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Fira Sans" svg:font-family="'Fira Sans'" style:font-adornments="Light" style:font-family-generic="swiss" style:font-pitch="variable"/>
    <style:font-face style:name="FreeSans" svg:font-family="FreeSans" style:font-family-generic="system" style:font-pitch="variable"/>
    <style:font-face style:name="Liberation Sans" svg:font-family="'Liberation Sans'" style:font-family-generic="swiss" style:font-pitch="variable"/>
    <style:font-face style:name="Noto Sans" svg:font-family="'Noto Sans'" style:font-family-generic="system" style:font-pitch="variable"/>
  </office:font-face-decls>
  <office:automatic-styles>
    <style:style style:name="co1" style:family="table-column">
      <style:table-column-properties fo:break-before="auto" style:column-width="14.98mm"/>
    </style:style>
    <style:style style:name="co2" style:family="table-column">
      <style:table-column-properties fo:break-before="auto" style:column-width="89.71mm"/>
    </style:style>
    <style:style style:name="co3" style:family="table-column">
      <style:table-column-properties fo:break-before="auto" style:column-width="75.16mm"/>
    </style:style>
    <style:style style:name="co4" style:family="table-column">
      <style:table-column-properties fo:break-before="auto" style:column-width="110.93mm"/>
    </style:style>
    <style:style style:name="co5" style:family="table-column">
      <style:table-column-properties fo:break-before="auto" style:column-width="153.41mm"/>
    </style:style>
    <style:style style:name="co6" style:family="table-column">
      <style:table-column-properties fo:break-before="auto" style:column-width="224.79mm"/>
    </style:style>
    <style:style style:name="co7" style:family="table-column">
      <style:table-column-properties fo:break-before="auto" style:column-width="22.58mm"/>
    </style:style>
    <style:style style:name="ro1" style:family="table-row">
      <style:table-row-properties style:row-height="15.45mm" fo:break-before="auto" style:use-optimal-row-height="false"/>
    </style:style>
    <style:style style:name="ro2" style:family="table-row">
      <style:table-row-properties style:row-height="4.99mm" fo:break-before="auto" style:use-optimal-row-height="false"/>
    </style:style>
    <style:style style:name="ta1" style:family="table" style:master-page-name="Default">
      <style:table-properties table:display="true" style:writing-mode="lr-tb"/>
    </style:style>
    <number:text-style style:name="N100">
      <number:text-content/>
    </number:text-style>
    <style:style style:name="ce1" style:family="table-cell" style:parent-style-name="Default">
      <style:table-cell-properties fo:background-color="#cccccc" style:text-align-source="fix" style:repeat-content="false" fo:padding-bottom="0.49mm" fo:padding-left="1.99mm" fo:padding-right="1.99mm" fo:padding-top="0.49mm" style:vertical-align="middle"/>
      <style:paragraph-properties fo:text-align="end" fo:margin-left="0mm"/>
      <style:text-properties style:font-name="Fira Sans" fo:font-size="16pt" fo:font-weight="bold" style:font-size-asian="16pt" style:font-weight-asian="bold" style:font-size-complex="16pt" style:font-weight-complex="600"/>
    </style:style>
    <style:style style:name="ce2" style:family="table-cell" style:parent-style-name="Default" style:data-style-name="N100">
      <style:table-cell-properties style:text-align-source="fix" style:repeat-content="false" fo:padding-bottom="0.49mm" fo:padding-left="1.01mm" fo:padding-right="1.99mm" fo:padding-top="0.49mm"/>
      <style:paragraph-properties fo:text-align="end" fo:margin-left="0mm"/>
      <style:text-properties style:font-name="Fira Sans" fo:font-size="12pt" style:font-size-asian="12pt" style:font-size-complex="12pt"/>
    </style:style>
    <style:style style:name="ce3" style:family="table-cell" style:parent-style-name="Default">
      <style:table-cell-properties style:text-align-source="fix" style:repeat-content="false" fo:padding-bottom="0.49mm" fo:padding-left="1.01mm" fo:padding-right="1.99mm" fo:padding-top="0.49mm"/>
      <style:paragraph-properties fo:text-align="end" fo:margin-left="0mm"/>
      <style:text-properties style:font-name="Fira Sans" fo:font-size="12pt" style:font-size-asian="12pt" style:font-size-complex="12pt"/>
    </style:style>
    <style:style style:name="ce4" style:family="table-cell" style:parent-style-name="Default">
      <style:table-cell-properties fo:background-color="#cccccc" fo:padding-bottom="0.49mm" fo:padding-left="1.99mm" fo:padding-right="1.99mm" fo:padding-top="0.49mm" style:vertical-align="middle"/>
      <style:text-properties style:font-name="Fira Sans" fo:font-size="16pt" fo:font-weight="bold" style:font-size-asian="16pt" style:font-weight-asian="bold" style:font-size-complex="16pt" style:font-weight-complex="600"/>
    </style:style>
    <style:style style:name="ce5" style:family="table-cell" style:parent-style-name="Default">
      <style:table-cell-properties fo:padding-bottom="0.49mm" fo:padding-left="1.01mm" fo:padding-right="1.99mm" fo:padding-top="0.49mm"/>
      <style:text-properties style:font-name="Fira Sans" fo:font-size="12pt" style:font-size-asian="12pt" style:font-size-complex="12pt"/>
    </style:style>
    <style:style style:name="ce6" style:family="table-cell" style:parent-style-name="Default">
      <style:table-cell-properties fo:background-color="#cccccc" fo:padding-bottom="0.49mm" fo:padding-left="1.99mm" fo:padding-right="1.99mm" fo:padding-top="0.49mm" style:vertical-align="middle"/>
      <style:text-properties style:font-name="Fira Sans" fo:font-size="16pt" fo:font-weight="bold" style:font-size-asian="16pt" style:font-weight-asian="bold" style:font-size-complex="16pt" style:font-weight-complex="bold"/>
    </style:style>
    <style:style style:name="ce7" style:family="table-cell" style:parent-style-name="Default">
      <style:table-cell-properties fo:background-color="#ffff00" fo:padding-bottom="0.49mm" fo:padding-left="1.01mm" fo:padding-right="1.99mm" fo:padding-top="0.49mm"/>
      <style:text-properties style:font-name="Fira Sans" fo:font-size="12pt" fo:font-weight="bold" style:font-size-asian="12pt" style:font-weight-asian="bold" style:font-size-complex="12pt" style:font-weight-complex="bold"/>
    </style:style>
    <style:style style:name="ce8" style:family="table-cell" style:parent-style-name="Default">
      <style:table-cell-properties fo:background-color="#ff8000" fo:padding-bottom="0.49mm" fo:padding-left="1.01mm" fo:padding-right="1.99mm" fo:padding-top="0.49mm"/>
      <style:text-properties style:font-name="Fira Sans" fo:font-size="12pt" fo:font-weight="bold" style:font-size-asian="12pt" style:font-weight-asian="bold" style:font-size-complex="12pt" style:font-weight-complex="bold"/>
    </style:style>
    <style:style style:name="ce9" style:family="table-cell" style:parent-style-name="Default">
      <style:table-cell-properties fo:padding-bottom="0.49mm" fo:padding-left="1.01mm" fo:padding-right="1.99mm" fo:padding-top="0.49mm"/>
      <style:text-properties fo:color="#666666" style:font-name="Fira Sans" fo:font-size="12pt" fo:font-style="italic" fo:font-weight="normal" style:font-size-asian="12pt" style:font-style-asian="italic" style:font-weight-asian="normal" style:font-size-complex="12pt" style:font-style-complex="italic" style:font-weight-complex="normal"/>
    </style:style>
    <style:style style:name="ce10" style:family="table-cell" style:parent-style-name="Default">
      <style:table-cell-properties fo:background-color="#ffffd7" fo:padding-bottom="0.49mm" fo:padding-left="1.01mm" fo:padding-right="1.99mm" fo:padding-top="0.49mm"/>
      <style:text-properties style:font-name="Fira Sans" fo:font-size="12pt" fo:font-weight="bold" style:font-size-asian="12pt" style:font-weight-asian="bold" style:font-size-complex="12pt" style:font-weight-complex="bold"/>
    </style:style>
    <style:style style:name="ce11" style:family="table-cell" style:parent-style-name="Default">
      <style:table-cell-properties fo:background-color="#ffdbb6" fo:padding-bottom="0.49mm" fo:padding-left="1.01mm" fo:padding-right="1.99mm" fo:padding-top="0.49mm"/>
      <style:text-properties fo:color="#666666" style:font-name="Fira Sans" fo:font-size="12pt" fo:font-style="italic" fo:font-weight="normal" style:font-size-asian="12pt" style:font-style-asian="italic" style:font-weight-asian="normal" style:font-size-complex="12pt" style:font-style-complex="italic" style:font-weight-complex="normal"/>
    </style:style>
    <style:style style:name="ce12" style:family="table-cell" style:parent-style-name="Default">
      <style:table-cell-properties fo:padding-bottom="0.49mm" fo:padding-left="1.01mm" fo:padding-right="1.99mm" fo:padding-top="0.49mm"/>
      <style:text-properties style:font-name="Fira Sans" fo:font-size="12pt" fo:font-weight="bold" style:font-size-asian="12pt" style:font-weight-asian="bold" style:font-size-complex="12pt" style:font-weight-complex="bold"/>
    </style:style>
    <style:style style:name="ce13" style:family="table-cell" style:parent-style-name="Default">
      <style:table-cell-properties fo:background-color="#ffffa6" fo:padding-bottom="0.49mm" fo:padding-left="1.01mm" fo:padding-right="1.99mm" fo:padding-top="0.49mm"/>
      <style:text-properties style:font-name="Fira Sans" fo:font-size="12pt" fo:font-weight="bold" style:font-size-asian="12pt" style:font-weight-asian="bold" style:font-size-complex="12pt" style:font-weight-complex="bold"/>
    </style:style>
    <style:style style:name="ce14" style:family="table-cell" style:parent-style-name="Default">
      <style:table-cell-properties fo:background-color="#ff0000" fo:padding-bottom="0.49mm" fo:padding-left="1.01mm" fo:padding-right="1.99mm" fo:padding-top="0.49mm"/>
      <style:text-properties style:font-name="Fira Sans" fo:font-size="12pt" fo:font-weight="bold" style:font-size-asian="12pt" style:font-weight-asian="bold" style:font-size-complex="12pt" style:font-weight-complex="bold"/>
    </style:style>
    <style:style style:name="ce15" style:family="table-cell" style:parent-style-name="Default">
      <style:table-cell-properties fo:background-color="#ffffa6" fo:padding-bottom="0.49mm" fo:padding-left="1.01mm" fo:padding-right="1.99mm" fo:padding-top="0.49mm"/>
      <style:text-properties fo:color="#666666" style:font-name="Fira Sans" fo:font-size="12pt" fo:font-style="italic" fo:font-weight="normal" style:font-size-asian="12pt" style:font-style-asian="italic" style:font-weight-asian="normal" style:font-size-complex="12pt" style:font-style-complex="italic" style:font-weight-complex="normal"/>
    </style:style>
    <style:style style:name="ce16" style:family="table-cell" style:parent-style-name="Default">
      <style:table-cell-properties fo:background-color="#cccccc" fo:padding-bottom="0.49mm" fo:padding-left="1.99mm" fo:padding-right="1.99mm" fo:padding-top="0.49mm" style:vertical-align="middle"/>
      <style:text-properties fo:color="#666666" style:font-name="Fira Sans" fo:font-size="16pt" fo:font-weight="bold" style:font-size-asian="16pt" style:font-weight-asian="bold" style:font-size-complex="16pt" style:font-weight-complex="600"/>
    </style:style>
    <style:style style:name="ce17" style:family="table-cell" style:parent-style-name="Default">
      <style:table-cell-properties fo:padding-bottom="0.49mm" fo:padding-left="1.01mm" fo:padding-right="1.99mm" fo:padding-top="0.49mm"/>
      <style:text-properties fo:color="#666666" style:font-name="Fira Sans" fo:font-size="12pt" style:font-size-asian="12pt" style:font-size-complex="12pt"/>
    </style:style>
    <style:style style:name="ce18" style:family="table-cell" style:parent-style-name="Default">
      <style:table-cell-properties fo:background-color="#cccccc" fo:wrap-option="wrap" fo:padding-bottom="0.49mm" fo:padding-left="1.99mm" fo:padding-right="1.99mm" fo:padding-top="0.49mm" style:vertical-align="middle"/>
      <style:text-properties fo:color="#666666" style:font-name="Fira Sans" fo:font-size="16pt" fo:font-weight="bold" style:font-size-asian="16pt" style:font-weight-asian="bold" style:font-size-complex="16pt" style:font-weight-complex="600"/>
    </style:style>
    <style:style style:name="ce19" style:family="table-cell" style:parent-style-name="Default">
      <style:table-cell-properties fo:background-color="#eeeeee" fo:wrap-option="wrap" fo:padding-bottom="0.49mm" fo:padding-left="1.01mm" fo:padding-right="1.99mm" fo:padding-top="0.49mm"/>
      <style:text-properties fo:color="#666666" style:font-name="Fira Sans" fo:font-size="12pt" style:font-size-asian="12pt" style:font-size-complex="12pt"/>
    </style:style>
    <style:style style:name="ce20" style:family="table-cell" style:parent-style-name="Default">
      <style:table-cell-properties fo:background-color="#ffffff" fo:wrap-option="wrap" fo:padding-bottom="0.49mm" fo:padding-left="1.01mm" fo:padding-right="1.99mm" fo:padding-top="0.49mm"/>
      <style:text-properties fo:color="#666666" style:font-name="Fira Sans" fo:font-size="12pt" style:font-size-asian="12pt" style:font-size-complex="12pt"/>
    </style:style>
    <style:style style:name="ce21" style:family="table-cell" style:parent-style-name="Default">
      <style:table-cell-properties fo:background-color="#ffffff" fo:padding-bottom="0.49mm" fo:padding-left="1.99mm" fo:padding-right="1.99mm" fo:padding-top="0.49mm" style:vertical-align="middle"/>
      <style:text-properties style:font-name="Fira Sans" fo:font-size="16pt" fo:font-weight="bold" style:font-size-asian="16pt" style:font-weight-asian="bold" style:font-size-complex="16pt" style:font-weight-complex="600"/>
    </style:style>
    <style:style style:name="T1" style:family="text">
      <style:text-properties fo:font-size="9pt" fo:font-weight="normal" fo:font-style="italic" style:font-size-asian="9pt" style:font-size-complex="9pt" style:font-weight-asian="normal" style:font-weight-complex="normal" style:font-style-asian="italic" style:font-style-complex="italic"/>
    </style:style>
  </office:automatic-styles>
  <office:body>
    <office:spreadsheet>
      <table:calculation-settings table:automatic-find-labels="false" table:use-regular-expressions="false" table:use-wildcards="true"/>
      <table:table table:name="perils" table:style-name="ta1" table:print-ranges="perils.A1:perils.C1048576">
        <table:table-column table:style-name="co1" table:default-cell-style-name="ce3"/>
        <table:table-column table:style-name="co2" table:default-cell-style-name="ce5"/>
        <table:table-column table:style-name="co3" table:default-cell-style-name="ce12"/>
        <table:table-column table:style-name="co4" table:default-cell-style-name="ce17"/>
        <table:table-column table:style-name="co5" table:default-cell-style-name="ce17"/>
        <table:table-column table:style-name="co6" table:default-cell-style-name="ce20"/>
        <table:table-column table:style-name="co7" table:number-columns-repeated="16378" table:default-cell-style-name="ce5"/>
        <table:table-row table:style-name="ro1">
          <table:table-cell table:style-name="ce1" office:value-type="string" calcext:value-type="string">
            <text:p>N°</text:p>
          </table:table-cell>
          <table:table-cell table:style-name="ce4" office:value-type="string" calcext:value-type="string">
            <text:p>Nom de rue</text:p>
          </table:table-cell>
          <table:table-cell table:style-name="ce6" office:value-type="string" calcext:value-type="string">
            <text:p>Statut</text:p>
          </table:table-cell>
          <table:table-cell table:style-name="ce16" office:value-type="string" calcext:value-type="string">
            <text:p>Dernier arrêté (hors modificatif*)</text:p>
            <text:p><text:span text:style-name="T1">* sauf seul un modificatif est disponible</text:span></text:p>
          </table:table-cell>
          <table:table-cell table:style-name="ce16" office:value-type="string" calcext:value-type="string">
            <text:p>Arrêtés</text:p>
          </table:table-cell>
          <table:table-cell table:style-name="ce18" office:value-type="string" calcext:value-type="string">
            <text:p>Données brutes (html)</text:p>
          </table:table-cell>
          <table:table-cell table:style-name="ce21" table:number-columns-repeated="16378"/>
        </table:table-row>
        <table:table-row table:style-name="ro2">
          <table:table-cell table:style-name="ce2" office:value-type="string" calcext:value-type="string">
            <text:p>20</text:p>
          </table:table-cell>
          <table:table-cell office:value-type="string" calcext:value-type="string">
            <text:p>rue de l'Académie</text:p>
          </table:table-cell>
          <table:table-cell table:style-name="ce7" office:value-type="string" calcext:value-type="string">
            <text:p>Péril</text:p>
          </table:table-cell>
          <table:table-cell office:value-type="string" calcext:value-type="string">
            <text:p>Arrêté de mise en sécurité du 06/09/2021</text:p>
          </table:table-cell>
          <table:table-cell office:value-type="string" calcext:value-type="string">
            <text:p>Arrêté de police générale du maire – Local commercial rez-de-chaussée gauche et cave de l'immeuble en date du 24/09/2020,Abrogation du 08/10/2020,Arrêté de mise en sécurité du 06/09/2021,Arrêté modificatif du 11/08/2022</text:p>
          </table:table-cell>
          <table:table-cell table:style-name="ce19" office:value-type="string" calcext:value-type="string">
            <text:p>&lt;li&gt;20 rue de l'Académie : &lt;a href="/sites/default/files/contenu/logement/Arretes-peril/arrete_de_police_generale_20-rue-de-l-academie-13001_2020_02095.pdf" target="_blank"&gt;Arrêté de police générale du maire – Local commercial rez-de-chaussée gauche et cave de l'immeuble en date du 24/09/2020&lt;/a&gt; – &lt;a href="/sites/default/files/contenu/logement/Mains_Levees/abrogation-20-rue-academie-13001-2020_02308_arrete-police-generale.pdf" target="_blank"&gt;Abrogation du 08/10/2020&lt;/a&gt; – &lt;a href="/sites/default/files/contenu/logement/Arretes-peril/20-rue-de-lacademie_13001_ms_2021_02553_06-09-21-ok.pdf" target="_blank"&gt;Arrêté de mise en sécurité du 06/09/2021&lt;/a&gt; - &lt;a href="/sites/default/files/contenu/logement/Arretes-peril/20_rue_de_lacademie_13001-modif_ms_2022_02725_11082022_-i.pdf" target="_blank"&gt;Arrêté modificatif du 11/08/2022&lt;/a&gt;&lt;/li&gt;</text:p>
          </table:table-cell>
          <table:table-cell table:number-columns-repeated="16378"/>
        </table:table-row>
        <table:table-row table:style-name="ro2">
          <table:table-cell table:style-name="ce2" office:value-type="string" calcext:value-type="string">
            <text:p>4</text:p>
          </table:table-cell>
          <table:table-cell office:value-type="string" calcext:value-type="string">
            <text:p>rue d'Aix</text:p>
          </table:table-cell>
          <table:table-cell table:style-name="ce8" office:value-type="string" calcext:value-type="string">
            <text:p>Péril imminent</text:p>
          </table:table-cell>
          <table:table-cell table:number-columns-repeated="2" office:value-type="string" calcext:value-type="string">
            <text:p>Arrêté de péril imminent du 23/04/2018</text:p>
          </table:table-cell>
          <table:table-cell table:style-name="ce19" office:value-type="string" calcext:value-type="string">
            <text:p>&lt;li&gt;4 rue d'Aix : &lt;a href="/sites/default/files/contenu/logement/Arretes-peril/4-rue-d-aix-13001-PI-2018_03012-edited-2.pdf" target="_blank"&gt;Arrêté de péril imminent du 23/04/2018&lt;/a&gt;&lt;/li&gt;</text:p>
          </table:table-cell>
          <table:table-cell table:number-columns-repeated="16378"/>
        </table:table-row>
        <table:table-row table:style-name="ro2">
          <table:table-cell table:style-name="ce2" office:value-type="string" calcext:value-type="string">
            <text:p>6</text:p>
          </table:table-cell>
          <table:table-cell office:value-type="string" calcext:value-type="string">
            <text:p>rue d'Aix</text:p>
          </table:table-cell>
          <table:table-cell table:style-name="ce7" office:value-type="string" calcext:value-type="string">
            <text:p>Péril</text:p>
          </table:table-cell>
          <table:table-cell office:value-type="string" calcext:value-type="string">
            <text:p>Arrêté de mise en sécurité du 09/05/2022</text:p>
          </table:table-cell>
          <table:table-cell office:value-type="string" calcext:value-type="string">
            <text:p>Arrêté de mise en sécurité du 09/05/2022,Arrêté de mise en sécurité du 09/05/2022</text:p>
          </table:table-cell>
          <table:table-cell table:style-name="ce19" office:value-type="string" calcext:value-type="string">
            <text:p>&lt;li&gt;6 rue d'Aix : &lt;a href="/sites/default/files/contenu/logement/Arretes-peril/6-rue-daix-13001_2022_01543-anonymise.pdf" target="_blank"&gt;Arrêté de mise en sécurité du 09/05/2022&lt;/a&gt; - &lt;a href="/sites/default/files/contenu/logement/Arretes-peril/6-rue-d-aix-13001_2022_01543-anonymise.pdf" target="_blank"&gt;Arrêté de mise en sécurité du 09/05/2022&lt;/a&gt;&lt;/li&gt;</text:p>
          </table:table-cell>
          <table:table-cell table:number-columns-repeated="16378"/>
        </table:table-row>
        <table:table-row table:style-name="ro2">
          <table:table-cell table:style-name="ce2" office:value-type="string" calcext:value-type="string">
            <text:p>18</text:p>
          </table:table-cell>
          <table:table-cell office:value-type="string" calcext:value-type="string">
            <text:p>rue d'Aix</text:p>
          </table:table-cell>
          <table:table-cell table:style-name="ce9" office:value-type="string" calcext:value-type="string">
            <text:p>Mainlevée</text:p>
          </table:table-cell>
          <table:table-cell office:value-type="string" calcext:value-type="string">
            <text:p>Main levée de péril grave et imminent du 29/01/2019</text:p>
          </table:table-cell>
          <table:table-cell office:value-type="string" calcext:value-type="string">
            <text:p>Arrêté de péril grave et imminent du 05/01/2019,Main levée de péril grave et imminent du 29/01/2019</text:p>
          </table:table-cell>
          <table:table-cell table:style-name="ce19" office:value-type="string" calcext:value-type="string">
            <text:p>&lt;li&gt;18 rue d'Aix : &lt;a href="/sites/default/files/contenu/logement/Arretes-peril/18-rue-d-aix-13001-pi_2019_00041.pdf" target="_blank"&gt;Arrêté de péril grave et imminent du 05/01/2019&lt;/a&gt; – &lt;a href="/sites/default/files/contenu/logement/Mains_Levees/18-rue-d-aix-13001_ml_2019_01088.pdf" target="_blank"&gt;Main levée de péril grave et imminent du 29/01/2019&lt;/a&gt;&lt;/li&gt;</text:p>
          </table:table-cell>
          <table:table-cell table:number-columns-repeated="16378"/>
        </table:table-row>
        <table:table-row table:style-name="ro2">
          <table:table-cell table:style-name="ce2" office:value-type="string" calcext:value-type="string">
            <text:p>30</text:p>
          </table:table-cell>
          <table:table-cell office:value-type="string" calcext:value-type="string">
            <text:p>rue d'Aix</text:p>
          </table:table-cell>
          <table:table-cell table:style-name="ce8" office:value-type="string" calcext:value-type="string">
            <text:p>Péril imminent</text:p>
          </table:table-cell>
          <table:table-cell table:number-columns-repeated="2" office:value-type="string" calcext:value-type="string">
            <text:p>Arrêté de péril grave et imminent du 30/01/2020</text:p>
          </table:table-cell>
          <table:table-cell table:style-name="ce19" office:value-type="string" calcext:value-type="string">
            <text:p>&lt;li&gt;30 rue d'Aix :  &lt;a href="/sites/default/files/contenu/logement/Arretes-peril/pgi_30-rue-d-aix-13001_2020_00273_vdm.pdf" target="_blank"&gt;Arrêté de péril grave et imminent du 30/01/2020&lt;/a&gt;&lt;/li&gt;</text:p>
          </table:table-cell>
          <table:table-cell table:number-columns-repeated="16378"/>
        </table:table-row>
        <table:table-row table:style-name="ro2">
          <table:table-cell table:style-name="ce2" office:value-type="string" calcext:value-type="string">
            <text:p>34</text:p>
          </table:table-cell>
          <table:table-cell office:value-type="string" calcext:value-type="string">
            <text:p>rue d'Aix</text:p>
          </table:table-cell>
          <table:table-cell table:style-name="ce10" office:value-type="string" calcext:value-type="string">
            <text:p>Périmètre de sécurité</text:p>
          </table:table-cell>
          <table:table-cell table:number-columns-repeated="2" office:value-type="string" calcext:value-type="string">
            <text:p>Arrêté de mise en place d'un périmètre de sécurité du 04-10-2021</text:p>
          </table:table-cell>
          <table:table-cell table:style-name="ce19" office:value-type="string" calcext:value-type="string">
            <text:p>&lt;li&gt;34 rue d'Aix et 2A rue Francis de Pressensé : &lt;a href="/sites/default/files/contenu/logement/Arretes-peril/34-rue-daix-et-2a-rue-francis-de-pressense-13001_perimetre_de_securite_2021_03437_04-octobre-21_ano.pdf" target="_blank"&gt;Arrêté de mise en place d'un périmètre de sécurité du 04-10-2021&lt;/a&gt;&lt;/li&gt;</text:p>
          </table:table-cell>
          <table:table-cell table:number-columns-repeated="16378"/>
        </table:table-row>
        <table:table-row table:style-name="ro2">
          <table:table-cell office:value-type="string" calcext:value-type="string">
            <text:p>2A</text:p>
          </table:table-cell>
          <table:table-cell office:value-type="string" calcext:value-type="string">
            <text:p>rue Francis de Pressensé</text:p>
          </table:table-cell>
          <table:table-cell table:style-name="ce10" office:value-type="string" calcext:value-type="string">
            <text:p>Périmètre de sécurité</text:p>
          </table:table-cell>
          <table:table-cell table:number-columns-repeated="2" office:value-type="string" calcext:value-type="string">
            <text:p>Arrêté de mise en place d'un périmètre de sécurité du 04-10-2021</text:p>
          </table:table-cell>
          <table:table-cell table:style-name="ce19" office:value-type="string" calcext:value-type="string">
            <text:p>&lt;li&gt;34 rue d'Aix et 2A rue Francis de Pressensé : &lt;a href="/sites/default/files/contenu/logement/Arretes-peril/34-rue-daix-et-2a-rue-francis-de-pressense-13001_perimetre_de_securite_2021_03437_04-octobre-21_ano.pdf" target="_blank"&gt;Arrêté de mise en place d'un périmètre de sécurité du 04-10-2021&lt;/a&gt;&lt;/li&gt;</text:p>
          </table:table-cell>
          <table:table-cell table:number-columns-repeated="16378"/>
        </table:table-row>
        <table:table-row table:style-name="ro2">
          <table:table-cell table:style-name="ce2" office:value-type="string" calcext:value-type="string">
            <text:p>34</text:p>
          </table:table-cell>
          <table:table-cell office:value-type="string" calcext:value-type="string">
            <text:p>rue d'Aix</text:p>
          </table:table-cell>
          <table:table-cell table:style-name="ce8" office:value-type="string" calcext:value-type="string">
            <text:p>Péril imminent</text:p>
          </table:table-cell>
          <table:table-cell table:number-columns-repeated="2" office:value-type="string" calcext:value-type="string">
            <text:p>arrêté de mise en sécurité - procédure urgente du 21/10/2021</text:p>
          </table:table-cell>
          <table:table-cell table:style-name="ce19" office:value-type="string" calcext:value-type="string">
            <text:p>&lt;li&gt;34 rue d'Aix : &lt;a href="/sites/default/files/contenu/logement/Arretes-peril/34-rue-d-aix-13001-21102021-msu_2021_03574_i.pdf" target="_blank"&gt;arrêté de mise en sécurité - procédure urgente du 21/10/2021&lt;/a&gt;&lt;/li&gt;</text:p>
          </table:table-cell>
          <table:table-cell table:number-columns-repeated="16378"/>
        </table:table-row>
        <table:table-row table:style-name="ro2">
          <table:table-cell table:style-name="ce2" office:value-type="string" calcext:value-type="string">
            <text:p>42</text:p>
          </table:table-cell>
          <table:table-cell office:value-type="string" calcext:value-type="string">
            <text:p>rue d'Aix</text:p>
          </table:table-cell>
          <table:table-cell table:style-name="ce7" office:value-type="string" calcext:value-type="string">
            <text:p>Péril</text:p>
          </table:table-cell>
          <table:table-cell table:number-columns-repeated="2" office:value-type="string" calcext:value-type="string">
            <text:p>Arrêté de mise en sécurité du 03/11/2022</text:p>
          </table:table-cell>
          <table:table-cell table:style-name="ce19" office:value-type="string" calcext:value-type="string">
            <text:p>&lt;li&gt;42 rue d'Aix : &lt;a href="/sites/default/files/contenu/logement/Arretes-peril/42-rue-daix-13001_mes_2022_03538_03-novembre-2022_ano.pdf" target="_blank"&gt;Arrêté de mise en sécurité du 03/11/2022&lt;/a&gt;&lt;/li&gt;</text:p>
          </table:table-cell>
          <table:table-cell table:number-columns-repeated="16378"/>
        </table:table-row>
        <table:table-row table:style-name="ro2">
          <table:table-cell table:style-name="ce2" office:value-type="string" calcext:value-type="string">
            <text:p>44</text:p>
          </table:table-cell>
          <table:table-cell office:value-type="string" calcext:value-type="string">
            <text:p>rue d'Aix</text:p>
          </table:table-cell>
          <table:table-cell table:style-name="ce7" office:value-type="string" calcext:value-type="string">
            <text:p>Péril</text:p>
          </table:table-cell>
          <table:table-cell office:value-type="string" calcext:value-type="string">
            <text:p>Arrêté de mise en sécurité du 07/05/2021</text:p>
          </table:table-cell>
          <table:table-cell office:value-type="string" calcext:value-type="string">
            <text:p>Arrêté de péril imminent du 11/02/2019,Arrêté de mise en sécurité du 07/05/2021,Arrêté modificatif de mise en sécurité du 31/12/2021</text:p>
          </table:table-cell>
          <table:table-cell table:style-name="ce19" office:value-type="string" calcext:value-type="string">
            <text:p>&lt;li&gt;44 rue d'Aix :  &lt;a href="/sites/default/files/contenu/logement/Arretes-peril/44-RUE-D-AIX-13001_2019_00492.pdf" target="_blank"&gt;Arrêté de péril imminent du 11/02/2019&lt;/a&gt; - &lt;a href="/sites/default/files/contenu/logement/Arretes-peril/44-rue-d-aix-13001_2021_01251-ok.pdf" target="_blank"&gt;Arrêté de mise en sécurité du 07/05/2021&lt;/a&gt; - &lt;a href="/sites/default/files/contenu/logement/Arretes-peril/44-rue-d-aix-13001_2021_04228-anonymise.pdf" target="_blank"&gt;Arrêté modificatif de mise en sécurité du 31/12/2021&lt;/a&gt;&lt;/li&gt;</text:p>
          </table:table-cell>
          <table:table-cell table:number-columns-repeated="16378"/>
        </table:table-row>
        <table:table-row table:style-name="ro2">
          <table:table-cell table:style-name="ce2" office:value-type="string" calcext:value-type="string">
            <text:p>2</text:p>
          </table:table-cell>
          <table:table-cell office:value-type="string" calcext:value-type="string">
            <text:p>rue d'Anvers</text:p>
          </table:table-cell>
          <table:table-cell table:style-name="ce9" office:value-type="string" calcext:value-type="string">
            <text:p>Mainlevée</text:p>
          </table:table-cell>
          <table:table-cell table:number-columns-repeated="2" office:value-type="string" calcext:value-type="string">
            <text:p>Arrêté de main levée de péril imminent du 22/04/2021</text:p>
          </table:table-cell>
          <table:table-cell table:style-name="ce19" office:value-type="string" calcext:value-type="string">
            <text:p>&lt;li&gt;2 rue d'Anvers : &lt;a href="/sites/default/files/contenu/logement/Arretes-peril/2-rue-danvers-13001_ml_2021_01113_22-04-2021.pdf" target="_blank"&gt;Arrêté de main levée de péril imminent du 22/04/2021&lt;/a&gt;&lt;/li&gt;</text:p>
          </table:table-cell>
          <table:table-cell table:number-columns-repeated="16378"/>
        </table:table-row>
        <table:table-row table:style-name="ro2">
          <table:table-cell table:style-name="ce2" office:value-type="string" calcext:value-type="string">
            <text:p>20</text:p>
          </table:table-cell>
          <table:table-cell office:value-type="string" calcext:value-type="string">
            <text:p>rue d'Anvers</text:p>
          </table:table-cell>
          <table:table-cell table:style-name="ce7" office:value-type="string" calcext:value-type="string">
            <text:p>Péril</text:p>
          </table:table-cell>
          <table:table-cell office:value-type="string" calcext:value-type="string">
            <text:p>Arrêté de mise en sécurité du 23/04/2021</text:p>
          </table:table-cell>
          <table:table-cell office:value-type="string" calcext:value-type="string">
            <text:p>Arrêté de péril grave et imminent du 01/02/2019,Arrêté de mise en sécurité du 23/04/2021,Arrêté modificatif du 01/03/2022</text:p>
          </table:table-cell>
          <table:table-cell table:style-name="ce19" office:value-type="string" calcext:value-type="string">
            <text:p>&lt;li&gt;20 rue d'Anvers : &lt;a href="/sites/default/files/contenu/logement/Arretes-peril/20-RUE-D-ANVERS-13001_2019_00405-ok.pdf" target="_blank"&gt;Arrêté de péril grave et imminent du 01/02/2019&lt;/a&gt; – &lt;a href="/sites/default/files/contenu/logement/Arretes-peril/20-rue-danvers-13001_m.s_2021_01126_23-avril-2021-ok.pdf" target="_blank"&gt;Arrêté de mise en sécurité du 23/04/2021&lt;/a&gt; - &lt;a href="/sites/default/files/contenu/logement/Arretes-peril/20-rue-d-anvers-13001_2022_00527-anonymise.pdf" target="_blank"&gt;Arrêté modificatif du 01/03/2022&lt;/a&gt;&lt;/li&gt;</text:p>
          </table:table-cell>
          <table:table-cell table:number-columns-repeated="16378"/>
        </table:table-row>
        <table:table-row table:style-name="ro2">
          <table:table-cell table:style-name="ce2" office:value-type="string" calcext:value-type="string">
            <text:p>7</text:p>
          </table:table-cell>
          <table:table-cell office:value-type="string" calcext:value-type="string">
            <text:p>rue de l'Arc</text:p>
          </table:table-cell>
          <table:table-cell table:style-name="ce7" office:value-type="string" calcext:value-type="string">
            <text:p>Péril</text:p>
          </table:table-cell>
          <table:table-cell office:value-type="string" calcext:value-type="string">
            <text:p>Arrêté de mise en sécurité du 21/04/2022</text:p>
          </table:table-cell>
          <table:table-cell office:value-type="string" calcext:value-type="string">
            <text:p>Arrêté de mise en sécurité du 05/10/2021,Arrêté de mise en sécurité du 21/04/2022</text:p>
          </table:table-cell>
          <table:table-cell table:style-name="ce19" office:value-type="string" calcext:value-type="string">
            <text:p>&lt;li&gt;7 rue de l'Arc : &lt;a href="/sites/default/files/contenu/7-rue-de-l-arc-13001_2021_02773_07-10-2021.pdf" target="_blank"&gt;Arrêté de mise en sécurité du 05/10/2021&lt;/a&gt; -  &lt;a href="/sites/default/files/contenu/logement/Arretes-peril/7_rue_de_l-arc-13001-ms_2022_01032-_21042022-i.pdf" target="_blank"&gt;Arrêté de mise en sécurité du 21/04/2022&lt;/a&gt;&lt;/li&gt;</text:p>
          </table:table-cell>
          <table:table-cell table:number-columns-repeated="16378"/>
        </table:table-row>
        <table:table-row table:style-name="ro2">
          <table:table-cell table:style-name="ce2" office:value-type="string" calcext:value-type="string">
            <text:p>7</text:p>
          </table:table-cell>
          <table:table-cell office:value-type="string" calcext:value-type="string">
            <text:p>boulevard d'Athènes</text:p>
          </table:table-cell>
          <table:table-cell table:style-name="ce8" office:value-type="string" calcext:value-type="string">
            <text:p>Péril imminent</text:p>
          </table:table-cell>
          <table:table-cell table:number-columns-repeated="2" office:value-type="string" calcext:value-type="string">
            <text:p>Arrêté de mise en sécurité urgente du 18/06/2021</text:p>
          </table:table-cell>
          <table:table-cell table:style-name="ce19" office:value-type="string" calcext:value-type="string">
            <text:p>&lt;li&gt;7 boulevard d'Athènes : &lt;a href="/sites/default/files/contenu/logement/Arretes-peril/7-bd-d-athenes-13001_msu_2021_01725_18-juin-2021_ano-ok.pdf" target="_blank"&gt;Arrêté de mise en sécurité urgente du 18/06/2021&lt;/a&gt;&lt;/li&gt;</text:p>
          </table:table-cell>
          <table:table-cell table:number-columns-repeated="16378"/>
        </table:table-row>
        <table:table-row table:style-name="ro2">
          <table:table-cell table:style-name="ce2" office:value-type="string" calcext:value-type="string">
            <text:p>9</text:p>
          </table:table-cell>
          <table:table-cell office:value-type="string" calcext:value-type="string">
            <text:p>boulevard d'Athènes</text:p>
          </table:table-cell>
          <table:table-cell table:style-name="ce8" office:value-type="string" calcext:value-type="string">
            <text:p>Péril imminent</text:p>
          </table:table-cell>
          <table:table-cell table:number-columns-repeated="2" office:value-type="string" calcext:value-type="string">
            <text:p>Arrêté de péril grave et imminent du 18/02/2019</text:p>
          </table:table-cell>
          <table:table-cell table:style-name="ce19" office:value-type="string" calcext:value-type="string">
            <text:p>&lt;li&gt;9 boulevard d'Athènes : &lt;a href="/sites/default/files/contenu/logement/Arretes-peril/9-BOULEVARD-D-ATHENES-13001_2019_00554.pdf" target="_blank"&gt;Arrêté de péril grave et imminent du 18/02/2019&lt;/a&gt;&lt;/li&gt;</text:p>
          </table:table-cell>
          <table:table-cell table:number-columns-repeated="16378"/>
        </table:table-row>
        <table:table-row table:style-name="ro2">
          <table:table-cell table:style-name="ce2" office:value-type="string" calcext:value-type="string">
            <text:p>10</text:p>
          </table:table-cell>
          <table:table-cell office:value-type="string" calcext:value-type="string">
            <text:p>rue d'Aubagne</text:p>
          </table:table-cell>
          <table:table-cell table:style-name="ce9" office:value-type="string" calcext:value-type="string">
            <text:p>Mainlevée</text:p>
          </table:table-cell>
          <table:table-cell table:number-columns-repeated="2" office:value-type="string" calcext:value-type="string">
            <text:p>Arrêté de main levée de péril non imminent du 30/09/2020</text:p>
          </table:table-cell>
          <table:table-cell table:style-name="ce19" office:value-type="string" calcext:value-type="string">
            <text:p>&lt;li&gt;10 rue d'Aubagne - &lt;a href="/sites/default/files/contenu/logement/Mains_Levees/ml-10_rue_daubagne-13001-2020_02233.pdf" target="_blank"&gt;Arrêté de main levée de péril non imminent du 30/09/2020&lt;/a&gt;&lt;/li&gt;</text:p>
          </table:table-cell>
          <table:table-cell table:number-columns-repeated="16378"/>
        </table:table-row>
        <table:table-row table:style-name="ro2">
          <table:table-cell table:style-name="ce2" office:value-type="string" calcext:value-type="string">
            <text:p>13</text:p>
          </table:table-cell>
          <table:table-cell office:value-type="string" calcext:value-type="string">
            <text:p>rue d'Aubagne</text:p>
          </table:table-cell>
          <table:table-cell table:style-name="ce8" office:value-type="string" calcext:value-type="string">
            <text:p>Péril imminent</text:p>
          </table:table-cell>
          <table:table-cell office:value-type="string" calcext:value-type="string">
            <text:p>Arrêté de péril grave et imminent du 08/07/2019</text:p>
          </table:table-cell>
          <table:table-cell office:value-type="string" calcext:value-type="string">
            <text:p>Arrêté d'interdiction d'occuper l'immeuble du 29/05/2019,Arrêté modificatif de l'interdiction d'occuper du 07/06/2019,Arrêté de péril grave et imminent du 08/07/2019</text:p>
          </table:table-cell>
          <table:table-cell table:style-name="ce19" office:value-type="string" calcext:value-type="string">
            <text:p>&lt;li&gt;13 rue d'Aubagne : &lt;a href="/sites/default/files/contenu/logement/Arretes-peril/13-rue-aubagne-13001_2019_01818.pdf" target="_blank"&gt;Arrêté d'interdiction d'occuper l'immeuble du 29/05/2019&lt;/a&gt; – &lt;a href="/sites/default/files/contenu/logement/Arretes-peril/13-rue-aubagne-13001_modificatif_2019_01933.pdf" target="_blank"&gt;Arrêté modificatif de l'interdiction d'occuper du 07/06/2019&lt;/a&gt; – &lt;a href="/sites/default/files/contenu/logement/Arretes-peril/13-rue-d-aubagne-13001_2019_02293.pdf" target="_blank"&gt;Arrêté de péril grave et imminent du 08/07/2019&lt;/a&gt; –&lt;/li&gt;</text:p>
          </table:table-cell>
          <table:table-cell table:number-columns-repeated="16378"/>
        </table:table-row>
        <table:table-row table:style-name="ro2">
          <table:table-cell table:style-name="ce2" office:value-type="string" calcext:value-type="string">
            <text:p>40</text:p>
          </table:table-cell>
          <table:table-cell office:value-type="string" calcext:value-type="string">
            <text:p>rue d'Aubagne</text:p>
          </table:table-cell>
          <table:table-cell table:style-name="ce8" office:value-type="string" calcext:value-type="string">
            <text:p>Péril imminent</text:p>
          </table:table-cell>
          <table:table-cell table:number-columns-repeated="2" office:value-type="string" calcext:value-type="string">
            <text:p>Arrêté de péril imminent du 17/01/2019</text:p>
          </table:table-cell>
          <table:table-cell table:style-name="ce19" office:value-type="string" calcext:value-type="string">
            <text:p>&lt;li&gt;40 rue d'Aubagne : &lt;a href="/sites/default/files/contenu/logement/40-rue-daubagne-13001_2019_00202.pdf" target="_blank"&gt;Arrêté de péril imminent du 17/01/2019&lt;/a&gt;&lt;/li&gt;</text:p>
          </table:table-cell>
          <table:table-cell table:number-columns-repeated="16378"/>
        </table:table-row>
        <table:table-row table:style-name="ro2">
          <table:table-cell table:style-name="ce2" office:value-type="string" calcext:value-type="string">
            <text:p>41</text:p>
          </table:table-cell>
          <table:table-cell office:value-type="string" calcext:value-type="string">
            <text:p>rue d'Aubagne</text:p>
          </table:table-cell>
          <table:table-cell table:style-name="ce9" office:value-type="string" calcext:value-type="string">
            <text:p>Mainlevée</text:p>
          </table:table-cell>
          <table:table-cell office:value-type="string" calcext:value-type="string">
            <text:p>Abrogation de l'arrêté d'interdiction d'occuper en date du 08/10/2020</text:p>
          </table:table-cell>
          <table:table-cell office:value-type="string" calcext:value-type="string">
            <text:p>Interdiction d'occuper un appartement du 5e étage en date du 31/10/2019,Abrogation de l'arrêté d'interdiction d'occuper en date du 08/10/2020</text:p>
          </table:table-cell>
          <table:table-cell table:style-name="ce19" office:value-type="string" calcext:value-type="string">
            <text:p>&lt;li&gt;41 rue d'Aubagne : &lt;a href="/sites/default/files/contenu/logement/Arretes-peril/ppm_-41-rue-d-aubagne-13001_2019_03803.pdf" target="_blank"&gt;Interdiction d'occuper un appartement du 5e étage en date du 31/10/2019&lt;/a&gt; - &lt;a href="/sites/default/files/contenu/logement/Arretes-peril/abrogation-ppm_41-rue-d-aubagne-13001_2020_02306_vdm.pdf" target="_blank"&gt;Abrogation de l'arrêté d'interdiction d'occuper en date du 08/10/2020&lt;/a&gt;&lt;/li&gt;</text:p>
          </table:table-cell>
          <table:table-cell table:number-columns-repeated="16378"/>
        </table:table-row>
        <table:table-row table:style-name="ro2">
          <table:table-cell table:style-name="ce2" office:value-type="string" calcext:value-type="string">
            <text:p>42</text:p>
          </table:table-cell>
          <table:table-cell office:value-type="string" calcext:value-type="string">
            <text:p>rue d'Aubagne</text:p>
          </table:table-cell>
          <table:table-cell table:style-name="ce7" office:value-type="string" calcext:value-type="string">
            <text:p>Péril</text:p>
          </table:table-cell>
          <table:table-cell office:value-type="string" calcext:value-type="string">
            <text:p>Arrêté de mise en sécurité du 09/02/2022</text:p>
          </table:table-cell>
          <table:table-cell office:value-type="string" calcext:value-type="string">
            <text:p>Arrêté de péril imminent du 14/01/2019,Arrêté de mise en sécurité du 09/02/2022,Arrêté portant modification de l'arrêté de mise en sécurité du 08/04/2022</text:p>
          </table:table-cell>
          <table:table-cell table:style-name="ce19" office:value-type="string" calcext:value-type="string">
            <text:p>&lt;li&gt;42 rue d'Aubagne : &lt;a href="/sites/default/files/contenu/logement/Arretes-peril/42-rue-d-aubagne-13001_2019_00113.pdf" target="_blank"&gt;Arrêté de péril imminent du 14/01/2019&lt;/a&gt; – &lt;a href="/sites/default/files/contenu/logement/Arretes-peril/42-rue-daubagne_13001_ms_2022_00405_09-fevrier-2022_ano.pdf" target="_blank"&gt;Arrêté de mise en sécurité du 09/02/2022&lt;/a&gt; - &lt;a href="/sites/default/files/contenu/logement/Sinistres/42-rue-d-aubagne-13001_2022_00973-anonymise.pdf" target="_blank"&gt;Arrêté portant modification de l'arrêté de mise en sécurité du 08/04/2022&lt;/a&gt;&lt;/li&gt;</text:p>
          </table:table-cell>
          <table:table-cell table:number-columns-repeated="16378"/>
        </table:table-row>
        <table:table-row table:style-name="ro2">
          <table:table-cell table:style-name="ce2" office:value-type="string" calcext:value-type="string">
            <text:p>44</text:p>
          </table:table-cell>
          <table:table-cell office:value-type="string" calcext:value-type="string">
            <text:p>rue d'Aubagne</text:p>
          </table:table-cell>
          <table:table-cell table:style-name="ce7" office:value-type="string" calcext:value-type="string">
            <text:p>Péril</text:p>
          </table:table-cell>
          <table:table-cell table:number-columns-repeated="2" office:value-type="string" calcext:value-type="string">
            <text:p>Arrêté de mise en sécurité du 27/10/2022</text:p>
          </table:table-cell>
          <table:table-cell table:style-name="ce19" office:value-type="string" calcext:value-type="string">
            <text:p>&lt;li&gt;44 rue d'Aubagne : &lt;a href="/sites/default/files/contenu/logement/Arretes-peril/44_rue_daubagne-13001mes_2022_03447_27-octobre-2022_ano.pdf" target="_blank"&gt;Arrêté de mise en sécurité du 27/10/2022&lt;/a&gt;&lt;/li&gt;</text:p>
          </table:table-cell>
          <table:table-cell table:number-columns-repeated="16378"/>
        </table:table-row>
        <table:table-row table:style-name="ro2">
          <table:table-cell table:style-name="ce2" office:value-type="string" calcext:value-type="string">
            <text:p>46</text:p>
          </table:table-cell>
          <table:table-cell office:value-type="string" calcext:value-type="string">
            <text:p>rue d'Aubagne</text:p>
          </table:table-cell>
          <table:table-cell table:style-name="ce7" office:value-type="string" calcext:value-type="string">
            <text:p>Péril</text:p>
          </table:table-cell>
          <table:table-cell table:number-columns-repeated="2" office:value-type="string" calcext:value-type="string">
            <text:p>Arrêté de mise en sécurité du 19/08/2022</text:p>
          </table:table-cell>
          <table:table-cell table:style-name="ce19" office:value-type="string" calcext:value-type="string">
            <text:p>&lt;li&gt;46 rue d'Aubagne : &lt;a href="/sites/default/files/contenu/logement/Arretes-peril/46-rue-d-aubagne-13001_2022_02812-ano.pdf" target="_blank"&gt;Arrêté de mise en sécurité du 19/08/2022&lt;/a&gt;&lt;/li&gt;</text:p>
          </table:table-cell>
          <table:table-cell table:number-columns-repeated="16378"/>
        </table:table-row>
        <table:table-row table:style-name="ro2">
          <table:table-cell table:style-name="ce2" office:value-type="string" calcext:value-type="string">
            <text:p>53</text:p>
          </table:table-cell>
          <table:table-cell office:value-type="string" calcext:value-type="string">
            <text:p>rue d'Aubagne</text:p>
          </table:table-cell>
          <table:table-cell table:style-name="ce7" office:value-type="string" calcext:value-type="string">
            <text:p>Péril</text:p>
          </table:table-cell>
          <table:table-cell office:value-type="string" calcext:value-type="string">
            <text:p>Arrêté de mise en sécurité du 20/07/2022</text:p>
          </table:table-cell>
          <table:table-cell office:value-type="string" calcext:value-type="string">
            <text:p>Arrêté de mise en sécurité urgente du 21/06/2022,Arrêté de mise en sécurité du 20/07/2022</text:p>
          </table:table-cell>
          <table:table-cell table:style-name="ce19" office:value-type="string" calcext:value-type="string">
            <text:p>&lt;li&gt;53 rue d'Aubagne : &lt;a href="/sites/default/files/contenu/logement/Arretes-peril/53-rue-daubagne_113001_msu_2022_02052_21-juin-2022_ano.pdf" target="_blank"&gt;Arrêté de mise en sécurité urgente du 21/06/2022&lt;/a&gt; - &lt;a href="/sites/default/files/contenu/logement/Arretes-peril/53-rue-d-aubagne-13001_2022_02497-ano.pdf" target="_blank"&gt;Arrêté de mise en sécurité du 20/07/2022&lt;/a&gt;&lt;/li&gt;</text:p>
          </table:table-cell>
          <table:table-cell table:number-columns-repeated="16378"/>
        </table:table-row>
        <table:table-row table:style-name="ro2">
          <table:table-cell table:style-name="ce2" office:value-type="string" calcext:value-type="string">
            <text:p>55</text:p>
          </table:table-cell>
          <table:table-cell office:value-type="string" calcext:value-type="string">
            <text:p>rue d'Aubagne</text:p>
          </table:table-cell>
          <table:table-cell table:style-name="ce7" office:value-type="string" calcext:value-type="string">
            <text:p>Péril</text:p>
          </table:table-cell>
          <table:table-cell office:value-type="string" calcext:value-type="string">
            <text:p>Arrêté de mise en sécurité du 13/01/2021</text:p>
          </table:table-cell>
          <table:table-cell office:value-type="string" calcext:value-type="string">
            <text:p>Arrêté d'interdiction d'un local commercia au rez-de-chaussée en date du 30/12/2019,Arrêté de péril grave et imminent du 13/01/2020,Arrêté de péril grave et imminent du 18/03/2020,Arrêté de mise en sécurité du 13/01/2021,Arrêté modificatif de mise en sécurité du 03/08/2021</text:p>
          </table:table-cell>
          <table:table-cell table:style-name="ce19" office:value-type="string" calcext:value-type="string">
            <text:p>&lt;li&gt;55 rue d'Aubagne : &lt;a href="/sites/default/files/contenu/logement/Arretes-peril/modif_interdiction_occuper_57-rue-d-aubagne-13001_2019_04473_vdm.pdf" target="_blank"&gt;Arrêté d'interdiction d'un local commercia au rez-de-chaussée en date du 30/12/2019&lt;/a&gt; – &lt;a href="/sites/default/files/contenu/logement/Arretes-peril/pgi_57-rue-d-aubagne-13001_2020_00070_vdm.pdf" target="_blank"&gt;Arrêté de péril grave et imminent du 13/01/2020&lt;/a&gt; –  &lt;a href="/sites/default/files/contenu/logement/Arretes-peril/55-rue-d-aubagne-13001_2020_00807_vdm.pdf" style="outline: dotted 1px; outline-offset: 0px;" target="_blank"&gt;Arrêté de péril grave et imminent du 18/03/2020&lt;/a&gt; – &lt;a href="/sites/default/files/contenu/logement/Arretes-peril/55-reu-d-aubagne_2021_00134-ok.pdf" target="_blank"&gt;Arrêté de mise en sécurité du 13/01/2021&lt;/a&gt; – &lt;a href="/sites/default/files/contenu/logement/Arretes-peril/55-rue-aubagne_13001_modif_ms_2021_02352_03-08-21_ano.pdf" target="_blank"&gt;Arrêté modificatif de mise en sécurité du 03/08/2021&lt;/a&gt;&lt;/li&gt;</text:p>
          </table:table-cell>
          <table:table-cell table:number-columns-repeated="16378"/>
        </table:table-row>
        <table:table-row table:style-name="ro2">
          <table:table-cell table:style-name="ce2" office:value-type="string" calcext:value-type="string">
            <text:p>56</text:p>
          </table:table-cell>
          <table:table-cell office:value-type="string" calcext:value-type="string">
            <text:p>rue d'Aubagne</text:p>
          </table:table-cell>
          <table:table-cell table:style-name="ce7" office:value-type="string" calcext:value-type="string">
            <text:p>Péril</text:p>
          </table:table-cell>
          <table:table-cell table:number-columns-repeated="2" office:value-type="string" calcext:value-type="string">
            <text:p>Arrêté de mise en sécurité du 16/11/2021</text:p>
          </table:table-cell>
          <table:table-cell table:style-name="ce19" office:value-type="string" calcext:value-type="string">
            <text:p>&lt;li&gt;56 rue d'Aubagne – &lt;a href="/sites/default/files/contenu/logement/Arretes-peril/56_ruedaubagne-13001_ms_2021_03767_16-11-2021-ok.pdf" target="_blank"&gt;Arrêté de mise en sécurité du 16/11/2021&lt;/a&gt;&lt;/li&gt;</text:p>
          </table:table-cell>
          <table:table-cell table:number-columns-repeated="16378"/>
        </table:table-row>
        <table:table-row table:style-name="ro2">
          <table:table-cell table:style-name="ce2" office:value-type="string" calcext:value-type="string">
            <text:p>57</text:p>
          </table:table-cell>
          <table:table-cell office:value-type="string" calcext:value-type="string">
            <text:p>rue d'Aubagne</text:p>
          </table:table-cell>
          <table:table-cell table:style-name="ce9" office:value-type="string" calcext:value-type="string">
            <text:p>Mainlevée</text:p>
          </table:table-cell>
          <table:table-cell table:number-columns-repeated="2" office:value-type="string" calcext:value-type="string">
            <text:p>Arrêté de main-levée de péril grave et imminent du 04/10/2021</text:p>
          </table:table-cell>
          <table:table-cell table:style-name="ce19" office:value-type="string" calcext:value-type="string">
            <text:p>&lt;li&gt;57 rue d'Aubagne : &lt;a href="/sites/default/files/contenu/logement/Sinistres/ml-57-rue-d-aubagne-13001_2021_03393.pdf" target="_blank"&gt;Arrêté de main-levée de péril grave et imminent du 04/10/2021&lt;/a&gt;&lt;/li&gt;</text:p>
          </table:table-cell>
          <table:table-cell table:number-columns-repeated="16378"/>
        </table:table-row>
        <table:table-row table:style-name="ro2">
          <table:table-cell table:style-name="ce2" office:value-type="string" calcext:value-type="string">
            <text:p>58</text:p>
          </table:table-cell>
          <table:table-cell office:value-type="string" calcext:value-type="string">
            <text:p>rue d'Aubagne</text:p>
          </table:table-cell>
          <table:table-cell table:style-name="ce7" office:value-type="string" calcext:value-type="string">
            <text:p>Péril</text:p>
          </table:table-cell>
          <table:table-cell office:value-type="string" calcext:value-type="string">
            <text:p>Arrêté de mise en sécurité du 17/05/2021</text:p>
          </table:table-cell>
          <table:table-cell office:value-type="string" calcext:value-type="string">
            <text:p>Arrêté de mise en sécurité du 17/05/2021,Arrêté modificatif de mise en sécurité du 27/10/2022</text:p>
          </table:table-cell>
          <table:table-cell table:style-name="ce19" office:value-type="string" calcext:value-type="string">
            <text:p>&lt;li&gt;58 rue d'Aubagne : &lt;a href="/sites/default/files/contenu/logement/Arretes-peril/58-rue-aubagne-13001_2021_01306.pdf" target="_blank"&gt;Arrêté de mise en sécurité du 17/05/2021&lt;/a&gt; – &lt;a href="/sites/default/files/contenu/logement/Arretes-peril/58_rue_daubagne-13001_modif_mes_2022_03460_27-octobre-2022_ano.pdf" target="_blank"&gt;Arrêté modificatif de mise en sécurité du 27/10/2022&lt;/a&gt;&lt;/li&gt;</text:p>
          </table:table-cell>
          <table:table-cell table:number-columns-repeated="16378"/>
        </table:table-row>
        <table:table-row table:style-name="ro2">
          <table:table-cell table:style-name="ce2" office:value-type="string" calcext:value-type="string">
            <text:p>60</text:p>
          </table:table-cell>
          <table:table-cell office:value-type="string" calcext:value-type="string">
            <text:p>A rue d'Aubagne</text:p>
          </table:table-cell>
          <table:table-cell table:style-name="ce9" office:value-type="string" calcext:value-type="string">
            <text:p>Mainlevée</text:p>
          </table:table-cell>
          <table:table-cell office:value-type="string" calcext:value-type="string">
            <text:p>Main levée de péril grave et imminent du 10/05/2019</text:p>
          </table:table-cell>
          <table:table-cell office:value-type="string" calcext:value-type="string">
            <text:p>Arrêté de péril grave et imminent du 16/01/2019 ,Main levée de péril grave et imminent du 10/05/2019</text:p>
          </table:table-cell>
          <table:table-cell table:style-name="ce19" office:value-type="string" calcext:value-type="string">
            <text:p>&lt;li&gt;60 A rue d'Aubagne :  &lt;a href="/sites/default/files/contenu/logement/Arretes-peril/60a-rue-aubagne-13001_2019_00181.pdf" target="_blank"&gt;Arrêté de péril grave et imminent du 16/01/2019 &lt;/a&gt;- &lt;a href="/sites/default/files/contenu/logement/Mains_Levees/ml-60a-rue-d-aubagne-_2019-01455_vdm.pdf" target="_blank"&gt;Main levée de péril grave et imminent du 10/05/2019&lt;/a&gt;&lt;/li&gt;</text:p>
          </table:table-cell>
          <table:table-cell table:number-columns-repeated="16378"/>
        </table:table-row>
        <table:table-row table:style-name="ro2">
          <table:table-cell table:style-name="ce2" office:value-type="string" calcext:value-type="string">
            <text:p>62</text:p>
          </table:table-cell>
          <table:table-cell office:value-type="string" calcext:value-type="string">
            <text:p>rue d'Aubagne</text:p>
          </table:table-cell>
          <table:table-cell table:style-name="ce11" office:value-type="string" calcext:value-type="string">
            <text:p>(Mainlevée partielle) Péril imminent</text:p>
          </table:table-cell>
          <table:table-cell office:value-type="string" calcext:value-type="string">
            <text:p>Main levée partielle de péril grave et imminent en date du 13/05/2019</text:p>
          </table:table-cell>
          <table:table-cell office:value-type="string" calcext:value-type="string">
            <text:p>Arrêté de péril grave et imminent du 16/01/2019,Main levée partielle de péril grave et imminent en date du 13/05/2019</text:p>
          </table:table-cell>
          <table:table-cell table:style-name="ce19" office:value-type="string" calcext:value-type="string">
            <text:p>&lt;li&gt;62 rue d'Aubagne : &lt;a href="/sites/default/files/contenu/logement/Arretes-peril/62-RUE-D-AUBAGNE-13001_2019_00180.pdf" target="_blank"&gt;Arrêté de péril grave et imminent du 16/01/2019&lt;/a&gt; - &lt;a href="/sites/default/files/contenu/logement/Mains_Levees/ml_partielle_62-rue-d-aubagne-13001_2019_01531.pdf" target="_blank"&gt;Main levée partielle de péril grave et imminent en date du 13/05/2019&lt;/a&gt;&lt;/li&gt;</text:p>
          </table:table-cell>
          <table:table-cell table:number-columns-repeated="16378"/>
        </table:table-row>
        <table:table-row table:style-name="ro2">
          <table:table-cell table:style-name="ce2" office:value-type="string" calcext:value-type="string">
            <text:p>64</text:p>
          </table:table-cell>
          <table:table-cell office:value-type="string" calcext:value-type="string">
            <text:p>rue d'Aubagne</text:p>
          </table:table-cell>
          <table:table-cell table:style-name="ce8" office:value-type="string" calcext:value-type="string">
            <text:p>Péril imminent</text:p>
          </table:table-cell>
          <table:table-cell office:value-type="string" calcext:value-type="string">
            <text:p>Arrêté de péril grave et imminent du 21/01/2019</text:p>
          </table:table-cell>
          <table:table-cell office:value-type="string" calcext:value-type="string">
            <text:p>Arrêté de péril grave et imminent du 21/01/2019,Arrêté modificatif du 11/02/21,Arrêté modificatif de mise en sécurité en date du 09/02/2022,Arrêté modificatif d'arrêté de mise en sécurité du 27/10/2022</text:p>
          </table:table-cell>
          <table:table-cell table:style-name="ce19" office:value-type="string" calcext:value-type="string">
            <text:p>&lt;li&gt;64 rue d'Aubagne : &lt;a href="/sites/default/files/contenu/logement/Arretes-peril/64-RUE-D-AUBAGNE-13001_2019_00223.pdf" target="_blank"&gt;Arrêté de péril grave et imminent du 21/01/2019&lt;/a&gt; – &lt;a href="/sites/default/files/contenu/logement/Arretes-peril/64-rue-aubagne_-13001_2021_00427.pdf" target="_blank"&gt;Arrêté modificatif du 11/02/21&lt;/a&gt;  – &lt;a href="/sites/default/files/contenu/logement/Arretes-peril/64-rue-d-aubagne_13001_modif_po_2022_00393_09-fevrier-2022_ano.pdf" target="_blank"&gt;Arrêté modificatif de mise en sécurité en date du 09/02/2022&lt;/a&gt; - &lt;a href="/sites/default/files/contenu/logement/Arretes-peril/64-rue-d-aubagne-13001_2022_03459-ano.pdf" target="_blank"&gt;Arrêté modificatif d'arrêté de mise en sécurité du 27/10/2022&lt;/a&gt;&lt;/li&gt;</text:p>
          </table:table-cell>
          <table:table-cell table:number-columns-repeated="16378"/>
        </table:table-row>
        <table:table-row table:style-name="ro2">
          <table:table-cell table:style-name="ce2" office:value-type="string" calcext:value-type="string">
            <text:p>66</text:p>
          </table:table-cell>
          <table:table-cell office:value-type="string" calcext:value-type="string">
            <text:p>rue d'Aubagne</text:p>
          </table:table-cell>
          <table:table-cell table:style-name="ce7" office:value-type="string" calcext:value-type="string">
            <text:p>Péril</text:p>
          </table:table-cell>
          <table:table-cell office:value-type="string" calcext:value-type="string">
            <text:p><text:s/>Arrêté de mise en sécurité 08/2021</text:p>
          </table:table-cell>
          <table:table-cell office:value-type="string" calcext:value-type="string">
            <text:p><text:s/>Arrêté de mise en sécurité 08/2021,Arrêté modificatif de mise en sécurité en date du 18/05/2022</text:p>
          </table:table-cell>
          <table:table-cell table:style-name="ce19" office:value-type="string" calcext:value-type="string">
            <text:p>&lt;li&gt;66 rue d'Aubagne :&lt;a href="/sites/default/files/contenu/logement/Arretes-peril/66-rue-d-aubagne-13001-ms_2021_02391-i.pdf" target="_blank"&gt; Arrêté de mise en sécurité 08/2021&lt;/a&gt; – &lt;a href="/sites/default/files/contenu/logement/Arretes-peril/66_rue_daubagne_13001_modif_ms_2022_01716_18-05-2022.pdf" target="_blank"&gt;Arrêté modificatif de mise en sécurité en date du 18/05/2022&lt;/a&gt;&lt;/li&gt;</text:p>
          </table:table-cell>
          <table:table-cell table:number-columns-repeated="16378"/>
        </table:table-row>
        <table:table-row table:style-name="ro2">
          <table:table-cell table:style-name="ce2" office:value-type="string" calcext:value-type="string">
            <text:p>67</text:p>
          </table:table-cell>
          <table:table-cell office:value-type="string" calcext:value-type="string">
            <text:p>rue d'Aubagne</text:p>
          </table:table-cell>
          <table:table-cell table:style-name="ce8" office:value-type="string" calcext:value-type="string">
            <text:p>Péril imminent</text:p>
          </table:table-cell>
          <table:table-cell table:number-columns-repeated="2" office:value-type="string" calcext:value-type="string">
            <text:p>Arrêté de péril grave et imminent du 04/09/2019</text:p>
          </table:table-cell>
          <table:table-cell table:style-name="ce19" office:value-type="string" calcext:value-type="string">
            <text:p>&lt;li&gt;67 rue d'Aubagne : &lt;a href="/sites/default/files/contenu/logement/Arretes-peril/pgi_67-rue-d-aubagne-13001_2019_03102_vdm.pdf" target="_blank"&gt;Arrêté de péril grave et imminent du 04/09/2019&lt;/a&gt;&lt;/li&gt;</text:p>
          </table:table-cell>
          <table:table-cell table:number-columns-repeated="16378"/>
        </table:table-row>
        <table:table-row table:style-name="ro2">
          <table:table-cell table:style-name="ce2" office:value-type="string" calcext:value-type="string">
            <text:p>69</text:p>
          </table:table-cell>
          <table:table-cell office:value-type="string" calcext:value-type="string">
            <text:p>rue d'Aubagne</text:p>
          </table:table-cell>
          <table:table-cell office:value-type="string" calcext:value-type="string">
            <text:p>Déconstruction</text:p>
          </table:table-cell>
          <table:table-cell table:number-columns-repeated="2" office:value-type="string" calcext:value-type="string">
            <text:p>Arrêté de déconstruction d'immeubles du 03/04/2020</text:p>
          </table:table-cell>
          <table:table-cell table:style-name="ce19" office:value-type="string" calcext:value-type="string">
            <text:p>&lt;li&gt;69 - 71 rue d'Aubagne : &lt;a href="/sites/default/files/contenu/logement/Arretes-deconstruction/arrete_deconstruction_rue-d-aubagne-03042020.pdf" target="_blank"&gt;Arrêté de déconstruction d'immeubles du 03/04/2020&lt;/a&gt; &lt;/li&gt;</text:p>
          </table:table-cell>
          <table:table-cell table:number-columns-repeated="16378"/>
        </table:table-row>
        <table:table-row table:style-name="ro2">
          <table:table-cell table:style-name="ce2" office:value-type="string" calcext:value-type="string">
            <text:p>71</text:p>
          </table:table-cell>
          <table:table-cell office:value-type="string" calcext:value-type="string">
            <text:p>rue d'Aubagne</text:p>
          </table:table-cell>
          <table:table-cell office:value-type="string" calcext:value-type="string">
            <text:p>Déconstruction</text:p>
          </table:table-cell>
          <table:table-cell table:number-columns-repeated="2" office:value-type="string" calcext:value-type="string">
            <text:p>Arrêté de déconstruction d'immeubles du 03/04/2020</text:p>
          </table:table-cell>
          <table:table-cell table:style-name="ce19" office:value-type="string" calcext:value-type="string">
            <text:p>&lt;li&gt;69 - 71 rue d'Aubagne : &lt;a href="/sites/default/files/contenu/logement/Arretes-deconstruction/arrete_deconstruction_rue-d-aubagne-03042020.pdf" target="_blank"&gt;Arrêté de déconstruction d'immeubles du 03/04/2020&lt;/a&gt; &lt;/li&gt;</text:p>
          </table:table-cell>
          <table:table-cell table:number-columns-repeated="16378"/>
        </table:table-row>
        <table:table-row table:style-name="ro2">
          <table:table-cell table:style-name="ce2" office:value-type="string" calcext:value-type="string">
            <text:p>70</text:p>
          </table:table-cell>
          <table:table-cell office:value-type="string" calcext:value-type="string">
            <text:p>rue d'Aubagne</text:p>
          </table:table-cell>
          <table:table-cell table:style-name="ce8" office:value-type="string" calcext:value-type="string">
            <text:p>Péril imminent</text:p>
          </table:table-cell>
          <table:table-cell office:value-type="string" calcext:value-type="string">
            <text:p> Arrêté de mise en sécurité - procédure urgente du 18/08/2021</text:p>
          </table:table-cell>
          <table:table-cell office:value-type="string" calcext:value-type="string">
            <text:p>Arrêté d'interdiction d'occupation de la cour arrière - 05/07/2021, Arrêté de mise en sécurité - procédure urgente du 18/08/2021,Arrêté modificatif de mise en sécurité en date du 18/05/2022</text:p>
          </table:table-cell>
          <table:table-cell table:style-name="ce19" office:value-type="string" calcext:value-type="string">
            <text:p>&lt;li&gt;70 rue d'Aubagne : &lt;a href="/sites/default/files/contenu/logement/Sinistres/70-reu-d-aubagne-13001_2021_01939-ok.pdf" target="_blank"&gt;Arrêté d'interdiction d'occupation de la cour arrière - 05/07/2021&lt;/a&gt; –&lt;a href="/sites/default/files/contenu/logement/Arretes-peril/70-rue-d-aubagne-13001-ms_2021_02408_18082021-i.pdf" target="_blank"&gt; Arrêté de mise en sécurité - procédure urgente du 18/08/2021&lt;/a&gt; – &lt;a href="/sites/default/files/contenu/logement/Arretes-peril/70_rue_daubagne_13001_modif_ms_2022_01715_18-05-2022.pdf" target="_blank"&gt;Arrêté modificatif de mise en sécurité en date du 18/05/2022&lt;/a&gt;&lt;/li&gt;</text:p>
          </table:table-cell>
          <table:table-cell table:number-columns-repeated="16378"/>
        </table:table-row>
        <table:table-row table:style-name="ro2">
          <table:table-cell table:style-name="ce2" office:value-type="string" calcext:value-type="string">
            <text:p>71</text:p>
          </table:table-cell>
          <table:table-cell office:value-type="string" calcext:value-type="string">
            <text:p>rue d'Aubagne</text:p>
          </table:table-cell>
          <table:table-cell table:style-name="ce8" office:value-type="string" calcext:value-type="string">
            <text:p>Péril imminent</text:p>
          </table:table-cell>
          <table:table-cell office:value-type="string" calcext:value-type="string">
            <text:p>Arrêté de péril imminent du 12/12/2018</text:p>
          </table:table-cell>
          <table:table-cell office:value-type="string" calcext:value-type="string">
            <text:p>Arrêté de péril imminent du 12/12/2018,Arrêté modificatif de péril imminentdu 23/01/2019</text:p>
          </table:table-cell>
          <table:table-cell table:style-name="ce19" office:value-type="string" calcext:value-type="string">
            <text:p>&lt;li&gt;71 rue d'Aubagne : &lt;a href="/sites/default/files/contenu/logement/Arretes-peril/71-rue-d-aubagne-13001_2018_03263.pdf" target="_blank"&gt;Arrêté de péril imminent du 12/12/2018&lt;/a&gt; - &lt;a href="/sites/default/files/contenu/logement/Arretes-peril/71-rue-d-aubagne-13001_2019_00271.pdf" target="_blank"&gt;Arrêté modificatif de péril imminentdu 23/01/2019&lt;/a&gt;&lt;/li&gt;</text:p>
          </table:table-cell>
          <table:table-cell table:number-columns-repeated="16378"/>
        </table:table-row>
        <table:table-row table:style-name="ro2">
          <table:table-cell table:style-name="ce2" office:value-type="string" calcext:value-type="string">
            <text:p>73</text:p>
          </table:table-cell>
          <table:table-cell office:value-type="string" calcext:value-type="string">
            <text:p>rue d'Aubagne</text:p>
          </table:table-cell>
          <table:table-cell table:style-name="ce11" office:value-type="string" calcext:value-type="string">
            <text:p>(Mainlevée partielle) Péril imminent</text:p>
          </table:table-cell>
          <table:table-cell office:value-type="string" calcext:value-type="string">
            <text:p>Main levée partielle de péril imminent du 09/08/2019</text:p>
          </table:table-cell>
          <table:table-cell office:value-type="string" calcext:value-type="string">
            <text:p>Arrêté de péril grave et imminent du 07/03/2019,Main levée partielle de péril imminent du 09/08/2019</text:p>
          </table:table-cell>
          <table:table-cell table:style-name="ce19" office:value-type="string" calcext:value-type="string">
            <text:p>&lt;li&gt;73 rue d'Aubagne : &lt;a href="/sites/default/files/contenu/logement/Arretes-peril/73-RUE-D-AUBAGNE-13001_2019_00819.pdf" target="_blank"&gt;Arrêté de péril grave et imminent du 07/03/2019&lt;/a&gt; – &lt;a href="/sites/default/files/contenu/logement/Mains_Levees/main_levee_partielle_73-rue-d-aubagne-13001_2019_02777.pdf" target="_blank"&gt;Main levée partielle de péril imminent du 09/08/2019&lt;/a&gt;&lt;/li&gt;</text:p>
          </table:table-cell>
          <table:table-cell table:number-columns-repeated="16378"/>
        </table:table-row>
        <table:table-row table:style-name="ro2">
          <table:table-cell table:style-name="ce2" office:value-type="string" calcext:value-type="string">
            <text:p>74</text:p>
          </table:table-cell>
          <table:table-cell office:value-type="string" calcext:value-type="string">
            <text:p>rue d'Aubagne</text:p>
          </table:table-cell>
          <table:table-cell table:style-name="ce9" office:value-type="string" calcext:value-type="string">
            <text:p>Mainlevée</text:p>
          </table:table-cell>
          <table:table-cell office:value-type="string" calcext:value-type="string">
            <text:p>Main levée de péril grave et imminent du 16/11/2020</text:p>
          </table:table-cell>
          <table:table-cell office:value-type="string" calcext:value-type="string">
            <text:p>Arrêté de péril grave et imminent du 04/02/2019,Main levée de péril grave et imminent du 16/11/2020</text:p>
          </table:table-cell>
          <table:table-cell table:style-name="ce19" office:value-type="string" calcext:value-type="string">
            <text:p>&lt;li&gt;74 rue d'Aubagne : &lt;a href="/sites/default/files/contenu/logement/Arretes-peril/74-RUE-D-AUBAGNE-13001_2019_00410-ok.pdf" target="_blank"&gt;Arrêté de péril grave et imminent du 04/02/2019&lt;/a&gt; – &lt;a href="/sites/default/files/contenu/logement/Mains_Levees/ml_74-rue-d-aubagne_2020_02690_vdm.pdf" target="_blank"&gt;Main levée de péril grave et imminent du 16/11/2020&lt;/a&gt;&lt;/li&gt;</text:p>
          </table:table-cell>
          <table:table-cell table:number-columns-repeated="16378"/>
        </table:table-row>
        <table:table-row table:style-name="ro2">
          <table:table-cell table:style-name="ce2" office:value-type="string" calcext:value-type="string">
            <text:p>75</text:p>
          </table:table-cell>
          <table:table-cell office:value-type="string" calcext:value-type="string">
            <text:p>rue d'Aubagne</text:p>
          </table:table-cell>
          <table:table-cell table:style-name="ce9" office:value-type="string" calcext:value-type="string">
            <text:p>Mainlevée</text:p>
          </table:table-cell>
          <table:table-cell office:value-type="string" calcext:value-type="string">
            <text:p>Main-levée du 27/01/2022</text:p>
          </table:table-cell>
          <table:table-cell office:value-type="string" calcext:value-type="string">
            <text:p>Arrêté de péril grave et imminent du 21/03/2019,Main-levée du 27/01/2022</text:p>
          </table:table-cell>
          <table:table-cell table:style-name="ce19" office:value-type="string" calcext:value-type="string">
            <text:p>&lt;li&gt;75 rue d'Aubagne : &lt;a href="/sites/default/files/contenu/logement/Arretes-peril/75-rue-d-aubagne-13001_2019_01000.pdf" target="_blank"&gt;Arrêté de péril grave et imminent du 21/03/2019&lt;/a&gt; - &lt;a href="/sites/default/files/contenu/logement/Mains_Levees/ml-75-rue-d-aubagne-13001_2022_00239-anonymise.pdf" target="_blank"&gt;Main-levée du 27/01/2022&lt;/a&gt;&lt;/li&gt;</text:p>
          </table:table-cell>
          <table:table-cell table:number-columns-repeated="16378"/>
        </table:table-row>
        <table:table-row table:style-name="ro2">
          <table:table-cell table:style-name="ce2" office:value-type="string" calcext:value-type="string">
            <text:p>77</text:p>
          </table:table-cell>
          <table:table-cell office:value-type="string" calcext:value-type="string">
            <text:p>rue d'Aubagne</text:p>
          </table:table-cell>
          <table:table-cell table:style-name="ce8" office:value-type="string" calcext:value-type="string">
            <text:p>Péril imminent</text:p>
          </table:table-cell>
          <table:table-cell table:number-columns-repeated="2" office:value-type="string" calcext:value-type="string">
            <text:p>Arrêté de péril imminent du 25/04/2019</text:p>
          </table:table-cell>
          <table:table-cell table:style-name="ce19" office:value-type="string" calcext:value-type="string">
            <text:p>&lt;li&gt;77 rue d'Aubagne : &lt;a href="/sites/default/files/contenu/logement/Arretes-peril/77-rue-d-aubagne_2019_01377.pdf" target="_blank"&gt;Arrêté de péril imminent du 25/04/2019&lt;/a&gt;&lt;/li&gt;</text:p>
          </table:table-cell>
          <table:table-cell table:number-columns-repeated="16378"/>
        </table:table-row>
        <table:table-row table:style-name="ro2">
          <table:table-cell table:style-name="ce2" office:value-type="string" calcext:value-type="string">
            <text:p>79</text:p>
          </table:table-cell>
          <table:table-cell office:value-type="string" calcext:value-type="string">
            <text:p>rue d'Aubagne</text:p>
          </table:table-cell>
          <table:table-cell table:style-name="ce8" office:value-type="string" calcext:value-type="string">
            <text:p>Péril imminent</text:p>
          </table:table-cell>
          <table:table-cell table:number-columns-repeated="2" office:value-type="string" calcext:value-type="string">
            <text:p>Arrêté de péril imminent du 12/12/2018</text:p>
          </table:table-cell>
          <table:table-cell table:style-name="ce19" office:value-type="string" calcext:value-type="string">
            <text:p>&lt;li&gt;79 rue d'Aubagne : &lt;a href="/sites/default/files/contenu/logement/Arretes-peril/79-rue-d-aubagne-13001_2018_03310.pdf" target="_blank"&gt;Arrêté de péril imminent du 12/12/2018&lt;/a&gt;&lt;/li&gt;</text:p>
          </table:table-cell>
          <table:table-cell table:number-columns-repeated="16378"/>
        </table:table-row>
        <table:table-row table:style-name="ro2">
          <table:table-cell table:style-name="ce2" office:value-type="string" calcext:value-type="string">
            <text:p>81</text:p>
          </table:table-cell>
          <table:table-cell office:value-type="string" calcext:value-type="string">
            <text:p>rue d'Aubagne</text:p>
          </table:table-cell>
          <table:table-cell table:style-name="ce8" office:value-type="string" calcext:value-type="string">
            <text:p>Péril imminent</text:p>
          </table:table-cell>
          <table:table-cell table:number-columns-repeated="2" office:value-type="string" calcext:value-type="string">
            <text:p>Arrêté de péril imminent du 12/12/2018</text:p>
          </table:table-cell>
          <table:table-cell table:style-name="ce19" office:value-type="string" calcext:value-type="string">
            <text:p>&lt;li&gt;81 rue d'Aubagne : &lt;a href="/sites/default/files/contenu/logement/Arretes-peril/81-rue-d-aubagne-13001_2018_03308.pdf" target="_blank"&gt;Arrêté de péril imminent du 12/12/2018&lt;/a&gt;&lt;/li&gt;</text:p>
          </table:table-cell>
          <table:table-cell table:number-columns-repeated="16378"/>
        </table:table-row>
        <table:table-row table:style-name="ro2">
          <table:table-cell table:style-name="ce2" office:value-type="string" calcext:value-type="string">
            <text:p>83</text:p>
          </table:table-cell>
          <table:table-cell office:value-type="string" calcext:value-type="string">
            <text:p>rue d'Aubagne</text:p>
          </table:table-cell>
          <table:table-cell table:style-name="ce8" office:value-type="string" calcext:value-type="string">
            <text:p>Péril imminent</text:p>
          </table:table-cell>
          <table:table-cell table:number-columns-repeated="2" office:value-type="string" calcext:value-type="string">
            <text:p>Arrêté de péril imminent du 12/12/2018</text:p>
          </table:table-cell>
          <table:table-cell table:style-name="ce19" office:value-type="string" calcext:value-type="string">
            <text:p>&lt;li&gt;83 rue d'Aubagne : &lt;a href="/sites/default/files/contenu/logement/Arretes-peril/83-rue-d-aubagne-13001_2018_03309.pdf" target="_blank"&gt;Arrêté de péril imminent du 12/12/2018&lt;/a&gt;&lt;/li&gt;</text:p>
          </table:table-cell>
          <table:table-cell table:number-columns-repeated="16378"/>
        </table:table-row>
        <table:table-row table:style-name="ro2">
          <table:table-cell table:style-name="ce2" office:value-type="string" calcext:value-type="string">
            <text:p>86</text:p>
          </table:table-cell>
          <table:table-cell office:value-type="string" calcext:value-type="string">
            <text:p>rue d'Aubagne</text:p>
          </table:table-cell>
          <table:table-cell table:style-name="ce7" office:value-type="string" calcext:value-type="string">
            <text:p>Péril</text:p>
          </table:table-cell>
          <table:table-cell office:value-type="string" calcext:value-type="string">
            <text:p>Arrêté de mise en sécurité du 11/03/2022</text:p>
          </table:table-cell>
          <table:table-cell office:value-type="string" calcext:value-type="string">
            <text:p>Arrêté de péril grave et imminent du 04/04/2019 d'Aubagne,Arrêté de mise en sécurité du 11/03/2022</text:p>
          </table:table-cell>
          <table:table-cell table:style-name="ce19" office:value-type="string" calcext:value-type="string">
            <text:p>&lt;li&gt;86 rue d'Aubagne : &lt;a href="/sites/default/files/contenu/logement/Arretes-peril/86-rue-d-aubagne-13001_pgi_2019_01161.pdf" target="_blank"&gt;Arrêté de péril grave et imminent du 04/04/2019 d'Aubagne&lt;/a&gt; - &lt;a href="/sites/default/files/contenu/logement/Arretes-peril/86_rue_d-aubagne-13001-ms_2022_00639-11032022-i.pdf" target="_blank"&gt;Arrêté de mise en sécurité du 11/03/2022&lt;/a&gt;&lt;/li&gt;</text:p>
          </table:table-cell>
          <table:table-cell table:number-columns-repeated="16378"/>
        </table:table-row>
        <table:table-row table:style-name="ro2">
          <table:table-cell table:style-name="ce2" office:value-type="string" calcext:value-type="string">
            <text:p>87</text:p>
          </table:table-cell>
          <table:table-cell office:value-type="string" calcext:value-type="string">
            <text:p>rue d'Aubagne</text:p>
          </table:table-cell>
          <table:table-cell table:style-name="ce7" office:value-type="string" calcext:value-type="string">
            <text:p>Péril</text:p>
          </table:table-cell>
          <table:table-cell table:number-columns-repeated="2" office:value-type="string" calcext:value-type="string">
            <text:p>Arrêté de mise en sécurité du 28/03/2022</text:p>
          </table:table-cell>
          <table:table-cell table:style-name="ce19" office:value-type="string" calcext:value-type="string">
            <text:p>&lt;li&gt;87 rue d'Aubagne : &lt;a href="/sites/default/files/contenu/logement/Arretes-peril/87-rue-d-aubagne-13001_ms-2022_00848_-28-mars-2022_ano.pdf" target="_blank"&gt;Arrêté de mise en sécurité du 28/03/2022&lt;/a&gt;&lt;/li&gt;</text:p>
          </table:table-cell>
          <table:table-cell table:number-columns-repeated="16378"/>
        </table:table-row>
        <table:table-row table:style-name="ro2">
          <table:table-cell table:style-name="ce2" office:value-type="string" calcext:value-type="string">
            <text:p>95</text:p>
          </table:table-cell>
          <table:table-cell office:value-type="string" calcext:value-type="string">
            <text:p>rue d'Aubagne</text:p>
          </table:table-cell>
          <table:table-cell table:style-name="ce9" office:value-type="string" calcext:value-type="string">
            <text:p>Mainlevée</text:p>
          </table:table-cell>
          <table:table-cell office:value-type="string" calcext:value-type="string">
            <text:p>Arrêté de Main levée du 06/08/2021</text:p>
          </table:table-cell>
          <table:table-cell office:value-type="string" calcext:value-type="string">
            <text:p>Arrêté de mise en sécurité urgente de l'immeuble du 23/03/2021,Arrêté de Main levée du 06/08/2021</text:p>
          </table:table-cell>
          <table:table-cell table:style-name="ce19" office:value-type="string" calcext:value-type="string">
            <text:p>&lt;li&gt;95 rue d'Aubagne / 50 cours Lieutaud : &lt;a href="/sites/default/files/contenu/logement/Arretes-peril/95-rue-aubagne_50-cours-lieutaud-13001_msu_2021_00854_vdm_du_23.03.21.pdf" target="_blank"&gt;Arrêté de mise en sécurité urgente de l'immeuble du 23/03/2021&lt;/a&gt; - &lt;a href="/sites/default/files/contenu/logement/Mains_Levees/95_rue_d_aubagne_50_cours_lieutaud-13001-ml_2021_02375-06082021-i1.pdf" target="_blank"&gt;Arrêté de Main levée du 06/08/2021&lt;/a&gt;&lt;/li&gt;</text:p>
          </table:table-cell>
          <table:table-cell table:number-columns-repeated="16378"/>
        </table:table-row>
        <table:table-row table:style-name="ro2">
          <table:table-cell table:style-name="ce2" office:value-type="string" calcext:value-type="string">
            <text:p>50</text:p>
          </table:table-cell>
          <table:table-cell office:value-type="string" calcext:value-type="string">
            <text:p>cours Lieutaud</text:p>
          </table:table-cell>
          <table:table-cell table:style-name="ce9" office:value-type="string" calcext:value-type="string">
            <text:p>Mainlevée</text:p>
          </table:table-cell>
          <table:table-cell office:value-type="string" calcext:value-type="string">
            <text:p>Arrêté de Main levée du 06/08/2021</text:p>
          </table:table-cell>
          <table:table-cell office:value-type="string" calcext:value-type="string">
            <text:p>Arrêté de mise en sécurité urgente de l'immeuble du 23/03/2021,Arrêté de Main levée du 06/08/2021</text:p>
          </table:table-cell>
          <table:table-cell table:style-name="ce19" office:value-type="string" calcext:value-type="string">
            <text:p>&lt;li&gt;95 rue d'Aubagne / 50 cours Lieutaud : &lt;a href="/sites/default/files/contenu/logement/Arretes-peril/95-rue-aubagne_50-cours-lieutaud-13001_msu_2021_00854_vdm_du_23.03.21.pdf" target="_blank"&gt;Arrêté de mise en sécurité urgente de l'immeuble du 23/03/2021&lt;/a&gt; - &lt;a href="/sites/default/files/contenu/logement/Mains_Levees/95_rue_d_aubagne_50_cours_lieutaud-13001-ml_2021_02375-06082021-i1.pdf" target="_blank"&gt;Arrêté de Main levée du 06/08/2021&lt;/a&gt;&lt;/li&gt;</text:p>
          </table:table-cell>
          <table:table-cell table:number-columns-repeated="16378"/>
        </table:table-row>
        <table:table-row table:style-name="ro2">
          <table:table-cell table:style-name="ce2" office:value-type="string" calcext:value-type="string">
            <text:p>46</text:p>
          </table:table-cell>
          <table:table-cell office:value-type="string" calcext:value-type="string">
            <text:p>rue du Baignoir</text:p>
          </table:table-cell>
          <table:table-cell table:style-name="ce8" office:value-type="string" calcext:value-type="string">
            <text:p>Péril imminent</text:p>
          </table:table-cell>
          <table:table-cell office:value-type="string" calcext:value-type="string">
            <text:p><text:s/>Arrêté de mise en sécruité urgente du 27/05/2021</text:p>
          </table:table-cell>
          <table:table-cell office:value-type="string" calcext:value-type="string">
            <text:p><text:s/>Arrêté de mise en sécruité urgente du 27/05/2021, Arrêté modificatif de mise en sécurité du 14/03/2022</text:p>
          </table:table-cell>
          <table:table-cell table:style-name="ce19" office:value-type="string" calcext:value-type="string">
            <text:p>&lt;li&gt;46 rue du Baignoir :&lt;a href="/sites/default/files/contenu/logement/Arretes-peril/msu-46-rue-du-baignoir-13001-_2021_01435-i.pdf" target="_blank"&gt; Arrêté de mise en sécruité urgente du 27/05/2021&lt;/a&gt; -&lt;a href="/sites/default/files/contenu/logement/Arretes-peril/46_rue_du_baignoir-13001-modif_msu_2022_00687-14032022-i.pdf" target="_blank"&gt; Arrêté modificatif de mise en sécurité du 14/03/2022&lt;/a&gt;&lt;/li&gt;</text:p>
          </table:table-cell>
          <table:table-cell table:number-columns-repeated="16378"/>
        </table:table-row>
        <table:table-row table:style-name="ro2">
          <table:table-cell table:style-name="ce2" office:value-type="string" calcext:value-type="string">
            <text:p>1</text:p>
          </table:table-cell>
          <table:table-cell office:value-type="string" calcext:value-type="string">
            <text:p>cours Jean Ballard</text:p>
          </table:table-cell>
          <table:table-cell table:style-name="ce9" office:value-type="string" calcext:value-type="string">
            <text:p>Mainlevée</text:p>
          </table:table-cell>
          <table:table-cell office:value-type="string" calcext:value-type="string">
            <text:p>Main levée du 25/11/2021</text:p>
          </table:table-cell>
          <table:table-cell office:value-type="string" calcext:value-type="string">
            <text:p>Arrêté de péril imminent du 07/12/2018,Main levée du 25/11/2021</text:p>
          </table:table-cell>
          <table:table-cell table:style-name="ce19" office:value-type="string" calcext:value-type="string">
            <text:p>&lt;li&gt;1 cours Jean Ballard : &lt;a href="/sites/default/files/contenu/logement/Arretes-peril/1-COURS-JEAN-BALLARD-13001_2018_03228.pdf" target="_blank"&gt;Arrêté de péril imminent du 07/12/2018&lt;/a&gt;  – &lt;a href="/sites/default/files/contenu/logement/Arretes-peril/1-cours-jean-ballard-13001_ml_pi_2021_03903_25-11-2021-ok.pdf" target="_blank"&gt;Main levée du 25/11/2021&lt;/a&gt;&lt;/li&gt;</text:p>
          </table:table-cell>
          <table:table-cell table:number-columns-repeated="16378"/>
        </table:table-row>
        <table:table-row table:style-name="ro2">
          <table:table-cell table:style-name="ce2" office:value-type="string" calcext:value-type="string">
            <text:p>13</text:p>
          </table:table-cell>
          <table:table-cell office:value-type="string" calcext:value-type="string">
            <text:p>rue Barthélémy</text:p>
          </table:table-cell>
          <table:table-cell table:style-name="ce9" office:value-type="string" calcext:value-type="string">
            <text:p>Mainlevée</text:p>
          </table:table-cell>
          <table:table-cell office:value-type="string" calcext:value-type="string">
            <text:p>Main Levée du 17/12/2021</text:p>
          </table:table-cell>
          <table:table-cell office:value-type="string" calcext:value-type="string">
            <text:p>Arrêté de mise en sécurité du 29/09/2021,Arrêté modificatif de mise en sécurité du 10/10/2021,Main Levée du 17/12/2021</text:p>
          </table:table-cell>
          <table:table-cell table:style-name="ce19" office:value-type="string" calcext:value-type="string">
            <text:p>&lt;li&gt;13 rue Barthélémy : &lt;a href="/sites/default/files/contenu/logement/Arretes-peril/13-rue-barthelemy-13001_2021_03107-ok.pdf" target="_blank"&gt;Arrêté de mise en sécurité du 29/09/2021&lt;/a&gt; - &lt;a href="/sites/default/files/contenu/logement/Arretes-peril/13-rue-barthelemy-13001_2021_03457-ok.pdf" target="_blank"&gt;Arrêté modificatif de mise en sécurité du 10/10/2021&lt;/a&gt; - &lt;a href="/sites/default/files/contenu/logement/Mains_Levees/13-rue-barthelemy-13001_2021_04127-anonymise.pdf" target="_blank"&gt;Main Levée du 17/12/2021&lt;/a&gt;&lt;/li&gt;</text:p>
          </table:table-cell>
          <table:table-cell table:number-columns-repeated="16378"/>
        </table:table-row>
        <table:table-row table:style-name="ro2">
          <table:table-cell table:style-name="ce2" office:value-type="string" calcext:value-type="string">
            <text:p>12</text:p>
          </table:table-cell>
          <table:table-cell office:value-type="string" calcext:value-type="string">
            <text:p>rue de Beaumont</text:p>
          </table:table-cell>
          <table:table-cell table:style-name="ce7" office:value-type="string" calcext:value-type="string">
            <text:p>Péril</text:p>
          </table:table-cell>
          <table:table-cell office:value-type="string" calcext:value-type="string">
            <text:p> Arrêté de mise en sécurité du 03/03/2021</text:p>
          </table:table-cell>
          <table:table-cell office:value-type="string" calcext:value-type="string">
            <text:p> Arrêté de mise en sécurité du 03/03/2021,Arrêté modificatif de mise en sécurité du 06/01/2022</text:p>
          </table:table-cell>
          <table:table-cell table:style-name="ce19" office:value-type="string" calcext:value-type="string">
            <text:p>&lt;li&gt;12-14 rue de Beaumont  &lt;a href="/sites/default/files/contenu/logement/Arretes-peril/12-14-rue-beaumont-13001_m.s_2021_00699_03-mars-2021.pdf" target="_blank"&gt; Arrêté de mise en sécurité du 03/03/2021&lt;/a&gt; - &lt;a href="/sites/default/files/contenu/logement/Arretes-peril/12-14-rue-beaumont-13001_2022_00018-anonymise.pdf" target="_blank"&gt;Arrêté modificatif de mise en sécurité du 06/01/2022&lt;/a&gt;&lt;/li&gt;</text:p>
          </table:table-cell>
          <table:table-cell table:number-columns-repeated="16378"/>
        </table:table-row>
        <table:table-row table:style-name="ro2">
          <table:table-cell table:style-name="ce2" office:value-type="string" calcext:value-type="string">
            <text:p>14</text:p>
          </table:table-cell>
          <table:table-cell office:value-type="string" calcext:value-type="string">
            <text:p>rue de Beaumont</text:p>
          </table:table-cell>
          <table:table-cell table:style-name="ce7" office:value-type="string" calcext:value-type="string">
            <text:p>Péril</text:p>
          </table:table-cell>
          <table:table-cell office:value-type="string" calcext:value-type="string">
            <text:p> Arrêté de mise en sécurité du 03/03/2021</text:p>
          </table:table-cell>
          <table:table-cell office:value-type="string" calcext:value-type="string">
            <text:p> Arrêté de mise en sécurité du 03/03/2021,Arrêté modificatif de mise en sécurité du 06/01/2022</text:p>
          </table:table-cell>
          <table:table-cell table:style-name="ce19" office:value-type="string" calcext:value-type="string">
            <text:p>&lt;li&gt;12-14 rue de Beaumont  &lt;a href="/sites/default/files/contenu/logement/Arretes-peril/12-14-rue-beaumont-13001_m.s_2021_00699_03-mars-2021.pdf" target="_blank"&gt; Arrêté de mise en sécurité du 03/03/2021&lt;/a&gt; - &lt;a href="/sites/default/files/contenu/logement/Arretes-peril/12-14-rue-beaumont-13001_2022_00018-anonymise.pdf" target="_blank"&gt;Arrêté modificatif de mise en sécurité du 06/01/2022&lt;/a&gt;&lt;/li&gt;</text:p>
          </table:table-cell>
          <table:table-cell table:number-columns-repeated="16378"/>
        </table:table-row>
        <table:table-row table:style-name="ro2">
          <table:table-cell table:style-name="ce2" office:value-type="string" calcext:value-type="string">
            <text:p>34</text:p>
          </table:table-cell>
          <table:table-cell office:value-type="string" calcext:value-type="string">
            <text:p>cours Belsunce</text:p>
          </table:table-cell>
          <table:table-cell table:style-name="ce8" office:value-type="string" calcext:value-type="string">
            <text:p>Péril imminent</text:p>
          </table:table-cell>
          <table:table-cell table:number-columns-repeated="2" office:value-type="string" calcext:value-type="string">
            <text:p>Arrêté de mise en sécurité urgente du 19/05/2021</text:p>
          </table:table-cell>
          <table:table-cell table:style-name="ce19" office:value-type="string" calcext:value-type="string">
            <text:p>&lt;li&gt;34 cours Belsunce et 2 rue Tapis Vert : &lt;a href="/sites/default/files/contenu/logement/Arretes-peril/2-rue-tapis-vert_13001_msu_2021_01339_19.05.21.pdf" target="_blank"&gt;Arrêté de mise en sécurité urgente du 19/05/2021&lt;/a&gt;&lt;/li&gt;</text:p>
          </table:table-cell>
          <table:table-cell table:number-columns-repeated="16378"/>
        </table:table-row>
        <table:table-row table:style-name="ro2">
          <table:table-cell table:style-name="ce2" office:value-type="string" calcext:value-type="string">
            <text:p>2</text:p>
          </table:table-cell>
          <table:table-cell office:value-type="string" calcext:value-type="string">
            <text:p>rue Tapis Vert</text:p>
          </table:table-cell>
          <table:table-cell table:style-name="ce8" office:value-type="string" calcext:value-type="string">
            <text:p>Péril imminent</text:p>
          </table:table-cell>
          <table:table-cell table:number-columns-repeated="2" office:value-type="string" calcext:value-type="string">
            <text:p>Arrêté de mise en sécurité urgente du 19/05/2021</text:p>
          </table:table-cell>
          <table:table-cell table:style-name="ce19" office:value-type="string" calcext:value-type="string">
            <text:p>&lt;li&gt;34 cours Belsunce et 2 rue Tapis Vert : &lt;a href="/sites/default/files/contenu/logement/Arretes-peril/2-rue-tapis-vert_13001_msu_2021_01339_19.05.21.pdf" target="_blank"&gt;Arrêté de mise en sécurité urgente du 19/05/2021&lt;/a&gt;&lt;/li&gt;</text:p>
          </table:table-cell>
          <table:table-cell table:number-columns-repeated="16378"/>
        </table:table-row>
        <table:table-row table:style-name="ro2">
          <table:table-cell table:style-name="ce2" office:value-type="string" calcext:value-type="string">
            <text:p>76</text:p>
          </table:table-cell>
          <table:table-cell office:value-type="string" calcext:value-type="string">
            <text:p>rue Bernard du Bois</text:p>
          </table:table-cell>
          <table:table-cell table:style-name="ce13" office:value-type="string" calcext:value-type="string">
            <text:p>Interdiction d'occupation</text:p>
          </table:table-cell>
          <table:table-cell table:number-columns-repeated="2" office:value-type="string" calcext:value-type="string">
            <text:p>Arrêté d'interdiction d'occupation des immeubles du 01/08/2019</text:p>
          </table:table-cell>
          <table:table-cell table:style-name="ce19" office:value-type="string" calcext:value-type="string">
            <text:p>&lt;li&gt;76-84 rue Bernard du Bois  &lt;a href="/sites/default/files/contenu/logement/Arretes-peril/interdiction_occuper_76-84-rue-bernard-du-bois-13001_2019_02694.pdf" target="_blank"&gt;Arrêté d'interdiction d'occupation des immeubles du 01/08/2019&lt;/a&gt;&lt;/li&gt;</text:p>
          </table:table-cell>
          <table:table-cell table:number-columns-repeated="16378"/>
        </table:table-row>
        <table:table-row table:style-name="ro2">
          <table:table-cell table:style-name="ce2" office:value-type="string" calcext:value-type="string">
            <text:p>84</text:p>
          </table:table-cell>
          <table:table-cell office:value-type="string" calcext:value-type="string">
            <text:p>rue Bernard du Bois</text:p>
          </table:table-cell>
          <table:table-cell table:style-name="ce13" office:value-type="string" calcext:value-type="string">
            <text:p>Interdiction d'occupation</text:p>
          </table:table-cell>
          <table:table-cell table:number-columns-repeated="2" office:value-type="string" calcext:value-type="string">
            <text:p>Arrêté d'interdiction d'occupation des immeubles du 01/08/2019</text:p>
          </table:table-cell>
          <table:table-cell table:style-name="ce19" office:value-type="string" calcext:value-type="string">
            <text:p>&lt;li&gt;76-84 rue Bernard du Bois  &lt;a href="/sites/default/files/contenu/logement/Arretes-peril/interdiction_occuper_76-84-rue-bernard-du-bois-13001_2019_02694.pdf" target="_blank"&gt;Arrêté d'interdiction d'occupation des immeubles du 01/08/2019&lt;/a&gt;&lt;/li&gt;</text:p>
          </table:table-cell>
          <table:table-cell table:number-columns-repeated="16378"/>
        </table:table-row>
        <table:table-row table:style-name="ro2">
          <table:table-cell table:style-name="ce2" office:value-type="string" calcext:value-type="string">
            <text:p>24</text:p>
          </table:table-cell>
          <table:table-cell office:value-type="string" calcext:value-type="string">
            <text:p>rue de la Bibliothèque</text:p>
          </table:table-cell>
          <table:table-cell table:style-name="ce9" office:value-type="string" calcext:value-type="string">
            <text:p>Mainlevée</text:p>
          </table:table-cell>
          <table:table-cell office:value-type="string" calcext:value-type="string">
            <text:p>Main levée du 06/04/2022</text:p>
          </table:table-cell>
          <table:table-cell office:value-type="string" calcext:value-type="string">
            <text:p>Arrêté de péril du 10/12/2020,Arrêté modificatif de mise en sécurité du 16/03/2021,Arrêté modificatif de péril ordinaire du 17/07/2021,Main levée du 06/04/2022</text:p>
          </table:table-cell>
          <table:table-cell table:style-name="ce19" office:value-type="string" calcext:value-type="string">
            <text:p>&lt;li&gt;24 rue de la Bibliothèque : &lt;a href="/sites/default/files/contenu/logement/Arretes-peril/24-rue-de-la-bibliotheque-13001_po_2020_02957_10-12-20-ok.pdf" target="_blank"&gt;Arrêté de péril du 10/12/2020&lt;/a&gt; – &lt;a href="/sites/default/files/contenu/logement/Arretes-peril/46-rue-du-tapis-vert-13001_modif_mes_2021_00775_vdm_du_16-03-21.pdf" target="_blank"&gt;Arrêté modificatif de mise en sécurité du 16/03/2021&lt;/a&gt; – &lt;a href="/sites/default/files/contenu/logement/Arretes-peril/24-rue-de-la-bibliotheque-13001_modif_po_2021_02172_17-07-21-ok.pdf" target="_blank"&gt;Arrêté modificatif de péril ordinaire du 17/07/2021&lt;/a&gt; - &lt;a href="/sites/default/files/contenu/logement/Mains_Levees/ml-24-rue-de-la-bbliotheque-13001_2022_00962-anonymise.pdf" target="_blank"&gt;Main levée du 06/04/2022&lt;/a&gt;&lt;/li&gt;</text:p>
          </table:table-cell>
          <table:table-cell table:number-columns-repeated="16378"/>
        </table:table-row>
        <table:table-row table:style-name="ro2">
          <table:table-cell table:style-name="ce2" office:value-type="string" calcext:value-type="string">
            <text:p>40</text:p>
          </table:table-cell>
          <table:table-cell office:value-type="string" calcext:value-type="string">
            <text:p>rue de la Bibliothèque</text:p>
          </table:table-cell>
          <table:table-cell table:style-name="ce9" office:value-type="string" calcext:value-type="string">
            <text:p>Mainlevée</text:p>
          </table:table-cell>
          <table:table-cell table:number-columns-repeated="2" office:value-type="string" calcext:value-type="string">
            <text:p>Arrêté d'abrogation de l'interdiction d'occupation de l'immeuble en date du 16/12/20</text:p>
          </table:table-cell>
          <table:table-cell table:style-name="ce19" office:value-type="string" calcext:value-type="string">
            <text:p>&lt;li&gt;40 rue de la Bibliothèque &lt;a href="/sites/default/files/contenu/logement/Arretes-peril/40-rue-de-la-bibliotheque-13001_abro_ppm-2020_02987_16-12-2020.pdf" target="_blank"&gt;Arrêté d'abrogation de l'interdiction d'occupation de l'immeuble en date du 16/12/20&lt;/a&gt;&lt;/li&gt;</text:p>
          </table:table-cell>
          <table:table-cell table:number-columns-repeated="16378"/>
        </table:table-row>
        <table:table-row table:style-name="ro2">
          <table:table-cell table:style-name="ce2" office:value-type="string" calcext:value-type="string">
            <text:p>174</text:p>
          </table:table-cell>
          <table:table-cell office:value-type="string" calcext:value-type="string">
            <text:p>La Canebière</text:p>
          </table:table-cell>
          <table:table-cell table:style-name="ce9" office:value-type="string" calcext:value-type="string">
            <text:p>Mainlevée</text:p>
          </table:table-cell>
          <table:table-cell office:value-type="string" calcext:value-type="string">
            <text:p>Main levée du 26/11/2019</text:p>
          </table:table-cell>
          <table:table-cell office:value-type="string" calcext:value-type="string">
            <text:p>Arrêté de péril imminent du 28/01/2019,Main levée du 26/11/2019</text:p>
          </table:table-cell>
          <table:table-cell table:style-name="ce19" office:value-type="string" calcext:value-type="string">
            <text:p>&lt;li&gt;Immeuble 174 La Canebière / 2 rue Adolphe Thiers : &lt;a href="/sites/default/files/contenu/logement/Arretes-peril/IMMEUBLE-174-LA%20CANEBIERE_2-RUE-ADOLPHE-THIERS_2019_00320.pdf" target="_blank"&gt;Arrêté de péril imminent du 28/01/2019&lt;/a&gt; – &lt;a href="/sites/default/files/contenu/logement/Mains_Levees/ml_174-la-canebiere_2-rue-adolphe-thiers-13001_2019_04060_vdm.pdf" target="_blank"&gt;Main levée du 26/11/2019&lt;/a&gt;&lt;/li&gt;</text:p>
          </table:table-cell>
          <table:table-cell table:number-columns-repeated="16378"/>
        </table:table-row>
        <table:table-row table:style-name="ro2">
          <table:table-cell table:style-name="ce2" office:value-type="string" calcext:value-type="string">
            <text:p>2</text:p>
          </table:table-cell>
          <table:table-cell office:value-type="string" calcext:value-type="string">
            <text:p>rue Adolphe Thiers</text:p>
          </table:table-cell>
          <table:table-cell table:style-name="ce9" office:value-type="string" calcext:value-type="string">
            <text:p>Mainlevée</text:p>
          </table:table-cell>
          <table:table-cell office:value-type="string" calcext:value-type="string">
            <text:p>Main levée du 26/11/2019</text:p>
          </table:table-cell>
          <table:table-cell office:value-type="string" calcext:value-type="string">
            <text:p>Arrêté de péril imminent du 28/01/2019,Main levée du 26/11/2019</text:p>
          </table:table-cell>
          <table:table-cell table:style-name="ce19" office:value-type="string" calcext:value-type="string">
            <text:p>&lt;li&gt;Immeuble 174 La Canebière / 2 rue Adolphe Thiers : &lt;a href="/sites/default/files/contenu/logement/Arretes-peril/IMMEUBLE-174-LA%20CANEBIERE_2-RUE-ADOLPHE-THIERS_2019_00320.pdf" target="_blank"&gt;Arrêté de péril imminent du 28/01/2019&lt;/a&gt; – &lt;a href="/sites/default/files/contenu/logement/Mains_Levees/ml_174-la-canebiere_2-rue-adolphe-thiers-13001_2019_04060_vdm.pdf" target="_blank"&gt;Main levée du 26/11/2019&lt;/a&gt;&lt;/li&gt;</text:p>
          </table:table-cell>
          <table:table-cell table:number-columns-repeated="16378"/>
        </table:table-row>
        <table:table-row table:style-name="ro2">
          <table:table-cell table:style-name="ce2" office:value-type="string" calcext:value-type="string">
            <text:p>77</text:p>
          </table:table-cell>
          <table:table-cell office:value-type="string" calcext:value-type="string">
            <text:p>La Canebière</text:p>
          </table:table-cell>
          <table:table-cell table:style-name="ce7" office:value-type="string" calcext:value-type="string">
            <text:p>Péril</text:p>
          </table:table-cell>
          <table:table-cell office:value-type="string" calcext:value-type="string">
            <text:p>Arrêté de mise en sécurité du 17/05/2021</text:p>
          </table:table-cell>
          <table:table-cell office:value-type="string" calcext:value-type="string">
            <text:p>Arrêté de péril grave et imminent du 04/06/2019,Arrêté de mise en sécurité du 17/05/2021</text:p>
          </table:table-cell>
          <table:table-cell table:style-name="ce19" office:value-type="string" calcext:value-type="string">
            <text:p>&lt;li&gt;77 La Canebière : &lt;a href="/sites/default/files/contenu/logement/Arretes-peril/77-la-canebiere-13001_2019_01721.pdf" target="_blank"&gt;Arrêté de péril grave et imminent du 04/06/2019&lt;/a&gt; - &lt;a href="/sites/default/files/contenu/logement/Arretes-peril/77-la-canebiere_2021_01307.pdf" target="_blank"&gt;Arrêté de mise en sécurité du 17/05/2021&lt;/a&gt;&lt;/li&gt;</text:p>
          </table:table-cell>
          <table:table-cell table:number-columns-repeated="16378"/>
        </table:table-row>
        <table:table-row table:style-name="ro2">
          <table:table-cell table:style-name="ce2" office:value-type="string" calcext:value-type="string">
            <text:p>79</text:p>
          </table:table-cell>
          <table:table-cell office:value-type="string" calcext:value-type="string">
            <text:p>La Canebière</text:p>
          </table:table-cell>
          <table:table-cell table:style-name="ce7" office:value-type="string" calcext:value-type="string">
            <text:p>Péril</text:p>
          </table:table-cell>
          <table:table-cell office:value-type="string" calcext:value-type="string">
            <text:p>Arrêté de mise en sécurité de l'immeuble du 23/03/2021</text:p>
          </table:table-cell>
          <table:table-cell office:value-type="string" calcext:value-type="string">
            <text:p>Arrêté de mise en sécurité de l'immeuble du 23/03/2021,Arrêté modificatif de l'arrêté de mise en sécurité du 09/11/2021</text:p>
          </table:table-cell>
          <table:table-cell table:style-name="ce19" office:value-type="string" calcext:value-type="string">
            <text:p>&lt;li&gt;79 La Canebière : &lt;a href="/sites/default/files/contenu/logement/Arretes-peril/79-canbiere-13001_ms_2021_00841_vdm_du_23.03.21-ok.pdf" target="_blank"&gt;Arrêté de mise en sécurité de l'immeuble du 23/03/2021&lt;/a&gt; - &lt;a href="/sites/default/files/contenu/logement/Arretes-peril/79-la-canebiere-13001_2021_03715-ok.pdf" target="_blank"&gt;Arrêté modificatif de l'arrêté de mise en sécurité du 09/11/2021&lt;/a&gt;&lt;/li&gt;</text:p>
          </table:table-cell>
          <table:table-cell table:number-columns-repeated="16378"/>
        </table:table-row>
        <table:table-row table:style-name="ro2">
          <table:table-cell table:style-name="ce2" office:value-type="string" calcext:value-type="string">
            <text:p>120</text:p>
          </table:table-cell>
          <table:table-cell office:value-type="string" calcext:value-type="string">
            <text:p>La Canebière</text:p>
          </table:table-cell>
          <table:table-cell table:style-name="ce7" office:value-type="string" calcext:value-type="string">
            <text:p>Péril</text:p>
          </table:table-cell>
          <table:table-cell table:number-columns-repeated="2" office:value-type="string" calcext:value-type="string">
            <text:p>Arrêté de mise en sécurité du 17/02/2022</text:p>
          </table:table-cell>
          <table:table-cell table:style-name="ce19" office:value-type="string" calcext:value-type="string">
            <text:p>&lt;li&gt;120 La Canebière : &lt;a href="/sites/default/files/contenu/logement/Arretes-peril/120-la-canebiere-13001_2022_00474-anonymise.pdf" target="_blank"&gt;Arrêté de mise en sécurité du 17/02/2022&lt;/a&gt;&lt;/li&gt;</text:p>
          </table:table-cell>
          <table:table-cell table:number-columns-repeated="16378"/>
        </table:table-row>
        <table:table-row table:style-name="ro2">
          <table:table-cell table:style-name="ce2" office:value-type="string" calcext:value-type="string">
            <text:p>170</text:p>
          </table:table-cell>
          <table:table-cell office:value-type="string" calcext:value-type="string">
            <text:p>La Canebière</text:p>
          </table:table-cell>
          <table:table-cell table:style-name="ce7" office:value-type="string" calcext:value-type="string">
            <text:p>Péril</text:p>
          </table:table-cell>
          <table:table-cell table:number-columns-repeated="2" office:value-type="string" calcext:value-type="string">
            <text:p>Arrêté de mise en sécurité du 26/04/2022</text:p>
          </table:table-cell>
          <table:table-cell table:style-name="ce19" office:value-type="string" calcext:value-type="string">
            <text:p>&lt;li&gt;170 La Canebière : &lt;a href="/sites/default/files/contenu/logement/Arretes-peril/170_la_canebiere-13001-ms_2022_01125-26042022-i.pdf" target="_blank"&gt;Arrêté de mise en sécurité du 26/04/2022&lt;/a&gt;&lt;/li&gt;</text:p>
          </table:table-cell>
          <table:table-cell table:number-columns-repeated="16378"/>
        </table:table-row>
        <table:table-row table:style-name="ro2">
          <table:table-cell table:style-name="ce2" office:value-type="string" calcext:value-type="string">
            <text:p>5</text:p>
          </table:table-cell>
          <table:table-cell office:value-type="string" calcext:value-type="string">
            <text:p>rueChateauredon</text:p>
          </table:table-cell>
          <table:table-cell table:style-name="ce7" office:value-type="string" calcext:value-type="string">
            <text:p>Péril</text:p>
          </table:table-cell>
          <table:table-cell table:number-columns-repeated="2" office:value-type="string" calcext:value-type="string">
            <text:p>Arrêté de mise en sécurité du 26/04/2022</text:p>
          </table:table-cell>
          <table:table-cell table:style-name="ce19" office:value-type="string" calcext:value-type="string">
            <text:p>&lt;li&gt;5 rue Chateauredon : &lt;a href="/sites/default/files/contenu/logement/Arretes-peril/5_rue_chateauredon-13001-ms_2022_01124-26042022-i.pdf" target="_blank"&gt;Arrêté de mise en sécurité du 26/04/2022&lt;/a&gt;&lt;/li&gt;</text:p>
          </table:table-cell>
          <table:table-cell table:number-columns-repeated="16378"/>
        </table:table-row>
        <table:table-row table:style-name="ro2">
          <table:table-cell table:style-name="ce2" office:value-type="string" calcext:value-type="string">
            <text:p>10</text:p>
          </table:table-cell>
          <table:table-cell office:value-type="string" calcext:value-type="string">
            <text:p>rue Chateauredon</text:p>
          </table:table-cell>
          <table:table-cell table:style-name="ce7" office:value-type="string" calcext:value-type="string">
            <text:p>Péril</text:p>
          </table:table-cell>
          <table:table-cell table:number-columns-repeated="2" office:value-type="string" calcext:value-type="string">
            <text:p>Arrêté de mise en sécurité du 06/05/2022</text:p>
          </table:table-cell>
          <table:table-cell table:style-name="ce19" office:value-type="string" calcext:value-type="string">
            <text:p>&lt;li&gt;10 rue Chateauredon : &lt;a href="/sites/default/files/contenu/logement/Arretes-peril/10-rue-chateauredon-13001_2022_01523-anonymise.pdf" target="_blank"&gt;Arrêté de mise en sécurité du 06/05/2022&lt;/a&gt;&lt;/li&gt;</text:p>
          </table:table-cell>
          <table:table-cell table:number-columns-repeated="16378"/>
        </table:table-row>
        <table:table-row table:style-name="ro2">
          <table:table-cell table:style-name="ce2" office:value-type="string" calcext:value-type="string">
            <text:p>12</text:p>
          </table:table-cell>
          <table:table-cell office:value-type="string" calcext:value-type="string">
            <text:p>rue Chateauredon</text:p>
          </table:table-cell>
          <table:table-cell table:style-name="ce9" office:value-type="string" calcext:value-type="string">
            <text:p>Mainlevée</text:p>
          </table:table-cell>
          <table:table-cell office:value-type="string" calcext:value-type="string">
            <text:p>Main Levée du 09/06/2020</text:p>
          </table:table-cell>
          <table:table-cell office:value-type="string" calcext:value-type="string">
            <text:p>Arrêté de péril imminent du 14/12/2018,Main Levée partielle de péril imminent du 20/02/2019,Interdiction d'occuper du 29/11/2019,Arrêté modificatif de péril grave et imminent du 13/01/2020,Main Levée du 09/06/2020</text:p>
          </table:table-cell>
          <table:table-cell table:style-name="ce19" office:value-type="string" calcext:value-type="string">
            <text:p>&lt;li&gt;12 rue Chateauredon : &lt;a href="/sites/default/files/contenu/logement/Arretes-peril/12-RUE-CHATEAUREDON-13001_2018-03349.pdf" target="_blank"&gt;Arrêté de péril imminent du 14/12/2018&lt;/a&gt; – &lt;a href="/sites/default/files/contenu/logement/Mains_Levees/12-RUE-CHATEAUREDON-13001_ML_PARTIELLE_2019_00604.pdf" target="_blank"&gt;Main Levée partielle de péril imminent du 20/02/2019&lt;/a&gt; - &lt;a href="/sites/default/files/contenu/logement/Arretes-peril/ppm_12-rue-chateauredon-13001_2019_04097_vdm.pdf" target="_blank"&gt;Interdiction d'occuper du 29/11/2019&lt;/a&gt; - &lt;a href="/sites/default/files/contenu/logement/Arretes-peril/12-rue-chateauredon-13001_2020-01-13_pgi_modif_00053.pdf" target="_blank"&gt;Arrêté modificatif de péril grave et imminent du 13/01/2020&lt;/a&gt; - &lt;a href="/sites/default/files/contenu/logement/Mains_Levees/ml-12-rue-chateauredon-13001_2020_00991-ok.pdf" target="_blank"&gt;Main Levée du 09/06/2020&lt;/a&gt;&lt;/li&gt;</text:p>
          </table:table-cell>
          <table:table-cell table:number-columns-repeated="16378"/>
        </table:table-row>
        <table:table-row table:style-name="ro2">
          <table:table-cell table:style-name="ce2" office:value-type="string" calcext:value-type="string">
            <text:p>14</text:p>
          </table:table-cell>
          <table:table-cell office:value-type="string" calcext:value-type="string">
            <text:p>rue Chateauredon</text:p>
          </table:table-cell>
          <table:table-cell table:style-name="ce7" office:value-type="string" calcext:value-type="string">
            <text:p>Péril</text:p>
          </table:table-cell>
          <table:table-cell office:value-type="string" calcext:value-type="string">
            <text:p>Arrêté de péril ordinaire du 18/12/2020</text:p>
          </table:table-cell>
          <table:table-cell office:value-type="string" calcext:value-type="string">
            <text:p>Arrêté d'interdiction d'occuper l'immeuble du 29/11/2019,Arrêté de péril grave et imminent du 14/01/2020,Arrêté de péril ordinaire du 18/12/2020</text:p>
          </table:table-cell>
          <table:table-cell table:style-name="ce19" office:value-type="string" calcext:value-type="string">
            <text:p>&lt;li&gt;14 rue Chateauredon : &lt;a href="/sites/default/files/contenu/logement/Arretes-peril/ppm_14-rue-chateauredon-13001_2019_04096_vdm.pdf" target="_blank"&gt;Arrêté d'interdiction d'occuper l'immeuble du 29/11/2019&lt;/a&gt; – &lt;a href="/sites/default/files/contenu/logement/Arretes-peril/pgi_14-rue-chateauredon-13001_2020_00057_vdm.pdf" target="_blank"&gt;Arrêté de péril grave et imminent du 14/01/2020&lt;/a&gt; – &lt;a href="https://www.marseille.fr/sites/default/files/contenu/logement/Arretes-peril/po_14-rue-chateauredon-13001_2020_03031_vdm.pdf" target="_blank"&gt;Arrêté de péril ordinaire du 18/12/2020&lt;/a&gt;&lt;/li&gt;</text:p>
          </table:table-cell>
          <table:table-cell table:number-columns-repeated="16378"/>
        </table:table-row>
        <table:table-row table:style-name="ro2">
          <table:table-cell table:style-name="ce2" office:value-type="string" calcext:value-type="string">
            <text:p>20</text:p>
          </table:table-cell>
          <table:table-cell office:value-type="string" calcext:value-type="string">
            <text:p>rue Chateauredon</text:p>
          </table:table-cell>
          <table:table-cell table:style-name="ce9" office:value-type="string" calcext:value-type="string">
            <text:p>Mainlevée</text:p>
          </table:table-cell>
          <table:table-cell office:value-type="string" calcext:value-type="string">
            <text:p>Main Levée de péril imminent du 04/03/2019</text:p>
          </table:table-cell>
          <table:table-cell office:value-type="string" calcext:value-type="string">
            <text:p>Arrêté de péril imminent du 31/12/2019,Main Levée de péril imminent du 04/03/2019</text:p>
          </table:table-cell>
          <table:table-cell table:style-name="ce19" office:value-type="string" calcext:value-type="string">
            <text:p>&lt;li&gt;20 rue Chateauredon : &lt;a href="/sites/default/files/contenu/logement/Arretes-peril/20-rue-chateauredon-13002_2018_03519-ok.pdf" target="_blank"&gt;Arrêté de péril imminent du 31/12/2019&lt;/a&gt; – &lt;a href="/sites/default/files/contenu/logement/Mains_Levees/ML_20-RUE-CHATEAUREDON-13001_2019_00728.pdf" target="_blank"&gt;Main Levée de péril imminent du 04/03/2019&lt;/a&gt;&lt;/li&gt;</text:p>
          </table:table-cell>
          <table:table-cell table:number-columns-repeated="16378"/>
        </table:table-row>
        <table:table-row table:style-name="ro2">
          <table:table-cell table:style-name="ce2" office:value-type="string" calcext:value-type="string">
            <text:p>29</text:p>
          </table:table-cell>
          <table:table-cell office:value-type="string" calcext:value-type="string">
            <text:p>rue Chateauredon</text:p>
          </table:table-cell>
          <table:table-cell table:style-name="ce7" office:value-type="string" calcext:value-type="string">
            <text:p>Péril</text:p>
          </table:table-cell>
          <table:table-cell office:value-type="string" calcext:value-type="string">
            <text:p>Arrêté de mise en sécurité du 27/01/21</text:p>
          </table:table-cell>
          <table:table-cell office:value-type="string" calcext:value-type="string">
            <text:p>Arrêté de mise en sécurité du 27/01/21,Arrêté modificatif de mise en sécurité du 13/07/2021,Arrêté modificatif du 27/07/2021</text:p>
          </table:table-cell>
          <table:table-cell table:style-name="ce19" office:value-type="string" calcext:value-type="string">
            <text:p>&lt;li&gt;29 rue Chateauredon : &lt;a href="/sites/default/files/contenu/logement/Arretes-peril/29-rue-chateauredon-13001_mes_2021_00324_vdm_du_27-01-2021-ok.pdf" target="_blank"&gt;Arrêté de mise en sécurité du 27/01/21&lt;/a&gt; – &lt;a href="/sites/default/files/contenu/logement/Arretes-peril/29-rue-chateauredon_13001_modif_ms_2021_02097_13-07-2021_mo.pdf" target="_blank"&gt;Arrêté modificatif de mise en sécurité du 13/07/2021&lt;/a&gt; - &lt;a href="/sites/default/files/contenu/logement/Arretes-peril/29-rue-chateauredon-13001_2021_02268-ok.pdf" target="_blank"&gt;Arrêté modificatif du 27/07/2021&lt;/a&gt;&lt;/li&gt;</text:p>
          </table:table-cell>
          <table:table-cell table:number-columns-repeated="16378"/>
        </table:table-row>
        <table:table-row table:style-name="ro2">
          <table:table-cell table:style-name="ce2" office:value-type="string" calcext:value-type="string">
            <text:p>31</text:p>
          </table:table-cell>
          <table:table-cell office:value-type="string" calcext:value-type="string">
            <text:p>rue Chateauredon</text:p>
          </table:table-cell>
          <table:table-cell table:style-name="ce7" office:value-type="string" calcext:value-type="string">
            <text:p>Péril</text:p>
          </table:table-cell>
          <table:table-cell office:value-type="string" calcext:value-type="string">
            <text:p>Arrêté de mise en sécurite du 31/08/2022</text:p>
          </table:table-cell>
          <table:table-cell office:value-type="string" calcext:value-type="string">
            <text:p>Main levée de péril du 30/09/2020,Arrêté de mise en sécurite du 31/08/2022</text:p>
          </table:table-cell>
          <table:table-cell table:style-name="ce19" office:value-type="string" calcext:value-type="string">
            <text:p>&lt;li&gt;31 rue Chateauredon : &lt;a href="/sites/default/files/contenu/logement/Arretes-peril/ml_31_rue_chateauredon_13001_2020_02220_vdm_du_30.09.20.pdf" target="_blank"&gt;Main levée de péril du 30/09/2020&lt;/a&gt; - &lt;a href="/sites/default/files/contenu/logement/Arretes-peril/31-rue-chateauredon-13001_2022_02916-ano.pdf" target="_blank"&gt;Arrêté de mise en sécurite du 31/08/2022&lt;/a&gt;&lt;/li&gt;</text:p>
          </table:table-cell>
          <table:table-cell table:number-columns-repeated="16378"/>
        </table:table-row>
        <table:table-row table:style-name="ro2">
          <table:table-cell table:style-name="ce2" office:value-type="string" calcext:value-type="string">
            <text:p>36</text:p>
          </table:table-cell>
          <table:table-cell office:value-type="string" calcext:value-type="string">
            <text:p>rue de Chateauredon</text:p>
          </table:table-cell>
          <table:table-cell table:style-name="ce8" office:value-type="string" calcext:value-type="string">
            <text:p>Péril imminent</text:p>
          </table:table-cell>
          <table:table-cell table:number-columns-repeated="2" office:value-type="string" calcext:value-type="string">
            <text:p>Arrêté de mise en sécurité urgente du 06/04/2022</text:p>
          </table:table-cell>
          <table:table-cell table:style-name="ce19" office:value-type="string" calcext:value-type="string">
            <text:p>&lt;li&gt;36 rue de Chateauredon : &lt;a href="/sites/default/files/contenu/logement/Arretes-peril/36-rue-chateauredon-13001_msu_2022_00961_06-avril-2022_ano.pdf" target="_blank"&gt;Arrêté de mise en sécurité urgente du 06/04/2022&lt;/a&gt;&lt;/li&gt;</text:p>
          </table:table-cell>
          <table:table-cell table:number-columns-repeated="16378"/>
        </table:table-row>
        <table:table-row table:style-name="ro2">
          <table:table-cell table:style-name="ce2" office:value-type="string" calcext:value-type="string">
            <text:p>60</text:p>
          </table:table-cell>
          <table:table-cell office:value-type="string" calcext:value-type="string">
            <text:p>rue du Commandant Mages</text:p>
          </table:table-cell>
          <table:table-cell table:style-name="ce8" office:value-type="string" calcext:value-type="string">
            <text:p>Péril imminent</text:p>
          </table:table-cell>
          <table:table-cell table:number-columns-repeated="2" office:value-type="string" calcext:value-type="string">
            <text:p>Arrêté de péril imminent du 11/02/2019</text:p>
          </table:table-cell>
          <table:table-cell table:style-name="ce19" office:value-type="string" calcext:value-type="string">
            <text:p>&lt;li&gt;60 rue du Commandant Mages : &lt;a href="/sites/default/files/contenu/logement/Arretes-peril/60-RUE-DU-COMMANDANT-MAGES-13001_2019_00494.pdf" target="_blank"&gt;Arrêté de péril imminent du 11/02/2019&lt;/a&gt;&lt;/li&gt;</text:p>
          </table:table-cell>
          <table:table-cell table:number-columns-repeated="16378"/>
        </table:table-row>
        <table:table-row table:style-name="ro2">
          <table:table-cell table:style-name="ce2" office:value-type="string" calcext:value-type="string">
            <text:p>40</text:p>
          </table:table-cell>
          <table:table-cell office:value-type="string" calcext:value-type="string">
            <text:p>rue Consolat</text:p>
          </table:table-cell>
          <table:table-cell table:style-name="ce9" office:value-type="string" calcext:value-type="string">
            <text:p>Mainlevée</text:p>
          </table:table-cell>
          <table:table-cell office:value-type="string" calcext:value-type="string">
            <text:p><text:s/>Main levée du 20/07/2022</text:p>
          </table:table-cell>
          <table:table-cell office:value-type="string" calcext:value-type="string">
            <text:p>Arrêté de mise en sécurité du 04/02/2022, Main levée du 20/07/2022</text:p>
          </table:table-cell>
          <table:table-cell table:style-name="ce19" office:value-type="string" calcext:value-type="string">
            <text:p>&lt;li&gt;40 rue Consolat : &lt;a href="/sites/default/files/contenu/logement/Arretes-peril/40-rue-consolat-13001_2022_00307-anonymise.pdf" target="_blank"&gt;Arrêté de mise en sécurité du 04/02/2022&lt;/a&gt; -&lt;a href="/sites/default/files/contenu/logement/Mains_Levees/40-rue-consolat-13001_2022_02500-ano.pdf" target="_blank"&gt; Main levée du 20/07/2022&lt;/a&gt;&lt;/li&gt;</text:p>
          </table:table-cell>
          <table:table-cell table:number-columns-repeated="16378"/>
        </table:table-row>
        <table:table-row table:style-name="ro2">
          <table:table-cell table:style-name="ce2" office:value-type="string" calcext:value-type="string">
            <text:p>140</text:p>
          </table:table-cell>
          <table:table-cell office:value-type="string" calcext:value-type="string">
            <text:p>rue Consolat</text:p>
          </table:table-cell>
          <table:table-cell table:style-name="ce7" office:value-type="string" calcext:value-type="string">
            <text:p>Péril</text:p>
          </table:table-cell>
          <table:table-cell table:number-columns-repeated="2" office:value-type="string" calcext:value-type="string">
            <text:p>Arrêté de mise en sécurité du 26/04/2022</text:p>
          </table:table-cell>
          <table:table-cell table:style-name="ce19" office:value-type="string" calcext:value-type="string">
            <text:p>&lt;li&gt;140 rue Consolat :  &lt;a href="/sites/default/files/contenu/logement/Arretes-peril/140_rue_consolat-13001-ms_2022_01123-26042022-i.pdf" target="_blank"&gt;Arrêté de mise en sécurité du 26/04/2022&lt;/a&gt;&lt;/li&gt;</text:p>
          </table:table-cell>
          <table:table-cell table:number-columns-repeated="16378"/>
        </table:table-row>
        <table:table-row table:style-name="ro2">
          <table:table-cell table:style-name="ce2" office:value-type="string" calcext:value-type="string">
            <text:p>142</text:p>
          </table:table-cell>
          <table:table-cell office:value-type="string" calcext:value-type="string">
            <text:p>rue Consolat</text:p>
          </table:table-cell>
          <table:table-cell table:style-name="ce9" office:value-type="string" calcext:value-type="string">
            <text:p>Mainlevée</text:p>
          </table:table-cell>
          <table:table-cell office:value-type="string" calcext:value-type="string">
            <text:p> Arrêté de Main levée du 18/08/2021</text:p>
          </table:table-cell>
          <table:table-cell office:value-type="string" calcext:value-type="string">
            <text:p>Arrêté de mise en sécurité urgente du 19/05/2021, Arrêté de Main levée du 18/08/2021</text:p>
          </table:table-cell>
          <table:table-cell table:style-name="ce19" office:value-type="string" calcext:value-type="string">
            <text:p>&lt;li&gt;142 rue Consolat  :  &lt;a href="/sites/default/files/contenu/logement/Arretes-peril/142-rue-consolat-13001_msu_2021_01340_19.05.21-ok.pdf" target="_blank"&gt;Arrêté de mise en sécurité urgente du 19/05/2021&lt;/a&gt; -&lt;a href="/sites/default/files/contenu/logement/Mains_Levees/142-rue_consolat-13001-ml_2021_02405_18082021-i.pdf" target="_blank"&gt; Arrêté de Main levée du 18/08/2021&lt;/a&gt;&lt;/li&gt;</text:p>
          </table:table-cell>
          <table:table-cell table:number-columns-repeated="16378"/>
        </table:table-row>
        <table:table-row table:style-name="ro2">
          <table:table-cell table:style-name="ce2" office:value-type="string" calcext:value-type="string">
            <text:p>144</text:p>
          </table:table-cell>
          <table:table-cell office:value-type="string" calcext:value-type="string">
            <text:p>rue Consolat</text:p>
          </table:table-cell>
          <table:table-cell table:style-name="ce9" office:value-type="string" calcext:value-type="string">
            <text:p>Mainlevée</text:p>
          </table:table-cell>
          <table:table-cell table:number-columns-repeated="2" office:value-type="string" calcext:value-type="string">
            <text:p>Main Levée du 14/03/2022</text:p>
          </table:table-cell>
          <table:table-cell table:style-name="ce19" office:value-type="string" calcext:value-type="string">
            <text:p>&lt;li&gt;144 rue Consolat : &lt;a href="/sites/default/files/contenu/logement/Mains_Levees/ml-144-rue-consolat-13001_2022_00683-anonymise.pdf" target="_blank"&gt;Main Levée du 14/03/2022&lt;/a&gt;&lt;/li&gt;</text:p>
          </table:table-cell>
          <table:table-cell table:number-columns-repeated="16378"/>
        </table:table-row>
        <table:table-row table:style-name="ro2">
          <table:table-cell table:style-name="ce2" office:value-type="string" calcext:value-type="string">
            <text:p>10</text:p>
          </table:table-cell>
          <table:table-cell office:value-type="string" calcext:value-type="string">
            <text:p>rue Corneille</text:p>
          </table:table-cell>
          <table:table-cell table:style-name="ce9" office:value-type="string" calcext:value-type="string">
            <text:p>Mainlevée</text:p>
          </table:table-cell>
          <table:table-cell office:value-type="string" calcext:value-type="string">
            <text:p>Main levée de péril grave et imminent du 07/04/2020</text:p>
          </table:table-cell>
          <table:table-cell office:value-type="string" calcext:value-type="string">
            <text:p>Arrêté de péril grave et imminent du 10/12/2019,Main levée de péril grave et imminent du 07/04/2020</text:p>
          </table:table-cell>
          <table:table-cell table:style-name="ce19" office:value-type="string" calcext:value-type="string">
            <text:p>&lt;li&gt; 10 rue Corneille : &lt;a href="/sites/default/files/contenu/logement/Arretes-peril/pgi_10-rue-corneille-13001_2019_04292_vdm.pdf" target="_blank"&gt;Arrêté de péril grave et imminent du 10/12/2019&lt;/a&gt; – &lt;a href="/sites/default/files/contenu/logement/Mains_Levees/ml_10-rue-corneille-13001_2020_00824_vdm.pdf" target="_blank"&gt;Main levée de péril grave et imminent du 07/04/2020&lt;/a&gt;&lt;/li&gt;</text:p>
          </table:table-cell>
          <table:table-cell table:number-columns-repeated="16378"/>
        </table:table-row>
        <table:table-row table:style-name="ro2">
          <table:table-cell table:style-name="ce2" office:value-type="string" calcext:value-type="string">
            <text:p>20</text:p>
          </table:table-cell>
          <table:table-cell office:value-type="string" calcext:value-type="string">
            <text:p>rue Corneille</text:p>
          </table:table-cell>
          <table:table-cell table:style-name="ce11" office:value-type="string" calcext:value-type="string">
            <text:p>(Mainlevée partielle) Péril imminent</text:p>
          </table:table-cell>
          <table:table-cell office:value-type="string" calcext:value-type="string">
            <text:p>Main levée partielle de péril grave et imminent du 289/10/2019</text:p>
          </table:table-cell>
          <table:table-cell office:value-type="string" calcext:value-type="string">
            <text:p>Arrêté de péril de péril grave et imminent du 29/01/2019,Arrêté modificatif de péril grave et imminent du 15/02/2019,Main levée partielle de péril grave et imminent du 289/10/2019</text:p>
          </table:table-cell>
          <table:table-cell table:style-name="ce19" office:value-type="string" calcext:value-type="string">
            <text:p>&lt;li&gt; 20 rue Corneille : &lt;a href="/sites/default/files/contenu/logement/Arretes-peril/20-RUE-CORNEILLE-13001_2019_00344.pdf" target="_blank"&gt;Arrêté de péril de péril grave et imminent du 29/01/2019&lt;/a&gt; – &lt;a href="/sites/default/files/contenu/logement/Arretes-peril/20-RUE-CORNEILLE-13001_2019_00544.pdf" target="_blank"&gt;Arrêté modificatif de péril grave et imminent du 15/02/2019&lt;/a&gt; – &lt;a href="/sites/default/files/contenu/logement/Arretes-peril/mlp_-20-rue-corneille-13001_2019_03747.pdf" target="_blank"&gt;Main levée partielle de péril grave et imminent du 289/10/2019&lt;/a&gt;&lt;/li&gt;</text:p>
          </table:table-cell>
          <table:table-cell table:number-columns-repeated="16378"/>
        </table:table-row>
        <table:table-row table:style-name="ro2">
          <table:table-cell table:style-name="ce2" office:value-type="string" calcext:value-type="string">
            <text:p>4</text:p>
          </table:table-cell>
          <table:table-cell office:value-type="string" calcext:value-type="string">
            <text:p>rue Curiol</text:p>
          </table:table-cell>
          <table:table-cell table:style-name="ce7" office:value-type="string" calcext:value-type="string">
            <text:p>Péril</text:p>
          </table:table-cell>
          <table:table-cell table:number-columns-repeated="2" office:value-type="string" calcext:value-type="string">
            <text:p>Arrêté de mise en sécurité du 28/07/2021</text:p>
          </table:table-cell>
          <table:table-cell table:style-name="ce19" office:value-type="string" calcext:value-type="string">
            <text:p>&lt;li&gt;4 rue Curiol : &lt;a href="/sites/default/files/contenu/logement/Arretes-peril/4-rue-curiol-13001_2021_02289-ok.pdf" target="_blank"&gt;Arrêté de mise en sécurité du 28/07/2021&lt;/a&gt;&lt;/li&gt;</text:p>
          </table:table-cell>
          <table:table-cell table:number-columns-repeated="16378"/>
        </table:table-row>
        <table:table-row table:style-name="ro2">
          <table:table-cell table:style-name="ce2" office:value-type="string" calcext:value-type="string">
            <text:p>6</text:p>
          </table:table-cell>
          <table:table-cell office:value-type="string" calcext:value-type="string">
            <text:p>rue Curiol</text:p>
          </table:table-cell>
          <table:table-cell table:style-name="ce7" office:value-type="string" calcext:value-type="string">
            <text:p>Péril</text:p>
          </table:table-cell>
          <table:table-cell table:number-columns-repeated="2" office:value-type="string" calcext:value-type="string">
            <text:p>Arrêté de mise en sécurité du 28/07/2021</text:p>
          </table:table-cell>
          <table:table-cell table:style-name="ce19" office:value-type="string" calcext:value-type="string">
            <text:p>&lt;li&gt;6 rue Curiol : &lt;a href="/sites/default/files/contenu/logement/Arretes-peril/6-rue-curiol-13001_2021_02288-ok.pdf" target="_blank"&gt;Arrêté de mise en sécurité du 28/07/2021&lt;/a&gt;&lt;/li&gt;</text:p>
          </table:table-cell>
          <table:table-cell table:number-columns-repeated="16378"/>
        </table:table-row>
        <table:table-row table:style-name="ro2">
          <table:table-cell table:style-name="ce2" office:value-type="string" calcext:value-type="string">
            <text:p>7</text:p>
          </table:table-cell>
          <table:table-cell office:value-type="string" calcext:value-type="string">
            <text:p>rue Curiol</text:p>
          </table:table-cell>
          <table:table-cell table:style-name="ce13" office:value-type="string" calcext:value-type="string">
            <text:p>Interdiction d'occupation</text:p>
          </table:table-cell>
          <table:table-cell table:number-columns-repeated="2" office:value-type="string" calcext:value-type="string">
            <text:p>Arrêté portant interdiction d'occupation et d'utilisation des balcons coté cour et du local qitué dans la cour arrière de l'immeuble en date du 23/06/2021</text:p>
          </table:table-cell>
          <table:table-cell table:style-name="ce19" office:value-type="string" calcext:value-type="string">
            <text:p>&lt;li&gt;7 rue Curiol : &lt;a href="/sites/default/files/contenu/logement/Arretes-peril/7-rue-curiol-13001_ppm_2021_01777_23-juin-2021_ano.pdf" target="_blank"&gt;Arrêté portant interdiction d'occupation et d'utilisation des balcons coté cour et du local qitué dans la cour arrière de l'immeuble en date du 23/06/2021&lt;/a&gt;&lt;/li&gt;</text:p>
          </table:table-cell>
          <table:table-cell table:number-columns-repeated="16378"/>
        </table:table-row>
        <table:table-row table:style-name="ro2">
          <table:table-cell table:style-name="ce2" office:value-type="string" calcext:value-type="string">
            <text:p>31</text:p>
          </table:table-cell>
          <table:table-cell office:value-type="string" calcext:value-type="string">
            <text:p>rue Curiol</text:p>
          </table:table-cell>
          <table:table-cell table:style-name="ce13" office:value-type="string" calcext:value-type="string">
            <text:p>Interdiction d'occupation</text:p>
          </table:table-cell>
          <table:table-cell table:number-columns-repeated="2" office:value-type="string" calcext:value-type="string">
            <text:p>Arrêté d'interdiction d'occupation de l'immeuble du 09/08/2019</text:p>
          </table:table-cell>
          <table:table-cell table:style-name="ce19" office:value-type="string" calcext:value-type="string">
            <text:p>&lt;li&gt;31 rue Curiol : &lt;a href="/sites/default/files/contenu/logement/Arretes-peril/ppm_31-rue-curiol-13001_2019_02872.pdf" target="_blank"&gt;Arrêté d'interdiction d'occupation de l'immeuble du 09/08/2019&lt;/a&gt; &lt;/li&gt;</text:p>
          </table:table-cell>
          <table:table-cell table:number-columns-repeated="16378"/>
        </table:table-row>
        <table:table-row table:style-name="ro2">
          <table:table-cell office:value-type="string" calcext:value-type="string">
            <text:p>31A</text:p>
          </table:table-cell>
          <table:table-cell office:value-type="string" calcext:value-type="string">
            <text:p>rue Curiol</text:p>
          </table:table-cell>
          <table:table-cell table:style-name="ce7" office:value-type="string" calcext:value-type="string">
            <text:p>Péril</text:p>
          </table:table-cell>
          <table:table-cell office:value-type="string" calcext:value-type="string">
            <text:p>Arrêté de mise en sécurité du 16/02/21</text:p>
          </table:table-cell>
          <table:table-cell office:value-type="string" calcext:value-type="string">
            <text:p>Arrêté de mise en sécurité du 16/02/21,Arrêté modificatif du 30/06/2021</text:p>
          </table:table-cell>
          <table:table-cell table:style-name="ce19" office:value-type="string" calcext:value-type="string">
            <text:p>&lt;li&gt;31A rue Curiol :  &lt;a href="/sites/default/files/contenu/logement/Arretes-peril/31a_rue_curiol_13001_m-s_2021_00526-ok.pdf" target="_blank"&gt;Arrêté de mise en sécurité du 16/02/21&lt;/a&gt; - &lt;a href="/sites/default/files/contenu/logement/Sinistres/31a-rue-curiol-13001_2021_01872-ok.pdf" target="_blank"&gt;Arrêté modificatif du 30/06/2021&lt;/a&gt;&lt;/li&gt;</text:p>
          </table:table-cell>
          <table:table-cell table:number-columns-repeated="16378"/>
        </table:table-row>
        <table:table-row table:style-name="ro2">
          <table:table-cell table:style-name="ce2" office:value-type="string" calcext:value-type="string">
            <text:p>36</text:p>
          </table:table-cell>
          <table:table-cell office:value-type="string" calcext:value-type="string">
            <text:p>rue Curiol</text:p>
          </table:table-cell>
          <table:table-cell table:style-name="ce8" office:value-type="string" calcext:value-type="string">
            <text:p>Péril imminent</text:p>
          </table:table-cell>
          <table:table-cell table:number-columns-repeated="2" office:value-type="string" calcext:value-type="string">
            <text:p> Arrêté de péril grave imminent du 04/10/2019</text:p>
          </table:table-cell>
          <table:table-cell table:style-name="ce19" office:value-type="string" calcext:value-type="string">
            <text:p>&lt;li&gt;36 rue Curiol :&lt;strong&gt; &lt;/strong&gt;&lt;a href="/sites/default/files/contenu/logement/Arretes-peril/36-rue_curiol_13001_pgi_2019_03820.pdf" target="_blank"&gt; Arrêté de péril grave imminent du 04/10/2019&lt;/a&gt;&lt;strong&gt; &lt;/strong&gt;&lt;/li&gt;</text:p>
          </table:table-cell>
          <table:table-cell table:number-columns-repeated="16378"/>
        </table:table-row>
        <table:table-row table:style-name="ro2">
          <table:table-cell table:style-name="ce2" office:value-type="string" calcext:value-type="string">
            <text:p>43</text:p>
          </table:table-cell>
          <table:table-cell office:value-type="string" calcext:value-type="string">
            <text:p>rue Curiol</text:p>
          </table:table-cell>
          <table:table-cell table:style-name="ce9" office:value-type="string" calcext:value-type="string">
            <text:p>Mainlevée</text:p>
          </table:table-cell>
          <table:table-cell office:value-type="string" calcext:value-type="string">
            <text:p>Main levée de péril imminent du 20/10/2020</text:p>
          </table:table-cell>
          <table:table-cell office:value-type="string" calcext:value-type="string">
            <text:p>Arrêté de péril du 19/04/2019,Arrêté modificatif du 11/06/2019,Main levée de péril imminent du 20/10/2020</text:p>
          </table:table-cell>
          <table:table-cell table:style-name="ce19" office:value-type="string" calcext:value-type="string">
            <text:p>&lt;li&gt;43 rue Curiol : &lt;a href="/sites/default/files/contenu/logement/Arretes-peril/43-rue-curiol-13001_2019_01315_vdm.pdf" target="_blank"&gt;Arrêté de péril du 19/04/2019&lt;/a&gt; – &lt;a href="/sites/default/files/contenu/logement/Arretes-peril/43-rue-curiol-13001_pgi_modificatif_2019_01892.pdf" target="_blank"&gt;Arrêté modificatif du 11/06/2019&lt;/a&gt; – &lt;a href="/sites/default/files/contenu/logement/Mains_Levees/ml_43-rue-curiol-13001_2020_02390_vdm.pdf" target="_blank"&gt;Main levée de péril imminent du 20/10/2020&lt;/a&gt;&lt;/li&gt;</text:p>
          </table:table-cell>
          <table:table-cell table:number-columns-repeated="16378"/>
        </table:table-row>
        <table:table-row table:style-name="ro2">
          <table:table-cell table:style-name="ce2" office:value-type="string" calcext:value-type="string">
            <text:p>45</text:p>
          </table:table-cell>
          <table:table-cell office:value-type="string" calcext:value-type="string">
            <text:p>rue Curiol</text:p>
          </table:table-cell>
          <table:table-cell table:style-name="ce9" office:value-type="string" calcext:value-type="string">
            <text:p>Mainlevée</text:p>
          </table:table-cell>
          <table:table-cell office:value-type="string" calcext:value-type="string">
            <text:p>Main levée de péril imminent du 20/10/2020</text:p>
          </table:table-cell>
          <table:table-cell office:value-type="string" calcext:value-type="string">
            <text:p>Arrêté de péril du 19/04/2019,Arrêté modificatif du 11/06/2019,Main levée de péril imminent du 20/10/2020</text:p>
          </table:table-cell>
          <table:table-cell table:style-name="ce19" office:value-type="string" calcext:value-type="string">
            <text:p>&lt;li&gt;45 rue Curiol : &lt;a href="/sites/default/files/contenu/logement/Arretes-peril/45-rue-curiol-13001_2019_01314.pdf" target="_blank"&gt;Arrêté de péril du 19/04/2019&lt;/a&gt; – &lt;a href="/sites/default/files/contenu/logement/Arretes-peril/45-rue-curiol-13001_pgi_modificatif_2019_01891.pdf" target="_blank"&gt;Arrêté modificatif du 11/06/2019&lt;/a&gt; – &lt;a href="/sites/default/files/contenu/logement/Mains_Levees/ml_45-rue-curiol-13001_2020_02389_vdm.pdf" target="_blank"&gt;Main levée de péril imminent du 20/10/2020&lt;/a&gt;&lt;/li&gt;</text:p>
          </table:table-cell>
          <table:table-cell table:number-columns-repeated="16378"/>
        </table:table-row>
        <table:table-row table:style-name="ro2">
          <table:table-cell table:style-name="ce2" office:value-type="string" calcext:value-type="string">
            <text:p>53</text:p>
          </table:table-cell>
          <table:table-cell office:value-type="string" calcext:value-type="string">
            <text:p>rue Curiol</text:p>
          </table:table-cell>
          <table:table-cell table:style-name="ce8" office:value-type="string" calcext:value-type="string">
            <text:p>Péril imminent</text:p>
          </table:table-cell>
          <table:table-cell table:number-columns-repeated="2" office:value-type="string" calcext:value-type="string">
            <text:p>Arrêté de mise en sécurité urgente du 06/05/2022</text:p>
          </table:table-cell>
          <table:table-cell table:style-name="ce19" office:value-type="string" calcext:value-type="string">
            <text:p>&lt;li&gt;53 rue Curiol : &lt;a href="/sites/default/files/contenu/logement/Arretes-peril/_53_rue_curiol-13001-msu_2022_01526-06052022-i.pdf" target="_blank"&gt;Arrêté de mise en sécurité urgente du 06/05/2022&lt;/a&gt;&lt;/li&gt;</text:p>
          </table:table-cell>
          <table:table-cell table:number-columns-repeated="16378"/>
        </table:table-row>
        <table:table-row table:style-name="ro2">
          <table:table-cell table:style-name="ce2" office:value-type="string" calcext:value-type="string">
            <text:p>81</text:p>
          </table:table-cell>
          <table:table-cell office:value-type="string" calcext:value-type="string">
            <text:p>rue Curiol</text:p>
          </table:table-cell>
          <table:table-cell table:style-name="ce13" office:value-type="string" calcext:value-type="string">
            <text:p>Interdiction d'occupation</text:p>
          </table:table-cell>
          <table:table-cell table:number-columns-repeated="2" office:value-type="string" calcext:value-type="string">
            <text:p>Arrêté d'interdiction d'occupation de l'immeuble du 23/05/2019</text:p>
          </table:table-cell>
          <table:table-cell table:style-name="ce19" office:value-type="string" calcext:value-type="string">
            <text:p>&lt;li&gt;81 rue Curiol :  &lt;a href="/sites/default/files/contenu/logement/Arretes-peril/interdiction_occuper_81-rue-de-curiol-13001_2019_01699.pdf" target="_blank"&gt;Arrêté d'interdiction d'occupation de l'immeuble du 23/05/2019&lt;/a&gt;&lt;/li&gt;</text:p>
          </table:table-cell>
          <table:table-cell table:number-columns-repeated="16378"/>
        </table:table-row>
        <table:table-row table:style-name="ro2">
          <table:table-cell table:style-name="ce2" office:value-type="string" calcext:value-type="string">
            <text:p>83</text:p>
          </table:table-cell>
          <table:table-cell office:value-type="string" calcext:value-type="string">
            <text:p>rue Curiol</text:p>
          </table:table-cell>
          <table:table-cell table:style-name="ce13" office:value-type="string" calcext:value-type="string">
            <text:p>Interdiction d'occupation</text:p>
          </table:table-cell>
          <table:table-cell table:number-columns-repeated="2" office:value-type="string" calcext:value-type="string">
            <text:p>Arrêté d'interdiction d'occupation de l'immeuble du 15/07/2019</text:p>
          </table:table-cell>
          <table:table-cell table:style-name="ce19" office:value-type="string" calcext:value-type="string">
            <text:p>&lt;li&gt;83 rue Curiol :  &lt;a href="/sites/default/files/contenu/logement/Arretes-peril/interdiction_occuper_83-rue-curiol-13001_2019_02473.pdf" target="_blank"&gt;Arrêté d'interdiction d'occupation de l'immeuble du 15/07/2019&lt;/a&gt;&lt;/li&gt;</text:p>
          </table:table-cell>
          <table:table-cell table:number-columns-repeated="16378"/>
        </table:table-row>
        <table:table-row table:style-name="ro2">
          <table:table-cell table:style-name="ce2" office:value-type="string" calcext:value-type="string">
            <text:p>81</text:p>
          </table:table-cell>
          <table:table-cell office:value-type="string" calcext:value-type="string">
            <text:p>rue Curiol</text:p>
          </table:table-cell>
          <table:table-cell table:style-name="ce7" office:value-type="string" calcext:value-type="string">
            <text:p>Péril</text:p>
          </table:table-cell>
          <table:table-cell office:value-type="string" calcext:value-type="string">
            <text:p>Arrêté de péril pour le 83 rue Curiol du 09/08/2019</text:p>
          </table:table-cell>
          <table:table-cell office:value-type="string" calcext:value-type="string">
            <text:p>Arrêté d'interdiction d'occuper / de péril pour les 81-83 rue Curiol,Arrêté de péril pour le 81 rue Curiol,Arrêté de péril pour le 83 rue Curiol du 09/08/2019</text:p>
          </table:table-cell>
          <table:table-cell table:style-name="ce19" office:value-type="string" calcext:value-type="string">
            <text:p>&lt;li&gt;81-83 rue Curiol : &lt;a href="/sites/default/files/contenu/logement/Arretes-peril/pgi_81-83-rue-curiol-13001_interdiction_occuper_79-81-83-85-rue-curiol-26-place-jean-jaures-13001_2019_02616.pdf" target="_blank"&gt;Arrêté d'interdiction d'occuper / de péril pour les 81-83 rue Curiol&lt;/a&gt; – &lt;a href="/sites/default/files/contenu/logement/Arretes-peril/81-rue-curiol-13001_2019_02730.pdf" target="_blank"&gt;Arrêté de péril pour le 81 rue Curiol&lt;/a&gt; – &lt;a href="/sites/default/files/contenu/logement/Arretes-peril/83-rue-curiol-13001_2019_02728.pdf" target="_blank"&gt;Arrêté de péril pour le 83 rue Curiol du 09/08/2019&lt;/a&gt;&lt;/li&gt;</text:p>
          </table:table-cell>
          <table:table-cell table:number-columns-repeated="16378"/>
        </table:table-row>
        <table:table-row table:style-name="ro2">
          <table:table-cell table:style-name="ce2" office:value-type="string" calcext:value-type="string">
            <text:p>83</text:p>
          </table:table-cell>
          <table:table-cell office:value-type="string" calcext:value-type="string">
            <text:p>rue Curiol</text:p>
          </table:table-cell>
          <table:table-cell table:style-name="ce7" office:value-type="string" calcext:value-type="string">
            <text:p>Péril</text:p>
          </table:table-cell>
          <table:table-cell office:value-type="string" calcext:value-type="string">
            <text:p>Arrêté de péril pour le 83 rue Curiol du 09/08/2019</text:p>
          </table:table-cell>
          <table:table-cell office:value-type="string" calcext:value-type="string">
            <text:p>Arrêté d'interdiction d'occuper / de péril pour les 81-83 rue Curiol,Arrêté de péril pour le 81 rue Curiol,Arrêté de péril pour le 83 rue Curiol du 09/08/2019</text:p>
          </table:table-cell>
          <table:table-cell table:style-name="ce19" office:value-type="string" calcext:value-type="string">
            <text:p>&lt;li&gt;81-83 rue Curiol : &lt;a href="/sites/default/files/contenu/logement/Arretes-peril/pgi_81-83-rue-curiol-13001_interdiction_occuper_79-81-83-85-rue-curiol-26-place-jean-jaures-13001_2019_02616.pdf" target="_blank"&gt;Arrêté d'interdiction d'occuper / de péril pour les 81-83 rue Curiol&lt;/a&gt; – &lt;a href="/sites/default/files/contenu/logement/Arretes-peril/81-rue-curiol-13001_2019_02730.pdf" target="_blank"&gt;Arrêté de péril pour le 81 rue Curiol&lt;/a&gt; – &lt;a href="/sites/default/files/contenu/logement/Arretes-peril/83-rue-curiol-13001_2019_02728.pdf" target="_blank"&gt;Arrêté de péril pour le 83 rue Curiol du 09/08/2019&lt;/a&gt;&lt;/li&gt;</text:p>
          </table:table-cell>
          <table:table-cell table:number-columns-repeated="16378"/>
        </table:table-row>
        <table:table-row table:style-name="ro2">
          <table:table-cell table:style-name="ce2" office:value-type="string" calcext:value-type="string">
            <text:p>79</text:p>
          </table:table-cell>
          <table:table-cell office:value-type="string" calcext:value-type="string">
            <text:p>rue Curiol</text:p>
          </table:table-cell>
          <table:table-cell table:style-name="ce10" office:value-type="string" calcext:value-type="string">
            <text:p>Périmètre de sécurité</text:p>
          </table:table-cell>
          <table:table-cell table:number-columns-repeated="2" office:value-type="string" calcext:value-type="string">
            <text:p>Arrêté de mise en place d'un périmètre de sécurité et d'interdiction d'occuper du 26/07/2019</text:p>
          </table:table-cell>
          <table:table-cell table:style-name="ce19" office:value-type="string" calcext:value-type="string">
            <text:p>&lt;li&gt;79 au 85 et 92 au 98 rue Curiol :  &lt;a href="/sites/default/files/contenu/logement/Arretes-peril/interdiction_occuper_perimetre_securite_79-au-85_92-au-98_rue-curiol_2019_02606.pdf" target="_blank"&gt;Arrêté de mise en place d'un périmètre de sécurité et d'interdiction d'occuper du 26/07/2019&lt;/a&gt;&lt;/li&gt;</text:p>
          </table:table-cell>
          <table:table-cell table:number-columns-repeated="16378"/>
        </table:table-row>
        <table:table-row table:style-name="ro2">
          <table:table-cell table:style-name="ce2" office:value-type="string" calcext:value-type="string">
            <text:p>81</text:p>
          </table:table-cell>
          <table:table-cell office:value-type="string" calcext:value-type="string">
            <text:p>rue Curiol</text:p>
          </table:table-cell>
          <table:table-cell table:style-name="ce10" office:value-type="string" calcext:value-type="string">
            <text:p>Périmètre de sécurité</text:p>
          </table:table-cell>
          <table:table-cell table:number-columns-repeated="2" office:value-type="string" calcext:value-type="string">
            <text:p>Arrêté de mise en place d'un périmètre de sécurité et d'interdiction d'occuper du 26/07/2019</text:p>
          </table:table-cell>
          <table:table-cell table:style-name="ce19" office:value-type="string" calcext:value-type="string">
            <text:p>&lt;li&gt;79 au 85 et 92 au 98 rue Curiol :  &lt;a href="/sites/default/files/contenu/logement/Arretes-peril/interdiction_occuper_perimetre_securite_79-au-85_92-au-98_rue-curiol_2019_02606.pdf" target="_blank"&gt;Arrêté de mise en place d'un périmètre de sécurité et d'interdiction d'occuper du 26/07/2019&lt;/a&gt;&lt;/li&gt;</text:p>
          </table:table-cell>
          <table:table-cell table:number-columns-repeated="16378"/>
        </table:table-row>
        <table:table-row table:style-name="ro2">
          <table:table-cell table:style-name="ce2" office:value-type="string" calcext:value-type="string">
            <text:p>83</text:p>
          </table:table-cell>
          <table:table-cell office:value-type="string" calcext:value-type="string">
            <text:p>rue Curiol</text:p>
          </table:table-cell>
          <table:table-cell table:style-name="ce10" office:value-type="string" calcext:value-type="string">
            <text:p>Périmètre de sécurité</text:p>
          </table:table-cell>
          <table:table-cell table:number-columns-repeated="2" office:value-type="string" calcext:value-type="string">
            <text:p>Arrêté de mise en place d'un périmètre de sécurité et d'interdiction d'occuper du 26/07/2019</text:p>
          </table:table-cell>
          <table:table-cell table:style-name="ce19" office:value-type="string" calcext:value-type="string">
            <text:p>&lt;li&gt;79 au 85 et 92 au 98 rue Curiol :  &lt;a href="/sites/default/files/contenu/logement/Arretes-peril/interdiction_occuper_perimetre_securite_79-au-85_92-au-98_rue-curiol_2019_02606.pdf" target="_blank"&gt;Arrêté de mise en place d'un périmètre de sécurité et d'interdiction d'occuper du 26/07/2019&lt;/a&gt;&lt;/li&gt;</text:p>
          </table:table-cell>
          <table:table-cell table:number-columns-repeated="16378"/>
        </table:table-row>
        <table:table-row table:style-name="ro2">
          <table:table-cell table:style-name="ce2" office:value-type="string" calcext:value-type="string">
            <text:p>85</text:p>
          </table:table-cell>
          <table:table-cell office:value-type="string" calcext:value-type="string">
            <text:p>rue Curiol</text:p>
          </table:table-cell>
          <table:table-cell table:style-name="ce10" office:value-type="string" calcext:value-type="string">
            <text:p>Périmètre de sécurité</text:p>
          </table:table-cell>
          <table:table-cell table:number-columns-repeated="2" office:value-type="string" calcext:value-type="string">
            <text:p>Arrêté de mise en place d'un périmètre de sécurité et d'interdiction d'occuper du 26/07/2019</text:p>
          </table:table-cell>
          <table:table-cell table:style-name="ce19" office:value-type="string" calcext:value-type="string">
            <text:p>&lt;li&gt;79 au 85 et 92 au 98 rue Curiol :  &lt;a href="/sites/default/files/contenu/logement/Arretes-peril/interdiction_occuper_perimetre_securite_79-au-85_92-au-98_rue-curiol_2019_02606.pdf" target="_blank"&gt;Arrêté de mise en place d'un périmètre de sécurité et d'interdiction d'occuper du 26/07/2019&lt;/a&gt;&lt;/li&gt;</text:p>
          </table:table-cell>
          <table:table-cell table:number-columns-repeated="16378"/>
        </table:table-row>
        <table:table-row table:style-name="ro2">
          <table:table-cell table:style-name="ce2" office:value-type="string" calcext:value-type="string">
            <text:p>92</text:p>
          </table:table-cell>
          <table:table-cell office:value-type="string" calcext:value-type="string">
            <text:p>rue Curiol</text:p>
          </table:table-cell>
          <table:table-cell table:style-name="ce10" office:value-type="string" calcext:value-type="string">
            <text:p>Périmètre de sécurité</text:p>
          </table:table-cell>
          <table:table-cell table:number-columns-repeated="2" office:value-type="string" calcext:value-type="string">
            <text:p>Arrêté de mise en place d'un périmètre de sécurité et d'interdiction d'occuper du 26/07/2019</text:p>
          </table:table-cell>
          <table:table-cell table:style-name="ce19" office:value-type="string" calcext:value-type="string">
            <text:p>&lt;li&gt;79 au 85 et 92 au 98 rue Curiol :  &lt;a href="/sites/default/files/contenu/logement/Arretes-peril/interdiction_occuper_perimetre_securite_79-au-85_92-au-98_rue-curiol_2019_02606.pdf" target="_blank"&gt;Arrêté de mise en place d'un périmètre de sécurité et d'interdiction d'occuper du 26/07/2019&lt;/a&gt;&lt;/li&gt;</text:p>
          </table:table-cell>
          <table:table-cell table:number-columns-repeated="16378"/>
        </table:table-row>
        <table:table-row table:style-name="ro2">
          <table:table-cell table:style-name="ce2" office:value-type="string" calcext:value-type="string">
            <text:p>94</text:p>
          </table:table-cell>
          <table:table-cell office:value-type="string" calcext:value-type="string">
            <text:p>rue Curiol</text:p>
          </table:table-cell>
          <table:table-cell table:style-name="ce10" office:value-type="string" calcext:value-type="string">
            <text:p>Périmètre de sécurité</text:p>
          </table:table-cell>
          <table:table-cell table:number-columns-repeated="2" office:value-type="string" calcext:value-type="string">
            <text:p>Arrêté de mise en place d'un périmètre de sécurité et d'interdiction d'occuper du 26/07/2019</text:p>
          </table:table-cell>
          <table:table-cell table:style-name="ce19" office:value-type="string" calcext:value-type="string">
            <text:p>&lt;li&gt;79 au 85 et 92 au 98 rue Curiol :  &lt;a href="/sites/default/files/contenu/logement/Arretes-peril/interdiction_occuper_perimetre_securite_79-au-85_92-au-98_rue-curiol_2019_02606.pdf" target="_blank"&gt;Arrêté de mise en place d'un périmètre de sécurité et d'interdiction d'occuper du 26/07/2019&lt;/a&gt;&lt;/li&gt;</text:p>
          </table:table-cell>
          <table:table-cell table:number-columns-repeated="16378"/>
        </table:table-row>
        <table:table-row table:style-name="ro2">
          <table:table-cell table:style-name="ce2" office:value-type="string" calcext:value-type="string">
            <text:p>96</text:p>
          </table:table-cell>
          <table:table-cell office:value-type="string" calcext:value-type="string">
            <text:p>rue Curiol</text:p>
          </table:table-cell>
          <table:table-cell table:style-name="ce10" office:value-type="string" calcext:value-type="string">
            <text:p>Périmètre de sécurité</text:p>
          </table:table-cell>
          <table:table-cell table:number-columns-repeated="2" office:value-type="string" calcext:value-type="string">
            <text:p>Arrêté de mise en place d'un périmètre de sécurité et d'interdiction d'occuper du 26/07/2019</text:p>
          </table:table-cell>
          <table:table-cell table:style-name="ce19" office:value-type="string" calcext:value-type="string">
            <text:p>&lt;li&gt;79 au 85 et 92 au 98 rue Curiol :  &lt;a href="/sites/default/files/contenu/logement/Arretes-peril/interdiction_occuper_perimetre_securite_79-au-85_92-au-98_rue-curiol_2019_02606.pdf" target="_blank"&gt;Arrêté de mise en place d'un périmètre de sécurité et d'interdiction d'occuper du 26/07/2019&lt;/a&gt;&lt;/li&gt;</text:p>
          </table:table-cell>
          <table:table-cell table:number-columns-repeated="16378"/>
        </table:table-row>
        <table:table-row table:style-name="ro2">
          <table:table-cell table:style-name="ce2" office:value-type="string" calcext:value-type="string">
            <text:p>98</text:p>
          </table:table-cell>
          <table:table-cell office:value-type="string" calcext:value-type="string">
            <text:p>rue Curiol</text:p>
          </table:table-cell>
          <table:table-cell table:style-name="ce10" office:value-type="string" calcext:value-type="string">
            <text:p>Périmètre de sécurité</text:p>
          </table:table-cell>
          <table:table-cell table:number-columns-repeated="2" office:value-type="string" calcext:value-type="string">
            <text:p>Arrêté de mise en place d'un périmètre de sécurité et d'interdiction d'occuper du 26/07/2019</text:p>
          </table:table-cell>
          <table:table-cell table:style-name="ce19" office:value-type="string" calcext:value-type="string">
            <text:p>&lt;li&gt;79 au 85 et 92 au 98 rue Curiol :  &lt;a href="/sites/default/files/contenu/logement/Arretes-peril/interdiction_occuper_perimetre_securite_79-au-85_92-au-98_rue-curiol_2019_02606.pdf" target="_blank"&gt;Arrêté de mise en place d'un périmètre de sécurité et d'interdiction d'occuper du 26/07/2019&lt;/a&gt;&lt;/li&gt;</text:p>
          </table:table-cell>
          <table:table-cell table:number-columns-repeated="16378"/>
        </table:table-row>
        <table:table-row table:style-name="ro2">
          <table:table-cell table:style-name="ce2" office:value-type="string" calcext:value-type="string">
            <text:p>79</text:p>
          </table:table-cell>
          <table:table-cell office:value-type="string" calcext:value-type="string">
            <text:p>rue Curiol</text:p>
          </table:table-cell>
          <table:table-cell table:style-name="ce10" office:value-type="string" calcext:value-type="string">
            <text:p>Périmètre de sécurité</text:p>
          </table:table-cell>
          <table:table-cell office:value-type="string" calcext:value-type="string">
            <text:p>Arrêté de mise en place d'un périmètre de sécurité et d'interdiction d'occuper du  08/08/2019</text:p>
          </table:table-cell>
          <table:table-cell office:value-type="string" calcext:value-type="string">
            <text:p> Arrêté de mise en place d'un périmètre de sécurité et d'interdiction d'occuper du 08/08/2019,Arrêté de mise en place d'un périmètre de sécurité et d'interdiction d'occuper du  08/08/2019</text:p>
          </table:table-cell>
          <table:table-cell table:style-name="ce19" office:value-type="string" calcext:value-type="string">
            <text:p>&lt;li&gt;79 au 85 et 92 au 98 rue Curiol et 26 place Jean-Jaurès : &lt;a href="/sites/default/files/contenu/logement/Arretes-peril/perimetre-de-securite_2019_02747_vdm.pdf" target="_blank"&gt; Arrêté de mise en place d'un périmètre de sécurité et d'interdiction d'occuper du 08/08/2019&lt;/a&gt; – &lt;a href="/sites/default/files/contenu/logement/Arretes-peril/perimetre_de_securite_curiol_jaures_2019_03029.pdf" target="_blank"&gt;Arrêté de mise en place d'un périmètre de sécurité et d'interdiction d'occuper du  08/08/2019&lt;/a&gt;&lt;/li&gt;</text:p>
          </table:table-cell>
          <table:table-cell table:number-columns-repeated="16378"/>
        </table:table-row>
        <table:table-row table:style-name="ro2">
          <table:table-cell table:style-name="ce2" office:value-type="string" calcext:value-type="string">
            <text:p>81</text:p>
          </table:table-cell>
          <table:table-cell office:value-type="string" calcext:value-type="string">
            <text:p>rue Curiol</text:p>
          </table:table-cell>
          <table:table-cell table:style-name="ce10" office:value-type="string" calcext:value-type="string">
            <text:p>Périmètre de sécurité</text:p>
          </table:table-cell>
          <table:table-cell office:value-type="string" calcext:value-type="string">
            <text:p>Arrêté de mise en place d'un périmètre de sécurité et d'interdiction d'occuper du  08/08/2019</text:p>
          </table:table-cell>
          <table:table-cell office:value-type="string" calcext:value-type="string">
            <text:p> Arrêté de mise en place d'un périmètre de sécurité et d'interdiction d'occuper du 08/08/2019,Arrêté de mise en place d'un périmètre de sécurité et d'interdiction d'occuper du  08/08/2019</text:p>
          </table:table-cell>
          <table:table-cell table:style-name="ce19" office:value-type="string" calcext:value-type="string">
            <text:p>&lt;li&gt;79 au 85 et 92 au 98 rue Curiol et 26 place Jean-Jaurès : &lt;a href="/sites/default/files/contenu/logement/Arretes-peril/perimetre-de-securite_2019_02747_vdm.pdf" target="_blank"&gt; Arrêté de mise en place d'un périmètre de sécurité et d'interdiction d'occuper du 08/08/2019&lt;/a&gt; – &lt;a href="/sites/default/files/contenu/logement/Arretes-peril/perimetre_de_securite_curiol_jaures_2019_03029.pdf" target="_blank"&gt;Arrêté de mise en place d'un périmètre de sécurité et d'interdiction d'occuper du  08/08/2019&lt;/a&gt;&lt;/li&gt;</text:p>
          </table:table-cell>
          <table:table-cell table:number-columns-repeated="16378"/>
        </table:table-row>
        <table:table-row table:style-name="ro2">
          <table:table-cell table:style-name="ce2" office:value-type="string" calcext:value-type="string">
            <text:p>83</text:p>
          </table:table-cell>
          <table:table-cell office:value-type="string" calcext:value-type="string">
            <text:p>rue Curiol</text:p>
          </table:table-cell>
          <table:table-cell table:style-name="ce10" office:value-type="string" calcext:value-type="string">
            <text:p>Périmètre de sécurité</text:p>
          </table:table-cell>
          <table:table-cell office:value-type="string" calcext:value-type="string">
            <text:p>Arrêté de mise en place d'un périmètre de sécurité et d'interdiction d'occuper du  08/08/2019</text:p>
          </table:table-cell>
          <table:table-cell office:value-type="string" calcext:value-type="string">
            <text:p> Arrêté de mise en place d'un périmètre de sécurité et d'interdiction d'occuper du 08/08/2019,Arrêté de mise en place d'un périmètre de sécurité et d'interdiction d'occuper du  08/08/2019</text:p>
          </table:table-cell>
          <table:table-cell table:style-name="ce19" office:value-type="string" calcext:value-type="string">
            <text:p>&lt;li&gt;79 au 85 et 92 au 98 rue Curiol et 26 place Jean-Jaurès : &lt;a href="/sites/default/files/contenu/logement/Arretes-peril/perimetre-de-securite_2019_02747_vdm.pdf" target="_blank"&gt; Arrêté de mise en place d'un périmètre de sécurité et d'interdiction d'occuper du 08/08/2019&lt;/a&gt; – &lt;a href="/sites/default/files/contenu/logement/Arretes-peril/perimetre_de_securite_curiol_jaures_2019_03029.pdf" target="_blank"&gt;Arrêté de mise en place d'un périmètre de sécurité et d'interdiction d'occuper du  08/08/2019&lt;/a&gt;&lt;/li&gt;</text:p>
          </table:table-cell>
          <table:table-cell table:number-columns-repeated="16378"/>
        </table:table-row>
        <table:table-row table:style-name="ro2">
          <table:table-cell table:style-name="ce2" office:value-type="string" calcext:value-type="string">
            <text:p>85</text:p>
          </table:table-cell>
          <table:table-cell office:value-type="string" calcext:value-type="string">
            <text:p>rue Curiol</text:p>
          </table:table-cell>
          <table:table-cell table:style-name="ce10" office:value-type="string" calcext:value-type="string">
            <text:p>Périmètre de sécurité</text:p>
          </table:table-cell>
          <table:table-cell office:value-type="string" calcext:value-type="string">
            <text:p>Arrêté de mise en place d'un périmètre de sécurité et d'interdiction d'occuper du  08/08/2019</text:p>
          </table:table-cell>
          <table:table-cell office:value-type="string" calcext:value-type="string">
            <text:p> Arrêté de mise en place d'un périmètre de sécurité et d'interdiction d'occuper du 08/08/2019,Arrêté de mise en place d'un périmètre de sécurité et d'interdiction d'occuper du  08/08/2019</text:p>
          </table:table-cell>
          <table:table-cell table:style-name="ce19" office:value-type="string" calcext:value-type="string">
            <text:p>&lt;li&gt;79 au 85 et 92 au 98 rue Curiol et 26 place Jean-Jaurès : &lt;a href="/sites/default/files/contenu/logement/Arretes-peril/perimetre-de-securite_2019_02747_vdm.pdf" target="_blank"&gt; Arrêté de mise en place d'un périmètre de sécurité et d'interdiction d'occuper du 08/08/2019&lt;/a&gt; – &lt;a href="/sites/default/files/contenu/logement/Arretes-peril/perimetre_de_securite_curiol_jaures_2019_03029.pdf" target="_blank"&gt;Arrêté de mise en place d'un périmètre de sécurité et d'interdiction d'occuper du  08/08/2019&lt;/a&gt;&lt;/li&gt;</text:p>
          </table:table-cell>
          <table:table-cell table:number-columns-repeated="16378"/>
        </table:table-row>
        <table:table-row table:style-name="ro2">
          <table:table-cell table:style-name="ce2" office:value-type="string" calcext:value-type="string">
            <text:p>92</text:p>
          </table:table-cell>
          <table:table-cell office:value-type="string" calcext:value-type="string">
            <text:p>rue Curiol</text:p>
          </table:table-cell>
          <table:table-cell table:style-name="ce10" office:value-type="string" calcext:value-type="string">
            <text:p>Périmètre de sécurité</text:p>
          </table:table-cell>
          <table:table-cell office:value-type="string" calcext:value-type="string">
            <text:p>Arrêté de mise en place d'un périmètre de sécurité et d'interdiction d'occuper du  08/08/2019</text:p>
          </table:table-cell>
          <table:table-cell office:value-type="string" calcext:value-type="string">
            <text:p> Arrêté de mise en place d'un périmètre de sécurité et d'interdiction d'occuper du 08/08/2019,Arrêté de mise en place d'un périmètre de sécurité et d'interdiction d'occuper du  08/08/2019</text:p>
          </table:table-cell>
          <table:table-cell table:style-name="ce19" office:value-type="string" calcext:value-type="string">
            <text:p>&lt;li&gt;79 au 85 et 92 au 98 rue Curiol et 26 place Jean-Jaurès : &lt;a href="/sites/default/files/contenu/logement/Arretes-peril/perimetre-de-securite_2019_02747_vdm.pdf" target="_blank"&gt; Arrêté de mise en place d'un périmètre de sécurité et d'interdiction d'occuper du 08/08/2019&lt;/a&gt; – &lt;a href="/sites/default/files/contenu/logement/Arretes-peril/perimetre_de_securite_curiol_jaures_2019_03029.pdf" target="_blank"&gt;Arrêté de mise en place d'un périmètre de sécurité et d'interdiction d'occuper du  08/08/2019&lt;/a&gt;&lt;/li&gt;</text:p>
          </table:table-cell>
          <table:table-cell table:number-columns-repeated="16378"/>
        </table:table-row>
        <table:table-row table:style-name="ro2">
          <table:table-cell table:style-name="ce2" office:value-type="string" calcext:value-type="string">
            <text:p>94</text:p>
          </table:table-cell>
          <table:table-cell office:value-type="string" calcext:value-type="string">
            <text:p>rue Curiol</text:p>
          </table:table-cell>
          <table:table-cell table:style-name="ce10" office:value-type="string" calcext:value-type="string">
            <text:p>Périmètre de sécurité</text:p>
          </table:table-cell>
          <table:table-cell office:value-type="string" calcext:value-type="string">
            <text:p>Arrêté de mise en place d'un périmètre de sécurité et d'interdiction d'occuper du  08/08/2019</text:p>
          </table:table-cell>
          <table:table-cell office:value-type="string" calcext:value-type="string">
            <text:p> Arrêté de mise en place d'un périmètre de sécurité et d'interdiction d'occuper du 08/08/2019,Arrêté de mise en place d'un périmètre de sécurité et d'interdiction d'occuper du  08/08/2019</text:p>
          </table:table-cell>
          <table:table-cell table:style-name="ce19" office:value-type="string" calcext:value-type="string">
            <text:p>&lt;li&gt;79 au 85 et 92 au 98 rue Curiol et 26 place Jean-Jaurès : &lt;a href="/sites/default/files/contenu/logement/Arretes-peril/perimetre-de-securite_2019_02747_vdm.pdf" target="_blank"&gt; Arrêté de mise en place d'un périmètre de sécurité et d'interdiction d'occuper du 08/08/2019&lt;/a&gt; – &lt;a href="/sites/default/files/contenu/logement/Arretes-peril/perimetre_de_securite_curiol_jaures_2019_03029.pdf" target="_blank"&gt;Arrêté de mise en place d'un périmètre de sécurité et d'interdiction d'occuper du  08/08/2019&lt;/a&gt;&lt;/li&gt;</text:p>
          </table:table-cell>
          <table:table-cell table:number-columns-repeated="16378"/>
        </table:table-row>
        <table:table-row table:style-name="ro2">
          <table:table-cell table:style-name="ce2" office:value-type="string" calcext:value-type="string">
            <text:p>96</text:p>
          </table:table-cell>
          <table:table-cell office:value-type="string" calcext:value-type="string">
            <text:p>rue Curiol</text:p>
          </table:table-cell>
          <table:table-cell table:style-name="ce10" office:value-type="string" calcext:value-type="string">
            <text:p>Périmètre de sécurité</text:p>
          </table:table-cell>
          <table:table-cell office:value-type="string" calcext:value-type="string">
            <text:p>Arrêté de mise en place d'un périmètre de sécurité et d'interdiction d'occuper du  08/08/2019</text:p>
          </table:table-cell>
          <table:table-cell office:value-type="string" calcext:value-type="string">
            <text:p> Arrêté de mise en place d'un périmètre de sécurité et d'interdiction d'occuper du 08/08/2019,Arrêté de mise en place d'un périmètre de sécurité et d'interdiction d'occuper du  08/08/2019</text:p>
          </table:table-cell>
          <table:table-cell table:style-name="ce19" office:value-type="string" calcext:value-type="string">
            <text:p>&lt;li&gt;79 au 85 et 92 au 98 rue Curiol et 26 place Jean-Jaurès : &lt;a href="/sites/default/files/contenu/logement/Arretes-peril/perimetre-de-securite_2019_02747_vdm.pdf" target="_blank"&gt; Arrêté de mise en place d'un périmètre de sécurité et d'interdiction d'occuper du 08/08/2019&lt;/a&gt; – &lt;a href="/sites/default/files/contenu/logement/Arretes-peril/perimetre_de_securite_curiol_jaures_2019_03029.pdf" target="_blank"&gt;Arrêté de mise en place d'un périmètre de sécurité et d'interdiction d'occuper du  08/08/2019&lt;/a&gt;&lt;/li&gt;</text:p>
          </table:table-cell>
          <table:table-cell table:number-columns-repeated="16378"/>
        </table:table-row>
        <table:table-row table:style-name="ro2">
          <table:table-cell table:style-name="ce2" office:value-type="string" calcext:value-type="string">
            <text:p>98</text:p>
          </table:table-cell>
          <table:table-cell office:value-type="string" calcext:value-type="string">
            <text:p>rue Curiol</text:p>
          </table:table-cell>
          <table:table-cell table:style-name="ce10" office:value-type="string" calcext:value-type="string">
            <text:p>Périmètre de sécurité</text:p>
          </table:table-cell>
          <table:table-cell office:value-type="string" calcext:value-type="string">
            <text:p>Arrêté de mise en place d'un périmètre de sécurité et d'interdiction d'occuper du  08/08/2019</text:p>
          </table:table-cell>
          <table:table-cell office:value-type="string" calcext:value-type="string">
            <text:p> Arrêté de mise en place d'un périmètre de sécurité et d'interdiction d'occuper du 08/08/2019,Arrêté de mise en place d'un périmètre de sécurité et d'interdiction d'occuper du  08/08/2019</text:p>
          </table:table-cell>
          <table:table-cell table:style-name="ce19" office:value-type="string" calcext:value-type="string">
            <text:p>&lt;li&gt;79 au 85 et 92 au 98 rue Curiol et 26 place Jean-Jaurès : &lt;a href="/sites/default/files/contenu/logement/Arretes-peril/perimetre-de-securite_2019_02747_vdm.pdf" target="_blank"&gt; Arrêté de mise en place d'un périmètre de sécurité et d'interdiction d'occuper du 08/08/2019&lt;/a&gt; – &lt;a href="/sites/default/files/contenu/logement/Arretes-peril/perimetre_de_securite_curiol_jaures_2019_03029.pdf" target="_blank"&gt;Arrêté de mise en place d'un périmètre de sécurité et d'interdiction d'occuper du  08/08/2019&lt;/a&gt;&lt;/li&gt;</text:p>
          </table:table-cell>
          <table:table-cell table:number-columns-repeated="16378"/>
        </table:table-row>
        <table:table-row table:style-name="ro2">
          <table:table-cell table:style-name="ce2" office:value-type="string" calcext:value-type="string">
            <text:p>26</text:p>
          </table:table-cell>
          <table:table-cell office:value-type="string" calcext:value-type="string">
            <text:p>place Jean-Jaurès</text:p>
          </table:table-cell>
          <table:table-cell table:style-name="ce10" office:value-type="string" calcext:value-type="string">
            <text:p>Périmètre de sécurité</text:p>
          </table:table-cell>
          <table:table-cell office:value-type="string" calcext:value-type="string">
            <text:p>Arrêté de mise en place d'un périmètre de sécurité et d'interdiction d'occuper du  08/08/2019</text:p>
          </table:table-cell>
          <table:table-cell office:value-type="string" calcext:value-type="string">
            <text:p> Arrêté de mise en place d'un périmètre de sécurité et d'interdiction d'occuper du 08/08/2019,Arrêté de mise en place d'un périmètre de sécurité et d'interdiction d'occuper du  08/08/2019</text:p>
          </table:table-cell>
          <table:table-cell table:style-name="ce19" office:value-type="string" calcext:value-type="string">
            <text:p>&lt;li&gt;79 au 85 et 92 au 98 rue Curiol et 26 place Jean-Jaurès : &lt;a href="/sites/default/files/contenu/logement/Arretes-peril/perimetre-de-securite_2019_02747_vdm.pdf" target="_blank"&gt; Arrêté de mise en place d'un périmètre de sécurité et d'interdiction d'occuper du 08/08/2019&lt;/a&gt; – &lt;a href="/sites/default/files/contenu/logement/Arretes-peril/perimetre_de_securite_curiol_jaures_2019_03029.pdf" target="_blank"&gt;Arrêté de mise en place d'un périmètre de sécurité et d'interdiction d'occuper du  08/08/2019&lt;/a&gt;&lt;/li&gt;</text:p>
          </table:table-cell>
          <table:table-cell table:number-columns-repeated="16378"/>
        </table:table-row>
        <table:table-row table:style-name="ro2">
          <table:table-cell table:style-name="ce2" office:value-type="string" calcext:value-type="string">
            <text:p>79</text:p>
          </table:table-cell>
          <table:table-cell office:value-type="string" calcext:value-type="string">
            <text:p>rue Curiol</text:p>
          </table:table-cell>
          <table:table-cell table:style-name="ce10" office:value-type="string" calcext:value-type="string">
            <text:p>Périmètre de sécurité</text:p>
          </table:table-cell>
          <table:table-cell table:number-columns-repeated="2" office:value-type="string" calcext:value-type="string">
            <text:p>Arrêté de mise en place d'un périmètre de sécurité et d'interdiction d'occuper du 08/08/2019</text:p>
          </table:table-cell>
          <table:table-cell table:style-name="ce19" office:value-type="string" calcext:value-type="string">
            <text:p>&lt;li&gt;79 au 85 et 92 au 98 rue Curiol et 24-26 place Jean-Jaurès : &lt;a href="/sites/default/files/contenu/logement/Arretes-peril/perimetre_secu_curiol_jean-jaures_20191203_ppm_2019_04171_vdm.pdf" target="_blank"&gt;Arrêté de mise en place d'un périmètre de sécurité et d'interdiction d'occuper du 08/08/2019&lt;/a&gt;&lt;/li&gt;</text:p>
          </table:table-cell>
          <table:table-cell table:number-columns-repeated="16378"/>
        </table:table-row>
        <table:table-row table:style-name="ro2">
          <table:table-cell table:style-name="ce2" office:value-type="string" calcext:value-type="string">
            <text:p>81</text:p>
          </table:table-cell>
          <table:table-cell office:value-type="string" calcext:value-type="string">
            <text:p>rue Curiol</text:p>
          </table:table-cell>
          <table:table-cell table:style-name="ce10" office:value-type="string" calcext:value-type="string">
            <text:p>Périmètre de sécurité</text:p>
          </table:table-cell>
          <table:table-cell table:number-columns-repeated="2" office:value-type="string" calcext:value-type="string">
            <text:p>Arrêté de mise en place d'un périmètre de sécurité et d'interdiction d'occuper du 08/08/2019</text:p>
          </table:table-cell>
          <table:table-cell table:style-name="ce19" office:value-type="string" calcext:value-type="string">
            <text:p>&lt;li&gt;79 au 85 et 92 au 98 rue Curiol et 24-26 place Jean-Jaurès : &lt;a href="/sites/default/files/contenu/logement/Arretes-peril/perimetre_secu_curiol_jean-jaures_20191203_ppm_2019_04171_vdm.pdf" target="_blank"&gt;Arrêté de mise en place d'un périmètre de sécurité et d'interdiction d'occuper du 08/08/2019&lt;/a&gt;&lt;/li&gt;</text:p>
          </table:table-cell>
          <table:table-cell table:number-columns-repeated="16378"/>
        </table:table-row>
        <table:table-row table:style-name="ro2">
          <table:table-cell table:style-name="ce2" office:value-type="string" calcext:value-type="string">
            <text:p>83</text:p>
          </table:table-cell>
          <table:table-cell office:value-type="string" calcext:value-type="string">
            <text:p>rue Curiol</text:p>
          </table:table-cell>
          <table:table-cell table:style-name="ce10" office:value-type="string" calcext:value-type="string">
            <text:p>Périmètre de sécurité</text:p>
          </table:table-cell>
          <table:table-cell table:number-columns-repeated="2" office:value-type="string" calcext:value-type="string">
            <text:p>Arrêté de mise en place d'un périmètre de sécurité et d'interdiction d'occuper du 08/08/2019</text:p>
          </table:table-cell>
          <table:table-cell table:style-name="ce19" office:value-type="string" calcext:value-type="string">
            <text:p>&lt;li&gt;79 au 85 et 92 au 98 rue Curiol et 24-26 place Jean-Jaurès : &lt;a href="/sites/default/files/contenu/logement/Arretes-peril/perimetre_secu_curiol_jean-jaures_20191203_ppm_2019_04171_vdm.pdf" target="_blank"&gt;Arrêté de mise en place d'un périmètre de sécurité et d'interdiction d'occuper du 08/08/2019&lt;/a&gt;&lt;/li&gt;</text:p>
          </table:table-cell>
          <table:table-cell table:number-columns-repeated="16378"/>
        </table:table-row>
        <table:table-row table:style-name="ro2">
          <table:table-cell table:style-name="ce2" office:value-type="string" calcext:value-type="string">
            <text:p>85</text:p>
          </table:table-cell>
          <table:table-cell office:value-type="string" calcext:value-type="string">
            <text:p>rue Curiol</text:p>
          </table:table-cell>
          <table:table-cell table:style-name="ce10" office:value-type="string" calcext:value-type="string">
            <text:p>Périmètre de sécurité</text:p>
          </table:table-cell>
          <table:table-cell table:number-columns-repeated="2" office:value-type="string" calcext:value-type="string">
            <text:p>Arrêté de mise en place d'un périmètre de sécurité et d'interdiction d'occuper du 08/08/2019</text:p>
          </table:table-cell>
          <table:table-cell table:style-name="ce19" office:value-type="string" calcext:value-type="string">
            <text:p>&lt;li&gt;79 au 85 et 92 au 98 rue Curiol et 24-26 place Jean-Jaurès : &lt;a href="/sites/default/files/contenu/logement/Arretes-peril/perimetre_secu_curiol_jean-jaures_20191203_ppm_2019_04171_vdm.pdf" target="_blank"&gt;Arrêté de mise en place d'un périmètre de sécurité et d'interdiction d'occuper du 08/08/2019&lt;/a&gt;&lt;/li&gt;</text:p>
          </table:table-cell>
          <table:table-cell table:number-columns-repeated="16378"/>
        </table:table-row>
        <table:table-row table:style-name="ro2">
          <table:table-cell table:style-name="ce2" office:value-type="string" calcext:value-type="string">
            <text:p>92</text:p>
          </table:table-cell>
          <table:table-cell office:value-type="string" calcext:value-type="string">
            <text:p>rue Curiol</text:p>
          </table:table-cell>
          <table:table-cell table:style-name="ce10" office:value-type="string" calcext:value-type="string">
            <text:p>Périmètre de sécurité</text:p>
          </table:table-cell>
          <table:table-cell table:number-columns-repeated="2" office:value-type="string" calcext:value-type="string">
            <text:p>Arrêté de mise en place d'un périmètre de sécurité et d'interdiction d'occuper du 08/08/2019</text:p>
          </table:table-cell>
          <table:table-cell table:style-name="ce19" office:value-type="string" calcext:value-type="string">
            <text:p>&lt;li&gt;79 au 85 et 92 au 98 rue Curiol et 24-26 place Jean-Jaurès : &lt;a href="/sites/default/files/contenu/logement/Arretes-peril/perimetre_secu_curiol_jean-jaures_20191203_ppm_2019_04171_vdm.pdf" target="_blank"&gt;Arrêté de mise en place d'un périmètre de sécurité et d'interdiction d'occuper du 08/08/2019&lt;/a&gt;&lt;/li&gt;</text:p>
          </table:table-cell>
          <table:table-cell table:number-columns-repeated="16378"/>
        </table:table-row>
        <table:table-row table:style-name="ro2">
          <table:table-cell table:style-name="ce2" office:value-type="string" calcext:value-type="string">
            <text:p>94</text:p>
          </table:table-cell>
          <table:table-cell office:value-type="string" calcext:value-type="string">
            <text:p>rue Curiol</text:p>
          </table:table-cell>
          <table:table-cell table:style-name="ce10" office:value-type="string" calcext:value-type="string">
            <text:p>Périmètre de sécurité</text:p>
          </table:table-cell>
          <table:table-cell table:number-columns-repeated="2" office:value-type="string" calcext:value-type="string">
            <text:p>Arrêté de mise en place d'un périmètre de sécurité et d'interdiction d'occuper du 08/08/2019</text:p>
          </table:table-cell>
          <table:table-cell table:style-name="ce19" office:value-type="string" calcext:value-type="string">
            <text:p>&lt;li&gt;79 au 85 et 92 au 98 rue Curiol et 24-26 place Jean-Jaurès : &lt;a href="/sites/default/files/contenu/logement/Arretes-peril/perimetre_secu_curiol_jean-jaures_20191203_ppm_2019_04171_vdm.pdf" target="_blank"&gt;Arrêté de mise en place d'un périmètre de sécurité et d'interdiction d'occuper du 08/08/2019&lt;/a&gt;&lt;/li&gt;</text:p>
          </table:table-cell>
          <table:table-cell table:number-columns-repeated="16378"/>
        </table:table-row>
        <table:table-row table:style-name="ro2">
          <table:table-cell table:style-name="ce2" office:value-type="string" calcext:value-type="string">
            <text:p>96</text:p>
          </table:table-cell>
          <table:table-cell office:value-type="string" calcext:value-type="string">
            <text:p>rue Curiol</text:p>
          </table:table-cell>
          <table:table-cell table:style-name="ce10" office:value-type="string" calcext:value-type="string">
            <text:p>Périmètre de sécurité</text:p>
          </table:table-cell>
          <table:table-cell table:number-columns-repeated="2" office:value-type="string" calcext:value-type="string">
            <text:p>Arrêté de mise en place d'un périmètre de sécurité et d'interdiction d'occuper du 08/08/2019</text:p>
          </table:table-cell>
          <table:table-cell table:style-name="ce19" office:value-type="string" calcext:value-type="string">
            <text:p>&lt;li&gt;79 au 85 et 92 au 98 rue Curiol et 24-26 place Jean-Jaurès : &lt;a href="/sites/default/files/contenu/logement/Arretes-peril/perimetre_secu_curiol_jean-jaures_20191203_ppm_2019_04171_vdm.pdf" target="_blank"&gt;Arrêté de mise en place d'un périmètre de sécurité et d'interdiction d'occuper du 08/08/2019&lt;/a&gt;&lt;/li&gt;</text:p>
          </table:table-cell>
          <table:table-cell table:number-columns-repeated="16378"/>
        </table:table-row>
        <table:table-row table:style-name="ro2">
          <table:table-cell table:style-name="ce2" office:value-type="string" calcext:value-type="string">
            <text:p>98</text:p>
          </table:table-cell>
          <table:table-cell office:value-type="string" calcext:value-type="string">
            <text:p>rue Curiol</text:p>
          </table:table-cell>
          <table:table-cell table:style-name="ce10" office:value-type="string" calcext:value-type="string">
            <text:p>Périmètre de sécurité</text:p>
          </table:table-cell>
          <table:table-cell table:number-columns-repeated="2" office:value-type="string" calcext:value-type="string">
            <text:p>Arrêté de mise en place d'un périmètre de sécurité et d'interdiction d'occuper du 08/08/2019</text:p>
          </table:table-cell>
          <table:table-cell table:style-name="ce19" office:value-type="string" calcext:value-type="string">
            <text:p>&lt;li&gt;79 au 85 et 92 au 98 rue Curiol et 24-26 place Jean-Jaurès : &lt;a href="/sites/default/files/contenu/logement/Arretes-peril/perimetre_secu_curiol_jean-jaures_20191203_ppm_2019_04171_vdm.pdf" target="_blank"&gt;Arrêté de mise en place d'un périmètre de sécurité et d'interdiction d'occuper du 08/08/2019&lt;/a&gt;&lt;/li&gt;</text:p>
          </table:table-cell>
          <table:table-cell table:number-columns-repeated="16378"/>
        </table:table-row>
        <table:table-row table:style-name="ro2">
          <table:table-cell table:style-name="ce2" office:value-type="string" calcext:value-type="string">
            <text:p>24</text:p>
          </table:table-cell>
          <table:table-cell office:value-type="string" calcext:value-type="string">
            <text:p>place Jean-Jaurès</text:p>
          </table:table-cell>
          <table:table-cell table:style-name="ce10" office:value-type="string" calcext:value-type="string">
            <text:p>Périmètre de sécurité</text:p>
          </table:table-cell>
          <table:table-cell table:number-columns-repeated="2" office:value-type="string" calcext:value-type="string">
            <text:p>Arrêté de mise en place d'un périmètre de sécurité et d'interdiction d'occuper du 08/08/2019</text:p>
          </table:table-cell>
          <table:table-cell table:style-name="ce19" office:value-type="string" calcext:value-type="string">
            <text:p>&lt;li&gt;79 au 85 et 92 au 98 rue Curiol et 24-26 place Jean-Jaurès : &lt;a href="/sites/default/files/contenu/logement/Arretes-peril/perimetre_secu_curiol_jean-jaures_20191203_ppm_2019_04171_vdm.pdf" target="_blank"&gt;Arrêté de mise en place d'un périmètre de sécurité et d'interdiction d'occuper du 08/08/2019&lt;/a&gt;&lt;/li&gt;</text:p>
          </table:table-cell>
          <table:table-cell table:number-columns-repeated="16378"/>
        </table:table-row>
        <table:table-row table:style-name="ro2">
          <table:table-cell table:style-name="ce2" office:value-type="string" calcext:value-type="string">
            <text:p>26</text:p>
          </table:table-cell>
          <table:table-cell office:value-type="string" calcext:value-type="string">
            <text:p>place Jean-Jaurès</text:p>
          </table:table-cell>
          <table:table-cell table:style-name="ce10" office:value-type="string" calcext:value-type="string">
            <text:p>Périmètre de sécurité</text:p>
          </table:table-cell>
          <table:table-cell table:number-columns-repeated="2" office:value-type="string" calcext:value-type="string">
            <text:p>Arrêté de mise en place d'un périmètre de sécurité et d'interdiction d'occuper du 08/08/2019</text:p>
          </table:table-cell>
          <table:table-cell table:style-name="ce19" office:value-type="string" calcext:value-type="string">
            <text:p>&lt;li&gt;79 au 85 et 92 au 98 rue Curiol et 24-26 place Jean-Jaurès : &lt;a href="/sites/default/files/contenu/logement/Arretes-peril/perimetre_secu_curiol_jean-jaures_20191203_ppm_2019_04171_vdm.pdf" target="_blank"&gt;Arrêté de mise en place d'un périmètre de sécurité et d'interdiction d'occuper du 08/08/2019&lt;/a&gt;&lt;/li&gt;</text:p>
          </table:table-cell>
          <table:table-cell table:number-columns-repeated="16378"/>
        </table:table-row>
        <table:table-row table:style-name="ro2">
          <table:table-cell table:style-name="ce2" office:value-type="string" calcext:value-type="string">
            <text:p>79</text:p>
          </table:table-cell>
          <table:table-cell office:value-type="string" calcext:value-type="string">
            <text:p>rue Curiol</text:p>
          </table:table-cell>
          <table:table-cell table:style-name="ce10" office:value-type="string" calcext:value-type="string">
            <text:p>Périmètre de sécurité</text:p>
          </table:table-cell>
          <table:table-cell office:value-type="string" calcext:value-type="string">
            <text:p>Arrêté de mise en place d'un périmétre de sécurité et interdiction d'occupation des immeubles en date du 25/11/2020</text:p>
          </table:table-cell>
          <table:table-cell office:value-type="string" calcext:value-type="string">
            <text:p>Arrêté de mise ne place d'unpérimètre de sécurité et interdiction d'occupation des immeubles en date du 03/12/2019,Arrêté de mise en place d'un périmétre de sécurité et interdiction d'occupation des immeubles en date du 25/11/2020</text:p>
          </table:table-cell>
          <table:table-cell table:style-name="ce19" office:value-type="string" calcext:value-type="string">
            <text:p>&lt;li&gt;79-81-85-92-96-98-100 rue Curiol et 24-26 place Jean Jaurès : &lt;a href="/sites/default/files/contenu/logement/Arretes-peril/perimetre_secu_curiol_jean-jaures_20191203_ppm_2019_04171_vdm.pdf" target="_blank"&gt;Arrêté de mise ne place d'unpérimètre de sécurité et interdiction d'occupation des immeubles en date du 03/12/2019&lt;/a&gt; – &lt;a href="/sites/default/files/contenu/logement/Arretes-peril/rue-curiol-place-jean-jaures_13001_perimete-de-securite_2020_02808.pdf" target="_blank"&gt;Arrêté de mise en place d'un périmétre de sécurité et interdiction d'occupation des immeubles en date du 25/11/2020&lt;/a&gt;&lt;/li&gt;</text:p>
          </table:table-cell>
          <table:table-cell table:number-columns-repeated="16378"/>
        </table:table-row>
        <table:table-row table:style-name="ro2">
          <table:table-cell table:style-name="ce2" office:value-type="string" calcext:value-type="string">
            <text:p>81</text:p>
          </table:table-cell>
          <table:table-cell office:value-type="string" calcext:value-type="string">
            <text:p>rue Curiol</text:p>
          </table:table-cell>
          <table:table-cell table:style-name="ce10" office:value-type="string" calcext:value-type="string">
            <text:p>Périmètre de sécurité</text:p>
          </table:table-cell>
          <table:table-cell office:value-type="string" calcext:value-type="string">
            <text:p>Arrêté de mise en place d'un périmétre de sécurité et interdiction d'occupation des immeubles en date du 25/11/2020</text:p>
          </table:table-cell>
          <table:table-cell office:value-type="string" calcext:value-type="string">
            <text:p>Arrêté de mise ne place d'unpérimètre de sécurité et interdiction d'occupation des immeubles en date du 03/12/2019,Arrêté de mise en place d'un périmétre de sécurité et interdiction d'occupation des immeubles en date du 25/11/2020</text:p>
          </table:table-cell>
          <table:table-cell table:style-name="ce19" office:value-type="string" calcext:value-type="string">
            <text:p>&lt;li&gt;79-81-85-92-96-98-100 rue Curiol et 24-26 place Jean Jaurès : &lt;a href="/sites/default/files/contenu/logement/Arretes-peril/perimetre_secu_curiol_jean-jaures_20191203_ppm_2019_04171_vdm.pdf" target="_blank"&gt;Arrêté de mise ne place d'unpérimètre de sécurité et interdiction d'occupation des immeubles en date du 03/12/2019&lt;/a&gt; – &lt;a href="/sites/default/files/contenu/logement/Arretes-peril/rue-curiol-place-jean-jaures_13001_perimete-de-securite_2020_02808.pdf" target="_blank"&gt;Arrêté de mise en place d'un périmétre de sécurité et interdiction d'occupation des immeubles en date du 25/11/2020&lt;/a&gt;&lt;/li&gt;</text:p>
          </table:table-cell>
          <table:table-cell table:number-columns-repeated="16378"/>
        </table:table-row>
        <table:table-row table:style-name="ro2">
          <table:table-cell table:style-name="ce2" office:value-type="string" calcext:value-type="string">
            <text:p>85</text:p>
          </table:table-cell>
          <table:table-cell office:value-type="string" calcext:value-type="string">
            <text:p>rue Curiol</text:p>
          </table:table-cell>
          <table:table-cell table:style-name="ce10" office:value-type="string" calcext:value-type="string">
            <text:p>Périmètre de sécurité</text:p>
          </table:table-cell>
          <table:table-cell office:value-type="string" calcext:value-type="string">
            <text:p>Arrêté de mise en place d'un périmétre de sécurité et interdiction d'occupation des immeubles en date du 25/11/2020</text:p>
          </table:table-cell>
          <table:table-cell office:value-type="string" calcext:value-type="string">
            <text:p>Arrêté de mise ne place d'unpérimètre de sécurité et interdiction d'occupation des immeubles en date du 03/12/2019,Arrêté de mise en place d'un périmétre de sécurité et interdiction d'occupation des immeubles en date du 25/11/2020</text:p>
          </table:table-cell>
          <table:table-cell table:style-name="ce19" office:value-type="string" calcext:value-type="string">
            <text:p>&lt;li&gt;79-81-85-92-96-98-100 rue Curiol et 24-26 place Jean Jaurès : &lt;a href="/sites/default/files/contenu/logement/Arretes-peril/perimetre_secu_curiol_jean-jaures_20191203_ppm_2019_04171_vdm.pdf" target="_blank"&gt;Arrêté de mise ne place d'unpérimètre de sécurité et interdiction d'occupation des immeubles en date du 03/12/2019&lt;/a&gt; – &lt;a href="/sites/default/files/contenu/logement/Arretes-peril/rue-curiol-place-jean-jaures_13001_perimete-de-securite_2020_02808.pdf" target="_blank"&gt;Arrêté de mise en place d'un périmétre de sécurité et interdiction d'occupation des immeubles en date du 25/11/2020&lt;/a&gt;&lt;/li&gt;</text:p>
          </table:table-cell>
          <table:table-cell table:number-columns-repeated="16378"/>
        </table:table-row>
        <table:table-row table:style-name="ro2">
          <table:table-cell table:style-name="ce2" office:value-type="string" calcext:value-type="string">
            <text:p>92</text:p>
          </table:table-cell>
          <table:table-cell office:value-type="string" calcext:value-type="string">
            <text:p>rue Curiol</text:p>
          </table:table-cell>
          <table:table-cell table:style-name="ce10" office:value-type="string" calcext:value-type="string">
            <text:p>Périmètre de sécurité</text:p>
          </table:table-cell>
          <table:table-cell office:value-type="string" calcext:value-type="string">
            <text:p>Arrêté de mise en place d'un périmétre de sécurité et interdiction d'occupation des immeubles en date du 25/11/2020</text:p>
          </table:table-cell>
          <table:table-cell office:value-type="string" calcext:value-type="string">
            <text:p>Arrêté de mise ne place d'unpérimètre de sécurité et interdiction d'occupation des immeubles en date du 03/12/2019,Arrêté de mise en place d'un périmétre de sécurité et interdiction d'occupation des immeubles en date du 25/11/2020</text:p>
          </table:table-cell>
          <table:table-cell table:style-name="ce19" office:value-type="string" calcext:value-type="string">
            <text:p>&lt;li&gt;79-81-85-92-96-98-100 rue Curiol et 24-26 place Jean Jaurès : &lt;a href="/sites/default/files/contenu/logement/Arretes-peril/perimetre_secu_curiol_jean-jaures_20191203_ppm_2019_04171_vdm.pdf" target="_blank"&gt;Arrêté de mise ne place d'unpérimètre de sécurité et interdiction d'occupation des immeubles en date du 03/12/2019&lt;/a&gt; – &lt;a href="/sites/default/files/contenu/logement/Arretes-peril/rue-curiol-place-jean-jaures_13001_perimete-de-securite_2020_02808.pdf" target="_blank"&gt;Arrêté de mise en place d'un périmétre de sécurité et interdiction d'occupation des immeubles en date du 25/11/2020&lt;/a&gt;&lt;/li&gt;</text:p>
          </table:table-cell>
          <table:table-cell table:number-columns-repeated="16378"/>
        </table:table-row>
        <table:table-row table:style-name="ro2">
          <table:table-cell table:style-name="ce2" office:value-type="string" calcext:value-type="string">
            <text:p>96</text:p>
          </table:table-cell>
          <table:table-cell office:value-type="string" calcext:value-type="string">
            <text:p>rue Curiol</text:p>
          </table:table-cell>
          <table:table-cell table:style-name="ce10" office:value-type="string" calcext:value-type="string">
            <text:p>Périmètre de sécurité</text:p>
          </table:table-cell>
          <table:table-cell office:value-type="string" calcext:value-type="string">
            <text:p>Arrêté de mise en place d'un périmétre de sécurité et interdiction d'occupation des immeubles en date du 25/11/2020</text:p>
          </table:table-cell>
          <table:table-cell office:value-type="string" calcext:value-type="string">
            <text:p>Arrêté de mise ne place d'unpérimètre de sécurité et interdiction d'occupation des immeubles en date du 03/12/2019,Arrêté de mise en place d'un périmétre de sécurité et interdiction d'occupation des immeubles en date du 25/11/2020</text:p>
          </table:table-cell>
          <table:table-cell table:style-name="ce19" office:value-type="string" calcext:value-type="string">
            <text:p>&lt;li&gt;79-81-85-92-96-98-100 rue Curiol et 24-26 place Jean Jaurès : &lt;a href="/sites/default/files/contenu/logement/Arretes-peril/perimetre_secu_curiol_jean-jaures_20191203_ppm_2019_04171_vdm.pdf" target="_blank"&gt;Arrêté de mise ne place d'unpérimètre de sécurité et interdiction d'occupation des immeubles en date du 03/12/2019&lt;/a&gt; – &lt;a href="/sites/default/files/contenu/logement/Arretes-peril/rue-curiol-place-jean-jaures_13001_perimete-de-securite_2020_02808.pdf" target="_blank"&gt;Arrêté de mise en place d'un périmétre de sécurité et interdiction d'occupation des immeubles en date du 25/11/2020&lt;/a&gt;&lt;/li&gt;</text:p>
          </table:table-cell>
          <table:table-cell table:number-columns-repeated="16378"/>
        </table:table-row>
        <table:table-row table:style-name="ro2">
          <table:table-cell table:style-name="ce2" office:value-type="string" calcext:value-type="string">
            <text:p>98</text:p>
          </table:table-cell>
          <table:table-cell office:value-type="string" calcext:value-type="string">
            <text:p>rue Curiol</text:p>
          </table:table-cell>
          <table:table-cell table:style-name="ce10" office:value-type="string" calcext:value-type="string">
            <text:p>Périmètre de sécurité</text:p>
          </table:table-cell>
          <table:table-cell office:value-type="string" calcext:value-type="string">
            <text:p>Arrêté de mise en place d'un périmétre de sécurité et interdiction d'occupation des immeubles en date du 25/11/2020</text:p>
          </table:table-cell>
          <table:table-cell office:value-type="string" calcext:value-type="string">
            <text:p>Arrêté de mise ne place d'unpérimètre de sécurité et interdiction d'occupation des immeubles en date du 03/12/2019,Arrêté de mise en place d'un périmétre de sécurité et interdiction d'occupation des immeubles en date du 25/11/2020</text:p>
          </table:table-cell>
          <table:table-cell table:style-name="ce19" office:value-type="string" calcext:value-type="string">
            <text:p>&lt;li&gt;79-81-85-92-96-98-100 rue Curiol et 24-26 place Jean Jaurès : &lt;a href="/sites/default/files/contenu/logement/Arretes-peril/perimetre_secu_curiol_jean-jaures_20191203_ppm_2019_04171_vdm.pdf" target="_blank"&gt;Arrêté de mise ne place d'unpérimètre de sécurité et interdiction d'occupation des immeubles en date du 03/12/2019&lt;/a&gt; – &lt;a href="/sites/default/files/contenu/logement/Arretes-peril/rue-curiol-place-jean-jaures_13001_perimete-de-securite_2020_02808.pdf" target="_blank"&gt;Arrêté de mise en place d'un périmétre de sécurité et interdiction d'occupation des immeubles en date du 25/11/2020&lt;/a&gt;&lt;/li&gt;</text:p>
          </table:table-cell>
          <table:table-cell table:number-columns-repeated="16378"/>
        </table:table-row>
        <table:table-row table:style-name="ro2">
          <table:table-cell table:style-name="ce2" office:value-type="string" calcext:value-type="string">
            <text:p>100</text:p>
          </table:table-cell>
          <table:table-cell office:value-type="string" calcext:value-type="string">
            <text:p>rue Curiol</text:p>
          </table:table-cell>
          <table:table-cell table:style-name="ce10" office:value-type="string" calcext:value-type="string">
            <text:p>Périmètre de sécurité</text:p>
          </table:table-cell>
          <table:table-cell office:value-type="string" calcext:value-type="string">
            <text:p>Arrêté de mise en place d'un périmétre de sécurité et interdiction d'occupation des immeubles en date du 25/11/2020</text:p>
          </table:table-cell>
          <table:table-cell office:value-type="string" calcext:value-type="string">
            <text:p>Arrêté de mise ne place d'unpérimètre de sécurité et interdiction d'occupation des immeubles en date du 03/12/2019,Arrêté de mise en place d'un périmétre de sécurité et interdiction d'occupation des immeubles en date du 25/11/2020</text:p>
          </table:table-cell>
          <table:table-cell table:style-name="ce19" office:value-type="string" calcext:value-type="string">
            <text:p>&lt;li&gt;79-81-85-92-96-98-100 rue Curiol et 24-26 place Jean Jaurès : &lt;a href="/sites/default/files/contenu/logement/Arretes-peril/perimetre_secu_curiol_jean-jaures_20191203_ppm_2019_04171_vdm.pdf" target="_blank"&gt;Arrêté de mise ne place d'unpérimètre de sécurité et interdiction d'occupation des immeubles en date du 03/12/2019&lt;/a&gt; – &lt;a href="/sites/default/files/contenu/logement/Arretes-peril/rue-curiol-place-jean-jaures_13001_perimete-de-securite_2020_02808.pdf" target="_blank"&gt;Arrêté de mise en place d'un périmétre de sécurité et interdiction d'occupation des immeubles en date du 25/11/2020&lt;/a&gt;&lt;/li&gt;</text:p>
          </table:table-cell>
          <table:table-cell table:number-columns-repeated="16378"/>
        </table:table-row>
        <table:table-row table:style-name="ro2">
          <table:table-cell table:style-name="ce2" office:value-type="string" calcext:value-type="string">
            <text:p>24</text:p>
          </table:table-cell>
          <table:table-cell office:value-type="string" calcext:value-type="string">
            <text:p>place Jean Jaurès</text:p>
          </table:table-cell>
          <table:table-cell table:style-name="ce10" office:value-type="string" calcext:value-type="string">
            <text:p>Périmètre de sécurité</text:p>
          </table:table-cell>
          <table:table-cell office:value-type="string" calcext:value-type="string">
            <text:p>Arrêté de mise en place d'un périmétre de sécurité et interdiction d'occupation des immeubles en date du 25/11/2020</text:p>
          </table:table-cell>
          <table:table-cell office:value-type="string" calcext:value-type="string">
            <text:p>Arrêté de mise ne place d'unpérimètre de sécurité et interdiction d'occupation des immeubles en date du 03/12/2019,Arrêté de mise en place d'un périmétre de sécurité et interdiction d'occupation des immeubles en date du 25/11/2020</text:p>
          </table:table-cell>
          <table:table-cell table:style-name="ce19" office:value-type="string" calcext:value-type="string">
            <text:p>&lt;li&gt;79-81-85-92-96-98-100 rue Curiol et 24-26 place Jean Jaurès : &lt;a href="/sites/default/files/contenu/logement/Arretes-peril/perimetre_secu_curiol_jean-jaures_20191203_ppm_2019_04171_vdm.pdf" target="_blank"&gt;Arrêté de mise ne place d'unpérimètre de sécurité et interdiction d'occupation des immeubles en date du 03/12/2019&lt;/a&gt; – &lt;a href="/sites/default/files/contenu/logement/Arretes-peril/rue-curiol-place-jean-jaures_13001_perimete-de-securite_2020_02808.pdf" target="_blank"&gt;Arrêté de mise en place d'un périmétre de sécurité et interdiction d'occupation des immeubles en date du 25/11/2020&lt;/a&gt;&lt;/li&gt;</text:p>
          </table:table-cell>
          <table:table-cell table:number-columns-repeated="16378"/>
        </table:table-row>
        <table:table-row table:style-name="ro2">
          <table:table-cell table:style-name="ce2" office:value-type="string" calcext:value-type="string">
            <text:p>26</text:p>
          </table:table-cell>
          <table:table-cell office:value-type="string" calcext:value-type="string">
            <text:p>place Jean Jaurès</text:p>
          </table:table-cell>
          <table:table-cell table:style-name="ce10" office:value-type="string" calcext:value-type="string">
            <text:p>Périmètre de sécurité</text:p>
          </table:table-cell>
          <table:table-cell office:value-type="string" calcext:value-type="string">
            <text:p>Arrêté de mise en place d'un périmétre de sécurité et interdiction d'occupation des immeubles en date du 25/11/2020</text:p>
          </table:table-cell>
          <table:table-cell office:value-type="string" calcext:value-type="string">
            <text:p>Arrêté de mise ne place d'unpérimètre de sécurité et interdiction d'occupation des immeubles en date du 03/12/2019,Arrêté de mise en place d'un périmétre de sécurité et interdiction d'occupation des immeubles en date du 25/11/2020</text:p>
          </table:table-cell>
          <table:table-cell table:style-name="ce19" office:value-type="string" calcext:value-type="string">
            <text:p>&lt;li&gt;79-81-85-92-96-98-100 rue Curiol et 24-26 place Jean Jaurès : &lt;a href="/sites/default/files/contenu/logement/Arretes-peril/perimetre_secu_curiol_jean-jaures_20191203_ppm_2019_04171_vdm.pdf" target="_blank"&gt;Arrêté de mise ne place d'unpérimètre de sécurité et interdiction d'occupation des immeubles en date du 03/12/2019&lt;/a&gt; – &lt;a href="/sites/default/files/contenu/logement/Arretes-peril/rue-curiol-place-jean-jaures_13001_perimete-de-securite_2020_02808.pdf" target="_blank"&gt;Arrêté de mise en place d'un périmétre de sécurité et interdiction d'occupation des immeubles en date du 25/11/2020&lt;/a&gt;&lt;/li&gt;</text:p>
          </table:table-cell>
          <table:table-cell table:number-columns-repeated="16378"/>
        </table:table-row>
        <table:table-row table:style-name="ro2">
          <table:table-cell table:style-name="ce2" office:value-type="string" calcext:value-type="string">
            <text:p>26</text:p>
          </table:table-cell>
          <table:table-cell office:value-type="string" calcext:value-type="string">
            <text:p>place Jean Jaurès</text:p>
          </table:table-cell>
          <table:table-cell table:style-name="ce13" office:value-type="string" calcext:value-type="string">
            <text:p>Interdiction d'occupation</text:p>
          </table:table-cell>
          <table:table-cell table:number-columns-repeated="2" office:value-type="string" calcext:value-type="string">
            <text:p>Arrêté d'interdiction d'occupation du local commercial en date du 26/11/2019</text:p>
          </table:table-cell>
          <table:table-cell table:style-name="ce19" office:value-type="string" calcext:value-type="string">
            <text:p>&lt;li&gt;26 place Jean Jaurès : &lt;a href="/sites/default/files/contenu/logement/Arretes-peril/ppm_26-place-jean-jaures-13001_2019_04061_vdm.pdf" target="_blank"&gt;Arrêté d'interdiction d'occupation du local commercial en date du 26/11/2019&lt;/a&gt;&lt;/li&gt;</text:p>
          </table:table-cell>
          <table:table-cell table:number-columns-repeated="16378"/>
        </table:table-row>
        <table:table-row table:style-name="ro2">
          <table:table-cell table:style-name="ce2" office:value-type="string" calcext:value-type="string">
            <text:p>3</text:p>
          </table:table-cell>
          <table:table-cell office:value-type="string" calcext:value-type="string">
            <text:p>rue Francis Davso</text:p>
          </table:table-cell>
          <table:table-cell table:style-name="ce9" office:value-type="string" calcext:value-type="string">
            <text:p>Mainlevée</text:p>
          </table:table-cell>
          <table:table-cell office:value-type="string" calcext:value-type="string">
            <text:p>Abrogation de l'arrêté d'interdiction d'occuper du 25/09/2020</text:p>
          </table:table-cell>
          <table:table-cell office:value-type="string" calcext:value-type="string">
            <text:p>Arrêté d'interdiction d'occuper une partie de l'immeuble du 09/09/2020,Abrogation de l'arrêté d'interdiction d'occuper du 25/09/2020</text:p>
          </table:table-cell>
          <table:table-cell table:style-name="ce19" office:value-type="string" calcext:value-type="string">
            <text:p>&lt;li&gt;3 rue Francis Davso : &lt;a href="/sites/default/files/contenu/logement/Arretes-peril/3-rue-francis-davso-13001-ppm_2020_01912_vdm.pdf" target="_blank"&gt;Arrêté d'interdiction d'occuper une partie de l'immeuble du 09/09/2020&lt;/a&gt; – &lt;a href="/sites/default/files/contenu/logement/Arretes-peril/abrogation_ppm_3-rue-francis-davso-13001_2020-02208_vdm.pdf" target="_blank"&gt;Abrogation de l'arrêté d'interdiction d'occuper du 25/09/2020&lt;/a&gt;&lt;/li&gt;</text:p>
          </table:table-cell>
          <table:table-cell table:number-columns-repeated="16378"/>
        </table:table-row>
        <table:table-row table:style-name="ro2">
          <table:table-cell table:style-name="ce2" office:value-type="string" calcext:value-type="string">
            <text:p>49</text:p>
          </table:table-cell>
          <table:table-cell office:value-type="string" calcext:value-type="string">
            <text:p>rue Francis Davso</text:p>
          </table:table-cell>
          <table:table-cell table:style-name="ce7" office:value-type="string" calcext:value-type="string">
            <text:p>Péril</text:p>
          </table:table-cell>
          <table:table-cell table:number-columns-repeated="2" office:value-type="string" calcext:value-type="string">
            <text:p>Arrêté de mise en sécurité du 13/05/2022</text:p>
          </table:table-cell>
          <table:table-cell table:style-name="ce19" office:value-type="string" calcext:value-type="string">
            <text:p>&lt;li&gt;49 rue Francis Davso : &lt;a href="/sites/default/files/contenu/logement/Arretes-peril/49-rue-francis-davso-13001_2022_01552-anonymise.pdf" target="_blank"&gt;Arrêté de mise en sécurité du 13/05/2022&lt;/a&gt;&lt;/li&gt;</text:p>
          </table:table-cell>
          <table:table-cell table:number-columns-repeated="16378"/>
        </table:table-row>
        <table:table-row table:style-name="ro2">
          <table:table-cell table:style-name="ce2" office:value-type="string" calcext:value-type="string">
            <text:p>61</text:p>
          </table:table-cell>
          <table:table-cell office:value-type="string" calcext:value-type="string">
            <text:p>rue Francis Davso</text:p>
          </table:table-cell>
          <table:table-cell table:style-name="ce9" office:value-type="string" calcext:value-type="string">
            <text:p>Mainlevée</text:p>
          </table:table-cell>
          <table:table-cell office:value-type="string" calcext:value-type="string">
            <text:p>Abrogation de l'arrêté d'interdiction d'occuper du 16/12/2020</text:p>
          </table:table-cell>
          <table:table-cell office:value-type="string" calcext:value-type="string">
            <text:p>Interdiction d'occuper une partie de l'immeuble du 08/10/2020,Abrogation de l'arrêté d'interdiction d'occuper du 16/12/2020</text:p>
          </table:table-cell>
          <table:table-cell table:style-name="ce19" office:value-type="string" calcext:value-type="string">
            <text:p>&lt;li&gt;61 rue Francis Davso : &lt;a href="/sites/default/files/contenu/logement/Arretes-peril/ppm_61-rue-francis-davso-13001_2020_02290_vdm.pdf" target="_blank"&gt;Interdiction d'occuper une partie de l'immeuble du 08/10/2020&lt;/a&gt; – &lt;a href="/sites/default/files/contenu/logement/Arretes-peril/abro-ppm_61-rue-francis-davso-13001_2020_02993.pdf" target="_blank"&gt;Abrogation de l'arrêté d'interdiction d'occuper du 16/12/2020&lt;/a&gt;&lt;/li&gt;</text:p>
          </table:table-cell>
          <table:table-cell table:number-columns-repeated="16378"/>
        </table:table-row>
        <table:table-row table:style-name="ro2">
          <table:table-cell table:style-name="ce2" office:value-type="string" calcext:value-type="string">
            <text:p>65</text:p>
          </table:table-cell>
          <table:table-cell office:value-type="string" calcext:value-type="string">
            <text:p>rue Francis Davso</text:p>
          </table:table-cell>
          <table:table-cell table:style-name="ce13" office:value-type="string" calcext:value-type="string">
            <text:p>Interdiction d'occupation</text:p>
          </table:table-cell>
          <table:table-cell table:number-columns-repeated="2" office:value-type="string" calcext:value-type="string">
            <text:p>Arrêté d'interdiction d'occupation d'un appartement en date du 16/11/2020</text:p>
          </table:table-cell>
          <table:table-cell table:style-name="ce19" office:value-type="string" calcext:value-type="string">
            <text:p>&lt;li&gt;65 rue Francis Davso :  &lt;a href="/sites/default/files/contenu/logement/Arretes-peril/ppm_65-rue-francis-davso-13001_2020_02691_vdm.pdf" target="_blank"&gt;Arrêté d'interdiction d'occupation d'un appartement en date du 16/11/2020&lt;/a&gt;&lt;/li&gt;</text:p>
          </table:table-cell>
          <table:table-cell table:number-columns-repeated="16378"/>
        </table:table-row>
        <table:table-row table:style-name="ro2">
          <table:table-cell table:style-name="ce2" office:value-type="string" calcext:value-type="string">
            <text:p>9</text:p>
          </table:table-cell>
          <table:table-cell office:value-type="string" calcext:value-type="string">
            <text:p>rue Delille</text:p>
          </table:table-cell>
          <table:table-cell table:style-name="ce9" office:value-type="string" calcext:value-type="string">
            <text:p>Mainlevée</text:p>
          </table:table-cell>
          <table:table-cell office:value-type="string" calcext:value-type="string">
            <text:p>Main levée du 20/07/2022</text:p>
          </table:table-cell>
          <table:table-cell office:value-type="string" calcext:value-type="string">
            <text:p>Arrêté de mise en sécurité du 17/01/2022,Main levée du 20/07/2022</text:p>
          </table:table-cell>
          <table:table-cell table:style-name="ce19" office:value-type="string" calcext:value-type="string">
            <text:p>&lt;li&gt;9 rue Delille : &lt;a href="/sites/default/files/contenu/logement/Sinistres/9-rue-delille-13001_2022_00074-anonymise.pdf" target="_blank"&gt;Arrêté de mise en sécurité du 17/01/2022&lt;/a&gt; - &lt;a href="/sites/default/files/contenu/logement/Mains_Levees/9-rue-delille-13001_2022_02482-ano.pdf" target="_blank"&gt;Main levée du 20/07/2022&lt;/a&gt;&lt;/li&gt;</text:p>
          </table:table-cell>
          <table:table-cell table:number-columns-repeated="16378"/>
        </table:table-row>
        <table:table-row table:style-name="ro2">
          <table:table-cell table:style-name="ce2" office:value-type="string" calcext:value-type="string">
            <text:p>10</text:p>
          </table:table-cell>
          <table:table-cell office:value-type="string" calcext:value-type="string">
            <text:p>rue Delille</text:p>
          </table:table-cell>
          <table:table-cell table:style-name="ce8" office:value-type="string" calcext:value-type="string">
            <text:p>Péril imminent</text:p>
          </table:table-cell>
          <table:table-cell table:number-columns-repeated="2" office:value-type="string" calcext:value-type="string">
            <text:p>Arrêté de mise en sécurité urgente du 08/06/2022</text:p>
          </table:table-cell>
          <table:table-cell table:style-name="ce19" office:value-type="string" calcext:value-type="string">
            <text:p>&lt;li&gt;10 rue Delille : &lt;a href="/sites/default/files/contenu/logement/Arretes-peril/10-rue-delille-13001_msu_2022_01945_08_-juin-2022-ano.pdf" target="_blank"&gt;Arrêté de mise en sécurité urgente du 08/06/2022&lt;/a&gt;&lt;/li&gt;</text:p>
          </table:table-cell>
          <table:table-cell table:number-columns-repeated="16378"/>
        </table:table-row>
        <table:table-row table:style-name="ro2">
          <table:table-cell table:style-name="ce2" office:value-type="string" calcext:value-type="string">
            <text:p>25</text:p>
          </table:table-cell>
          <table:table-cell office:value-type="string" calcext:value-type="string">
            <text:p>rue des Dominicaines</text:p>
          </table:table-cell>
          <table:table-cell table:style-name="ce9" office:value-type="string" calcext:value-type="string">
            <text:p>Mainlevée</text:p>
          </table:table-cell>
          <table:table-cell office:value-type="string" calcext:value-type="string">
            <text:p>Arrêté de main levée de péril imminent du 09/04/2021</text:p>
          </table:table-cell>
          <table:table-cell office:value-type="string" calcext:value-type="string">
            <text:p>Arrêté de péril imminent du 17/12/2018,Arrêté de main levée de péril imminent du 09/04/2021</text:p>
          </table:table-cell>
          <table:table-cell table:style-name="ce19" office:value-type="string" calcext:value-type="string">
            <text:p>&lt;li&gt;25 rue des Dominicaines : &lt;a href="/sites/default/files/contenu/logement/Arretes-peril/25-RUE-DES-DOMINICAINES-13001_2018_03393.pdf" target="_blank"&gt;Arrêté de péril imminent du 17/12/2018&lt;/a&gt; –  &lt;a href="/sites/default/files/contenu/logement/Arretes-peril/25-rue-des-dominicaines-13001_ml_2021_01009_09-avril-2021-ok.pdf" target="_blank"&gt;Arrêté de main levée de péril imminent du 09/04/2021&lt;/a&gt;&lt;/li&gt;</text:p>
          </table:table-cell>
          <table:table-cell table:number-columns-repeated="16378"/>
        </table:table-row>
        <table:table-row table:style-name="ro2">
          <table:table-cell table:style-name="ce2" office:value-type="string" calcext:value-type="string">
            <text:p>27</text:p>
          </table:table-cell>
          <table:table-cell office:value-type="string" calcext:value-type="string">
            <text:p>rue des Dominicaines</text:p>
          </table:table-cell>
          <table:table-cell table:style-name="ce7" office:value-type="string" calcext:value-type="string">
            <text:p>Péril</text:p>
          </table:table-cell>
          <table:table-cell table:number-columns-repeated="2" office:value-type="string" calcext:value-type="string">
            <text:p>Arrêté de mise en sécurité du 30/06/2021</text:p>
          </table:table-cell>
          <table:table-cell table:style-name="ce19" office:value-type="string" calcext:value-type="string">
            <text:p>&lt;li&gt;27 rue des Dominicaines : &lt;a href="/sites/default/files/contenu/logement/Sinistres/27-rue-des-dominicaines-13001_2021_01873-ok.pdf" target="_blank"&gt;Arrêté de mise en sécurité du 30/06/2021&lt;/a&gt;&lt;/li&gt;</text:p>
          </table:table-cell>
          <table:table-cell table:number-columns-repeated="16378"/>
        </table:table-row>
        <table:table-row table:style-name="ro2">
          <table:table-cell table:style-name="ce2" office:value-type="string" calcext:value-type="string">
            <text:p>29</text:p>
          </table:table-cell>
          <table:table-cell office:value-type="string" calcext:value-type="string">
            <text:p>rue des Dominicaines</text:p>
          </table:table-cell>
          <table:table-cell table:style-name="ce7" office:value-type="string" calcext:value-type="string">
            <text:p>Péril</text:p>
          </table:table-cell>
          <table:table-cell table:number-columns-repeated="2" office:value-type="string" calcext:value-type="string">
            <text:p>Arrêté de péril du 04/09/2019</text:p>
          </table:table-cell>
          <table:table-cell table:style-name="ce19" office:value-type="string" calcext:value-type="string">
            <text:p>&lt;li&gt;29 rue des Dominicaines : &lt;a href="/sites/default/files/contenu/logement/Arretes-peril/ps_29-rue-des-dominicaines-13001_2019_03108_vdm.pdf" target="_blank"&gt;Arrêté de péril du 04/09/2019&lt;/a&gt;&lt;/li&gt;</text:p>
          </table:table-cell>
          <table:table-cell table:number-columns-repeated="16378"/>
        </table:table-row>
        <table:table-row table:style-name="ro2">
          <table:table-cell table:style-name="ce2" office:value-type="string" calcext:value-type="string">
            <text:p>39</text:p>
          </table:table-cell>
          <table:table-cell office:value-type="string" calcext:value-type="string">
            <text:p>rue des Dominicaines</text:p>
          </table:table-cell>
          <table:table-cell table:style-name="ce7" office:value-type="string" calcext:value-type="string">
            <text:p>Péril</text:p>
          </table:table-cell>
          <table:table-cell office:value-type="string" calcext:value-type="string">
            <text:p><text:s/>Arrêté de mise en sécurité du 31/05/2021</text:p>
          </table:table-cell>
          <table:table-cell office:value-type="string" calcext:value-type="string">
            <text:p><text:s/>Arrêté de mise en sécurité du 31/05/2021,Modification d'arrêté de mise en sécurité du 09/05/2022</text:p>
          </table:table-cell>
          <table:table-cell table:style-name="ce19" office:value-type="string" calcext:value-type="string">
            <text:p>&lt;li&gt;39 rue des Dominicaines :&lt;a href="/sites/default/files/contenu/logement/Arretes-peril/m.s.u_39-rue-des-dominicaines-13001_2021_01497-31052021-i.pdf" target="_blank"&gt; Arrêté de mise en sécurité du 31/05/2021&lt;/a&gt; – &lt;a href="/sites/default/files/contenu/logement/Arretes-peril/39-rue-des-dominicaines_13001_modif_ms_2022_01546_09-mai-2022.pdf" target="_blank"&gt;Modification d'arrêté de mise en sécurité du 09/05/2022&lt;/a&gt;&lt;/li&gt;</text:p>
          </table:table-cell>
          <table:table-cell table:number-columns-repeated="16378"/>
        </table:table-row>
        <table:table-row table:style-name="ro2">
          <table:table-cell table:style-name="ce2" office:value-type="string" calcext:value-type="string">
            <text:p>41</text:p>
          </table:table-cell>
          <table:table-cell office:value-type="string" calcext:value-type="string">
            <text:p>rue Dominicaines</text:p>
          </table:table-cell>
          <table:table-cell table:style-name="ce7" office:value-type="string" calcext:value-type="string">
            <text:p>Péril</text:p>
          </table:table-cell>
          <table:table-cell table:number-columns-repeated="2" office:value-type="string" calcext:value-type="string">
            <text:p>Arrêté de mise en sécurité du 28/10/2021</text:p>
          </table:table-cell>
          <table:table-cell table:style-name="ce19" office:value-type="string" calcext:value-type="string">
            <text:p>&lt;li&gt;41 rue Dominicaines / 66 rue Longue des Capucins : &lt;a href="/sites/default/files/contenu/logement/Arretes-peril/41-rue-dominicaines-66-rue-longuee-des-capucins-13001_2021_03612-ok.pdf" target="_blank"&gt;Arrêté de mise en sécurité du 28/10/2021&lt;/a&gt;&lt;/li&gt;</text:p>
          </table:table-cell>
          <table:table-cell table:number-columns-repeated="16378"/>
        </table:table-row>
        <table:table-row table:style-name="ro2">
          <table:table-cell table:style-name="ce2" office:value-type="string" calcext:value-type="string">
            <text:p>66</text:p>
          </table:table-cell>
          <table:table-cell office:value-type="string" calcext:value-type="string">
            <text:p>rue Longue des Capucins</text:p>
          </table:table-cell>
          <table:table-cell table:style-name="ce7" office:value-type="string" calcext:value-type="string">
            <text:p>Péril</text:p>
          </table:table-cell>
          <table:table-cell table:number-columns-repeated="2" office:value-type="string" calcext:value-type="string">
            <text:p>Arrêté de mise en sécurité du 28/10/2021</text:p>
          </table:table-cell>
          <table:table-cell table:style-name="ce19" office:value-type="string" calcext:value-type="string">
            <text:p>&lt;li&gt;41 rue Dominicaines / 66 rue Longue des Capucins : &lt;a href="/sites/default/files/contenu/logement/Arretes-peril/41-rue-dominicaines-66-rue-longuee-des-capucins-13001_2021_03612-ok.pdf" target="_blank"&gt;Arrêté de mise en sécurité du 28/10/2021&lt;/a&gt;&lt;/li&gt;</text:p>
          </table:table-cell>
          <table:table-cell table:number-columns-repeated="16378"/>
        </table:table-row>
        <table:table-row table:style-name="ro2">
          <table:table-cell table:style-name="ce2" office:value-type="string" calcext:value-type="string">
            <text:p>86</text:p>
          </table:table-cell>
          <table:table-cell office:value-type="string" calcext:value-type="string">
            <text:p>rue Bernard Dubois</text:p>
          </table:table-cell>
          <table:table-cell table:style-name="ce7" office:value-type="string" calcext:value-type="string">
            <text:p>Péril</text:p>
          </table:table-cell>
          <table:table-cell table:number-columns-repeated="2" office:value-type="string" calcext:value-type="string">
            <text:p><text:s/>Arrêté de mise en sécurité du 28/07/2021</text:p>
          </table:table-cell>
          <table:table-cell table:style-name="ce19" office:value-type="string" calcext:value-type="string">
            <text:p>&lt;li&gt;86 rue Bernard Dubois :&lt;a href="/sites/default/files/contenu/logement/Arretes-peril/86_rue_bernard_dubois_13001_ms_2021_02291_28-07-21_ano-ok.pdf" target="_blank"&gt; Arrêté de mise en sécurité du 28/07/2021&lt;/a&gt;&lt;/li&gt;</text:p>
          </table:table-cell>
          <table:table-cell table:number-columns-repeated="16378"/>
        </table:table-row>
        <table:table-row table:style-name="ro2">
          <table:table-cell office:value-type="string" calcext:value-type="string">
            <text:p>12A</text:p>
          </table:table-cell>
          <table:table-cell office:value-type="string" calcext:value-type="string">
            <text:p>boulevard Dugommier</text:p>
          </table:table-cell>
          <table:table-cell table:style-name="ce9" office:value-type="string" calcext:value-type="string">
            <text:p>Mainlevée</text:p>
          </table:table-cell>
          <table:table-cell office:value-type="string" calcext:value-type="string">
            <text:p>Main levée de péril grave et imminent du 08/03/2019</text:p>
          </table:table-cell>
          <table:table-cell office:value-type="string" calcext:value-type="string">
            <text:p>Arrêté de péril imminent du 17/12/2018,Main levée de péril grave et imminent du 08/03/2019</text:p>
          </table:table-cell>
          <table:table-cell table:style-name="ce19" office:value-type="string" calcext:value-type="string">
            <text:p>&lt;li&gt;12A boulevard Dugommier : &lt;a href="/sites/default/files/contenu/logement/Arretes-peril/12A-BOULEVARD-DUGOMMIER-13001_2018_03384.pdf" target="_blank"&gt;Arrêté de péril imminent du 17/12/2018&lt;/a&gt; - &lt;a href="/sites/default/files/contenu/logement/Mains_Levees/ML_12A-BOULEVARD-DUGOMMIER-13001_2019_00839.pdf" target="_blank"&gt;Main levée de péril grave et imminent du 08/03/2019&lt;/a&gt;&lt;/li&gt;</text:p>
          </table:table-cell>
          <table:table-cell table:number-columns-repeated="16378"/>
        </table:table-row>
        <table:table-row table:style-name="ro2">
          <table:table-cell table:style-name="ce2" office:value-type="string" calcext:value-type="string">
            <text:p>19</text:p>
          </table:table-cell>
          <table:table-cell office:value-type="string" calcext:value-type="string">
            <text:p>rue Duguesclin</text:p>
          </table:table-cell>
          <table:table-cell table:style-name="ce7" office:value-type="string" calcext:value-type="string">
            <text:p>Péril</text:p>
          </table:table-cell>
          <table:table-cell table:number-columns-repeated="2" office:value-type="string" calcext:value-type="string">
            <text:p>Arrêté de mise en sécurité du 26/09/2022</text:p>
          </table:table-cell>
          <table:table-cell table:style-name="ce19" office:value-type="string" calcext:value-type="string">
            <text:p>&lt;li&gt;19 rue Duguesclin : &lt;a href="/sites/default/files/contenu/logement/Sinistres/19-rue-duguesclin-13001_2022_03131-ano.pdf" target="_blank"&gt;Arrêté de mise en sécurité du 26/09/2022&lt;/a&gt;&lt;/li&gt;</text:p>
          </table:table-cell>
          <table:table-cell table:number-columns-repeated="16378"/>
        </table:table-row>
        <table:table-row table:style-name="ro2">
          <table:table-cell table:style-name="ce2" office:value-type="string" calcext:value-type="string">
            <text:p>10</text:p>
          </table:table-cell>
          <table:table-cell office:value-type="string" calcext:value-type="string">
            <text:p>rue Félix Éboué</text:p>
          </table:table-cell>
          <table:table-cell table:style-name="ce8" office:value-type="string" calcext:value-type="string">
            <text:p>Péril imminent</text:p>
          </table:table-cell>
          <table:table-cell table:number-columns-repeated="2" office:value-type="string" calcext:value-type="string">
            <text:p>Arrêté portant modification de l'arrêté de péril non imminent du 24/06/2022</text:p>
          </table:table-cell>
          <table:table-cell table:style-name="ce19" office:value-type="string" calcext:value-type="string">
            <text:p>&lt;li&gt;10 rue Félix Éboué / 23 place des Grands Carmes - Bt B : &lt;a href="/sites/default/files/contenu/logement/Arretes-peril/10-place-felix_eboue_et_23-place-des-grands-carmes_13002_ml_2022_02087_24-juin-2022_ano.pdf" target="_blank"&gt;Arrêté portant modification de l'arrêté de péril non imminent du 24/06/2022&lt;/a&gt;&lt;/li&gt;</text:p>
          </table:table-cell>
          <table:table-cell table:number-columns-repeated="16378"/>
        </table:table-row>
        <table:table-row table:style-name="ro2">
          <table:table-cell table:style-name="ce2" office:value-type="string" calcext:value-type="string">
            <text:p>23</text:p>
          </table:table-cell>
          <table:table-cell office:value-type="string" calcext:value-type="string">
            <text:p>place des Grands Carmes - Bt B</text:p>
          </table:table-cell>
          <table:table-cell table:style-name="ce8" office:value-type="string" calcext:value-type="string">
            <text:p>Péril imminent</text:p>
          </table:table-cell>
          <table:table-cell table:number-columns-repeated="2" office:value-type="string" calcext:value-type="string">
            <text:p>Arrêté portant modification de l'arrêté de péril non imminent du 24/06/2022</text:p>
          </table:table-cell>
          <table:table-cell table:style-name="ce19" office:value-type="string" calcext:value-type="string">
            <text:p>&lt;li&gt;10 rue Félix Éboué / 23 place des Grands Carmes - Bt B : &lt;a href="/sites/default/files/contenu/logement/Arretes-peril/10-place-felix_eboue_et_23-place-des-grands-carmes_13002_ml_2022_02087_24-juin-2022_ano.pdf" target="_blank"&gt;Arrêté portant modification de l'arrêté de péril non imminent du 24/06/2022&lt;/a&gt;&lt;/li&gt;</text:p>
          </table:table-cell>
          <table:table-cell table:number-columns-repeated="16378"/>
        </table:table-row>
        <table:table-row table:style-name="ro2">
          <table:table-cell table:style-name="ce2" office:value-type="string" calcext:value-type="string">
            <text:p>19</text:p>
          </table:table-cell>
          <table:table-cell office:value-type="string" calcext:value-type="string">
            <text:p>rue Espérandieu</text:p>
          </table:table-cell>
          <table:table-cell table:style-name="ce9" office:value-type="string" calcext:value-type="string">
            <text:p>Mainlevée</text:p>
          </table:table-cell>
          <table:table-cell office:value-type="string" calcext:value-type="string">
            <text:p>Arrêté d'abrogation de mise en place d'un périmètre de sécurité en date du 30/07/2021</text:p>
          </table:table-cell>
          <table:table-cell office:value-type="string" calcext:value-type="string">
            <text:p>Arrêté de mise en place d'un périmètre de sécurité du 20/01/2021,Arrêté de mise en place d'un périmètre de sécurité du 10/02/21,Arrêté d'abrogation de mise en place d'un périmètre de sécurité en date du 30/07/2021</text:p>
          </table:table-cell>
          <table:table-cell table:style-name="ce19" office:value-type="string" calcext:value-type="string">
            <text:p>&lt;li&gt;19 rue Espérandieu   &lt;a href="/sites/default/files/contenu/logement/Arretes-peril/19-rue-esperandieu-13001_perimetre_securite_2021_00249_1-ok.pdf" target="_blank"&gt;Arrêté de mise en place d'un périmètre de sécurité du 20/01/2021&lt;/a&gt; –  &lt;a href="/sites/default/files/contenu/logement/Arretes-peril/19-rue-esperandie-13001_ppm_2021_00491_vdm_du_10-02-2021-ok.pdf" target="_blank"&gt;Arrêté de mise en place d'un périmètre de sécurité du 10/02/21&lt;/a&gt;  – &lt;a href="/sites/default/files/contenu/logement/Arretes-peril/19_ru_esperandieu_113001_abro_ppm_2021_02315_30-07-21_ano-ok.pdf" target="_blank"&gt;Arrêté d'abrogation de mise en place d'un périmètre de sécurité en date du 30/07/2021&lt;/a&gt;&lt;/li&gt;</text:p>
          </table:table-cell>
          <table:table-cell table:number-columns-repeated="16378"/>
        </table:table-row>
        <table:table-row table:style-name="ro2">
          <table:table-cell table:style-name="ce2" office:value-type="string" calcext:value-type="string">
            <text:p>9</text:p>
          </table:table-cell>
          <table:table-cell office:value-type="string" calcext:value-type="string">
            <text:p>rue des Fabres</text:p>
          </table:table-cell>
          <table:table-cell table:style-name="ce7" office:value-type="string" calcext:value-type="string">
            <text:p>Péril</text:p>
          </table:table-cell>
          <table:table-cell table:number-columns-repeated="2" office:value-type="string" calcext:value-type="string">
            <text:p>Arrêté de mise en sécurité du 03/10/2022</text:p>
          </table:table-cell>
          <table:table-cell table:style-name="ce19" office:value-type="string" calcext:value-type="string">
            <text:p>&lt;li&gt;9 rue des Fabres : &lt;a href="/sites/default/files/contenu/logement/Arretes-peril/9-rue-des-fabres-13001_2022_03139-ano.pdf" target="_blank"&gt;Arrêté de mise en sécurité du 03/10/2022&lt;/a&gt;&lt;/li&gt;</text:p>
          </table:table-cell>
          <table:table-cell table:number-columns-repeated="16378"/>
        </table:table-row>
        <table:table-row table:style-name="ro2">
          <table:table-cell table:style-name="ce2" office:value-type="string" calcext:value-type="string">
            <text:p>9</text:p>
          </table:table-cell>
          <table:table-cell office:value-type="string" calcext:value-type="string">
            <text:p>rue de la Fare</text:p>
          </table:table-cell>
          <table:table-cell table:style-name="ce9" office:value-type="string" calcext:value-type="string">
            <text:p>Mainlevée</text:p>
          </table:table-cell>
          <table:table-cell office:value-type="string" calcext:value-type="string">
            <text:p>Main levée de péril imminent du 10/04/2019</text:p>
          </table:table-cell>
          <table:table-cell office:value-type="string" calcext:value-type="string">
            <text:p>Arrêté de péril imminent du 17/12/2018,Main levée de péril imminent du 10/04/2019</text:p>
          </table:table-cell>
          <table:table-cell table:style-name="ce19" office:value-type="string" calcext:value-type="string">
            <text:p>&lt;li&gt;9 rue de la Fare : &lt;a href="/sites/default/files/contenu/logement/Arretes-peril/9-RUE-DE-LA-FARE-13001_2018_03378.pdf" target="_blank"&gt;Arrêté de péril imminent du 17/12/2018&lt;/a&gt; – &lt;a href="/sites/default/files/contenu/logement/Mains_Levees/ml_9-rue-de-la-fare-13001_2019_01225.pdf" target="_blank"&gt;Main levée de péril imminent du 10/04/2019&lt;/a&gt;&lt;/li&gt;</text:p>
          </table:table-cell>
          <table:table-cell table:number-columns-repeated="16378"/>
        </table:table-row>
        <table:table-row table:style-name="ro2">
          <table:table-cell table:style-name="ce2" office:value-type="string" calcext:value-type="string">
            <text:p>13</text:p>
          </table:table-cell>
          <table:table-cell office:value-type="string" calcext:value-type="string">
            <text:p>rue de la Fare</text:p>
          </table:table-cell>
          <table:table-cell table:style-name="ce13" office:value-type="string" calcext:value-type="string">
            <text:p>Interdiction d'occupation</text:p>
          </table:table-cell>
          <table:table-cell table:number-columns-repeated="2" office:value-type="string" calcext:value-type="string">
            <text:p>Arrêté d'interdiction d'occuper en attente de PGI du 24/11/2018</text:p>
          </table:table-cell>
          <table:table-cell table:style-name="ce19" office:value-type="string" calcext:value-type="string">
            <text:p>&lt;li&gt;13 rue de la Fare : &lt;a href="https://www.marseille.fr/sites/default/files/contenu/logement/Arretes-peril/13-rue-de-la-fare-13001_2018_03015.pdf" target="_blank"&gt;Arrêté d'interdiction d'occuper en attente de PGI du 24/11/2018&lt;/a&gt;&lt;/li&gt;</text:p>
          </table:table-cell>
          <table:table-cell table:number-columns-repeated="16378"/>
        </table:table-row>
        <table:table-row table:style-name="ro2">
          <table:table-cell table:style-name="ce2" office:value-type="string" calcext:value-type="string">
            <text:p>16</text:p>
          </table:table-cell>
          <table:table-cell office:value-type="string" calcext:value-type="string">
            <text:p>rue de la Fare</text:p>
          </table:table-cell>
          <table:table-cell table:style-name="ce7" office:value-type="string" calcext:value-type="string">
            <text:p>Péril</text:p>
          </table:table-cell>
          <table:table-cell office:value-type="string" calcext:value-type="string">
            <text:p>Arrêté de péril simple du 026/11/2019</text:p>
          </table:table-cell>
          <table:table-cell office:value-type="string" calcext:value-type="string">
            <text:p>Arrêté de péril grave et imminent du 21/05/2019,Arrêté de péril simple du 026/11/2019</text:p>
          </table:table-cell>
          <table:table-cell table:style-name="ce19" office:value-type="string" calcext:value-type="string">
            <text:p>&lt;li&gt;16 rue de la Fare et 75 rue Longue des Capucins : &lt;a href="/sites/default/files/contenu/logement/Arretes-peril/75-rue-longue-des-capucins_16-rue-de-la-fare-13001_2019_01613.pdf" target="_blank"&gt;Arrêté de péril grave et imminent du 21/05/2019&lt;/a&gt; - &lt;a href="/sites/default/files/contenu/logement/Arretes-peril/ps_75-rue-longue-des-capucins_16-rue-de-la-fare-13001_2019_04063_vdm.pdf" target="_blank"&gt;Arrêté de péril simple du 026/11/2019&lt;/a&gt; &lt;/li&gt;</text:p>
          </table:table-cell>
          <table:table-cell table:number-columns-repeated="16378"/>
        </table:table-row>
        <table:table-row table:style-name="ro2">
          <table:table-cell table:style-name="ce2" office:value-type="string" calcext:value-type="string">
            <text:p>75</text:p>
          </table:table-cell>
          <table:table-cell office:value-type="string" calcext:value-type="string">
            <text:p>rue Longue des Capucins</text:p>
          </table:table-cell>
          <table:table-cell table:style-name="ce7" office:value-type="string" calcext:value-type="string">
            <text:p>Péril</text:p>
          </table:table-cell>
          <table:table-cell office:value-type="string" calcext:value-type="string">
            <text:p>Arrêté de péril simple du 026/11/2019</text:p>
          </table:table-cell>
          <table:table-cell office:value-type="string" calcext:value-type="string">
            <text:p>Arrêté de péril grave et imminent du 21/05/2019,Arrêté de péril simple du 026/11/2019</text:p>
          </table:table-cell>
          <table:table-cell table:style-name="ce19" office:value-type="string" calcext:value-type="string">
            <text:p>&lt;li&gt;16 rue de la Fare et 75 rue Longue des Capucins : &lt;a href="/sites/default/files/contenu/logement/Arretes-peril/75-rue-longue-des-capucins_16-rue-de-la-fare-13001_2019_01613.pdf" target="_blank"&gt;Arrêté de péril grave et imminent du 21/05/2019&lt;/a&gt; - &lt;a href="/sites/default/files/contenu/logement/Arretes-peril/ps_75-rue-longue-des-capucins_16-rue-de-la-fare-13001_2019_04063_vdm.pdf" target="_blank"&gt;Arrêté de péril simple du 026/11/2019&lt;/a&gt; &lt;/li&gt;</text:p>
          </table:table-cell>
          <table:table-cell table:number-columns-repeated="16378"/>
        </table:table-row>
        <table:table-row table:style-name="ro2">
          <table:table-cell table:style-name="ce2" office:value-type="string" calcext:value-type="string">
            <text:p>8</text:p>
          </table:table-cell>
          <table:table-cell office:value-type="string" calcext:value-type="string">
            <text:p>rue de la Fare</text:p>
          </table:table-cell>
          <table:table-cell/>
          <table:table-cell office:value-type="string" calcext:value-type="string">
            <text:p>Arrêté de réintégration pour le 13 rue de la Fare et 20 rue des Petites Maries en date du 21/01/2019</text:p>
          </table:table-cell>
          <table:table-cell office:value-type="string" calcext:value-type="string">
            <text:p>Arrêté d'évacuation du 30/11/2018,Arrêté de réintégration pour le 13 rue de la Fare et 20 rue des Petites Maries en date du 21/01/2019</text:p>
          </table:table-cell>
          <table:table-cell table:style-name="ce19" office:value-type="string" calcext:value-type="string">
            <text:p>&lt;li&gt;8 à 12 rue de la Fare (commerces) et 13 rue de la Fare ainsi que 20 rue des Petites Maries : &lt;a href="https://www.marseille.fr/sites/default/files/contenu/logement/Arretes-peril/ARRETE_D_EVACUATION_2018_03103.pdf" target="_blank"&gt;Arrêté d'évacuation du 30/11/2018&lt;/a&gt; –  &lt;a href="/sites/default/files/contenu/logement/Arretes-peril/REINTEGRATION_13-RUE-DE-LA-FARE-13001_2019_00229.pdf" target="_blank"&gt;Arrêté de réintégration pour le 13 rue de la Fare et 20 rue des Petites Maries en date du 21/01/2019&lt;/a&gt;&lt;/li&gt;</text:p>
          </table:table-cell>
          <table:table-cell table:number-columns-repeated="16378"/>
        </table:table-row>
        <table:table-row table:style-name="ro2">
          <table:table-cell table:style-name="ce2" office:value-type="string" calcext:value-type="string">
            <text:p>10</text:p>
          </table:table-cell>
          <table:table-cell office:value-type="string" calcext:value-type="string">
            <text:p>rue de la Fare</text:p>
          </table:table-cell>
          <table:table-cell/>
          <table:table-cell office:value-type="string" calcext:value-type="string">
            <text:p>Arrêté de réintégration pour le 13 rue de la Fare et 20 rue des Petites Maries en date du 21/01/2019</text:p>
          </table:table-cell>
          <table:table-cell office:value-type="string" calcext:value-type="string">
            <text:p>Arrêté d'évacuation du 30/11/2018,Arrêté de réintégration pour le 13 rue de la Fare et 20 rue des Petites Maries en date du 21/01/2019</text:p>
          </table:table-cell>
          <table:table-cell table:style-name="ce19" office:value-type="string" calcext:value-type="string">
            <text:p>&lt;li&gt;8 à 12 rue de la Fare (commerces) et 13 rue de la Fare ainsi que 20 rue des Petites Maries : &lt;a href="https://www.marseille.fr/sites/default/files/contenu/logement/Arretes-peril/ARRETE_D_EVACUATION_2018_03103.pdf" target="_blank"&gt;Arrêté d'évacuation du 30/11/2018&lt;/a&gt; –  &lt;a href="/sites/default/files/contenu/logement/Arretes-peril/REINTEGRATION_13-RUE-DE-LA-FARE-13001_2019_00229.pdf" target="_blank"&gt;Arrêté de réintégration pour le 13 rue de la Fare et 20 rue des Petites Maries en date du 21/01/2019&lt;/a&gt;&lt;/li&gt;</text:p>
          </table:table-cell>
          <table:table-cell table:number-columns-repeated="16378"/>
        </table:table-row>
        <table:table-row table:style-name="ro2">
          <table:table-cell table:style-name="ce2" office:value-type="string" calcext:value-type="string">
            <text:p>12</text:p>
          </table:table-cell>
          <table:table-cell office:value-type="string" calcext:value-type="string">
            <text:p>rue de la Fare</text:p>
          </table:table-cell>
          <table:table-cell/>
          <table:table-cell office:value-type="string" calcext:value-type="string">
            <text:p>Arrêté de réintégration pour le 13 rue de la Fare et 20 rue des Petites Maries en date du 21/01/2019</text:p>
          </table:table-cell>
          <table:table-cell office:value-type="string" calcext:value-type="string">
            <text:p>Arrêté d'évacuation du 30/11/2018,Arrêté de réintégration pour le 13 rue de la Fare et 20 rue des Petites Maries en date du 21/01/2019</text:p>
          </table:table-cell>
          <table:table-cell table:style-name="ce19" office:value-type="string" calcext:value-type="string">
            <text:p>&lt;li&gt;8 à 12 rue de la Fare (commerces) et 13 rue de la Fare ainsi que 20 rue des Petites Maries : &lt;a href="https://www.marseille.fr/sites/default/files/contenu/logement/Arretes-peril/ARRETE_D_EVACUATION_2018_03103.pdf" target="_blank"&gt;Arrêté d'évacuation du 30/11/2018&lt;/a&gt; –  &lt;a href="/sites/default/files/contenu/logement/Arretes-peril/REINTEGRATION_13-RUE-DE-LA-FARE-13001_2019_00229.pdf" target="_blank"&gt;Arrêté de réintégration pour le 13 rue de la Fare et 20 rue des Petites Maries en date du 21/01/2019&lt;/a&gt;&lt;/li&gt;</text:p>
          </table:table-cell>
          <table:table-cell table:number-columns-repeated="16378"/>
        </table:table-row>
        <table:table-row table:style-name="ro2">
          <table:table-cell table:style-name="ce2" office:value-type="string" calcext:value-type="string">
            <text:p>13</text:p>
          </table:table-cell>
          <table:table-cell office:value-type="string" calcext:value-type="string">
            <text:p>rue de la Fare</text:p>
          </table:table-cell>
          <table:table-cell/>
          <table:table-cell office:value-type="string" calcext:value-type="string">
            <text:p>Arrêté de réintégration pour le 13 rue de la Fare et 20 rue des Petites Maries en date du 21/01/2019</text:p>
          </table:table-cell>
          <table:table-cell office:value-type="string" calcext:value-type="string">
            <text:p>Arrêté d'évacuation du 30/11/2018,Arrêté de réintégration pour le 13 rue de la Fare et 20 rue des Petites Maries en date du 21/01/2019</text:p>
          </table:table-cell>
          <table:table-cell table:style-name="ce19" office:value-type="string" calcext:value-type="string">
            <text:p>&lt;li&gt;8 à 12 rue de la Fare (commerces) et 13 rue de la Fare ainsi que 20 rue des Petites Maries : &lt;a href="https://www.marseille.fr/sites/default/files/contenu/logement/Arretes-peril/ARRETE_D_EVACUATION_2018_03103.pdf" target="_blank"&gt;Arrêté d'évacuation du 30/11/2018&lt;/a&gt; –  &lt;a href="/sites/default/files/contenu/logement/Arretes-peril/REINTEGRATION_13-RUE-DE-LA-FARE-13001_2019_00229.pdf" target="_blank"&gt;Arrêté de réintégration pour le 13 rue de la Fare et 20 rue des Petites Maries en date du 21/01/2019&lt;/a&gt;&lt;/li&gt;</text:p>
          </table:table-cell>
          <table:table-cell table:number-columns-repeated="16378"/>
        </table:table-row>
        <table:table-row table:style-name="ro2">
          <table:table-cell table:style-name="ce2" office:value-type="string" calcext:value-type="string">
            <text:p>20</text:p>
          </table:table-cell>
          <table:table-cell office:value-type="string" calcext:value-type="string">
            <text:p>rue des Petites Maries</text:p>
          </table:table-cell>
          <table:table-cell/>
          <table:table-cell office:value-type="string" calcext:value-type="string">
            <text:p>Arrêté de réintégration pour le 13 rue de la Fare et 20 rue des Petites Maries en date du 21/01/2019</text:p>
          </table:table-cell>
          <table:table-cell office:value-type="string" calcext:value-type="string">
            <text:p>Arrêté d'évacuation du 30/11/2018,Arrêté de réintégration pour le 13 rue de la Fare et 20 rue des Petites Maries en date du 21/01/2019</text:p>
          </table:table-cell>
          <table:table-cell table:style-name="ce19" office:value-type="string" calcext:value-type="string">
            <text:p>&lt;li&gt;8 à 12 rue de la Fare (commerces) et 13 rue de la Fare ainsi que 20 rue des Petites Maries : &lt;a href="https://www.marseille.fr/sites/default/files/contenu/logement/Arretes-peril/ARRETE_D_EVACUATION_2018_03103.pdf" target="_blank"&gt;Arrêté d'évacuation du 30/11/2018&lt;/a&gt; –  &lt;a href="/sites/default/files/contenu/logement/Arretes-peril/REINTEGRATION_13-RUE-DE-LA-FARE-13001_2019_00229.pdf" target="_blank"&gt;Arrêté de réintégration pour le 13 rue de la Fare et 20 rue des Petites Maries en date du 21/01/2019&lt;/a&gt;&lt;/li&gt;</text:p>
          </table:table-cell>
          <table:table-cell table:number-columns-repeated="16378"/>
        </table:table-row>
        <table:table-row table:style-name="ro2">
          <table:table-cell table:style-name="ce2" office:value-type="string" calcext:value-type="string">
            <text:p>15</text:p>
          </table:table-cell>
          <table:table-cell office:value-type="string" calcext:value-type="string">
            <text:p>rue de la Fare</text:p>
          </table:table-cell>
          <table:table-cell table:style-name="ce9" office:value-type="string" calcext:value-type="string">
            <text:p>Mainlevée</text:p>
          </table:table-cell>
          <table:table-cell office:value-type="string" calcext:value-type="string">
            <text:p>Main levée de péril imminent du 21/01/2019</text:p>
          </table:table-cell>
          <table:table-cell office:value-type="string" calcext:value-type="string">
            <text:p>Arrêté de péril imminent du 17/11/2018,Main levée de péril imminent du 21/01/2019</text:p>
          </table:table-cell>
          <table:table-cell table:style-name="ce19" office:value-type="string" calcext:value-type="string">
            <text:p>&lt;li&gt;15 rue de la Fare : &lt;a href="/sites/default/files/contenu/logement/Arretes-peril/15-rue-de-la-fare-pi_2018_02950-edited-2.pdf" target="_blank"&gt;Arrêté de péril imminent du 17/11/2018&lt;/a&gt; – &lt;a href="/sites/default/files/contenu/logement/Mains_Levees/15-rue-la-fare-13001_ML_2019_00228.pdf" target="_blank"&gt;Main levée de péril imminent du 21/01/2019&lt;/a&gt;&lt;/li&gt;</text:p>
          </table:table-cell>
          <table:table-cell table:number-columns-repeated="16378"/>
        </table:table-row>
        <table:table-row table:style-name="ro2">
          <table:table-cell table:style-name="ce2" office:value-type="string" calcext:value-type="string">
            <text:p>4</text:p>
          </table:table-cell>
          <table:table-cell office:value-type="string" calcext:value-type="string">
            <text:p>rue des Feuillants</text:p>
          </table:table-cell>
          <table:table-cell table:style-name="ce9" office:value-type="string" calcext:value-type="string">
            <text:p>Mainlevée</text:p>
          </table:table-cell>
          <table:table-cell office:value-type="string" calcext:value-type="string">
            <text:p>Main levée de péril imminent du 07/01/2021</text:p>
          </table:table-cell>
          <table:table-cell office:value-type="string" calcext:value-type="string">
            <text:p>Main levée partielle de péril imminent du 09/10/2019,Main levée de péril imminent du 07/01/2021</text:p>
          </table:table-cell>
          <table:table-cell table:style-name="ce19" office:value-type="string" calcext:value-type="string">
            <text:p>&lt;li&gt;4 rue des Feuillants : &lt;a href="/sites/default/files/contenu/logement/Mains_Levees/mlp_4-rue-des-feuillants-13001_2019_03538_vdm.pdf" target="_blank"&gt;Main levée partielle de péril imminent du 09/10/2019&lt;/a&gt; – &lt;a href="/sites/default/files/contenu/logement/Mains_Levees/4-rue-des-feuillants-13001_ml_2021_00021_vdm_07-01-21-ok.pdf" target="_blank"&gt;Main levée de péril imminent du 07/01/2021&lt;/a&gt;&lt;/li&gt;</text:p>
          </table:table-cell>
          <table:table-cell table:number-columns-repeated="16378"/>
        </table:table-row>
        <table:table-row table:style-name="ro2">
          <table:table-cell table:style-name="ce2" office:value-type="string" calcext:value-type="string">
            <text:p>22</text:p>
          </table:table-cell>
          <table:table-cell office:value-type="string" calcext:value-type="string">
            <text:p>rue des Feuillants</text:p>
          </table:table-cell>
          <table:table-cell table:style-name="ce9" office:value-type="string" calcext:value-type="string">
            <text:p>Mainlevée</text:p>
          </table:table-cell>
          <table:table-cell office:value-type="string" calcext:value-type="string">
            <text:p>Main levée de péril grave et imminent du 29/05/2019</text:p>
          </table:table-cell>
          <table:table-cell office:value-type="string" calcext:value-type="string">
            <text:p>Arrêté de péril grave et imminent du 29/01/2019,Main levée de péril grave et imminent du 29/05/2019</text:p>
          </table:table-cell>
          <table:table-cell table:style-name="ce19" office:value-type="string" calcext:value-type="string">
            <text:p>&lt;li&gt;22 rue des Feuillants : &lt;a href="/sites/default/files/contenu/logement/Arretes-peril/22-RUE-DES-FEUILLANTS-13001_2019_00355.pdf" target="_blank"&gt;Arrêté de péril grave et imminent du 29/01/2019&lt;/a&gt; – &lt;a href="/sites/default/files/contenu/logement/Mains_Levees/ml_22-rue-des-feuillants-13001_2019_01823.pdf" target="_blank"&gt;Main levée de péril grave et imminent du 29/05/2019&lt;/a&gt;&lt;/li&gt;</text:p>
          </table:table-cell>
          <table:table-cell table:number-columns-repeated="16378"/>
        </table:table-row>
        <table:table-row table:style-name="ro2">
          <table:table-cell table:style-name="ce2" office:value-type="string" calcext:value-type="string">
            <text:p>38</text:p>
          </table:table-cell>
          <table:table-cell office:value-type="string" calcext:value-type="string">
            <text:p>rue Flégier</text:p>
          </table:table-cell>
          <table:table-cell table:style-name="ce9" office:value-type="string" calcext:value-type="string">
            <text:p>Mainlevée</text:p>
          </table:table-cell>
          <table:table-cell office:value-type="string" calcext:value-type="string">
            <text:p>Main levée de péril grave et imminent du 08/06/2021</text:p>
          </table:table-cell>
          <table:table-cell office:value-type="string" calcext:value-type="string">
            <text:p>Arrêté de péril grave et imminent du 08/04/2019,Main levée de péril grave et imminent du 08/06/2021</text:p>
          </table:table-cell>
          <table:table-cell table:style-name="ce19" office:value-type="string" calcext:value-type="string">
            <text:p>&lt;li&gt;38-40 rue Flégier : &lt;a href="/sites/default/files/contenu/logement/Arretes-peril/38-40_rue_flegier_2019_01214.pdf" target="_blank"&gt;Arrêté de péril grave et imminent du 08/04/2019&lt;/a&gt; – &lt;a href="/sites/default/files/contenu/logement/Arretes-peril/38-40-rue-flegier-13001_ml_pgi_2021_01571_vdm_du_08.06.21-ok.pdf" target="_blank"&gt;Main levée de péril grave et imminent du 08/06/2021&lt;/a&gt;&lt;/li&gt;</text:p>
          </table:table-cell>
          <table:table-cell table:number-columns-repeated="16378"/>
        </table:table-row>
        <table:table-row table:style-name="ro2">
          <table:table-cell table:style-name="ce2" office:value-type="string" calcext:value-type="string">
            <text:p>40</text:p>
          </table:table-cell>
          <table:table-cell office:value-type="string" calcext:value-type="string">
            <text:p>rue Flégier</text:p>
          </table:table-cell>
          <table:table-cell table:style-name="ce9" office:value-type="string" calcext:value-type="string">
            <text:p>Mainlevée</text:p>
          </table:table-cell>
          <table:table-cell office:value-type="string" calcext:value-type="string">
            <text:p>Main levée de péril grave et imminent du 08/06/2021</text:p>
          </table:table-cell>
          <table:table-cell office:value-type="string" calcext:value-type="string">
            <text:p>Arrêté de péril grave et imminent du 08/04/2019,Main levée de péril grave et imminent du 08/06/2021</text:p>
          </table:table-cell>
          <table:table-cell table:style-name="ce19" office:value-type="string" calcext:value-type="string">
            <text:p>&lt;li&gt;38-40 rue Flégier : &lt;a href="/sites/default/files/contenu/logement/Arretes-peril/38-40_rue_flegier_2019_01214.pdf" target="_blank"&gt;Arrêté de péril grave et imminent du 08/04/2019&lt;/a&gt; – &lt;a href="/sites/default/files/contenu/logement/Arretes-peril/38-40-rue-flegier-13001_ml_pgi_2021_01571_vdm_du_08.06.21-ok.pdf" target="_blank"&gt;Main levée de péril grave et imminent du 08/06/2021&lt;/a&gt;&lt;/li&gt;</text:p>
          </table:table-cell>
          <table:table-cell table:number-columns-repeated="16378"/>
        </table:table-row>
        <table:table-row table:style-name="ro2">
          <table:table-cell table:style-name="ce2" office:value-type="string" calcext:value-type="string">
            <text:p>29</text:p>
          </table:table-cell>
          <table:table-cell office:value-type="string" calcext:value-type="string">
            <text:p>allées Léon Gambetta</text:p>
          </table:table-cell>
          <table:table-cell table:style-name="ce7" office:value-type="string" calcext:value-type="string">
            <text:p>Péril</text:p>
          </table:table-cell>
          <table:table-cell office:value-type="string" calcext:value-type="string">
            <text:p>Arrêté de mise en sécurité du 17/12/2021</text:p>
          </table:table-cell>
          <table:table-cell office:value-type="string" calcext:value-type="string">
            <text:p>Arrêté d'interdiction d'occupation partielle du 16/02/2021,Arrêté de mise en sécurité du 17/12/2021</text:p>
          </table:table-cell>
          <table:table-cell table:style-name="ce19" office:value-type="string" calcext:value-type="string">
            <text:p>&lt;li&gt;29 allées Léon Gambetta : &lt;a href="/sites/default/files/contenu/logement/Arretes-peril/29_allee_leon_gambetta_13001_ppm_2021_00524.pdf" target="_blank"&gt;Arrêté d'interdiction d'occupation partielle du 16/02/2021&lt;/a&gt; - &lt;a href="/sites/default/files/contenu/logement/Arretes-peril/29-allee-leon-gambetta-13001_2021_04130-anonymise.pdf" target="_blank"&gt;Arrêté de mise en sécurité du 17/12/2021&lt;/a&gt;&lt;/li&gt;</text:p>
          </table:table-cell>
          <table:table-cell table:number-columns-repeated="16378"/>
        </table:table-row>
        <table:table-row table:style-name="ro2">
          <table:table-cell table:style-name="ce2" office:value-type="string" calcext:value-type="string">
            <text:p>55</text:p>
          </table:table-cell>
          <table:table-cell office:value-type="string" calcext:value-type="string">
            <text:p>allées Léon Gambetta</text:p>
          </table:table-cell>
          <table:table-cell table:style-name="ce8" office:value-type="string" calcext:value-type="string">
            <text:p>Péril imminent</text:p>
          </table:table-cell>
          <table:table-cell office:value-type="string" calcext:value-type="string">
            <text:p>Arrêté de péril grave et imminent du 21/01/2019</text:p>
          </table:table-cell>
          <table:table-cell office:value-type="string" calcext:value-type="string">
            <text:p>Arrêté de péril grave et imminent du 21/01/2019,Arrêté modificatif de péril imminent du 13/01/2021,Arrêté modificatif de péril grave et imminent du 06/04/2021</text:p>
          </table:table-cell>
          <table:table-cell table:style-name="ce19" office:value-type="string" calcext:value-type="string">
            <text:p>&lt;li&gt;55 allées Léon Gambetta : &lt;a href="/sites/default/files/contenu/logement/Arretes-peril/55-ALLEES-LEON-GAMBETTA_2019_00221.pdf" target="_blank"&gt;Arrêté de péril grave et imminent du 21/01/2019&lt;/a&gt; – &lt;a href="/sites/default/files/contenu/logement/Arretes-peril/55-allees-leon-gambetta-13001_ms_2021_00131-ok.pdf" target="_blank"&gt;Arrêté modificatif de péril imminent du 13/01/2021&lt;/a&gt; – &lt;a href="/sites/default/files/contenu/logement/Arretes-peril/55-allees-leon-gambetta-13001_arrete_modificatif_2021_00958_06-avril-2021-ok.pdf" target="_blank"&gt;Arrêté modificatif de péril grave et imminent du 06/04/2021&lt;/a&gt;&lt;/li&gt;</text:p>
          </table:table-cell>
          <table:table-cell table:number-columns-repeated="16378"/>
        </table:table-row>
        <table:table-row table:style-name="ro2">
          <table:table-cell table:style-name="ce2" office:value-type="string" calcext:value-type="string">
            <text:p>51</text:p>
          </table:table-cell>
          <table:table-cell office:value-type="string" calcext:value-type="string">
            <text:p>allées Léon Gambetta</text:p>
          </table:table-cell>
          <table:table-cell table:style-name="ce7" office:value-type="string" calcext:value-type="string">
            <text:p>Péril</text:p>
          </table:table-cell>
          <table:table-cell table:number-columns-repeated="2" office:value-type="string" calcext:value-type="string">
            <text:p>Arrêté de mise en sécurité du 17/01/2022</text:p>
          </table:table-cell>
          <table:table-cell table:style-name="ce19" office:value-type="string" calcext:value-type="string">
            <text:p>&lt;li&gt;51 à 55 allées Léon Gambetta : &lt;a href="/sites/default/files/contenu/logement/Sinistres/51-55-leon-gambetta-13001_2022_00049-anonymise.pdf" target="_blank"&gt;Arrêté de mise en sécurité du 17/01/2022&lt;/a&gt;&lt;/li&gt;</text:p>
          </table:table-cell>
          <table:table-cell table:number-columns-repeated="16378"/>
        </table:table-row>
        <table:table-row table:style-name="ro2">
          <table:table-cell table:style-name="ce2" office:value-type="string" calcext:value-type="string">
            <text:p>53</text:p>
          </table:table-cell>
          <table:table-cell office:value-type="string" calcext:value-type="string">
            <text:p>allées Léon Gambetta</text:p>
          </table:table-cell>
          <table:table-cell table:style-name="ce7" office:value-type="string" calcext:value-type="string">
            <text:p>Péril</text:p>
          </table:table-cell>
          <table:table-cell table:number-columns-repeated="2" office:value-type="string" calcext:value-type="string">
            <text:p>Arrêté de mise en sécurité du 17/01/2022</text:p>
          </table:table-cell>
          <table:table-cell table:style-name="ce19" office:value-type="string" calcext:value-type="string">
            <text:p>&lt;li&gt;51 à 55 allées Léon Gambetta : &lt;a href="/sites/default/files/contenu/logement/Sinistres/51-55-leon-gambetta-13001_2022_00049-anonymise.pdf" target="_blank"&gt;Arrêté de mise en sécurité du 17/01/2022&lt;/a&gt;&lt;/li&gt;</text:p>
          </table:table-cell>
          <table:table-cell table:number-columns-repeated="16378"/>
        </table:table-row>
        <table:table-row table:style-name="ro2">
          <table:table-cell table:style-name="ce2" office:value-type="string" calcext:value-type="string">
            <text:p>55</text:p>
          </table:table-cell>
          <table:table-cell office:value-type="string" calcext:value-type="string">
            <text:p>allées Léon Gambetta</text:p>
          </table:table-cell>
          <table:table-cell table:style-name="ce7" office:value-type="string" calcext:value-type="string">
            <text:p>Péril</text:p>
          </table:table-cell>
          <table:table-cell table:number-columns-repeated="2" office:value-type="string" calcext:value-type="string">
            <text:p>Arrêté de mise en sécurité du 17/01/2022</text:p>
          </table:table-cell>
          <table:table-cell table:style-name="ce19" office:value-type="string" calcext:value-type="string">
            <text:p>&lt;li&gt;51 à 55 allées Léon Gambetta : &lt;a href="/sites/default/files/contenu/logement/Sinistres/51-55-leon-gambetta-13001_2022_00049-anonymise.pdf" target="_blank"&gt;Arrêté de mise en sécurité du 17/01/2022&lt;/a&gt;&lt;/li&gt;</text:p>
          </table:table-cell>
          <table:table-cell table:number-columns-repeated="16378"/>
        </table:table-row>
        <table:table-row table:style-name="ro2">
          <table:table-cell table:style-name="ce2" office:value-type="string" calcext:value-type="string">
            <text:p>73</text:p>
          </table:table-cell>
          <table:table-cell office:value-type="string" calcext:value-type="string">
            <text:p>allées Léon Gambetta</text:p>
          </table:table-cell>
          <table:table-cell table:style-name="ce9" office:value-type="string" calcext:value-type="string">
            <text:p>Mainlevée</text:p>
          </table:table-cell>
          <table:table-cell office:value-type="string" calcext:value-type="string">
            <text:p>Main levée du 20/10/2022</text:p>
          </table:table-cell>
          <table:table-cell office:value-type="string" calcext:value-type="string">
            <text:p>Arrêté de mise en sécurité du 16/03/2021,Modification d'arrêté de péril ordinaire en date du 09/02/2022,Main levée du 20/10/2022</text:p>
          </table:table-cell>
          <table:table-cell table:style-name="ce19" office:value-type="string" calcext:value-type="string">
            <text:p>&lt;li&gt;73 allées Léon Gambetta : &lt;a href="/sites/default/files/contenu/logement/Arretes-peril/73-allee-leon-gambetta_13001_mes_2021_00749_16.03.2021-ok.pdf" target="_blank"&gt;Arrêté de mise en sécurité du 16/03/2021&lt;/a&gt; – &lt;a href="/sites/default/files/contenu/logement/Arretes-peril/73-allee-leon-gambetta_13001_modif_po_2022_00391_09-fevrier-2022_ano.pdf" target="_blank"&gt;Modification d'arrêté de péril ordinaire en date du 09/02/2022&lt;/a&gt; - &lt;a href="/sites/default/files/contenu/logement/Mains_Levees/ml-73-allee-leon-gambetta-13001_2022_03420-ano.pdf" target="_blank"&gt;Main levée du 20/10/2022&lt;/a&gt;&lt;/li&gt;</text:p>
          </table:table-cell>
          <table:table-cell table:number-columns-repeated="16378"/>
        </table:table-row>
        <table:table-row table:style-name="ro2">
          <table:table-cell table:style-name="ce2" office:value-type="string" calcext:value-type="string">
            <text:p>14</text:p>
          </table:table-cell>
          <table:table-cell office:value-type="string" calcext:value-type="string">
            <text:p>boulevard Garibaldi</text:p>
          </table:table-cell>
          <table:table-cell table:style-name="ce13" office:value-type="string" calcext:value-type="string">
            <text:p>Interdiction d'occupation</text:p>
          </table:table-cell>
          <table:table-cell table:number-columns-repeated="2" office:value-type="string" calcext:value-type="string">
            <text:p>Arrêté d'interdiction d'occupation d'un appartement du 29/08/2019</text:p>
          </table:table-cell>
          <table:table-cell table:style-name="ce19" office:value-type="string" calcext:value-type="string">
            <text:p>&lt;li&gt;14 boulevard Garibaldi : &lt;a href="/sites/default/files/contenu/logement/Arretes-peril/ppm_14-boulevard-garibaldi-13001_2019_03039_vdm.pdf" target="_blank"&gt;Arrêté d'interdiction d'occupation d'un appartement du 29/08/2019&lt;/a&gt;&lt;/li&gt;</text:p>
          </table:table-cell>
          <table:table-cell table:number-columns-repeated="16378"/>
        </table:table-row>
        <table:table-row table:style-name="ro2">
          <table:table-cell table:style-name="ce2" office:value-type="string" calcext:value-type="string">
            <text:p>20</text:p>
          </table:table-cell>
          <table:table-cell office:value-type="string" calcext:value-type="string">
            <text:p>boulevard Garibaldi</text:p>
          </table:table-cell>
          <table:table-cell table:style-name="ce9" office:value-type="string" calcext:value-type="string">
            <text:p>Mainlevée</text:p>
          </table:table-cell>
          <table:table-cell office:value-type="string" calcext:value-type="string">
            <text:p>Main levée de péril imminent du 16/09/2019</text:p>
          </table:table-cell>
          <table:table-cell office:value-type="string" calcext:value-type="string">
            <text:p>Arrêté de péril imminent du 20/11/2018,Arrêté de réintégration du 22/12/2018,Main levée de péril imminent du 16/09/2019</text:p>
          </table:table-cell>
          <table:table-cell table:style-name="ce19" office:value-type="string" calcext:value-type="string">
            <text:p>&lt;li&gt;20 boulevard Garibaldi : &lt;a href="/sites/default/files/contenu/logement/Arretes-peril/20-boulevard-Garibaldi-13001_2018_02965-edited.pdf" target="_blank"&gt;Arrêté de péril imminent du 20/11/2018&lt;/a&gt; – &lt;a href="/sites/default/files/contenu/logement/Arretes-peril/REINTEGRATION-20-BOULEVARD-GARIBALDI-13001_2018_03458.pdf" target="_blank"&gt;Arrêté de réintégration du 22/12/2018&lt;/a&gt; – &lt;a href="/sites/default/files/contenu/logement/Mains_Levees/ml-20-bd-garibaldi-13001-ml_2019_03215.pdf" target="_blank"&gt;Main levée de péril imminent du 16/09/2019&lt;/a&gt;&lt;/li&gt;</text:p>
          </table:table-cell>
          <table:table-cell table:number-columns-repeated="16378"/>
        </table:table-row>
        <table:table-row table:style-name="ro2">
          <table:table-cell table:style-name="ce2" office:value-type="string" calcext:value-type="string">
            <text:p>6</text:p>
          </table:table-cell>
          <table:table-cell office:value-type="string" calcext:value-type="string">
            <text:p>rue de la Glace</text:p>
          </table:table-cell>
          <table:table-cell table:style-name="ce7" office:value-type="string" calcext:value-type="string">
            <text:p>Péril</text:p>
          </table:table-cell>
          <table:table-cell office:value-type="string" calcext:value-type="string">
            <text:p>Arrêté de mise en sécurité du 19/08/2022</text:p>
          </table:table-cell>
          <table:table-cell office:value-type="string" calcext:value-type="string">
            <text:p>Arrêté de mise en sécurité du 09/02/2022,Arrêté de mise en sécurité du 19/08/2022</text:p>
          </table:table-cell>
          <table:table-cell table:style-name="ce19" office:value-type="string" calcext:value-type="string">
            <text:p>&lt;li&gt;6 rue de la Glace : &lt;a href="/sites/default/files/contenu/logement/Arretes-peril/6-rue-de-la-glace-13001_2022_00410-anonymise.pdf" target="_blank"&gt;Arrêté de mise en sécurité du 09/02/2022&lt;/a&gt; - &lt;a href="/sites/default/files/contenu/logement/Arretes-peril/6-rue-de-la-glace-13001_2022_02814-ano.pdf" target="_blank"&gt;Arrêté de mise en sécurité du 19/08/2022&lt;/a&gt;&lt;/li&gt;</text:p>
          </table:table-cell>
          <table:table-cell table:number-columns-repeated="16378"/>
        </table:table-row>
        <table:table-row table:style-name="ro2">
          <table:table-cell table:style-name="ce2" office:value-type="string" calcext:value-type="string">
            <text:p>10</text:p>
          </table:table-cell>
          <table:table-cell office:value-type="string" calcext:value-type="string">
            <text:p>rue Glandevès</text:p>
          </table:table-cell>
          <table:table-cell table:style-name="ce9" office:value-type="string" calcext:value-type="string">
            <text:p>Mainlevée</text:p>
          </table:table-cell>
          <table:table-cell office:value-type="string" calcext:value-type="string">
            <text:p>Main levée du 20/07/2021</text:p>
          </table:table-cell>
          <table:table-cell office:value-type="string" calcext:value-type="string">
            <text:p>Arrêté de péril imminent du 17/12/2018,Main levée partielle  de péril grave et imminent du 04/02/2019,Arrêté de mise en sécurité du 19/01/2021,Main levée du 20/07/2021</text:p>
          </table:table-cell>
          <table:table-cell table:style-name="ce19" office:value-type="string" calcext:value-type="string">
            <text:p>&lt;li&gt;10 rue Glandevès / 22 rue Saint-Saëns : &lt;a href="/sites/default/files/contenu/logement/Arretes-peril/10-RUE-GLANDEVES_22-RUE-SAINT-SAENS_2018_03372.pdf" target="_blank"&gt;Arrêté de péril imminent du 17/12/2018&lt;/a&gt; – &lt;a href="/sites/default/files/contenu/logement/Mains_Levees/10-RUE-GLANDEVES_22-RUE-SAINT-SAENS-13001_ML_2019_00408.pdf" target="_blank"&gt;Main levée partielle  de péril grave et imminent du 04/02/2019&lt;/a&gt; – &lt;a href="/sites/default/files/contenu/logement/Arretes-peril/10-rue-glandeves-13001_mes_ndeg2021_00193_du_19-01-21.pdf" target="_blank"&gt;Arrêté de mise en sécurité du 19/01/2021&lt;/a&gt; - &lt;a href="/sites/default/files/contenu/logement/Mains_Levees/ml-10-rue-glandeves-13001_2021_02185-ok.pdf" target="_blank"&gt;Main levée du 20/07/2021&lt;/a&gt;&lt;/li&gt;</text:p>
          </table:table-cell>
          <table:table-cell table:number-columns-repeated="16378"/>
        </table:table-row>
        <table:table-row table:style-name="ro2">
          <table:table-cell table:style-name="ce2" office:value-type="string" calcext:value-type="string">
            <text:p>22</text:p>
          </table:table-cell>
          <table:table-cell office:value-type="string" calcext:value-type="string">
            <text:p>rue Saint-Saëns</text:p>
          </table:table-cell>
          <table:table-cell table:style-name="ce9" office:value-type="string" calcext:value-type="string">
            <text:p>Mainlevée</text:p>
          </table:table-cell>
          <table:table-cell office:value-type="string" calcext:value-type="string">
            <text:p>Main levée du 20/07/2021</text:p>
          </table:table-cell>
          <table:table-cell office:value-type="string" calcext:value-type="string">
            <text:p>Arrêté de péril imminent du 17/12/2018,Main levée partielle  de péril grave et imminent du 04/02/2019,Arrêté de mise en sécurité du 19/01/2021,Main levée du 20/07/2021</text:p>
          </table:table-cell>
          <table:table-cell table:style-name="ce19" office:value-type="string" calcext:value-type="string">
            <text:p>&lt;li&gt;10 rue Glandevès / 22 rue Saint-Saëns : &lt;a href="/sites/default/files/contenu/logement/Arretes-peril/10-RUE-GLANDEVES_22-RUE-SAINT-SAENS_2018_03372.pdf" target="_blank"&gt;Arrêté de péril imminent du 17/12/2018&lt;/a&gt; – &lt;a href="/sites/default/files/contenu/logement/Mains_Levees/10-RUE-GLANDEVES_22-RUE-SAINT-SAENS-13001_ML_2019_00408.pdf" target="_blank"&gt;Main levée partielle  de péril grave et imminent du 04/02/2019&lt;/a&gt; – &lt;a href="/sites/default/files/contenu/logement/Arretes-peril/10-rue-glandeves-13001_mes_ndeg2021_00193_du_19-01-21.pdf" target="_blank"&gt;Arrêté de mise en sécurité du 19/01/2021&lt;/a&gt; - &lt;a href="/sites/default/files/contenu/logement/Mains_Levees/ml-10-rue-glandeves-13001_2021_02185-ok.pdf" target="_blank"&gt;Main levée du 20/07/2021&lt;/a&gt;&lt;/li&gt;</text:p>
          </table:table-cell>
          <table:table-cell table:number-columns-repeated="16378"/>
        </table:table-row>
        <table:table-row table:style-name="ro2">
          <table:table-cell table:style-name="ce2" office:value-type="string" calcext:value-type="string">
            <text:p>19</text:p>
          </table:table-cell>
          <table:table-cell office:value-type="string" calcext:value-type="string">
            <text:p>rue Glandevès</text:p>
          </table:table-cell>
          <table:table-cell table:style-name="ce8" office:value-type="string" calcext:value-type="string">
            <text:p>Péril imminent</text:p>
          </table:table-cell>
          <table:table-cell table:number-columns-repeated="2" office:value-type="string" calcext:value-type="string">
            <text:p>Arrêté de péril grave et imminent du 15/02/2019</text:p>
          </table:table-cell>
          <table:table-cell table:style-name="ce19" office:value-type="string" calcext:value-type="string">
            <text:p>&lt;li&gt;19 rue Glandevès : &lt;a href="/sites/default/files/contenu/logement/Arretes-peril/19-RUE-GLANDEVES-13001_2019_00551.pdf" target="_blank"&gt;Arrêté de péril grave et imminent du 15/02/2019&lt;/a&gt;&lt;/li&gt;</text:p>
          </table:table-cell>
          <table:table-cell table:number-columns-repeated="16378"/>
        </table:table-row>
        <table:table-row table:style-name="ro2">
          <table:table-cell table:style-name="ce2" office:value-type="string" calcext:value-type="string">
            <text:p>27</text:p>
          </table:table-cell>
          <table:table-cell office:value-type="string" calcext:value-type="string">
            <text:p>rue Glandevès</text:p>
          </table:table-cell>
          <table:table-cell table:style-name="ce7" office:value-type="string" calcext:value-type="string">
            <text:p>Péril</text:p>
          </table:table-cell>
          <table:table-cell office:value-type="string" calcext:value-type="string">
            <text:p> Arrêté de mise en sécurité du 06/08/2021</text:p>
          </table:table-cell>
          <table:table-cell office:value-type="string" calcext:value-type="string">
            <text:p> Arrêté de mise en sécurité du 06/08/2021,Arrêté modificatif de procédure de mise en sécurité du 29/04/2022</text:p>
          </table:table-cell>
          <table:table-cell table:style-name="ce19" office:value-type="string" calcext:value-type="string">
            <text:p>&lt;li&gt;27 rue Glandevès :&lt;a href="/sites/default/files/contenu/logement/Arretes-peril/27_rue_glandeves_13001-ms_2021_02361-06082021-i.pdf" target="_blank"&gt; Arrêté de mise en sécurité du 06/08/2021&lt;/a&gt; - &lt;a href="/sites/default/files/contenu/logement/Arretes-peril/27-rue-glandeves-13001_2022_01182-anonymise.pdf" target="_blank"&gt;Arrêté modificatif de procédure de mise en sécurité du 29/04/2022&lt;/a&gt;&lt;/li&gt;</text:p>
          </table:table-cell>
          <table:table-cell table:number-columns-repeated="16378"/>
        </table:table-row>
        <table:table-row table:style-name="ro2">
          <table:table-cell table:style-name="ce2" office:value-type="string" calcext:value-type="string">
            <text:p>23</text:p>
          </table:table-cell>
          <table:table-cell office:value-type="string" calcext:value-type="string">
            <text:p>place des Grands Carmes</text:p>
          </table:table-cell>
          <table:table-cell table:style-name="ce8" office:value-type="string" calcext:value-type="string">
            <text:p>Péril imminent</text:p>
          </table:table-cell>
          <table:table-cell table:number-columns-repeated="2" office:value-type="string" calcext:value-type="string">
            <text:p>Arrêté portant modification de l'arrêté de péril non imminent du 24/06/2022</text:p>
          </table:table-cell>
          <table:table-cell table:style-name="ce19" office:value-type="string" calcext:value-type="string">
            <text:p>&lt;li&gt; 23 place des Grands Carmes / 10 rue félix Éboué - Bt B :  &lt;a href="/sites/default/files/contenu/logement/Arretes-peril/10-place-felix_eboue_et_23-place-des-grands-carmes_13002_ml_2022_02087_24-juin-2022_ano.pdf" target="_blank"&gt;Arrêté portant modification de l'arrêté de péril non imminent du 24/06/2022&lt;/a&gt;&lt;/li&gt;</text:p>
          </table:table-cell>
          <table:table-cell table:number-columns-repeated="16378"/>
        </table:table-row>
        <table:table-row table:style-name="ro2">
          <table:table-cell table:style-name="ce2" office:value-type="string" calcext:value-type="string">
            <text:p>10</text:p>
          </table:table-cell>
          <table:table-cell office:value-type="string" calcext:value-type="string">
            <text:p>rue félix Éboué - Bt B</text:p>
          </table:table-cell>
          <table:table-cell table:style-name="ce8" office:value-type="string" calcext:value-type="string">
            <text:p>Péril imminent</text:p>
          </table:table-cell>
          <table:table-cell table:number-columns-repeated="2" office:value-type="string" calcext:value-type="string">
            <text:p>Arrêté portant modification de l'arrêté de péril non imminent du 24/06/2022</text:p>
          </table:table-cell>
          <table:table-cell table:style-name="ce19" office:value-type="string" calcext:value-type="string">
            <text:p>&lt;li&gt; 23 place des Grands Carmes / 10 rue félix Éboué - Bt B :  &lt;a href="/sites/default/files/contenu/logement/Arretes-peril/10-place-felix_eboue_et_23-place-des-grands-carmes_13002_ml_2022_02087_24-juin-2022_ano.pdf" target="_blank"&gt;Arrêté portant modification de l'arrêté de péril non imminent du 24/06/2022&lt;/a&gt;&lt;/li&gt;</text:p>
          </table:table-cell>
          <table:table-cell table:number-columns-repeated="16378"/>
        </table:table-row>
        <table:table-row table:style-name="ro2">
          <table:table-cell table:style-name="ce2" office:value-type="string" calcext:value-type="string">
            <text:p>68</text:p>
          </table:table-cell>
          <table:table-cell office:value-type="string" calcext:value-type="string">
            <text:p>rue de Grignan</text:p>
          </table:table-cell>
          <table:table-cell table:style-name="ce9" office:value-type="string" calcext:value-type="string">
            <text:p>Mainlevée</text:p>
          </table:table-cell>
          <table:table-cell table:number-columns-repeated="2" office:value-type="string" calcext:value-type="string">
            <text:p>Main levée de péril grave et imminent du 28/01/2019</text:p>
          </table:table-cell>
          <table:table-cell table:style-name="ce19" office:value-type="string" calcext:value-type="string">
            <text:p>&lt;li&gt; 68 rue de Grignan : &lt;a href="/sites/default/files/contenu/logement/Mains_Levees/68-RUE-DE-GRIGNAN-13001_ML2019_00316.pdf" target="_blank"&gt;Main levée de péril grave et imminent du 28/01/2019&lt;/a&gt;&lt;/li&gt;</text:p>
          </table:table-cell>
          <table:table-cell table:number-columns-repeated="16378"/>
        </table:table-row>
        <table:table-row table:style-name="ro2">
          <table:table-cell table:style-name="ce2" office:value-type="string" calcext:value-type="string">
            <text:p>16</text:p>
          </table:table-cell>
          <table:table-cell office:value-type="string" calcext:value-type="string">
            <text:p>rue Guibal</text:p>
          </table:table-cell>
          <table:table-cell table:style-name="ce7" office:value-type="string" calcext:value-type="string">
            <text:p>Péril</text:p>
          </table:table-cell>
          <table:table-cell office:value-type="string" calcext:value-type="string">
            <text:p>Arrêté de mise en sécurité du 16/02/2021</text:p>
          </table:table-cell>
          <table:table-cell office:value-type="string" calcext:value-type="string">
            <text:p>Arrêté de péril grave et imminent du 27/12/2019,Arrêté modificatif de péril grave et imminent modificatif du 30/10/2020,Abrogation de l'arrêté modificatif de péril grave et imminent du 01/12/2020,Arrêté de mise en sécurité du 16/02/2021</text:p>
          </table:table-cell>
          <table:table-cell table:style-name="ce19" office:value-type="string" calcext:value-type="string">
            <text:p>&lt;li&gt;16 rue Guibal : &lt;a href="/sites/default/files/contenu/logement/Arretes-peril/pgi_16-rue-guibal-13001_2019_03936_vdm.pdf" target="_blank"&gt;Arrêté de péril grave et imminent du 27/12/2019&lt;/a&gt; – &lt;a href="/sites/default/files/contenu/logement/Mains_Levees/16-rue-guibal_13001_modif-pgi_2020_02578-ok.pdf" target="_blank"&gt;Arrêté modificatif de péril grave et imminent modificatif du 30/10/2020&lt;/a&gt; – &lt;a href="/sites/default/files/contenu/logement/Arretes-peril/abro_modif_pgi_2020_02827_vdm.pdf" target="_blank"&gt;Abrogation de l'arrêté modificatif de péril grave et imminent du 01/12/2020&lt;/a&gt; – &lt;a href="/sites/default/files/contenu/logement/Arretes-peril/16_rue_guibal_13001_m.s_2021_00497.pdf" target="_blank"&gt;Arrêté de mise en sécurité du 16/02/2021&lt;/a&gt;&lt;/li&gt;</text:p>
          </table:table-cell>
          <table:table-cell table:number-columns-repeated="16378"/>
        </table:table-row>
        <table:table-row table:style-name="ro2">
          <table:table-cell table:style-name="ce2" office:value-type="string" calcext:value-type="string">
            <text:p>22</text:p>
          </table:table-cell>
          <table:table-cell office:value-type="string" calcext:value-type="string">
            <text:p>rue Guibal</text:p>
          </table:table-cell>
          <table:table-cell table:style-name="ce9" office:value-type="string" calcext:value-type="string">
            <text:p>Mainlevée</text:p>
          </table:table-cell>
          <table:table-cell office:value-type="string" calcext:value-type="string">
            <text:p>Main Levée du 22/07/2021</text:p>
          </table:table-cell>
          <table:table-cell office:value-type="string" calcext:value-type="string">
            <text:p>Arrêté modificatif de péril non imminent du 23/03/2021,Main Levée du 22/07/2021</text:p>
          </table:table-cell>
          <table:table-cell table:style-name="ce19" office:value-type="string" calcext:value-type="string">
            <text:p>&lt;li&gt;22 rue Guibal : &lt;a href="/sites/default/files/contenu/logement/Arretes-peril/22-rue-guibal_13001_modif_pni_2021_00856_vdm_du_23.03.21-ok.pdf" target="_blank"&gt;Arrêté modificatif de péril non imminent du 23/03/2021&lt;/a&gt; - &lt;a href="/sites/default/files/contenu/logement/Mains_Levees/ml-22-rue-guibal-13001_2021_02222-ok.pdf" target="_blank"&gt;Main Levée du 22/07/2021&lt;/a&gt;&lt;/li&gt;</text:p>
          </table:table-cell>
          <table:table-cell table:number-columns-repeated="16378"/>
        </table:table-row>
        <table:table-row table:style-name="ro2">
          <table:table-cell office:value-type="string" calcext:value-type="string">
            <text:p>5B</text:p>
          </table:table-cell>
          <table:table-cell office:value-type="string" calcext:value-type="string">
            <text:p>rueHalle Delacroix</text:p>
          </table:table-cell>
          <table:table-cell table:style-name="ce8" office:value-type="string" calcext:value-type="string">
            <text:p>Péril imminent</text:p>
          </table:table-cell>
          <table:table-cell table:number-columns-repeated="2" office:value-type="string" calcext:value-type="string">
            <text:p>Arrêté de mise en sécurité -procédure urgente du 21/04/2022</text:p>
          </table:table-cell>
          <table:table-cell table:style-name="ce19" office:value-type="string" calcext:value-type="string">
            <text:p>&lt;li&gt;5B rue Halle Delacroix : &lt;a href="/sites/default/files/contenu/logement/Arretes-peril/5b_rue_halle_charles_delacroix-13001-msu_2022_01102-21042022_-i.pdf" target="_blank"&gt;Arrêté de mise en sécurité -procédure urgente du 21/04/2022&lt;/a&gt;&lt;/li&gt;</text:p>
          </table:table-cell>
          <table:table-cell table:number-columns-repeated="16378"/>
        </table:table-row>
        <table:table-row table:style-name="ro2">
          <table:table-cell table:style-name="ce2" office:value-type="string" calcext:value-type="string">
            <text:p>8</text:p>
          </table:table-cell>
          <table:table-cell office:value-type="string" calcext:value-type="string">
            <text:p>rueHalle Delacroix</text:p>
          </table:table-cell>
          <table:table-cell table:style-name="ce8" office:value-type="string" calcext:value-type="string">
            <text:p>Péril imminent</text:p>
          </table:table-cell>
          <table:table-cell office:value-type="string" calcext:value-type="string">
            <text:p>Arrêté de mise en sécurité -procédure urgente du 17/02/2022</text:p>
          </table:table-cell>
          <table:table-cell office:value-type="string" calcext:value-type="string">
            <text:p>Arrêté de mise en sécurité -procédure urgente du 17/02/2022,Modification d'arrêté de mise en sécurité urgente du 05/06/2022</text:p>
          </table:table-cell>
          <table:table-cell table:style-name="ce19" office:value-type="string" calcext:value-type="string">
            <text:p>&lt;li&gt;8 rue Halle Delacroix : &lt;a href="/sites/default/files/contenu/logement/Arretes-peril/8_rue_halle_delacroix_13001-msu_2022_00470_msu_2022_00470_17022022-i.pdf" target="_blank"&gt;Arrêté de mise en sécurité -procédure urgente du 17/02/2022&lt;/a&gt; – &lt;a href="/sites/default/files/contenu/logement/Arretes-peril/8-rue-halle-delacroix_13001_modif_msu_2022_02356_5-juin-2022_ano.pdf" target="_blank"&gt;Modification d'arrêté de mise en sécurité urgente du 05/06/2022&lt;/a&gt;&lt;/li&gt;</text:p>
          </table:table-cell>
          <table:table-cell table:number-columns-repeated="16378"/>
        </table:table-row>
        <table:table-row table:style-name="ro2">
          <table:table-cell table:style-name="ce2" office:value-type="string" calcext:value-type="string">
            <text:p>22</text:p>
          </table:table-cell>
          <table:table-cell office:value-type="string" calcext:value-type="string">
            <text:p>rue Haxo</text:p>
          </table:table-cell>
          <table:table-cell table:style-name="ce7" office:value-type="string" calcext:value-type="string">
            <text:p>Péril</text:p>
          </table:table-cell>
          <table:table-cell table:number-columns-repeated="2" office:value-type="string" calcext:value-type="string">
            <text:p>Arrêté de mise en sécurité du 11/03/2022</text:p>
          </table:table-cell>
          <table:table-cell table:style-name="ce19" office:value-type="string" calcext:value-type="string">
            <text:p>&lt;li&gt;22 rue Haxo : &lt;a href="/sites/default/files/contenu/logement/Arretes-peril/22-rue-haxo-13001_2022_00619-anonymise.pdf" target="_blank"&gt;Arrêté de mise en sécurité du 11/03/2022&lt;/a&gt;&lt;/li&gt;</text:p>
          </table:table-cell>
          <table:table-cell table:number-columns-repeated="16378"/>
        </table:table-row>
        <table:table-row table:style-name="ro2">
          <table:table-cell table:style-name="ce2" office:value-type="string" calcext:value-type="string">
            <text:p>1</text:p>
          </table:table-cell>
          <table:table-cell office:value-type="string" calcext:value-type="string">
            <text:p>Bis rue d'Isoard</text:p>
          </table:table-cell>
          <table:table-cell table:style-name="ce7" office:value-type="string" calcext:value-type="string">
            <text:p>Péril</text:p>
          </table:table-cell>
          <table:table-cell office:value-type="string" calcext:value-type="string">
            <text:p>Arrêté de mise en sécurité du 13/07/2021</text:p>
          </table:table-cell>
          <table:table-cell office:value-type="string" calcext:value-type="string">
            <text:p>Arrêté de péril imminent du 28/12/2018,Arrêté de mise en sécurité du 13/07/2021,Arrêté de modification de mise en sécurité en date du 28/03/2022</text:p>
          </table:table-cell>
          <table:table-cell table:style-name="ce19" office:value-type="string" calcext:value-type="string">
            <text:p>&lt;li&gt;1 Bis rue d'Isoard : &lt;a href="/sites/default/files/contenu/logement/Arretes-peril/1-bis-rue-d-isoard-13001_2018_03506.pdf" target="_blank"&gt;Arrêté de péril imminent du 28/12/2018&lt;/a&gt; – &lt;a href="/sites/default/files/contenu/logement/Arretes-peril/1-bis-rue-disoard_13001_ms_2021_02101_13-07-2021_mo-ok.pdf" target="_blank"&gt;Arrêté de mise en sécurité du 13/07/2021&lt;/a&gt; – &lt;a href="/sites/default/files/contenu/logement/Arretes-peril/1_bis_rue_d_isoard_1300_modif_ms_2022_00851_28-mars-2022_ano.pdf" target="_blank"&gt;Arrêté de modification de mise en sécurité en date du 28/03/2022&lt;/a&gt;&lt;/li&gt;</text:p>
          </table:table-cell>
          <table:table-cell table:number-columns-repeated="16378"/>
        </table:table-row>
        <table:table-row table:style-name="ro2">
          <table:table-cell table:style-name="ce2" office:value-type="string" calcext:value-type="string">
            <text:p>10</text:p>
          </table:table-cell>
          <table:table-cell office:value-type="string" calcext:value-type="string">
            <text:p>place Jean Jaurès</text:p>
          </table:table-cell>
          <table:table-cell table:style-name="ce8" office:value-type="string" calcext:value-type="string">
            <text:p>Péril imminent</text:p>
          </table:table-cell>
          <table:table-cell office:value-type="string" calcext:value-type="string">
            <text:p>Arrêté de péril grave et imminent de l'immeuble en date du 03/01/2020</text:p>
          </table:table-cell>
          <table:table-cell office:value-type="string" calcext:value-type="string">
            <text:p>Arrêté d'interdiction d'occupation de l'immeuble du 30/10/2019,Arrêté d'interdiction d'occupation de l'immeuble y compris les commerces en rez-de-chaussée et le logement en fond de parcelle en date du 08/11/2019,Arrêté de péril grave et imminent de l'immeuble en date du 03/01/2020,Arrêté modificatif de péril imminent de l'immeuble du 31/12/2020,Arrêté modificatif du 27/01/2021</text:p>
          </table:table-cell>
          <table:table-cell table:style-name="ce19" office:value-type="string" calcext:value-type="string">
            <text:p>&lt;li&gt;10 place Jean Jaurès : &lt;a href="https://www.marseille.fr/sites/default/files/contenu/logement/Arretes-peril/10-place-jean-jaures_2019_03794.pdf" target="_blank"&gt;Arrêté d'interdiction d'occupation de l'immeuble du 30/10/2019&lt;/a&gt; –  &lt;a href="https://www.marseille.fr/sites/default/files/contenu/logement/Arretes-peril/ppm-10-place-jean-jaures-13001_2019_03891.pdf" target="_blank"&gt;Arrêté d'interdiction d'occupation de l'immeuble y compris les commerces en rez-de-chaussée et le logement en fond de parcelle en date du 08/11/2019&lt;/a&gt; – &lt;a href="https://www.marseille.fr/sites/default/files/contenu/logement/Arretes-peril/pgi_10-place-jean-jaures-1301_2019_03954_vdm.pdf" target="_blank"&gt;Arrêté de péril grave et imminent de l'immeuble en date du 03/01/2020&lt;/a&gt; – &lt;a href="https://www.marseille.fr/sites/default/files/contenu/logement/Arretes-peril/10-place-jean-jaures-13001_arrete_modificatif_de_pi-2020_03143_vdm_1-ok.pdf" target="_blank"&gt;Arrêté modificatif de péril imminent de l'immeuble du 31/12/2020&lt;/a&gt;  – &lt;a href="https://www.marseille.fr/sites/default/files/contenu/logement/Arretes-peril/10-place-jean-jaures-13001_arrete_modificatif_de_pi-2020_03143_vdm_1.pdf" target="_blank"&gt;Arrêté modificatif du 27/01/2021&lt;/a&gt;&lt;/li&gt;</text:p>
          </table:table-cell>
          <table:table-cell table:number-columns-repeated="16378"/>
        </table:table-row>
        <table:table-row table:style-name="ro2">
          <table:table-cell table:style-name="ce2" office:value-type="string" calcext:value-type="string">
            <text:p>26</text:p>
          </table:table-cell>
          <table:table-cell office:value-type="string" calcext:value-type="string">
            <text:p>place Jean-Jaurès</text:p>
          </table:table-cell>
          <table:table-cell table:style-name="ce10" office:value-type="string" calcext:value-type="string">
            <text:p>Périmètre de sécurité</text:p>
          </table:table-cell>
          <table:table-cell office:value-type="string" calcext:value-type="string">
            <text:p>Arrêté de mise en place d'un périmère de sécurité et d'interdiction d'occuper du  08/08/2019</text:p>
          </table:table-cell>
          <table:table-cell office:value-type="string" calcext:value-type="string">
            <text:p> Arrêté de mise en place d'un périmère de sécurité et d'interdiction d'occuper du 08/08/2019,Arrêté de mise en place d'un périmère de sécurité et d'interdiction d'occuper du  08/08/2019</text:p>
          </table:table-cell>
          <table:table-cell table:style-name="ce19" office:value-type="string" calcext:value-type="string">
            <text:p>&lt;li&gt;26 place Jean-Jaurès et 79 au 85 et 92 au 98 rue Curiol : &lt;a href="/sites/default/files/contenu/logement/Arretes-peril/perimetre-de-securite_2019_02747_vdm.pdf" target="_blank"&gt; Arrêté de mise en place d'un périmère de sécurité et d'interdiction d'occuper du 08/08/2019&lt;/a&gt; – &lt;a href="/sites/default/files/contenu/logement/Arretes-peril/perimetre_de_securite_curiol_jaures_2019_03029.pdf" target="_blank"&gt;Arrêté de mise en place d'un périmère de sécurité et d'interdiction d'occuper du  08/08/2019&lt;/a&gt;&lt;/li&gt;</text:p>
          </table:table-cell>
          <table:table-cell table:number-columns-repeated="16378"/>
        </table:table-row>
        <table:table-row table:style-name="ro2">
          <table:table-cell table:style-name="ce2" office:value-type="string" calcext:value-type="string">
            <text:p>79</text:p>
          </table:table-cell>
          <table:table-cell office:value-type="string" calcext:value-type="string">
            <text:p>rue Curiol</text:p>
          </table:table-cell>
          <table:table-cell table:style-name="ce10" office:value-type="string" calcext:value-type="string">
            <text:p>Périmètre de sécurité</text:p>
          </table:table-cell>
          <table:table-cell office:value-type="string" calcext:value-type="string">
            <text:p>Arrêté de mise en place d'un périmère de sécurité et d'interdiction d'occuper du  08/08/2019</text:p>
          </table:table-cell>
          <table:table-cell office:value-type="string" calcext:value-type="string">
            <text:p> Arrêté de mise en place d'un périmère de sécurité et d'interdiction d'occuper du 08/08/2019,Arrêté de mise en place d'un périmère de sécurité et d'interdiction d'occuper du  08/08/2019</text:p>
          </table:table-cell>
          <table:table-cell table:style-name="ce19" office:value-type="string" calcext:value-type="string">
            <text:p>&lt;li&gt;26 place Jean-Jaurès et 79 au 85 et 92 au 98 rue Curiol : &lt;a href="/sites/default/files/contenu/logement/Arretes-peril/perimetre-de-securite_2019_02747_vdm.pdf" target="_blank"&gt; Arrêté de mise en place d'un périmère de sécurité et d'interdiction d'occuper du 08/08/2019&lt;/a&gt; – &lt;a href="/sites/default/files/contenu/logement/Arretes-peril/perimetre_de_securite_curiol_jaures_2019_03029.pdf" target="_blank"&gt;Arrêté de mise en place d'un périmère de sécurité et d'interdiction d'occuper du  08/08/2019&lt;/a&gt;&lt;/li&gt;</text:p>
          </table:table-cell>
          <table:table-cell table:number-columns-repeated="16378"/>
        </table:table-row>
        <table:table-row table:style-name="ro2">
          <table:table-cell table:style-name="ce2" office:value-type="string" calcext:value-type="string">
            <text:p>81</text:p>
          </table:table-cell>
          <table:table-cell office:value-type="string" calcext:value-type="string">
            <text:p>rue Curiol</text:p>
          </table:table-cell>
          <table:table-cell table:style-name="ce10" office:value-type="string" calcext:value-type="string">
            <text:p>Périmètre de sécurité</text:p>
          </table:table-cell>
          <table:table-cell office:value-type="string" calcext:value-type="string">
            <text:p>Arrêté de mise en place d'un périmère de sécurité et d'interdiction d'occuper du  08/08/2019</text:p>
          </table:table-cell>
          <table:table-cell office:value-type="string" calcext:value-type="string">
            <text:p> Arrêté de mise en place d'un périmère de sécurité et d'interdiction d'occuper du 08/08/2019,Arrêté de mise en place d'un périmère de sécurité et d'interdiction d'occuper du  08/08/2019</text:p>
          </table:table-cell>
          <table:table-cell table:style-name="ce19" office:value-type="string" calcext:value-type="string">
            <text:p>&lt;li&gt;26 place Jean-Jaurès et 79 au 85 et 92 au 98 rue Curiol : &lt;a href="/sites/default/files/contenu/logement/Arretes-peril/perimetre-de-securite_2019_02747_vdm.pdf" target="_blank"&gt; Arrêté de mise en place d'un périmère de sécurité et d'interdiction d'occuper du 08/08/2019&lt;/a&gt; – &lt;a href="/sites/default/files/contenu/logement/Arretes-peril/perimetre_de_securite_curiol_jaures_2019_03029.pdf" target="_blank"&gt;Arrêté de mise en place d'un périmère de sécurité et d'interdiction d'occuper du  08/08/2019&lt;/a&gt;&lt;/li&gt;</text:p>
          </table:table-cell>
          <table:table-cell table:number-columns-repeated="16378"/>
        </table:table-row>
        <table:table-row table:style-name="ro2">
          <table:table-cell table:style-name="ce2" office:value-type="string" calcext:value-type="string">
            <text:p>83</text:p>
          </table:table-cell>
          <table:table-cell office:value-type="string" calcext:value-type="string">
            <text:p>rue Curiol</text:p>
          </table:table-cell>
          <table:table-cell table:style-name="ce10" office:value-type="string" calcext:value-type="string">
            <text:p>Périmètre de sécurité</text:p>
          </table:table-cell>
          <table:table-cell office:value-type="string" calcext:value-type="string">
            <text:p>Arrêté de mise en place d'un périmère de sécurité et d'interdiction d'occuper du  08/08/2019</text:p>
          </table:table-cell>
          <table:table-cell office:value-type="string" calcext:value-type="string">
            <text:p> Arrêté de mise en place d'un périmère de sécurité et d'interdiction d'occuper du 08/08/2019,Arrêté de mise en place d'un périmère de sécurité et d'interdiction d'occuper du  08/08/2019</text:p>
          </table:table-cell>
          <table:table-cell table:style-name="ce19" office:value-type="string" calcext:value-type="string">
            <text:p>&lt;li&gt;26 place Jean-Jaurès et 79 au 85 et 92 au 98 rue Curiol : &lt;a href="/sites/default/files/contenu/logement/Arretes-peril/perimetre-de-securite_2019_02747_vdm.pdf" target="_blank"&gt; Arrêté de mise en place d'un périmère de sécurité et d'interdiction d'occuper du 08/08/2019&lt;/a&gt; – &lt;a href="/sites/default/files/contenu/logement/Arretes-peril/perimetre_de_securite_curiol_jaures_2019_03029.pdf" target="_blank"&gt;Arrêté de mise en place d'un périmère de sécurité et d'interdiction d'occuper du  08/08/2019&lt;/a&gt;&lt;/li&gt;</text:p>
          </table:table-cell>
          <table:table-cell table:number-columns-repeated="16378"/>
        </table:table-row>
        <table:table-row table:style-name="ro2">
          <table:table-cell table:style-name="ce2" office:value-type="string" calcext:value-type="string">
            <text:p>85</text:p>
          </table:table-cell>
          <table:table-cell office:value-type="string" calcext:value-type="string">
            <text:p>rue Curiol</text:p>
          </table:table-cell>
          <table:table-cell table:style-name="ce10" office:value-type="string" calcext:value-type="string">
            <text:p>Périmètre de sécurité</text:p>
          </table:table-cell>
          <table:table-cell office:value-type="string" calcext:value-type="string">
            <text:p>Arrêté de mise en place d'un périmère de sécurité et d'interdiction d'occuper du  08/08/2019</text:p>
          </table:table-cell>
          <table:table-cell office:value-type="string" calcext:value-type="string">
            <text:p> Arrêté de mise en place d'un périmère de sécurité et d'interdiction d'occuper du 08/08/2019,Arrêté de mise en place d'un périmère de sécurité et d'interdiction d'occuper du  08/08/2019</text:p>
          </table:table-cell>
          <table:table-cell table:style-name="ce19" office:value-type="string" calcext:value-type="string">
            <text:p>&lt;li&gt;26 place Jean-Jaurès et 79 au 85 et 92 au 98 rue Curiol : &lt;a href="/sites/default/files/contenu/logement/Arretes-peril/perimetre-de-securite_2019_02747_vdm.pdf" target="_blank"&gt; Arrêté de mise en place d'un périmère de sécurité et d'interdiction d'occuper du 08/08/2019&lt;/a&gt; – &lt;a href="/sites/default/files/contenu/logement/Arretes-peril/perimetre_de_securite_curiol_jaures_2019_03029.pdf" target="_blank"&gt;Arrêté de mise en place d'un périmère de sécurité et d'interdiction d'occuper du  08/08/2019&lt;/a&gt;&lt;/li&gt;</text:p>
          </table:table-cell>
          <table:table-cell table:number-columns-repeated="16378"/>
        </table:table-row>
        <table:table-row table:style-name="ro2">
          <table:table-cell table:style-name="ce2" office:value-type="string" calcext:value-type="string">
            <text:p>92</text:p>
          </table:table-cell>
          <table:table-cell office:value-type="string" calcext:value-type="string">
            <text:p>rue Curiol</text:p>
          </table:table-cell>
          <table:table-cell table:style-name="ce10" office:value-type="string" calcext:value-type="string">
            <text:p>Périmètre de sécurité</text:p>
          </table:table-cell>
          <table:table-cell office:value-type="string" calcext:value-type="string">
            <text:p>Arrêté de mise en place d'un périmère de sécurité et d'interdiction d'occuper du  08/08/2019</text:p>
          </table:table-cell>
          <table:table-cell office:value-type="string" calcext:value-type="string">
            <text:p> Arrêté de mise en place d'un périmère de sécurité et d'interdiction d'occuper du 08/08/2019,Arrêté de mise en place d'un périmère de sécurité et d'interdiction d'occuper du  08/08/2019</text:p>
          </table:table-cell>
          <table:table-cell table:style-name="ce19" office:value-type="string" calcext:value-type="string">
            <text:p>&lt;li&gt;26 place Jean-Jaurès et 79 au 85 et 92 au 98 rue Curiol : &lt;a href="/sites/default/files/contenu/logement/Arretes-peril/perimetre-de-securite_2019_02747_vdm.pdf" target="_blank"&gt; Arrêté de mise en place d'un périmère de sécurité et d'interdiction d'occuper du 08/08/2019&lt;/a&gt; – &lt;a href="/sites/default/files/contenu/logement/Arretes-peril/perimetre_de_securite_curiol_jaures_2019_03029.pdf" target="_blank"&gt;Arrêté de mise en place d'un périmère de sécurité et d'interdiction d'occuper du  08/08/2019&lt;/a&gt;&lt;/li&gt;</text:p>
          </table:table-cell>
          <table:table-cell table:number-columns-repeated="16378"/>
        </table:table-row>
        <table:table-row table:style-name="ro2">
          <table:table-cell table:style-name="ce2" office:value-type="string" calcext:value-type="string">
            <text:p>94</text:p>
          </table:table-cell>
          <table:table-cell office:value-type="string" calcext:value-type="string">
            <text:p>rue Curiol</text:p>
          </table:table-cell>
          <table:table-cell table:style-name="ce10" office:value-type="string" calcext:value-type="string">
            <text:p>Périmètre de sécurité</text:p>
          </table:table-cell>
          <table:table-cell office:value-type="string" calcext:value-type="string">
            <text:p>Arrêté de mise en place d'un périmère de sécurité et d'interdiction d'occuper du  08/08/2019</text:p>
          </table:table-cell>
          <table:table-cell office:value-type="string" calcext:value-type="string">
            <text:p> Arrêté de mise en place d'un périmère de sécurité et d'interdiction d'occuper du 08/08/2019,Arrêté de mise en place d'un périmère de sécurité et d'interdiction d'occuper du  08/08/2019</text:p>
          </table:table-cell>
          <table:table-cell table:style-name="ce19" office:value-type="string" calcext:value-type="string">
            <text:p>&lt;li&gt;26 place Jean-Jaurès et 79 au 85 et 92 au 98 rue Curiol : &lt;a href="/sites/default/files/contenu/logement/Arretes-peril/perimetre-de-securite_2019_02747_vdm.pdf" target="_blank"&gt; Arrêté de mise en place d'un périmère de sécurité et d'interdiction d'occuper du 08/08/2019&lt;/a&gt; – &lt;a href="/sites/default/files/contenu/logement/Arretes-peril/perimetre_de_securite_curiol_jaures_2019_03029.pdf" target="_blank"&gt;Arrêté de mise en place d'un périmère de sécurité et d'interdiction d'occuper du  08/08/2019&lt;/a&gt;&lt;/li&gt;</text:p>
          </table:table-cell>
          <table:table-cell table:number-columns-repeated="16378"/>
        </table:table-row>
        <table:table-row table:style-name="ro2">
          <table:table-cell table:style-name="ce2" office:value-type="string" calcext:value-type="string">
            <text:p>96</text:p>
          </table:table-cell>
          <table:table-cell office:value-type="string" calcext:value-type="string">
            <text:p>rue Curiol</text:p>
          </table:table-cell>
          <table:table-cell table:style-name="ce10" office:value-type="string" calcext:value-type="string">
            <text:p>Périmètre de sécurité</text:p>
          </table:table-cell>
          <table:table-cell office:value-type="string" calcext:value-type="string">
            <text:p>Arrêté de mise en place d'un périmère de sécurité et d'interdiction d'occuper du  08/08/2019</text:p>
          </table:table-cell>
          <table:table-cell office:value-type="string" calcext:value-type="string">
            <text:p> Arrêté de mise en place d'un périmère de sécurité et d'interdiction d'occuper du 08/08/2019,Arrêté de mise en place d'un périmère de sécurité et d'interdiction d'occuper du  08/08/2019</text:p>
          </table:table-cell>
          <table:table-cell table:style-name="ce19" office:value-type="string" calcext:value-type="string">
            <text:p>&lt;li&gt;26 place Jean-Jaurès et 79 au 85 et 92 au 98 rue Curiol : &lt;a href="/sites/default/files/contenu/logement/Arretes-peril/perimetre-de-securite_2019_02747_vdm.pdf" target="_blank"&gt; Arrêté de mise en place d'un périmère de sécurité et d'interdiction d'occuper du 08/08/2019&lt;/a&gt; – &lt;a href="/sites/default/files/contenu/logement/Arretes-peril/perimetre_de_securite_curiol_jaures_2019_03029.pdf" target="_blank"&gt;Arrêté de mise en place d'un périmère de sécurité et d'interdiction d'occuper du  08/08/2019&lt;/a&gt;&lt;/li&gt;</text:p>
          </table:table-cell>
          <table:table-cell table:number-columns-repeated="16378"/>
        </table:table-row>
        <table:table-row table:style-name="ro2">
          <table:table-cell table:style-name="ce2" office:value-type="string" calcext:value-type="string">
            <text:p>98</text:p>
          </table:table-cell>
          <table:table-cell office:value-type="string" calcext:value-type="string">
            <text:p>rue Curiol</text:p>
          </table:table-cell>
          <table:table-cell table:style-name="ce10" office:value-type="string" calcext:value-type="string">
            <text:p>Périmètre de sécurité</text:p>
          </table:table-cell>
          <table:table-cell office:value-type="string" calcext:value-type="string">
            <text:p>Arrêté de mise en place d'un périmère de sécurité et d'interdiction d'occuper du  08/08/2019</text:p>
          </table:table-cell>
          <table:table-cell office:value-type="string" calcext:value-type="string">
            <text:p> Arrêté de mise en place d'un périmère de sécurité et d'interdiction d'occuper du 08/08/2019,Arrêté de mise en place d'un périmère de sécurité et d'interdiction d'occuper du  08/08/2019</text:p>
          </table:table-cell>
          <table:table-cell table:style-name="ce19" office:value-type="string" calcext:value-type="string">
            <text:p>&lt;li&gt;26 place Jean-Jaurès et 79 au 85 et 92 au 98 rue Curiol : &lt;a href="/sites/default/files/contenu/logement/Arretes-peril/perimetre-de-securite_2019_02747_vdm.pdf" target="_blank"&gt; Arrêté de mise en place d'un périmère de sécurité et d'interdiction d'occuper du 08/08/2019&lt;/a&gt; – &lt;a href="/sites/default/files/contenu/logement/Arretes-peril/perimetre_de_securite_curiol_jaures_2019_03029.pdf" target="_blank"&gt;Arrêté de mise en place d'un périmère de sécurité et d'interdiction d'occuper du  08/08/2019&lt;/a&gt;&lt;/li&gt;</text:p>
          </table:table-cell>
          <table:table-cell table:number-columns-repeated="16378"/>
        </table:table-row>
        <table:table-row table:style-name="ro2">
          <table:table-cell table:style-name="ce2" office:value-type="string" calcext:value-type="string">
            <text:p>24</text:p>
          </table:table-cell>
          <table:table-cell office:value-type="string" calcext:value-type="string">
            <text:p>place Jean-Jaurès</text:p>
          </table:table-cell>
          <table:table-cell table:style-name="ce10" office:value-type="string" calcext:value-type="string">
            <text:p>Périmètre de sécurité</text:p>
          </table:table-cell>
          <table:table-cell table:number-columns-repeated="2" office:value-type="string" calcext:value-type="string">
            <text:p>Arrêté de mise en place d'un périmère de sécurité et d'interdiction d'occuper du 08/08/2019</text:p>
          </table:table-cell>
          <table:table-cell table:style-name="ce19" office:value-type="string" calcext:value-type="string">
            <text:p>&lt;li&gt;24-26 place Jean-Jaurès et 79 au 85 et 92 au 98 rue Curiol : &lt;a href="/sites/default/files/contenu/logement/Arretes-peril/perimetre_secu_curiol_jean-jaures_20191203_ppm_2019_04171_vdm.pdf" target="_blank"&gt;Arrêté de mise en place d'un périmère de sécurité et d'interdiction d'occuper du 08/08/2019&lt;/a&gt;&lt;/li&gt;</text:p>
          </table:table-cell>
          <table:table-cell table:number-columns-repeated="16378"/>
        </table:table-row>
        <table:table-row table:style-name="ro2">
          <table:table-cell table:style-name="ce2" office:value-type="string" calcext:value-type="string">
            <text:p>26</text:p>
          </table:table-cell>
          <table:table-cell office:value-type="string" calcext:value-type="string">
            <text:p>place Jean-Jaurès</text:p>
          </table:table-cell>
          <table:table-cell table:style-name="ce10" office:value-type="string" calcext:value-type="string">
            <text:p>Périmètre de sécurité</text:p>
          </table:table-cell>
          <table:table-cell table:number-columns-repeated="2" office:value-type="string" calcext:value-type="string">
            <text:p>Arrêté de mise en place d'un périmère de sécurité et d'interdiction d'occuper du 08/08/2019</text:p>
          </table:table-cell>
          <table:table-cell table:style-name="ce19" office:value-type="string" calcext:value-type="string">
            <text:p>&lt;li&gt;24-26 place Jean-Jaurès et 79 au 85 et 92 au 98 rue Curiol : &lt;a href="/sites/default/files/contenu/logement/Arretes-peril/perimetre_secu_curiol_jean-jaures_20191203_ppm_2019_04171_vdm.pdf" target="_blank"&gt;Arrêté de mise en place d'un périmère de sécurité et d'interdiction d'occuper du 08/08/2019&lt;/a&gt;&lt;/li&gt;</text:p>
          </table:table-cell>
          <table:table-cell table:number-columns-repeated="16378"/>
        </table:table-row>
        <table:table-row table:style-name="ro2">
          <table:table-cell table:style-name="ce2" office:value-type="string" calcext:value-type="string">
            <text:p>79</text:p>
          </table:table-cell>
          <table:table-cell office:value-type="string" calcext:value-type="string">
            <text:p>rue Curiol</text:p>
          </table:table-cell>
          <table:table-cell table:style-name="ce10" office:value-type="string" calcext:value-type="string">
            <text:p>Périmètre de sécurité</text:p>
          </table:table-cell>
          <table:table-cell table:number-columns-repeated="2" office:value-type="string" calcext:value-type="string">
            <text:p>Arrêté de mise en place d'un périmère de sécurité et d'interdiction d'occuper du 08/08/2019</text:p>
          </table:table-cell>
          <table:table-cell table:style-name="ce19" office:value-type="string" calcext:value-type="string">
            <text:p>&lt;li&gt;24-26 place Jean-Jaurès et 79 au 85 et 92 au 98 rue Curiol : &lt;a href="/sites/default/files/contenu/logement/Arretes-peril/perimetre_secu_curiol_jean-jaures_20191203_ppm_2019_04171_vdm.pdf" target="_blank"&gt;Arrêté de mise en place d'un périmère de sécurité et d'interdiction d'occuper du 08/08/2019&lt;/a&gt;&lt;/li&gt;</text:p>
          </table:table-cell>
          <table:table-cell table:number-columns-repeated="16378"/>
        </table:table-row>
        <table:table-row table:style-name="ro2">
          <table:table-cell table:style-name="ce2" office:value-type="string" calcext:value-type="string">
            <text:p>81</text:p>
          </table:table-cell>
          <table:table-cell office:value-type="string" calcext:value-type="string">
            <text:p>rue Curiol</text:p>
          </table:table-cell>
          <table:table-cell table:style-name="ce10" office:value-type="string" calcext:value-type="string">
            <text:p>Périmètre de sécurité</text:p>
          </table:table-cell>
          <table:table-cell table:number-columns-repeated="2" office:value-type="string" calcext:value-type="string">
            <text:p>Arrêté de mise en place d'un périmère de sécurité et d'interdiction d'occuper du 08/08/2019</text:p>
          </table:table-cell>
          <table:table-cell table:style-name="ce19" office:value-type="string" calcext:value-type="string">
            <text:p>&lt;li&gt;24-26 place Jean-Jaurès et 79 au 85 et 92 au 98 rue Curiol : &lt;a href="/sites/default/files/contenu/logement/Arretes-peril/perimetre_secu_curiol_jean-jaures_20191203_ppm_2019_04171_vdm.pdf" target="_blank"&gt;Arrêté de mise en place d'un périmère de sécurité et d'interdiction d'occuper du 08/08/2019&lt;/a&gt;&lt;/li&gt;</text:p>
          </table:table-cell>
          <table:table-cell table:number-columns-repeated="16378"/>
        </table:table-row>
        <table:table-row table:style-name="ro2">
          <table:table-cell table:style-name="ce2" office:value-type="string" calcext:value-type="string">
            <text:p>83</text:p>
          </table:table-cell>
          <table:table-cell office:value-type="string" calcext:value-type="string">
            <text:p>rue Curiol</text:p>
          </table:table-cell>
          <table:table-cell table:style-name="ce10" office:value-type="string" calcext:value-type="string">
            <text:p>Périmètre de sécurité</text:p>
          </table:table-cell>
          <table:table-cell table:number-columns-repeated="2" office:value-type="string" calcext:value-type="string">
            <text:p>Arrêté de mise en place d'un périmère de sécurité et d'interdiction d'occuper du 08/08/2019</text:p>
          </table:table-cell>
          <table:table-cell table:style-name="ce19" office:value-type="string" calcext:value-type="string">
            <text:p>&lt;li&gt;24-26 place Jean-Jaurès et 79 au 85 et 92 au 98 rue Curiol : &lt;a href="/sites/default/files/contenu/logement/Arretes-peril/perimetre_secu_curiol_jean-jaures_20191203_ppm_2019_04171_vdm.pdf" target="_blank"&gt;Arrêté de mise en place d'un périmère de sécurité et d'interdiction d'occuper du 08/08/2019&lt;/a&gt;&lt;/li&gt;</text:p>
          </table:table-cell>
          <table:table-cell table:number-columns-repeated="16378"/>
        </table:table-row>
        <table:table-row table:style-name="ro2">
          <table:table-cell table:style-name="ce2" office:value-type="string" calcext:value-type="string">
            <text:p>85</text:p>
          </table:table-cell>
          <table:table-cell office:value-type="string" calcext:value-type="string">
            <text:p>rue Curiol</text:p>
          </table:table-cell>
          <table:table-cell table:style-name="ce10" office:value-type="string" calcext:value-type="string">
            <text:p>Périmètre de sécurité</text:p>
          </table:table-cell>
          <table:table-cell table:number-columns-repeated="2" office:value-type="string" calcext:value-type="string">
            <text:p>Arrêté de mise en place d'un périmère de sécurité et d'interdiction d'occuper du 08/08/2019</text:p>
          </table:table-cell>
          <table:table-cell table:style-name="ce19" office:value-type="string" calcext:value-type="string">
            <text:p>&lt;li&gt;24-26 place Jean-Jaurès et 79 au 85 et 92 au 98 rue Curiol : &lt;a href="/sites/default/files/contenu/logement/Arretes-peril/perimetre_secu_curiol_jean-jaures_20191203_ppm_2019_04171_vdm.pdf" target="_blank"&gt;Arrêté de mise en place d'un périmère de sécurité et d'interdiction d'occuper du 08/08/2019&lt;/a&gt;&lt;/li&gt;</text:p>
          </table:table-cell>
          <table:table-cell table:number-columns-repeated="16378"/>
        </table:table-row>
        <table:table-row table:style-name="ro2">
          <table:table-cell table:style-name="ce2" office:value-type="string" calcext:value-type="string">
            <text:p>92</text:p>
          </table:table-cell>
          <table:table-cell office:value-type="string" calcext:value-type="string">
            <text:p>rue Curiol</text:p>
          </table:table-cell>
          <table:table-cell table:style-name="ce10" office:value-type="string" calcext:value-type="string">
            <text:p>Périmètre de sécurité</text:p>
          </table:table-cell>
          <table:table-cell table:number-columns-repeated="2" office:value-type="string" calcext:value-type="string">
            <text:p>Arrêté de mise en place d'un périmère de sécurité et d'interdiction d'occuper du 08/08/2019</text:p>
          </table:table-cell>
          <table:table-cell table:style-name="ce19" office:value-type="string" calcext:value-type="string">
            <text:p>&lt;li&gt;24-26 place Jean-Jaurès et 79 au 85 et 92 au 98 rue Curiol : &lt;a href="/sites/default/files/contenu/logement/Arretes-peril/perimetre_secu_curiol_jean-jaures_20191203_ppm_2019_04171_vdm.pdf" target="_blank"&gt;Arrêté de mise en place d'un périmère de sécurité et d'interdiction d'occuper du 08/08/2019&lt;/a&gt;&lt;/li&gt;</text:p>
          </table:table-cell>
          <table:table-cell table:number-columns-repeated="16378"/>
        </table:table-row>
        <table:table-row table:style-name="ro2">
          <table:table-cell table:style-name="ce2" office:value-type="string" calcext:value-type="string">
            <text:p>94</text:p>
          </table:table-cell>
          <table:table-cell office:value-type="string" calcext:value-type="string">
            <text:p>rue Curiol</text:p>
          </table:table-cell>
          <table:table-cell table:style-name="ce10" office:value-type="string" calcext:value-type="string">
            <text:p>Périmètre de sécurité</text:p>
          </table:table-cell>
          <table:table-cell table:number-columns-repeated="2" office:value-type="string" calcext:value-type="string">
            <text:p>Arrêté de mise en place d'un périmère de sécurité et d'interdiction d'occuper du 08/08/2019</text:p>
          </table:table-cell>
          <table:table-cell table:style-name="ce19" office:value-type="string" calcext:value-type="string">
            <text:p>&lt;li&gt;24-26 place Jean-Jaurès et 79 au 85 et 92 au 98 rue Curiol : &lt;a href="/sites/default/files/contenu/logement/Arretes-peril/perimetre_secu_curiol_jean-jaures_20191203_ppm_2019_04171_vdm.pdf" target="_blank"&gt;Arrêté de mise en place d'un périmère de sécurité et d'interdiction d'occuper du 08/08/2019&lt;/a&gt;&lt;/li&gt;</text:p>
          </table:table-cell>
          <table:table-cell table:number-columns-repeated="16378"/>
        </table:table-row>
        <table:table-row table:style-name="ro2">
          <table:table-cell table:style-name="ce2" office:value-type="string" calcext:value-type="string">
            <text:p>96</text:p>
          </table:table-cell>
          <table:table-cell office:value-type="string" calcext:value-type="string">
            <text:p>rue Curiol</text:p>
          </table:table-cell>
          <table:table-cell table:style-name="ce10" office:value-type="string" calcext:value-type="string">
            <text:p>Périmètre de sécurité</text:p>
          </table:table-cell>
          <table:table-cell table:number-columns-repeated="2" office:value-type="string" calcext:value-type="string">
            <text:p>Arrêté de mise en place d'un périmère de sécurité et d'interdiction d'occuper du 08/08/2019</text:p>
          </table:table-cell>
          <table:table-cell table:style-name="ce19" office:value-type="string" calcext:value-type="string">
            <text:p>&lt;li&gt;24-26 place Jean-Jaurès et 79 au 85 et 92 au 98 rue Curiol : &lt;a href="/sites/default/files/contenu/logement/Arretes-peril/perimetre_secu_curiol_jean-jaures_20191203_ppm_2019_04171_vdm.pdf" target="_blank"&gt;Arrêté de mise en place d'un périmère de sécurité et d'interdiction d'occuper du 08/08/2019&lt;/a&gt;&lt;/li&gt;</text:p>
          </table:table-cell>
          <table:table-cell table:number-columns-repeated="16378"/>
        </table:table-row>
        <table:table-row table:style-name="ro2">
          <table:table-cell table:style-name="ce2" office:value-type="string" calcext:value-type="string">
            <text:p>98</text:p>
          </table:table-cell>
          <table:table-cell office:value-type="string" calcext:value-type="string">
            <text:p>rue Curiol</text:p>
          </table:table-cell>
          <table:table-cell table:style-name="ce10" office:value-type="string" calcext:value-type="string">
            <text:p>Périmètre de sécurité</text:p>
          </table:table-cell>
          <table:table-cell table:number-columns-repeated="2" office:value-type="string" calcext:value-type="string">
            <text:p>Arrêté de mise en place d'un périmère de sécurité et d'interdiction d'occuper du 08/08/2019</text:p>
          </table:table-cell>
          <table:table-cell table:style-name="ce19" office:value-type="string" calcext:value-type="string">
            <text:p>&lt;li&gt;24-26 place Jean-Jaurès et 79 au 85 et 92 au 98 rue Curiol : &lt;a href="/sites/default/files/contenu/logement/Arretes-peril/perimetre_secu_curiol_jean-jaures_20191203_ppm_2019_04171_vdm.pdf" target="_blank"&gt;Arrêté de mise en place d'un périmère de sécurité et d'interdiction d'occuper du 08/08/2019&lt;/a&gt;&lt;/li&gt;</text:p>
          </table:table-cell>
          <table:table-cell table:number-columns-repeated="16378"/>
        </table:table-row>
        <table:table-row table:style-name="ro2">
          <table:table-cell table:style-name="ce2" office:value-type="string" calcext:value-type="string">
            <text:p>24</text:p>
          </table:table-cell>
          <table:table-cell office:value-type="string" calcext:value-type="string">
            <text:p>place Jean Jaurès</text:p>
          </table:table-cell>
          <table:table-cell table:style-name="ce10" office:value-type="string" calcext:value-type="string">
            <text:p>Périmètre de sécurité</text:p>
          </table:table-cell>
          <table:table-cell office:value-type="string" calcext:value-type="string">
            <text:p>Arrêté de mise en place d'un périmétre de sécurité et interdiction d'occupation des immeubles en date du 25/11/2020</text:p>
          </table:table-cell>
          <table:table-cell office:value-type="string" calcext:value-type="string">
            <text:p>Arrêté de mise ne place d'unpérimùètre de sécurité et interdiction d'occupation des immeubles en date du 03/12/2019,Arrêté de mise en place d'un périmétre de sécurité et interdiction d'occupation des immeubles en date du 25/11/2020</text:p>
          </table:table-cell>
          <table:table-cell table:style-name="ce19" office:value-type="string" calcext:value-type="string">
            <text:p>&lt;li&gt;24-26 place Jean Jaurès et79-81-85-92-96-98-100 rue Curiol : &lt;a href="/sites/default/files/contenu/logement/Arretes-peril/perimetre_secu_curiol_jean-jaures_20191203_ppm_2019_04171_vdm.pdf" target="_blank"&gt;Arrêté de mise ne place d'unpérimùètre de sécurité et interdiction d'occupation des immeubles en date du 03/12/2019&lt;/a&gt; – &lt;a href="/sites/default/files/contenu/logement/Arretes-peril/rue-curiol-place-jean-jaures_13001_perimete-de-securite_2020_02808.pdf" target="_blank"&gt;Arrêté de mise en place d'un périmétre de sécurité et interdiction d'occupation des immeubles en date du 25/11/2020&lt;/a&gt;&lt;/li&gt;</text:p>
          </table:table-cell>
          <table:table-cell table:number-columns-repeated="16378"/>
        </table:table-row>
        <table:table-row table:style-name="ro2">
          <table:table-cell table:style-name="ce2" office:value-type="string" calcext:value-type="string">
            <text:p>26</text:p>
          </table:table-cell>
          <table:table-cell office:value-type="string" calcext:value-type="string">
            <text:p>place Jean Jaurès</text:p>
          </table:table-cell>
          <table:table-cell table:style-name="ce10" office:value-type="string" calcext:value-type="string">
            <text:p>Périmètre de sécurité</text:p>
          </table:table-cell>
          <table:table-cell office:value-type="string" calcext:value-type="string">
            <text:p>Arrêté de mise en place d'un périmétre de sécurité et interdiction d'occupation des immeubles en date du 25/11/2020</text:p>
          </table:table-cell>
          <table:table-cell office:value-type="string" calcext:value-type="string">
            <text:p>Arrêté de mise ne place d'unpérimùètre de sécurité et interdiction d'occupation des immeubles en date du 03/12/2019,Arrêté de mise en place d'un périmétre de sécurité et interdiction d'occupation des immeubles en date du 25/11/2020</text:p>
          </table:table-cell>
          <table:table-cell table:style-name="ce19" office:value-type="string" calcext:value-type="string">
            <text:p>&lt;li&gt;24-26 place Jean Jaurès et79-81-85-92-96-98-100 rue Curiol : &lt;a href="/sites/default/files/contenu/logement/Arretes-peril/perimetre_secu_curiol_jean-jaures_20191203_ppm_2019_04171_vdm.pdf" target="_blank"&gt;Arrêté de mise ne place d'unpérimùètre de sécurité et interdiction d'occupation des immeubles en date du 03/12/2019&lt;/a&gt; – &lt;a href="/sites/default/files/contenu/logement/Arretes-peril/rue-curiol-place-jean-jaures_13001_perimete-de-securite_2020_02808.pdf" target="_blank"&gt;Arrêté de mise en place d'un périmétre de sécurité et interdiction d'occupation des immeubles en date du 25/11/2020&lt;/a&gt;&lt;/li&gt;</text:p>
          </table:table-cell>
          <table:table-cell table:number-columns-repeated="16378"/>
        </table:table-row>
        <table:table-row table:style-name="ro2">
          <table:table-cell table:style-name="ce2" office:value-type="string" calcext:value-type="string">
            <text:p>79</text:p>
          </table:table-cell>
          <table:table-cell office:value-type="string" calcext:value-type="string">
            <text:p>rue Curiol</text:p>
          </table:table-cell>
          <table:table-cell table:style-name="ce10" office:value-type="string" calcext:value-type="string">
            <text:p>Périmètre de sécurité</text:p>
          </table:table-cell>
          <table:table-cell office:value-type="string" calcext:value-type="string">
            <text:p>Arrêté de mise en place d'un périmétre de sécurité et interdiction d'occupation des immeubles en date du 25/11/2020</text:p>
          </table:table-cell>
          <table:table-cell office:value-type="string" calcext:value-type="string">
            <text:p>Arrêté de mise ne place d'unpérimùètre de sécurité et interdiction d'occupation des immeubles en date du 03/12/2019,Arrêté de mise en place d'un périmétre de sécurité et interdiction d'occupation des immeubles en date du 25/11/2020</text:p>
          </table:table-cell>
          <table:table-cell table:style-name="ce19" office:value-type="string" calcext:value-type="string">
            <text:p>&lt;li&gt;24-26 place Jean Jaurès et79-81-85-92-96-98-100 rue Curiol : &lt;a href="/sites/default/files/contenu/logement/Arretes-peril/perimetre_secu_curiol_jean-jaures_20191203_ppm_2019_04171_vdm.pdf" target="_blank"&gt;Arrêté de mise ne place d'unpérimùètre de sécurité et interdiction d'occupation des immeubles en date du 03/12/2019&lt;/a&gt; – &lt;a href="/sites/default/files/contenu/logement/Arretes-peril/rue-curiol-place-jean-jaures_13001_perimete-de-securite_2020_02808.pdf" target="_blank"&gt;Arrêté de mise en place d'un périmétre de sécurité et interdiction d'occupation des immeubles en date du 25/11/2020&lt;/a&gt;&lt;/li&gt;</text:p>
          </table:table-cell>
          <table:table-cell table:number-columns-repeated="16378"/>
        </table:table-row>
        <table:table-row table:style-name="ro2">
          <table:table-cell table:style-name="ce2" office:value-type="string" calcext:value-type="string">
            <text:p>81</text:p>
          </table:table-cell>
          <table:table-cell office:value-type="string" calcext:value-type="string">
            <text:p>rue Curiol</text:p>
          </table:table-cell>
          <table:table-cell table:style-name="ce10" office:value-type="string" calcext:value-type="string">
            <text:p>Périmètre de sécurité</text:p>
          </table:table-cell>
          <table:table-cell office:value-type="string" calcext:value-type="string">
            <text:p>Arrêté de mise en place d'un périmétre de sécurité et interdiction d'occupation des immeubles en date du 25/11/2020</text:p>
          </table:table-cell>
          <table:table-cell office:value-type="string" calcext:value-type="string">
            <text:p>Arrêté de mise ne place d'unpérimùètre de sécurité et interdiction d'occupation des immeubles en date du 03/12/2019,Arrêté de mise en place d'un périmétre de sécurité et interdiction d'occupation des immeubles en date du 25/11/2020</text:p>
          </table:table-cell>
          <table:table-cell table:style-name="ce19" office:value-type="string" calcext:value-type="string">
            <text:p>&lt;li&gt;24-26 place Jean Jaurès et79-81-85-92-96-98-100 rue Curiol : &lt;a href="/sites/default/files/contenu/logement/Arretes-peril/perimetre_secu_curiol_jean-jaures_20191203_ppm_2019_04171_vdm.pdf" target="_blank"&gt;Arrêté de mise ne place d'unpérimùètre de sécurité et interdiction d'occupation des immeubles en date du 03/12/2019&lt;/a&gt; – &lt;a href="/sites/default/files/contenu/logement/Arretes-peril/rue-curiol-place-jean-jaures_13001_perimete-de-securite_2020_02808.pdf" target="_blank"&gt;Arrêté de mise en place d'un périmétre de sécurité et interdiction d'occupation des immeubles en date du 25/11/2020&lt;/a&gt;&lt;/li&gt;</text:p>
          </table:table-cell>
          <table:table-cell table:number-columns-repeated="16378"/>
        </table:table-row>
        <table:table-row table:style-name="ro2">
          <table:table-cell table:style-name="ce2" office:value-type="string" calcext:value-type="string">
            <text:p>85</text:p>
          </table:table-cell>
          <table:table-cell office:value-type="string" calcext:value-type="string">
            <text:p>rue Curiol</text:p>
          </table:table-cell>
          <table:table-cell table:style-name="ce10" office:value-type="string" calcext:value-type="string">
            <text:p>Périmètre de sécurité</text:p>
          </table:table-cell>
          <table:table-cell office:value-type="string" calcext:value-type="string">
            <text:p>Arrêté de mise en place d'un périmétre de sécurité et interdiction d'occupation des immeubles en date du 25/11/2020</text:p>
          </table:table-cell>
          <table:table-cell office:value-type="string" calcext:value-type="string">
            <text:p>Arrêté de mise ne place d'unpérimùètre de sécurité et interdiction d'occupation des immeubles en date du 03/12/2019,Arrêté de mise en place d'un périmétre de sécurité et interdiction d'occupation des immeubles en date du 25/11/2020</text:p>
          </table:table-cell>
          <table:table-cell table:style-name="ce19" office:value-type="string" calcext:value-type="string">
            <text:p>&lt;li&gt;24-26 place Jean Jaurès et79-81-85-92-96-98-100 rue Curiol : &lt;a href="/sites/default/files/contenu/logement/Arretes-peril/perimetre_secu_curiol_jean-jaures_20191203_ppm_2019_04171_vdm.pdf" target="_blank"&gt;Arrêté de mise ne place d'unpérimùètre de sécurité et interdiction d'occupation des immeubles en date du 03/12/2019&lt;/a&gt; – &lt;a href="/sites/default/files/contenu/logement/Arretes-peril/rue-curiol-place-jean-jaures_13001_perimete-de-securite_2020_02808.pdf" target="_blank"&gt;Arrêté de mise en place d'un périmétre de sécurité et interdiction d'occupation des immeubles en date du 25/11/2020&lt;/a&gt;&lt;/li&gt;</text:p>
          </table:table-cell>
          <table:table-cell table:number-columns-repeated="16378"/>
        </table:table-row>
        <table:table-row table:style-name="ro2">
          <table:table-cell table:style-name="ce2" office:value-type="string" calcext:value-type="string">
            <text:p>92</text:p>
          </table:table-cell>
          <table:table-cell office:value-type="string" calcext:value-type="string">
            <text:p>rue Curiol</text:p>
          </table:table-cell>
          <table:table-cell table:style-name="ce10" office:value-type="string" calcext:value-type="string">
            <text:p>Périmètre de sécurité</text:p>
          </table:table-cell>
          <table:table-cell office:value-type="string" calcext:value-type="string">
            <text:p>Arrêté de mise en place d'un périmétre de sécurité et interdiction d'occupation des immeubles en date du 25/11/2020</text:p>
          </table:table-cell>
          <table:table-cell office:value-type="string" calcext:value-type="string">
            <text:p>Arrêté de mise ne place d'unpérimùètre de sécurité et interdiction d'occupation des immeubles en date du 03/12/2019,Arrêté de mise en place d'un périmétre de sécurité et interdiction d'occupation des immeubles en date du 25/11/2020</text:p>
          </table:table-cell>
          <table:table-cell table:style-name="ce19" office:value-type="string" calcext:value-type="string">
            <text:p>&lt;li&gt;24-26 place Jean Jaurès et79-81-85-92-96-98-100 rue Curiol : &lt;a href="/sites/default/files/contenu/logement/Arretes-peril/perimetre_secu_curiol_jean-jaures_20191203_ppm_2019_04171_vdm.pdf" target="_blank"&gt;Arrêté de mise ne place d'unpérimùètre de sécurité et interdiction d'occupation des immeubles en date du 03/12/2019&lt;/a&gt; – &lt;a href="/sites/default/files/contenu/logement/Arretes-peril/rue-curiol-place-jean-jaures_13001_perimete-de-securite_2020_02808.pdf" target="_blank"&gt;Arrêté de mise en place d'un périmétre de sécurité et interdiction d'occupation des immeubles en date du 25/11/2020&lt;/a&gt;&lt;/li&gt;</text:p>
          </table:table-cell>
          <table:table-cell table:number-columns-repeated="16378"/>
        </table:table-row>
        <table:table-row table:style-name="ro2">
          <table:table-cell table:style-name="ce2" office:value-type="string" calcext:value-type="string">
            <text:p>96</text:p>
          </table:table-cell>
          <table:table-cell office:value-type="string" calcext:value-type="string">
            <text:p>rue Curiol</text:p>
          </table:table-cell>
          <table:table-cell table:style-name="ce10" office:value-type="string" calcext:value-type="string">
            <text:p>Périmètre de sécurité</text:p>
          </table:table-cell>
          <table:table-cell office:value-type="string" calcext:value-type="string">
            <text:p>Arrêté de mise en place d'un périmétre de sécurité et interdiction d'occupation des immeubles en date du 25/11/2020</text:p>
          </table:table-cell>
          <table:table-cell office:value-type="string" calcext:value-type="string">
            <text:p>Arrêté de mise ne place d'unpérimùètre de sécurité et interdiction d'occupation des immeubles en date du 03/12/2019,Arrêté de mise en place d'un périmétre de sécurité et interdiction d'occupation des immeubles en date du 25/11/2020</text:p>
          </table:table-cell>
          <table:table-cell table:style-name="ce19" office:value-type="string" calcext:value-type="string">
            <text:p>&lt;li&gt;24-26 place Jean Jaurès et79-81-85-92-96-98-100 rue Curiol : &lt;a href="/sites/default/files/contenu/logement/Arretes-peril/perimetre_secu_curiol_jean-jaures_20191203_ppm_2019_04171_vdm.pdf" target="_blank"&gt;Arrêté de mise ne place d'unpérimùètre de sécurité et interdiction d'occupation des immeubles en date du 03/12/2019&lt;/a&gt; – &lt;a href="/sites/default/files/contenu/logement/Arretes-peril/rue-curiol-place-jean-jaures_13001_perimete-de-securite_2020_02808.pdf" target="_blank"&gt;Arrêté de mise en place d'un périmétre de sécurité et interdiction d'occupation des immeubles en date du 25/11/2020&lt;/a&gt;&lt;/li&gt;</text:p>
          </table:table-cell>
          <table:table-cell table:number-columns-repeated="16378"/>
        </table:table-row>
        <table:table-row table:style-name="ro2">
          <table:table-cell table:style-name="ce2" office:value-type="string" calcext:value-type="string">
            <text:p>98</text:p>
          </table:table-cell>
          <table:table-cell office:value-type="string" calcext:value-type="string">
            <text:p>rue Curiol</text:p>
          </table:table-cell>
          <table:table-cell table:style-name="ce10" office:value-type="string" calcext:value-type="string">
            <text:p>Périmètre de sécurité</text:p>
          </table:table-cell>
          <table:table-cell office:value-type="string" calcext:value-type="string">
            <text:p>Arrêté de mise en place d'un périmétre de sécurité et interdiction d'occupation des immeubles en date du 25/11/2020</text:p>
          </table:table-cell>
          <table:table-cell office:value-type="string" calcext:value-type="string">
            <text:p>Arrêté de mise ne place d'unpérimùètre de sécurité et interdiction d'occupation des immeubles en date du 03/12/2019,Arrêté de mise en place d'un périmétre de sécurité et interdiction d'occupation des immeubles en date du 25/11/2020</text:p>
          </table:table-cell>
          <table:table-cell table:style-name="ce19" office:value-type="string" calcext:value-type="string">
            <text:p>&lt;li&gt;24-26 place Jean Jaurès et79-81-85-92-96-98-100 rue Curiol : &lt;a href="/sites/default/files/contenu/logement/Arretes-peril/perimetre_secu_curiol_jean-jaures_20191203_ppm_2019_04171_vdm.pdf" target="_blank"&gt;Arrêté de mise ne place d'unpérimùètre de sécurité et interdiction d'occupation des immeubles en date du 03/12/2019&lt;/a&gt; – &lt;a href="/sites/default/files/contenu/logement/Arretes-peril/rue-curiol-place-jean-jaures_13001_perimete-de-securite_2020_02808.pdf" target="_blank"&gt;Arrêté de mise en place d'un périmétre de sécurité et interdiction d'occupation des immeubles en date du 25/11/2020&lt;/a&gt;&lt;/li&gt;</text:p>
          </table:table-cell>
          <table:table-cell table:number-columns-repeated="16378"/>
        </table:table-row>
        <table:table-row table:style-name="ro2">
          <table:table-cell table:style-name="ce2" office:value-type="string" calcext:value-type="string">
            <text:p>100</text:p>
          </table:table-cell>
          <table:table-cell office:value-type="string" calcext:value-type="string">
            <text:p>rue Curiol</text:p>
          </table:table-cell>
          <table:table-cell table:style-name="ce10" office:value-type="string" calcext:value-type="string">
            <text:p>Périmètre de sécurité</text:p>
          </table:table-cell>
          <table:table-cell office:value-type="string" calcext:value-type="string">
            <text:p>Arrêté de mise en place d'un périmétre de sécurité et interdiction d'occupation des immeubles en date du 25/11/2020</text:p>
          </table:table-cell>
          <table:table-cell office:value-type="string" calcext:value-type="string">
            <text:p>Arrêté de mise ne place d'unpérimùètre de sécurité et interdiction d'occupation des immeubles en date du 03/12/2019,Arrêté de mise en place d'un périmétre de sécurité et interdiction d'occupation des immeubles en date du 25/11/2020</text:p>
          </table:table-cell>
          <table:table-cell table:style-name="ce19" office:value-type="string" calcext:value-type="string">
            <text:p>&lt;li&gt;24-26 place Jean Jaurès et79-81-85-92-96-98-100 rue Curiol : &lt;a href="/sites/default/files/contenu/logement/Arretes-peril/perimetre_secu_curiol_jean-jaures_20191203_ppm_2019_04171_vdm.pdf" target="_blank"&gt;Arrêté de mise ne place d'unpérimùètre de sécurité et interdiction d'occupation des immeubles en date du 03/12/2019&lt;/a&gt; – &lt;a href="/sites/default/files/contenu/logement/Arretes-peril/rue-curiol-place-jean-jaures_13001_perimete-de-securite_2020_02808.pdf" target="_blank"&gt;Arrêté de mise en place d'un périmétre de sécurité et interdiction d'occupation des immeubles en date du 25/11/2020&lt;/a&gt;&lt;/li&gt;</text:p>
          </table:table-cell>
          <table:table-cell table:number-columns-repeated="16378"/>
        </table:table-row>
        <table:table-row table:style-name="ro2">
          <table:table-cell table:style-name="ce2" office:value-type="string" calcext:value-type="string">
            <text:p>26</text:p>
          </table:table-cell>
          <table:table-cell office:value-type="string" calcext:value-type="string">
            <text:p>place Jean Jaurès</text:p>
          </table:table-cell>
          <table:table-cell table:style-name="ce13" office:value-type="string" calcext:value-type="string">
            <text:p>Interdiction d'occupation</text:p>
          </table:table-cell>
          <table:table-cell table:number-columns-repeated="2" office:value-type="string" calcext:value-type="string">
            <text:p>Arrêté d'interdiction d'occupation du local commercial en date du 26/11/2019</text:p>
          </table:table-cell>
          <table:table-cell table:style-name="ce19" office:value-type="string" calcext:value-type="string">
            <text:p>&lt;li&gt;26 place Jean Jaurès : &lt;a href="/sites/default/files/contenu/logement/Arretes-peril/ppm_26-place-jean-jaures-13001_2019_04061_vdm.pdf" target="_blank"&gt;Arrêté d'interdiction d'occupation du local commercial en date du 26/11/2019&lt;/a&gt;&lt;/li&gt;</text:p>
          </table:table-cell>
          <table:table-cell table:number-columns-repeated="16378"/>
        </table:table-row>
        <table:table-row table:style-name="ro2">
          <table:table-cell table:style-name="ce2" office:value-type="string" calcext:value-type="string">
            <text:p>8</text:p>
          </table:table-cell>
          <table:table-cell office:value-type="string" calcext:value-type="string">
            <text:p>rue de Jemmapes</text:p>
          </table:table-cell>
          <table:table-cell table:style-name="ce9" office:value-type="string" calcext:value-type="string">
            <text:p>Mainlevée</text:p>
          </table:table-cell>
          <table:table-cell office:value-type="string" calcext:value-type="string">
            <text:p>Main levée de péril grave et imminent du 19/09/2019</text:p>
          </table:table-cell>
          <table:table-cell office:value-type="string" calcext:value-type="string">
            <text:p>Arrêté de péril grave et imminent du 04/06/2019,Main levée de péril grave et imminent du 19/09/2019</text:p>
          </table:table-cell>
          <table:table-cell table:style-name="ce19" office:value-type="string" calcext:value-type="string">
            <text:p>&lt;li&gt;8 rue de Jemmapes : &lt;a href="/sites/default/files/contenu/logement/Arretes-peril/8-rue-jemmapes-13001-pgi_2019_01716_vdm.pdf" target="_blank"&gt;Arrêté de péril grave et imminent du 04/06/2019&lt;/a&gt; – &lt;a href="/sites/default/files/contenu/logement/Arretes-peril/8-rue-de-jemmapes_13001_ml_2019_03216_16-09-2019-ok.pdf" target="_blank"&gt;Main levée de péril grave et imminent du 19/09/2019&lt;/a&gt;&lt;/li&gt;</text:p>
          </table:table-cell>
          <table:table-cell table:number-columns-repeated="16378"/>
        </table:table-row>
        <table:table-row table:style-name="ro2">
          <table:table-cell table:style-name="ce2" office:value-type="string" calcext:value-type="string">
            <text:p>1</text:p>
          </table:table-cell>
          <table:table-cell office:value-type="string" calcext:value-type="string">
            <text:p>rue Lafayette</text:p>
          </table:table-cell>
          <table:table-cell table:style-name="ce9" office:value-type="string" calcext:value-type="string">
            <text:p>Mainlevée</text:p>
          </table:table-cell>
          <table:table-cell office:value-type="string" calcext:value-type="string">
            <text:p>Main levée de péril imminent du 24/01/2019</text:p>
          </table:table-cell>
          <table:table-cell office:value-type="string" calcext:value-type="string">
            <text:p>Arrêté de péril imminent du 11/12/2018,Main levée de péril imminent du 24/01/2019</text:p>
          </table:table-cell>
          <table:table-cell table:style-name="ce19" office:value-type="string" calcext:value-type="string">
            <text:p>&lt;li&gt;1 rue Lafayette : &lt;a href="/sites/default/files/contenu/logement/Arretes-peril/1-rue-lafayette-13001_2018_03290.pdf" target="_blank"&gt;Arrêté de péril imminent du 11/12/2018&lt;/a&gt; - &lt;a href="/sites/default/files/contenu/logement/Mains_Levees/1-RUE-LAFAYETTE-13001_ML_2019_00279.pdf" target="_blank"&gt;Main levée de péril imminent du 24/01/2019&lt;/a&gt;&lt;/li&gt;</text:p>
          </table:table-cell>
          <table:table-cell table:number-columns-repeated="16378"/>
        </table:table-row>
        <table:table-row table:style-name="ro2">
          <table:table-cell table:style-name="ce2" office:value-type="string" calcext:value-type="string">
            <text:p>20</text:p>
          </table:table-cell>
          <table:table-cell office:value-type="string" calcext:value-type="string">
            <text:p>rue Lafayette</text:p>
          </table:table-cell>
          <table:table-cell table:style-name="ce8" office:value-type="string" calcext:value-type="string">
            <text:p>Péril imminent</text:p>
          </table:table-cell>
          <table:table-cell office:value-type="string" calcext:value-type="string">
            <text:p>Arrêté de mise en sécurité urgente du 22/02/2022</text:p>
          </table:table-cell>
          <table:table-cell office:value-type="string" calcext:value-type="string">
            <text:p>Arrêté de péril grave et imminent du 07/10/2019,Arrêté de péril grave et imminent du 04/11/2019,Arrêté de mise en sécurité urgente du 27/01/2021,Arrêté de mise en sécurité urgente du 22/02/2022</text:p>
          </table:table-cell>
          <table:table-cell table:style-name="ce19" office:value-type="string" calcext:value-type="string">
            <text:p>&lt;li&gt;20 rue Lafayette et 10 boulevard de la Liberté : &lt;a href="/sites/default/files/contenu/logement/Arretes-peril/pgi_10-boulevard-de-la-liberte_20-rue-lafayette-13001_2019_03488_vdm.pdf" style="outline: dotted 1px; outline-offset: 0px;" target="_blank"&gt;Arrêté de péril grave et imminent du 07/10/2019&lt;/a&gt; – &lt;a href="/sites/default/files/contenu/logement/Arretes-peril/10-bd-de-la-liberte-20-rue-lafayette-13001_2019_03837-ok.pdf" target="_blank"&gt;Arrêté de péril grave et imminent du 04/11/2019&lt;/a&gt; – &lt;a href="/sites/default/files/contenu/logement/Arretes-peril/10-bd-liberte_20-rue-lafayette-13001_mes_2021_00307_vdm_du_27-01-2021-ok.pdf" target="_blank"&gt;Arrêté de mise en sécurité urgente du 27/01/2021&lt;/a&gt; – &lt;a href="/sites/default/files/contenu/logement/Arretes-peril/10-bd-de-la-liberte_et_20-rue-lafayette_13001_ms_2022_00397_22-fevrier-2022_ano.pdf" target="_blank"&gt;Arrêté de mise en sécurité urgente du 22/02/2022&lt;/a&gt;&lt;/li&gt;</text:p>
          </table:table-cell>
          <table:table-cell table:number-columns-repeated="16378"/>
        </table:table-row>
        <table:table-row table:style-name="ro2">
          <table:table-cell table:style-name="ce2" office:value-type="string" calcext:value-type="string">
            <text:p>10</text:p>
          </table:table-cell>
          <table:table-cell office:value-type="string" calcext:value-type="string">
            <text:p>boulevard de la Liberté</text:p>
          </table:table-cell>
          <table:table-cell table:style-name="ce8" office:value-type="string" calcext:value-type="string">
            <text:p>Péril imminent</text:p>
          </table:table-cell>
          <table:table-cell office:value-type="string" calcext:value-type="string">
            <text:p>Arrêté de mise en sécurité urgente du 22/02/2022</text:p>
          </table:table-cell>
          <table:table-cell office:value-type="string" calcext:value-type="string">
            <text:p>Arrêté de péril grave et imminent du 07/10/2019,Arrêté de péril grave et imminent du 04/11/2019,Arrêté de mise en sécurité urgente du 27/01/2021,Arrêté de mise en sécurité urgente du 22/02/2022</text:p>
          </table:table-cell>
          <table:table-cell table:style-name="ce19" office:value-type="string" calcext:value-type="string">
            <text:p>&lt;li&gt;20 rue Lafayette et 10 boulevard de la Liberté : &lt;a href="/sites/default/files/contenu/logement/Arretes-peril/pgi_10-boulevard-de-la-liberte_20-rue-lafayette-13001_2019_03488_vdm.pdf" style="outline: dotted 1px; outline-offset: 0px;" target="_blank"&gt;Arrêté de péril grave et imminent du 07/10/2019&lt;/a&gt; – &lt;a href="/sites/default/files/contenu/logement/Arretes-peril/10-bd-de-la-liberte-20-rue-lafayette-13001_2019_03837-ok.pdf" target="_blank"&gt;Arrêté de péril grave et imminent du 04/11/2019&lt;/a&gt; – &lt;a href="/sites/default/files/contenu/logement/Arretes-peril/10-bd-liberte_20-rue-lafayette-13001_mes_2021_00307_vdm_du_27-01-2021-ok.pdf" target="_blank"&gt;Arrêté de mise en sécurité urgente du 27/01/2021&lt;/a&gt; – &lt;a href="/sites/default/files/contenu/logement/Arretes-peril/10-bd-de-la-liberte_et_20-rue-lafayette_13001_ms_2022_00397_22-fevrier-2022_ano.pdf" target="_blank"&gt;Arrêté de mise en sécurité urgente du 22/02/2022&lt;/a&gt;&lt;/li&gt;</text:p>
          </table:table-cell>
          <table:table-cell table:number-columns-repeated="16378"/>
        </table:table-row>
        <table:table-row table:style-name="ro2">
          <table:table-cell table:style-name="ce2" office:value-type="string" calcext:value-type="string">
            <text:p>77</text:p>
          </table:table-cell>
          <table:table-cell office:value-type="string" calcext:value-type="string">
            <text:p>boulevard Longchamp</text:p>
          </table:table-cell>
          <table:table-cell table:style-name="ce8" office:value-type="string" calcext:value-type="string">
            <text:p>Péril imminent</text:p>
          </table:table-cell>
          <table:table-cell table:number-columns-repeated="2" office:value-type="string" calcext:value-type="string">
            <text:p><text:s/>Arrêté de mise en sécurité urgente du 28/06/2022</text:p>
          </table:table-cell>
          <table:table-cell table:style-name="ce19" office:value-type="string" calcext:value-type="string">
            <text:p>&lt;li&gt;77 boulevard Longchamp :&lt;a href="/sites/default/files/contenu/logement/Arretes-peril/77-boulevard-longchamp-13001_msu_2022_02243_28-juin-2022_ano.pdf"&gt; Arrêté de mise en sécurité urgente du 28/06/2022&lt;/a&gt;&lt;/li&gt;</text:p>
          </table:table-cell>
          <table:table-cell table:number-columns-repeated="16378"/>
        </table:table-row>
        <table:table-row table:style-name="ro2">
          <table:table-cell table:style-name="ce2" office:value-type="string" calcext:value-type="string">
            <text:p>5</text:p>
          </table:table-cell>
          <table:table-cell office:value-type="string" calcext:value-type="string">
            <text:p>rue lemaitre</text:p>
          </table:table-cell>
          <table:table-cell table:style-name="ce7" office:value-type="string" calcext:value-type="string">
            <text:p>Péril</text:p>
          </table:table-cell>
          <table:table-cell office:value-type="string" calcext:value-type="string">
            <text:p>Arrêté de mise en sécurité du 28/04/2021</text:p>
          </table:table-cell>
          <table:table-cell office:value-type="string" calcext:value-type="string">
            <text:p>Arrêté d'interdiction d'occupation d'appartements du 10/12/20,Arrêté d'interdiction d'accès et d'occupation de l'immeuble du 16/12/20,Arrêté de mise en sécurité du 28/04/2021</text:p>
          </table:table-cell>
          <table:table-cell table:style-name="ce19" office:value-type="string" calcext:value-type="string">
            <text:p>&lt;li&gt;​ 5 rue lemaitre : &lt;a href="/sites/default/files/contenu/logement/Arretes-peril/ppm-5-rue-lemaitre-13001-2020_02960_101220.pdf" target="_blank"&gt;Arrêté d'interdiction d'occupation d'appartements du 10/12/20&lt;/a&gt; – &lt;a href="/sites/default/files/contenu/mairie/5-rue-lemaitre-13001_ppm_2020_02973_16-12-20.pdf"&gt;Arrêté d'interdiction d'accès et d'occupation de l'immeuble du 16/12/20&lt;/a&gt; – &lt;a href="/sites/default/files/contenu/logement/Arretes-peril/5-rue-lemaitre-13001_ms_2021_01197_28-avril-2021-ok.pdf" target="_blank"&gt;Arrêté de mise en sécurité du 28/04/2021&lt;/a&gt;&lt;/li&gt;</text:p>
          </table:table-cell>
          <table:table-cell table:number-columns-repeated="16378"/>
        </table:table-row>
        <table:table-row table:style-name="ro2">
          <table:table-cell table:style-name="ce2" office:value-type="string" calcext:value-type="string">
            <text:p>25</text:p>
          </table:table-cell>
          <table:table-cell office:value-type="string" calcext:value-type="string">
            <text:p>boulevard de la Libération</text:p>
          </table:table-cell>
          <table:table-cell table:style-name="ce9" office:value-type="string" calcext:value-type="string">
            <text:p>Mainlevée</text:p>
          </table:table-cell>
          <table:table-cell office:value-type="string" calcext:value-type="string">
            <text:p>Main levée du 08/11/2019</text:p>
          </table:table-cell>
          <table:table-cell office:value-type="string" calcext:value-type="string">
            <text:p>Arrêté de péril imminent du 17/12/2018,Main levée du 08/11/2019</text:p>
          </table:table-cell>
          <table:table-cell table:style-name="ce19" office:value-type="string" calcext:value-type="string">
            <text:p>&lt;li&gt;25 boulevard de la Libération : &lt;a href="/sites/default/files/contenu/logement/Arretes-peril/25-BD-DE-LA-LIBERATION-13001_2018_03394.pdf" target="_blank"&gt;Arrêté de péril imminent du 17/12/2018&lt;/a&gt; – &lt;a href="/sites/default/files/contenu/logement/Mains_Levees/ml-25-bd-de-la-liberation-13001_2019_03883.pdf" target="_blank"&gt;Main levée du 08/11/2019&lt;/a&gt;&lt;/li&gt;</text:p>
          </table:table-cell>
          <table:table-cell table:number-columns-repeated="16378"/>
        </table:table-row>
        <table:table-row table:style-name="ro2">
          <table:table-cell table:style-name="ce2" office:value-type="string" calcext:value-type="string">
            <text:p>26</text:p>
          </table:table-cell>
          <table:table-cell office:value-type="string" calcext:value-type="string">
            <text:p>boulevard de la Libération</text:p>
          </table:table-cell>
          <table:table-cell table:style-name="ce7" office:value-type="string" calcext:value-type="string">
            <text:p>Péril</text:p>
          </table:table-cell>
          <table:table-cell office:value-type="string" calcext:value-type="string">
            <text:p>Arrêté de péril du 30/10/2020</text:p>
          </table:table-cell>
          <table:table-cell office:value-type="string" calcext:value-type="string">
            <text:p>Arrêté de péril du 30/10/2020,Arrêté modificatif du 06/08/2021,Arrêté modificatif du 09/02/2022</text:p>
          </table:table-cell>
          <table:table-cell table:style-name="ce19" office:value-type="string" calcext:value-type="string">
            <text:p>&lt;li&gt;26 boulevard de la Libération : &lt;a href="/sites/default/files/contenu/logement/Arretes-peril/26-boulevard-liberation_13001_po_2020_02582.pdf" target="_blank"&gt;Arrêté de péril du 30/10/2020&lt;/a&gt; - &lt;a href="/sites/default/files/contenu/logement/Arretes-peril/26_boulevard_de_la_liberation_13001-modif_po_2021_02360-06082021-i.pdf" target="_blank"&gt;Arrêté modificatif du 06/08/2021&lt;/a&gt; - &lt;a href="/sites/default/files/contenu/logement/Sinistres/26-bd-de-la-liberation-13001_2022_00392-anonymise.pdf" target="_blank"&gt;Arrêté modificatif du 09/02/2022&lt;/a&gt;&lt;/li&gt;</text:p>
          </table:table-cell>
          <table:table-cell table:number-columns-repeated="16378"/>
        </table:table-row>
        <table:table-row table:style-name="ro2">
          <table:table-cell table:style-name="ce2" office:value-type="string" calcext:value-type="string">
            <text:p>28</text:p>
          </table:table-cell>
          <table:table-cell office:value-type="string" calcext:value-type="string">
            <text:p>boulevard de la Libération</text:p>
          </table:table-cell>
          <table:table-cell table:style-name="ce7" office:value-type="string" calcext:value-type="string">
            <text:p>Péril</text:p>
          </table:table-cell>
          <table:table-cell office:value-type="string" calcext:value-type="string">
            <text:p>Arrêté de péril du 09/11/2020</text:p>
          </table:table-cell>
          <table:table-cell office:value-type="string" calcext:value-type="string">
            <text:p>Arrêté de péril du 09/11/2020,Arrêté modificatif du 06/08/2021,Arrêté modificatif de l'arrêté de péril ordinaire du 28/10/2021</text:p>
          </table:table-cell>
          <table:table-cell table:style-name="ce19" office:value-type="string" calcext:value-type="string">
            <text:p>&lt;li&gt;28 boulevard de la Libération : &lt;a href="/sites/default/files/contenu/logement/Arretes-peril/po_28-boulevard-de-la-liberation-13001_2020_02593_vdm.pdf" target="_blank"&gt;Arrêté de péril du 09/11/2020&lt;/a&gt; - &lt;a href="/sites/default/files/contenu/logement/Arretes-peril/28_bd_de_la_liberation_13001-modif_po_2021_02380-06082021-i.pdf" target="_blank"&gt;Arrêté modificatif du 06/08/2021&lt;/a&gt; - &lt;a href="/sites/default/files/contenu/logement/Arretes-peril/28-bd-de-la-liberation-13001_2021_03603.pdf" target="_blank"&gt;Arrêté modificatif de l'arrêté de péril ordinaire du 28/10/2021&lt;/a&gt;&lt;/li&gt;</text:p>
          </table:table-cell>
          <table:table-cell table:number-columns-repeated="16378"/>
        </table:table-row>
        <table:table-row table:style-name="ro2">
          <table:table-cell table:style-name="ce2" office:value-type="string" calcext:value-type="string">
            <text:p>31</text:p>
          </table:table-cell>
          <table:table-cell office:value-type="string" calcext:value-type="string">
            <text:p>bouilevard de la Libération</text:p>
          </table:table-cell>
          <table:table-cell table:style-name="ce9" office:value-type="string" calcext:value-type="string">
            <text:p>Mainlevée</text:p>
          </table:table-cell>
          <table:table-cell office:value-type="string" calcext:value-type="string">
            <text:p>Main levée du 21/09/2022</text:p>
          </table:table-cell>
          <table:table-cell office:value-type="string" calcext:value-type="string">
            <text:p>Arrêté de mise en sécurité du 27/01/2022,Main levée du 21/09/2022</text:p>
          </table:table-cell>
          <table:table-cell table:style-name="ce19" office:value-type="string" calcext:value-type="string">
            <text:p>&lt;li&gt;31 bouilevard de la Libération : &lt;a href="/sites/default/files/contenu/logement/Arretes-peril/31-bd-de-la-liberation-13001_2022_00274-anonymise.pdf" target="_blank"&gt;Arrêté de mise en sécurité du 27/01/2022&lt;/a&gt; - &lt;a href="/sites/default/files/contenu/logement/Mains_Levees/ml-31-bd-de-la-liberation-13001_2022_03061-ano.pdf" target="_blank"&gt;Main levée du 21/09/2022&lt;/a&gt;&lt;/li&gt;</text:p>
          </table:table-cell>
          <table:table-cell table:number-columns-repeated="16378"/>
        </table:table-row>
        <table:table-row table:style-name="ro2">
          <table:table-cell table:style-name="ce2" office:value-type="string" calcext:value-type="string">
            <text:p>36</text:p>
          </table:table-cell>
          <table:table-cell office:value-type="string" calcext:value-type="string">
            <text:p>boulevard de la Libération</text:p>
          </table:table-cell>
          <table:table-cell table:style-name="ce8" office:value-type="string" calcext:value-type="string">
            <text:p>Péril imminent</text:p>
          </table:table-cell>
          <table:table-cell table:number-columns-repeated="2" office:value-type="string" calcext:value-type="string">
            <text:p>Arrêté de péril imminent du 26/02/2019</text:p>
          </table:table-cell>
          <table:table-cell table:style-name="ce19" office:value-type="string" calcext:value-type="string">
            <text:p>&lt;li&gt;36 boulevard de la Libération : &lt;a href="/sites/default/files/contenu/logement/Arretes-peril/36-BOULEVARD-DE-LA-LIBERATION-13001_2019_00672.pdf" target="_blank"&gt;Arrêté de péril imminent du 26/02/2019&lt;/a&gt;&lt;/li&gt;</text:p>
          </table:table-cell>
          <table:table-cell table:number-columns-repeated="16378"/>
        </table:table-row>
        <table:table-row table:style-name="ro2">
          <table:table-cell table:style-name="ce2" office:value-type="string" calcext:value-type="string">
            <text:p>63</text:p>
          </table:table-cell>
          <table:table-cell office:value-type="string" calcext:value-type="string">
            <text:p>boulevard de la Libération</text:p>
          </table:table-cell>
          <table:table-cell table:style-name="ce7" office:value-type="string" calcext:value-type="string">
            <text:p>Péril</text:p>
          </table:table-cell>
          <table:table-cell table:number-columns-repeated="2" office:value-type="string" calcext:value-type="string">
            <text:p>Arrêté de mise en sécurité du 30/11/2021</text:p>
          </table:table-cell>
          <table:table-cell table:style-name="ce19" office:value-type="string" calcext:value-type="string">
            <text:p>&lt;li&gt;63 boulevard de la Libération : &lt;a href="/sites/default/files/contenu/logement/Arretes-peril/63-bd-de-la-liberation-13001_2021_03927.pdf" target="_blank"&gt;Arrêté de mise en sécurité du 30/11/2021&lt;/a&gt;&lt;/li&gt;</text:p>
          </table:table-cell>
          <table:table-cell table:number-columns-repeated="16378"/>
        </table:table-row>
        <table:table-row table:style-name="ro2">
          <table:table-cell table:style-name="ce2" office:value-type="string" calcext:value-type="string">
            <text:p>82</text:p>
          </table:table-cell>
          <table:table-cell office:value-type="string" calcext:value-type="string">
            <text:p>boulevard de la Libération</text:p>
          </table:table-cell>
          <table:table-cell table:style-name="ce9" office:value-type="string" calcext:value-type="string">
            <text:p>Mainlevée</text:p>
          </table:table-cell>
          <table:table-cell table:number-columns-repeated="2" office:value-type="string" calcext:value-type="string">
            <text:p>Main levée du 28/10/2021</text:p>
          </table:table-cell>
          <table:table-cell table:style-name="ce19" office:value-type="string" calcext:value-type="string">
            <text:p>&lt;li&gt;82 boulevard de la Libération : &lt;a href="/sites/default/files/contenu/logement/Mains_Levees/ml-82-bd-de-la-liberation-13001_2021_03610-ok.pdf" target="_blank"&gt;Main levée du 28/10/2021&lt;/a&gt;&lt;/li&gt;</text:p>
          </table:table-cell>
          <table:table-cell table:number-columns-repeated="16378"/>
        </table:table-row>
        <table:table-row table:style-name="ro2">
          <table:table-cell table:style-name="ce2" office:value-type="string" calcext:value-type="string">
            <text:p>129</text:p>
          </table:table-cell>
          <table:table-cell office:value-type="string" calcext:value-type="string">
            <text:p>boulevard de la Libération</text:p>
          </table:table-cell>
          <table:table-cell table:style-name="ce9" office:value-type="string" calcext:value-type="string">
            <text:p>Mainlevée</text:p>
          </table:table-cell>
          <table:table-cell table:number-columns-repeated="2" office:value-type="string" calcext:value-type="string">
            <text:p>Abrogation de l'arrêté d'interdiction d'occupation et d'occupation de l'immeuble du 18/10/2022</text:p>
          </table:table-cell>
          <table:table-cell table:style-name="ce19" office:value-type="string" calcext:value-type="string">
            <text:p>&lt;li&gt;129 boulevard de la Libération : &lt;a href="/sites/default/files/contenu/logement/Arretes-peril/129-boulevard-de-la-liberation-13001_abrog_interd_2022_03372_18-10-2022_ano.pdf" target="_blank"&gt;Abrogation de l'arrêté d'interdiction d'occupation et d'occupation de l'immeuble du 18/10/2022&lt;/a&gt;&lt;/li&gt;</text:p>
          </table:table-cell>
          <table:table-cell table:number-columns-repeated="16378"/>
        </table:table-row>
        <table:table-row table:style-name="ro2">
          <table:table-cell table:style-name="ce2" office:value-type="string" calcext:value-type="string">
            <text:p>139</text:p>
          </table:table-cell>
          <table:table-cell office:value-type="string" calcext:value-type="string">
            <text:p>boulevard de la Libération</text:p>
          </table:table-cell>
          <table:table-cell table:style-name="ce9" office:value-type="string" calcext:value-type="string">
            <text:p>Mainlevée</text:p>
          </table:table-cell>
          <table:table-cell office:value-type="string" calcext:value-type="string">
            <text:p>Main levée de péril grave et imminent du 10/10/2019</text:p>
          </table:table-cell>
          <table:table-cell office:value-type="string" calcext:value-type="string">
            <text:p>Arrrété de péril grave et imminent du 18/03/2019,Main levée de péril grave et imminent du 10/10/2019</text:p>
          </table:table-cell>
          <table:table-cell table:style-name="ce19" office:value-type="string" calcext:value-type="string">
            <text:p>&lt;li&gt;139 boulevard de la Libération : &lt;a href="/sites/default/files/contenu/logement/Arretes-peril/139-bd-de-la-liberation-13001_2019_00955.pdf" target="_blank"&gt;Arrrété de péril grave et imminent du 18/03/2019&lt;/a&gt; – &lt;a href="/sites/default/files/contenu/logement/Mains_Levees/ml_139-bd-de-la-liberation-2019_03567_vdm.pdf" target="_blank"&gt;Main levée de péril grave et imminent du 10/10/2019&lt;/a&gt;   &lt;/li&gt;</text:p>
          </table:table-cell>
          <table:table-cell table:number-columns-repeated="16378"/>
        </table:table-row>
        <table:table-row table:style-name="ro2">
          <table:table-cell table:style-name="ce2" office:value-type="string" calcext:value-type="string">
            <text:p>141</text:p>
          </table:table-cell>
          <table:table-cell office:value-type="string" calcext:value-type="string">
            <text:p>boulevard de la Libération</text:p>
          </table:table-cell>
          <table:table-cell table:style-name="ce7" office:value-type="string" calcext:value-type="string">
            <text:p>Péril</text:p>
          </table:table-cell>
          <table:table-cell office:value-type="string" calcext:value-type="string">
            <text:p>Arrêté de mise en sécurité du 18/06/2021</text:p>
          </table:table-cell>
          <table:table-cell office:value-type="string" calcext:value-type="string">
            <text:p>Arrêté de péril grave et imminent du 08/03/2019,Arrêté de mise en sécurité du 18/06/2021</text:p>
          </table:table-cell>
          <table:table-cell table:style-name="ce19" office:value-type="string" calcext:value-type="string">
            <text:p>&lt;li&gt;141 boulevard de la Libération : &lt;a href="/sites/default/files/contenu/logement/Arretes-peril/141-BOULEVARD-DE-LA-LIBERATION-13001_2019_00842.pdf" target="_blank"&gt;Arrêté de péril grave et imminent du 08/03/2019&lt;/a&gt; – &lt;a href="/sites/default/files/contenu/logement/Arretes-peril/141-bd-de-la-liberation-13001_ms_2021_01733_18-juin-2021_ano-ok.pdf" target="_blank"&gt;Arrêté de mise en sécurité du 18/06/2021&lt;/a&gt;&lt;/li&gt;</text:p>
          </table:table-cell>
          <table:table-cell table:number-columns-repeated="16378"/>
        </table:table-row>
        <table:table-row table:style-name="ro2">
          <table:table-cell table:style-name="ce2" office:value-type="string" calcext:value-type="string">
            <text:p>10</text:p>
          </table:table-cell>
          <table:table-cell office:value-type="string" calcext:value-type="string">
            <text:p>boulevard de la Liberté</text:p>
          </table:table-cell>
          <table:table-cell table:style-name="ce8" office:value-type="string" calcext:value-type="string">
            <text:p>Péril imminent</text:p>
          </table:table-cell>
          <table:table-cell office:value-type="string" calcext:value-type="string">
            <text:p>Arrêté de mise en sécurité urgente du 22/02/2022</text:p>
          </table:table-cell>
          <table:table-cell office:value-type="string" calcext:value-type="string">
            <text:p>Arrêté de péril grave et imminent du 07/10/2019,Arrêté de péril grave et imminent du 04/11/2019,Arrêté de mise en sécurité urgente du 27/01/2021,Arrêté de mise en sécurité urgente du 22/02/2022</text:p>
          </table:table-cell>
          <table:table-cell table:style-name="ce19" office:value-type="string" calcext:value-type="string">
            <text:p>&lt;li&gt;10 boulevard de la Liberté et 20 rue Lafayette : &lt;a href="/sites/default/files/contenu/logement/Arretes-peril/pgi_10-boulevard-de-la-liberte_20-rue-lafayette-13001_2019_03488_vdm.pdf" style="outline: dotted 1px; outline-offset: 0px;" target="_blank"&gt;Arrêté de péril grave et imminent du 07/10/2019&lt;/a&gt; – &lt;a href="/sites/default/files/contenu/logement/Arretes-peril/10-bd-de-la-liberte-20-rue-lafayette-13001_2019_03837.pdf" target="_blank"&gt;Arrêté de péril grave et imminent du 04/11/2019&lt;/a&gt; – &lt;a href="/sites/default/files/contenu/logement/Arretes-peril/10-bd-liberte_20-rue-lafayette-13001_mes_2021_00307_vdm_du_27-01-2021.pdf" target="_blank"&gt;Arrêté de mise en sécurité urgente du 27/01/2021&lt;/a&gt; – &lt;a href="/sites/default/files/contenu/logement/Arretes-peril/10-bd-de-la-liberte_et_20-rue-lafayette_13001_ms_2022_00397_22-fevrier-2022_ano.pdf" target="_blank"&gt;Arrêté de mise en sécurité urgente du 22/02/2022&lt;/a&gt;&lt;/li&gt;</text:p>
          </table:table-cell>
          <table:table-cell table:number-columns-repeated="16378"/>
        </table:table-row>
        <table:table-row table:style-name="ro2">
          <table:table-cell table:style-name="ce2" office:value-type="string" calcext:value-type="string">
            <text:p>20</text:p>
          </table:table-cell>
          <table:table-cell office:value-type="string" calcext:value-type="string">
            <text:p>rue Lafayette</text:p>
          </table:table-cell>
          <table:table-cell table:style-name="ce8" office:value-type="string" calcext:value-type="string">
            <text:p>Péril imminent</text:p>
          </table:table-cell>
          <table:table-cell office:value-type="string" calcext:value-type="string">
            <text:p>Arrêté de mise en sécurité urgente du 22/02/2022</text:p>
          </table:table-cell>
          <table:table-cell office:value-type="string" calcext:value-type="string">
            <text:p>Arrêté de péril grave et imminent du 07/10/2019,Arrêté de péril grave et imminent du 04/11/2019,Arrêté de mise en sécurité urgente du 27/01/2021,Arrêté de mise en sécurité urgente du 22/02/2022</text:p>
          </table:table-cell>
          <table:table-cell table:style-name="ce19" office:value-type="string" calcext:value-type="string">
            <text:p>&lt;li&gt;10 boulevard de la Liberté et 20 rue Lafayette : &lt;a href="/sites/default/files/contenu/logement/Arretes-peril/pgi_10-boulevard-de-la-liberte_20-rue-lafayette-13001_2019_03488_vdm.pdf" style="outline: dotted 1px; outline-offset: 0px;" target="_blank"&gt;Arrêté de péril grave et imminent du 07/10/2019&lt;/a&gt; – &lt;a href="/sites/default/files/contenu/logement/Arretes-peril/10-bd-de-la-liberte-20-rue-lafayette-13001_2019_03837.pdf" target="_blank"&gt;Arrêté de péril grave et imminent du 04/11/2019&lt;/a&gt; – &lt;a href="/sites/default/files/contenu/logement/Arretes-peril/10-bd-liberte_20-rue-lafayette-13001_mes_2021_00307_vdm_du_27-01-2021.pdf" target="_blank"&gt;Arrêté de mise en sécurité urgente du 27/01/2021&lt;/a&gt; – &lt;a href="/sites/default/files/contenu/logement/Arretes-peril/10-bd-de-la-liberte_et_20-rue-lafayette_13001_ms_2022_00397_22-fevrier-2022_ano.pdf" target="_blank"&gt;Arrêté de mise en sécurité urgente du 22/02/2022&lt;/a&gt;&lt;/li&gt;</text:p>
          </table:table-cell>
          <table:table-cell table:number-columns-repeated="16378"/>
        </table:table-row>
        <table:table-row table:style-name="ro2">
          <table:table-cell table:style-name="ce2" office:value-type="string" calcext:value-type="string">
            <text:p>12</text:p>
          </table:table-cell>
          <table:table-cell office:value-type="string" calcext:value-type="string">
            <text:p>boulevard de la Liberté</text:p>
          </table:table-cell>
          <table:table-cell table:style-name="ce7" office:value-type="string" calcext:value-type="string">
            <text:p>Péril</text:p>
          </table:table-cell>
          <table:table-cell office:value-type="string" calcext:value-type="string">
            <text:p>Arrété de péril du 17/08/2020</text:p>
          </table:table-cell>
          <table:table-cell office:value-type="string" calcext:value-type="string">
            <text:p>Arrêté de péril grave et imminent du 03/01/2020,Arrété de péril du 17/08/2020</text:p>
          </table:table-cell>
          <table:table-cell table:style-name="ce19" office:value-type="string" calcext:value-type="string">
            <text:p>&lt;li&gt;12 boulevard de la Liberté : &lt;a href="/sites/default/files/contenu/logement/Arretes-peril/pgi_12-boulevard-de-la-liberte-13001_2019_04456_vdm.pdf" target="_blank"&gt;Arrêté de péril grave et imminent du 03/01/2020&lt;/a&gt; – &lt;a href="/sites/default/files/contenu/logement/Arretes-peril/po_2020_01694_12-boulevard-de-la-liberte-13001-17.08.2020.pdf" target="_blank"&gt;Arrété de péril du 17/08/2020&lt;/a&gt;&lt;/li&gt;</text:p>
          </table:table-cell>
          <table:table-cell table:number-columns-repeated="16378"/>
        </table:table-row>
        <table:table-row table:style-name="ro2">
          <table:table-cell table:style-name="ce2" office:value-type="string" calcext:value-type="string">
            <text:p>20</text:p>
          </table:table-cell>
          <table:table-cell office:value-type="string" calcext:value-type="string">
            <text:p>boulevard de la Liberté</text:p>
          </table:table-cell>
          <table:table-cell table:style-name="ce9" office:value-type="string" calcext:value-type="string">
            <text:p>Mainlevée</text:p>
          </table:table-cell>
          <table:table-cell office:value-type="string" calcext:value-type="string">
            <text:p>Abrogation de l'arrêté portant interdiction d'occupation et d'utilisation de la terrasse du 2e étage et de la maison fond de cour du 19/07/2022</text:p>
          </table:table-cell>
          <table:table-cell office:value-type="string" calcext:value-type="string">
            <text:p>Arrêté portant interdiction d'occupation et d'utilisation de la terrasse du 2e étage et de la maison fond de cour du 02/11/2021,Abrogation de l'arrêté portant interdiction d'occupation et d'utilisation de la terrasse du 2e étage et de la maison fond de cour du 19/07/2022</text:p>
          </table:table-cell>
          <table:table-cell table:style-name="ce19" office:value-type="string" calcext:value-type="string">
            <text:p>&lt;li&gt;20 boulevard de la Liberté : &lt;a href="/sites/default/files/contenu/logement/Arretes-peril/20-bd-de-liberte-13001_2021_03676-ok.pdf" target="_blank"&gt;Arrêté portant interdiction d'occupation et d'utilisation de la terrasse du 2e étage et de la maison fond de cour du 02/11/2021&lt;/a&gt; - &lt;a href="/sites/default/files/contenu/logement/Mains_Levees/20-bd-de-liberte-13001_2022_02577-ano.pdf" target="_blank"&gt;Abrogation de l'arrêté portant interdiction d'occupation et d'utilisation de la terrasse du 2e étage et de la maison fond de cour du 19/07/2022&lt;/a&gt;&lt;/li&gt;</text:p>
          </table:table-cell>
          <table:table-cell table:number-columns-repeated="16378"/>
        </table:table-row>
        <table:table-row table:style-name="ro2">
          <table:table-cell table:style-name="ce2" office:value-type="string" calcext:value-type="string">
            <text:p>45</text:p>
          </table:table-cell>
          <table:table-cell office:value-type="string" calcext:value-type="string">
            <text:p>boulevard de la Liberté</text:p>
          </table:table-cell>
          <table:table-cell table:style-name="ce14" office:value-type="string" calcext:value-type="string">
            <text:p>Astreinte administrative</text:p>
          </table:table-cell>
          <table:table-cell office:value-type="string" calcext:value-type="string">
            <text:p>Arrêté d'astreinte administrative du 09/02/2022</text:p>
          </table:table-cell>
          <table:table-cell office:value-type="string" calcext:value-type="string">
            <text:p>Arrêté de mise en sécurité de l'immeuble du 23/03/2021,Arrêté d'astreinte administrative du 09/02/2022</text:p>
          </table:table-cell>
          <table:table-cell table:style-name="ce19" office:value-type="string" calcext:value-type="string">
            <text:p>&lt;li&gt;45 boulevard de la Liberté : &lt;a href="/sites/default/files/contenu/logement/Arretes-peril/45-boulevard-de-la-liberte-13001_ms_2021_00855_vdm_du_23.03.21-ok.pdf" target="_blank"&gt;Arrêté de mise en sécurité de l'immeuble du 23/03/2021&lt;/a&gt; - &lt;a href="/sites/default/files/contenu/logement/Arretes-peril/45-bd-de-la-liberte-13001_2022_00395-anonymise.pdf" target="_blank"&gt;Arrêté d'astreinte administrative du 09/02/2022&lt;/a&gt;&lt;/li&gt;</text:p>
          </table:table-cell>
          <table:table-cell table:number-columns-repeated="16378"/>
        </table:table-row>
        <table:table-row table:style-name="ro2">
          <table:table-cell table:style-name="ce2" office:value-type="string" calcext:value-type="string">
            <text:p>24</text:p>
          </table:table-cell>
          <table:table-cell office:value-type="string" calcext:value-type="string">
            <text:p>cours Lieutaud</text:p>
          </table:table-cell>
          <table:table-cell table:style-name="ce9" office:value-type="string" calcext:value-type="string">
            <text:p>Mainlevée</text:p>
          </table:table-cell>
          <table:table-cell office:value-type="string" calcext:value-type="string">
            <text:p>Main levée de péril grave et imminent du 15/10/2019</text:p>
          </table:table-cell>
          <table:table-cell office:value-type="string" calcext:value-type="string">
            <text:p>Arrêté de péril du 17/11/2018,Arrêté de péril modificatif du 05/03/2019,Main levée de péril grave et imminent du 15/10/2019</text:p>
          </table:table-cell>
          <table:table-cell table:style-name="ce19" office:value-type="string" calcext:value-type="string">
            <text:p>&lt;li&gt;24 cours Lieutaud : &lt;a href="/sites/default/files/contenu/logement/Arretes-peril/24-cours-lieutaud-pi_2018_02951-edited-2.pdf" target="_blank"&gt;Arrêté de péril du 17/11/2018&lt;/a&gt; - &lt;a href="/sites/default/files/contenu/logement/Arretes-peril/24-COURS-LIEUTAUD-13001_PGI_MODIFICATIF_2019%2000776.pdf" target="_blank"&gt;Arrêté de péril modificatif du 05/03/2019&lt;/a&gt; - &lt;a href="/sites/default/files/contenu/logement/Mains_Levees/ml_24-cours-lieutaud-13001-_2019_03548_vdm.pdf" target="_blank"&gt;Main levée de péril grave et imminent du 15/10/2019&lt;/a&gt;&lt;/li&gt;</text:p>
          </table:table-cell>
          <table:table-cell table:number-columns-repeated="16378"/>
        </table:table-row>
        <table:table-row table:style-name="ro2">
          <table:table-cell table:style-name="ce2" office:value-type="string" calcext:value-type="string">
            <text:p>26</text:p>
          </table:table-cell>
          <table:table-cell office:value-type="string" calcext:value-type="string">
            <text:p>cours Lieutaud</text:p>
          </table:table-cell>
          <table:table-cell table:style-name="ce9" office:value-type="string" calcext:value-type="string">
            <text:p>Mainlevée</text:p>
          </table:table-cell>
          <table:table-cell office:value-type="string" calcext:value-type="string">
            <text:p>Main levée de péril imminent du 22/10/2019</text:p>
          </table:table-cell>
          <table:table-cell office:value-type="string" calcext:value-type="string">
            <text:p>Arrêté de péril imminent du 16/11/2018,Main levée de péril imminent du 22/10/2019</text:p>
          </table:table-cell>
          <table:table-cell table:style-name="ce19" office:value-type="string" calcext:value-type="string">
            <text:p>&lt;li&gt;26 cours Lieutaud : &lt;a href="/sites/default/files/contenu/logement/Arretes-peril/26-cours-lieutaud-pi_2018_02949-edited-2.pdf" target="_blank"&gt;Arrêté de péril imminent du 16/11/2018&lt;/a&gt; – &lt;a href="/sites/default/files/contenu/logement/Arretes-peril/26-cours-lieutaud-13001_2019_03540.pdf" target="_blank"&gt;Main levée de péril imminent du 22/10/2019&lt;/a&gt;&lt;/li&gt;</text:p>
          </table:table-cell>
          <table:table-cell table:number-columns-repeated="16378"/>
        </table:table-row>
        <table:table-row table:style-name="ro2">
          <table:table-cell table:style-name="ce2" office:value-type="string" calcext:value-type="string">
            <text:p>50</text:p>
          </table:table-cell>
          <table:table-cell office:value-type="string" calcext:value-type="string">
            <text:p>cours Lieutaud</text:p>
          </table:table-cell>
          <table:table-cell table:style-name="ce8" office:value-type="string" calcext:value-type="string">
            <text:p>Péril imminent</text:p>
          </table:table-cell>
          <table:table-cell table:number-columns-repeated="2" office:value-type="string" calcext:value-type="string">
            <text:p>Arrêté de mise en sécurité urgente de l'immeuble du 23/03/2021</text:p>
          </table:table-cell>
          <table:table-cell table:style-name="ce19" office:value-type="string" calcext:value-type="string">
            <text:p>&lt;li&gt;50 cours Lieutaud et 95 rue d'Aubagne : &lt;a href="/sites/default/files/contenu/logement/Arretes-peril/95-rue-aubagne_50-cours-lieutaud-13001_msu_2021_00854_vdm_du_23.03.21-ok.pdf" target="_blank"&gt;Arrêté de mise en sécurité urgente de l'immeuble du 23/03/2021&lt;/a&gt;&lt;/li&gt;</text:p>
          </table:table-cell>
          <table:table-cell table:number-columns-repeated="16378"/>
        </table:table-row>
        <table:table-row table:style-name="ro2">
          <table:table-cell table:style-name="ce2" office:value-type="string" calcext:value-type="string">
            <text:p>95</text:p>
          </table:table-cell>
          <table:table-cell office:value-type="string" calcext:value-type="string">
            <text:p>rue d'Aubagne</text:p>
          </table:table-cell>
          <table:table-cell table:style-name="ce8" office:value-type="string" calcext:value-type="string">
            <text:p>Péril imminent</text:p>
          </table:table-cell>
          <table:table-cell table:number-columns-repeated="2" office:value-type="string" calcext:value-type="string">
            <text:p>Arrêté de mise en sécurité urgente de l'immeuble du 23/03/2021</text:p>
          </table:table-cell>
          <table:table-cell table:style-name="ce19" office:value-type="string" calcext:value-type="string">
            <text:p>&lt;li&gt;50 cours Lieutaud et 95 rue d'Aubagne : &lt;a href="/sites/default/files/contenu/logement/Arretes-peril/95-rue-aubagne_50-cours-lieutaud-13001_msu_2021_00854_vdm_du_23.03.21-ok.pdf" target="_blank"&gt;Arrêté de mise en sécurité urgente de l'immeuble du 23/03/2021&lt;/a&gt;&lt;/li&gt;</text:p>
          </table:table-cell>
          <table:table-cell table:number-columns-repeated="16378"/>
        </table:table-row>
        <table:table-row table:style-name="ro2">
          <table:table-cell table:style-name="ce2" office:value-type="string" calcext:value-type="string">
            <text:p>11</text:p>
          </table:table-cell>
          <table:table-cell office:value-type="string" calcext:value-type="string">
            <text:p>rue du Loisir</text:p>
          </table:table-cell>
          <table:table-cell table:style-name="ce8" office:value-type="string" calcext:value-type="string">
            <text:p>Péril imminent</text:p>
          </table:table-cell>
          <table:table-cell office:value-type="string" calcext:value-type="string">
            <text:p>Arrêté de péril grave et imminent du 18/03/2020</text:p>
          </table:table-cell>
          <table:table-cell office:value-type="string" calcext:value-type="string">
            <text:p>Arrêté de péril grave et imminent du 22/11/2019,Arrêté de péril grave et imminent du 18/03/2020</text:p>
          </table:table-cell>
          <table:table-cell table:style-name="ce19" office:value-type="string" calcext:value-type="string">
            <text:p>&lt;li&gt; 11 rue du Loisir : &lt;a href="/sites/default/files/contenu/logement/Arretes-peril/pgi_11-rue-du-loisir-13001_2019_04021_vdm.pdf" target="_blank"&gt;Arrêté de péril grave et imminent du 22/11/2019&lt;/a&gt;  – &lt;a href="/sites/default/files/contenu/logement/Arretes-peril/pgi_11-rue-du-loisir-13001_2020_00816_vdm.pdf" target="_blank"&gt;Arrêté de péril grave et imminent du 18/03/2020&lt;/a&gt;&lt;/li&gt;</text:p>
          </table:table-cell>
          <table:table-cell table:number-columns-repeated="16378"/>
        </table:table-row>
        <table:table-row table:style-name="ro2">
          <table:table-cell table:style-name="ce2" office:value-type="string" calcext:value-type="string">
            <text:p>19</text:p>
          </table:table-cell>
          <table:table-cell office:value-type="string" calcext:value-type="string">
            <text:p>rue Longue des Capucins</text:p>
          </table:table-cell>
          <table:table-cell table:style-name="ce9" office:value-type="string" calcext:value-type="string">
            <text:p>Mainlevée</text:p>
          </table:table-cell>
          <table:table-cell office:value-type="string" calcext:value-type="string">
            <text:p>Main levée du 20/10/2020</text:p>
          </table:table-cell>
          <table:table-cell office:value-type="string" calcext:value-type="string">
            <text:p>Arrêté de péril grave et imminent du 18/02/2019,Main levée partielle du 22/11/2019,Main levée du 20/10/2020</text:p>
          </table:table-cell>
          <table:table-cell table:style-name="ce19" office:value-type="string" calcext:value-type="string">
            <text:p>&lt;li&gt;19 rue Longue des Capucins : &lt;a href="/sites/default/files/contenu/logement/Arretes-peril/19-RUE-LONGUE-DES-CAPUCINS-13001_2019_00569.pdf" target="_blank"&gt;Arrêté de péril grave et imminent du 18/02/2019&lt;/a&gt; – &lt;a href="/sites/default/files/contenu/logement/Mains_Levees/mlp_19-rue-longue-des-capucins-13001_2019_04020_vdm-final.pdf" target="_blank"&gt;Main levée partielle du 22/11/2019&lt;/a&gt; – &lt;a href="/sites/default/files/contenu/logement/Mains_Levees/ml_19-rue-longue-des-capucins-13001_2020_02457.pdf" target="_blank"&gt;Main levée du 20/10/2020&lt;/a&gt;&lt;/li&gt;</text:p>
          </table:table-cell>
          <table:table-cell table:number-columns-repeated="16378"/>
        </table:table-row>
        <table:table-row table:style-name="ro2">
          <table:table-cell table:style-name="ce2" office:value-type="string" calcext:value-type="string">
            <text:p>27</text:p>
          </table:table-cell>
          <table:table-cell office:value-type="string" calcext:value-type="string">
            <text:p>rue Longue des Capucins</text:p>
          </table:table-cell>
          <table:table-cell table:style-name="ce8" office:value-type="string" calcext:value-type="string">
            <text:p>Péril imminent</text:p>
          </table:table-cell>
          <table:table-cell table:number-columns-repeated="2" office:value-type="string" calcext:value-type="string">
            <text:p>Modification d'arrêté de mise en sécurité urgente du 09/09/2022</text:p>
          </table:table-cell>
          <table:table-cell table:style-name="ce19" office:value-type="string" calcext:value-type="string">
            <text:p>&lt;li&gt;27 rue Longue des Capucins + 27 rue Vincent Scotto + 28 rue Poids de la Farine : &lt;a href="/sites/default/files/contenu/logement/Arretes-peril/28_rue_poids_de_la_farine_27_rue_longue_des_capucins_27_rue_vincent_scotto_13001_modif_msu_2022_02982_09-09-2022_ano.pdf" target="_blank"&gt;Modification d'arrêté de mise en sécurité urgente du 09/09/2022&lt;/a&gt;&lt;/li&gt;</text:p>
          </table:table-cell>
          <table:table-cell table:number-columns-repeated="16378"/>
        </table:table-row>
        <table:table-row table:style-name="ro2">
          <table:table-cell table:style-name="ce2" office:value-type="string" calcext:value-type="string">
            <text:p>27</text:p>
          </table:table-cell>
          <table:table-cell office:value-type="string" calcext:value-type="string">
            <text:p>rue Vincent Scotto</text:p>
          </table:table-cell>
          <table:table-cell table:style-name="ce8" office:value-type="string" calcext:value-type="string">
            <text:p>Péril imminent</text:p>
          </table:table-cell>
          <table:table-cell table:number-columns-repeated="2" office:value-type="string" calcext:value-type="string">
            <text:p>Modification d'arrêté de mise en sécurité urgente du 09/09/2022</text:p>
          </table:table-cell>
          <table:table-cell table:style-name="ce19" office:value-type="string" calcext:value-type="string">
            <text:p>&lt;li&gt;27 rue Longue des Capucins + 27 rue Vincent Scotto + 28 rue Poids de la Farine : &lt;a href="/sites/default/files/contenu/logement/Arretes-peril/28_rue_poids_de_la_farine_27_rue_longue_des_capucins_27_rue_vincent_scotto_13001_modif_msu_2022_02982_09-09-2022_ano.pdf" target="_blank"&gt;Modification d'arrêté de mise en sécurité urgente du 09/09/2022&lt;/a&gt;&lt;/li&gt;</text:p>
          </table:table-cell>
          <table:table-cell table:number-columns-repeated="16378"/>
        </table:table-row>
        <table:table-row table:style-name="ro2">
          <table:table-cell table:style-name="ce2" office:value-type="string" calcext:value-type="string">
            <text:p>28</text:p>
          </table:table-cell>
          <table:table-cell office:value-type="string" calcext:value-type="string">
            <text:p>rue Poids de la Farine</text:p>
          </table:table-cell>
          <table:table-cell table:style-name="ce8" office:value-type="string" calcext:value-type="string">
            <text:p>Péril imminent</text:p>
          </table:table-cell>
          <table:table-cell table:number-columns-repeated="2" office:value-type="string" calcext:value-type="string">
            <text:p>Modification d'arrêté de mise en sécurité urgente du 09/09/2022</text:p>
          </table:table-cell>
          <table:table-cell table:style-name="ce19" office:value-type="string" calcext:value-type="string">
            <text:p>&lt;li&gt;27 rue Longue des Capucins + 27 rue Vincent Scotto + 28 rue Poids de la Farine : &lt;a href="/sites/default/files/contenu/logement/Arretes-peril/28_rue_poids_de_la_farine_27_rue_longue_des_capucins_27_rue_vincent_scotto_13001_modif_msu_2022_02982_09-09-2022_ano.pdf" target="_blank"&gt;Modification d'arrêté de mise en sécurité urgente du 09/09/2022&lt;/a&gt;&lt;/li&gt;</text:p>
          </table:table-cell>
          <table:table-cell table:number-columns-repeated="16378"/>
        </table:table-row>
        <table:table-row table:style-name="ro2">
          <table:table-cell table:style-name="ce2" office:value-type="string" calcext:value-type="string">
            <text:p>31</text:p>
          </table:table-cell>
          <table:table-cell office:value-type="string" calcext:value-type="string">
            <text:p>rue Longue des Capucins</text:p>
          </table:table-cell>
          <table:table-cell table:style-name="ce7" office:value-type="string" calcext:value-type="string">
            <text:p>Péril</text:p>
          </table:table-cell>
          <table:table-cell office:value-type="string" calcext:value-type="string">
            <text:p>Arrêté de mise en sécurité du 11/08/2022</text:p>
          </table:table-cell>
          <table:table-cell office:value-type="string" calcext:value-type="string">
            <text:p>Arrêté de mise en sécurité d'urgence du 01/07/2021,Arrêté modificatif du 09/07/2021,Modification arrêté de mise en sécurité urgente du 18/08/2021,Arrêté de mise en sécurité du 11/08/2022</text:p>
          </table:table-cell>
          <table:table-cell table:style-name="ce19" office:value-type="string" calcext:value-type="string">
            <text:p>&lt;li&gt;31 rue Longue des Capucins / 32 et 34 rue Thubaneau / 27 rue Poids de la Farine : &lt;a href="/sites/default/files/contenu/logement/Arretes-peril/31-rue-longue-des-capucins-13001_2021_01907-ok.pdf" target="_blank"&gt;Arrêté de mise en sécurité d'urgence du 01/07/2021&lt;/a&gt; – &lt;a href="/sites/default/files/contenu/logement/Arretes-peril/31-rue-longueds-capucins-32-34-rue-thubaneau-13001_2021_02063-ok.pdf" target="_blank"&gt;Arrêté modificatif du 09/07/2021&lt;/a&gt; – &lt;a href="/sites/default/files/contenu/logement/Arretes-peril/31-rue-longue-des-capucins_32-34-rue-thubaneau_27-rue-poids-de-la-farine-13001-modif_msu_2021_02444-18082021-a.pdf" target="_blank"&gt;Modification arrêté de mise en sécurité urgente du 18/08/2021&lt;/a&gt; – &lt;a href="/sites/default/files/contenu/logement/Arretes-peril/31_rue_logue_des_capucins_et_32-34_rue_thubaneau_et_27_rue_du_poids_de_la_farine_13002_ms_2022_02759_11-aout-2022_ano.pdf" target="_blank"&gt;Arrêté de mise en sécurité du 11/08/2022&lt;/a&gt;&lt;/li&gt;</text:p>
          </table:table-cell>
          <table:table-cell table:number-columns-repeated="16378"/>
        </table:table-row>
        <table:table-row table:style-name="ro2">
          <table:table-cell table:style-name="ce2" office:value-type="string" calcext:value-type="string">
            <text:p>32</text:p>
          </table:table-cell>
          <table:table-cell office:value-type="string" calcext:value-type="string">
            <text:p>rue Thubaneau</text:p>
          </table:table-cell>
          <table:table-cell table:style-name="ce7" office:value-type="string" calcext:value-type="string">
            <text:p>Péril</text:p>
          </table:table-cell>
          <table:table-cell office:value-type="string" calcext:value-type="string">
            <text:p>Arrêté de mise en sécurité du 11/08/2022</text:p>
          </table:table-cell>
          <table:table-cell office:value-type="string" calcext:value-type="string">
            <text:p>Arrêté de mise en sécurité d'urgence du 01/07/2021,Arrêté modificatif du 09/07/2021,Modification arrêté de mise en sécurité urgente du 18/08/2021,Arrêté de mise en sécurité du 11/08/2022</text:p>
          </table:table-cell>
          <table:table-cell table:style-name="ce19" office:value-type="string" calcext:value-type="string">
            <text:p>&lt;li&gt;31 rue Longue des Capucins / 32 et 34 rue Thubaneau / 27 rue Poids de la Farine : &lt;a href="/sites/default/files/contenu/logement/Arretes-peril/31-rue-longue-des-capucins-13001_2021_01907-ok.pdf" target="_blank"&gt;Arrêté de mise en sécurité d'urgence du 01/07/2021&lt;/a&gt; – &lt;a href="/sites/default/files/contenu/logement/Arretes-peril/31-rue-longueds-capucins-32-34-rue-thubaneau-13001_2021_02063-ok.pdf" target="_blank"&gt;Arrêté modificatif du 09/07/2021&lt;/a&gt; – &lt;a href="/sites/default/files/contenu/logement/Arretes-peril/31-rue-longue-des-capucins_32-34-rue-thubaneau_27-rue-poids-de-la-farine-13001-modif_msu_2021_02444-18082021-a.pdf" target="_blank"&gt;Modification arrêté de mise en sécurité urgente du 18/08/2021&lt;/a&gt; – &lt;a href="/sites/default/files/contenu/logement/Arretes-peril/31_rue_logue_des_capucins_et_32-34_rue_thubaneau_et_27_rue_du_poids_de_la_farine_13002_ms_2022_02759_11-aout-2022_ano.pdf" target="_blank"&gt;Arrêté de mise en sécurité du 11/08/2022&lt;/a&gt;&lt;/li&gt;</text:p>
          </table:table-cell>
          <table:table-cell table:number-columns-repeated="16378"/>
        </table:table-row>
        <table:table-row table:style-name="ro2">
          <table:table-cell table:style-name="ce2" office:value-type="string" calcext:value-type="string">
            <text:p>34</text:p>
          </table:table-cell>
          <table:table-cell office:value-type="string" calcext:value-type="string">
            <text:p>rue Thubaneau</text:p>
          </table:table-cell>
          <table:table-cell table:style-name="ce7" office:value-type="string" calcext:value-type="string">
            <text:p>Péril</text:p>
          </table:table-cell>
          <table:table-cell office:value-type="string" calcext:value-type="string">
            <text:p>Arrêté de mise en sécurité du 11/08/2022</text:p>
          </table:table-cell>
          <table:table-cell office:value-type="string" calcext:value-type="string">
            <text:p>Arrêté de mise en sécurité d'urgence du 01/07/2021,Arrêté modificatif du 09/07/2021,Modification arrêté de mise en sécurité urgente du 18/08/2021,Arrêté de mise en sécurité du 11/08/2022</text:p>
          </table:table-cell>
          <table:table-cell table:style-name="ce19" office:value-type="string" calcext:value-type="string">
            <text:p>&lt;li&gt;31 rue Longue des Capucins / 32 et 34 rue Thubaneau / 27 rue Poids de la Farine : &lt;a href="/sites/default/files/contenu/logement/Arretes-peril/31-rue-longue-des-capucins-13001_2021_01907-ok.pdf" target="_blank"&gt;Arrêté de mise en sécurité d'urgence du 01/07/2021&lt;/a&gt; – &lt;a href="/sites/default/files/contenu/logement/Arretes-peril/31-rue-longueds-capucins-32-34-rue-thubaneau-13001_2021_02063-ok.pdf" target="_blank"&gt;Arrêté modificatif du 09/07/2021&lt;/a&gt; – &lt;a href="/sites/default/files/contenu/logement/Arretes-peril/31-rue-longue-des-capucins_32-34-rue-thubaneau_27-rue-poids-de-la-farine-13001-modif_msu_2021_02444-18082021-a.pdf" target="_blank"&gt;Modification arrêté de mise en sécurité urgente du 18/08/2021&lt;/a&gt; – &lt;a href="/sites/default/files/contenu/logement/Arretes-peril/31_rue_logue_des_capucins_et_32-34_rue_thubaneau_et_27_rue_du_poids_de_la_farine_13002_ms_2022_02759_11-aout-2022_ano.pdf" target="_blank"&gt;Arrêté de mise en sécurité du 11/08/2022&lt;/a&gt;&lt;/li&gt;</text:p>
          </table:table-cell>
          <table:table-cell table:number-columns-repeated="16378"/>
        </table:table-row>
        <table:table-row table:style-name="ro2">
          <table:table-cell table:style-name="ce2" office:value-type="string" calcext:value-type="string">
            <text:p>27</text:p>
          </table:table-cell>
          <table:table-cell office:value-type="string" calcext:value-type="string">
            <text:p>rue Poids de la Farine</text:p>
          </table:table-cell>
          <table:table-cell table:style-name="ce7" office:value-type="string" calcext:value-type="string">
            <text:p>Péril</text:p>
          </table:table-cell>
          <table:table-cell office:value-type="string" calcext:value-type="string">
            <text:p>Arrêté de mise en sécurité du 11/08/2022</text:p>
          </table:table-cell>
          <table:table-cell office:value-type="string" calcext:value-type="string">
            <text:p>Arrêté de mise en sécurité d'urgence du 01/07/2021,Arrêté modificatif du 09/07/2021,Modification arrêté de mise en sécurité urgente du 18/08/2021,Arrêté de mise en sécurité du 11/08/2022</text:p>
          </table:table-cell>
          <table:table-cell table:style-name="ce19" office:value-type="string" calcext:value-type="string">
            <text:p>&lt;li&gt;31 rue Longue des Capucins / 32 et 34 rue Thubaneau / 27 rue Poids de la Farine : &lt;a href="/sites/default/files/contenu/logement/Arretes-peril/31-rue-longue-des-capucins-13001_2021_01907-ok.pdf" target="_blank"&gt;Arrêté de mise en sécurité d'urgence du 01/07/2021&lt;/a&gt; – &lt;a href="/sites/default/files/contenu/logement/Arretes-peril/31-rue-longueds-capucins-32-34-rue-thubaneau-13001_2021_02063-ok.pdf" target="_blank"&gt;Arrêté modificatif du 09/07/2021&lt;/a&gt; – &lt;a href="/sites/default/files/contenu/logement/Arretes-peril/31-rue-longue-des-capucins_32-34-rue-thubaneau_27-rue-poids-de-la-farine-13001-modif_msu_2021_02444-18082021-a.pdf" target="_blank"&gt;Modification arrêté de mise en sécurité urgente du 18/08/2021&lt;/a&gt; – &lt;a href="/sites/default/files/contenu/logement/Arretes-peril/31_rue_logue_des_capucins_et_32-34_rue_thubaneau_et_27_rue_du_poids_de_la_farine_13002_ms_2022_02759_11-aout-2022_ano.pdf" target="_blank"&gt;Arrêté de mise en sécurité du 11/08/2022&lt;/a&gt;&lt;/li&gt;</text:p>
          </table:table-cell>
          <table:table-cell table:number-columns-repeated="16378"/>
        </table:table-row>
        <table:table-row table:style-name="ro2">
          <table:table-cell table:style-name="ce2" office:value-type="string" calcext:value-type="string">
            <text:p>66</text:p>
          </table:table-cell>
          <table:table-cell office:value-type="string" calcext:value-type="string">
            <text:p>rue Longue des Capucins</text:p>
          </table:table-cell>
          <table:table-cell table:style-name="ce7" office:value-type="string" calcext:value-type="string">
            <text:p>Péril</text:p>
          </table:table-cell>
          <table:table-cell table:number-columns-repeated="2" office:value-type="string" calcext:value-type="string">
            <text:p>Arrêté de mise en sécurité du 28/10/2021</text:p>
          </table:table-cell>
          <table:table-cell table:style-name="ce19" office:value-type="string" calcext:value-type="string">
            <text:p>&lt;li&gt;66 rue Longue des Capucins / 41 rue Dominicaines : &lt;a href="/sites/default/files/contenu/logement/Arretes-peril/41-rue-dominicaines-66-rue-longuee-des-capucins-13001_2021_03612.pdf" target="_blank"&gt;Arrêté de mise en sécurité du 28/10/2021&lt;/a&gt;&lt;/li&gt;</text:p>
          </table:table-cell>
          <table:table-cell table:number-columns-repeated="16378"/>
        </table:table-row>
        <table:table-row table:style-name="ro2">
          <table:table-cell table:style-name="ce2" office:value-type="string" calcext:value-type="string">
            <text:p>41</text:p>
          </table:table-cell>
          <table:table-cell office:value-type="string" calcext:value-type="string">
            <text:p>rue Dominicaines</text:p>
          </table:table-cell>
          <table:table-cell table:style-name="ce7" office:value-type="string" calcext:value-type="string">
            <text:p>Péril</text:p>
          </table:table-cell>
          <table:table-cell table:number-columns-repeated="2" office:value-type="string" calcext:value-type="string">
            <text:p>Arrêté de mise en sécurité du 28/10/2021</text:p>
          </table:table-cell>
          <table:table-cell table:style-name="ce19" office:value-type="string" calcext:value-type="string">
            <text:p>&lt;li&gt;66 rue Longue des Capucins / 41 rue Dominicaines : &lt;a href="/sites/default/files/contenu/logement/Arretes-peril/41-rue-dominicaines-66-rue-longuee-des-capucins-13001_2021_03612.pdf" target="_blank"&gt;Arrêté de mise en sécurité du 28/10/2021&lt;/a&gt;&lt;/li&gt;</text:p>
          </table:table-cell>
          <table:table-cell table:number-columns-repeated="16378"/>
        </table:table-row>
        <table:table-row table:style-name="ro2">
          <table:table-cell table:style-name="ce2" office:value-type="string" calcext:value-type="string">
            <text:p>75</text:p>
          </table:table-cell>
          <table:table-cell office:value-type="string" calcext:value-type="string">
            <text:p>rue Longue des Capucins</text:p>
          </table:table-cell>
          <table:table-cell table:style-name="ce7" office:value-type="string" calcext:value-type="string">
            <text:p>Péril</text:p>
          </table:table-cell>
          <table:table-cell office:value-type="string" calcext:value-type="string">
            <text:p>Arrêté de péril simple du 026/11/2019</text:p>
          </table:table-cell>
          <table:table-cell office:value-type="string" calcext:value-type="string">
            <text:p>Arrêté de péril grave et imminent du 21/05/2019,Arrêté de péril simple du 026/11/2019</text:p>
          </table:table-cell>
          <table:table-cell table:style-name="ce19" office:value-type="string" calcext:value-type="string">
            <text:p>&lt;li&gt;75 rue Longue des Capucins et 16 rue de la Fare : &lt;a href="/sites/default/files/contenu/logement/Arretes-peril/75-rue-longue-des-capucins_16-rue-de-la-fare-13001_2019_01613.pdf" target="_blank"&gt;Arrêté de péril grave et imminent du 21/05/2019&lt;/a&gt; - &lt;a href="/sites/default/files/contenu/logement/Arretes-peril/ps_75-rue-longue-des-capucins_16-rue-de-la-fare-13001_2019_04063_vdm.pdf" target="_blank"&gt;Arrêté de péril simple du 026/11/2019&lt;/a&gt; &lt;/li&gt;</text:p>
          </table:table-cell>
          <table:table-cell table:number-columns-repeated="16378"/>
        </table:table-row>
        <table:table-row table:style-name="ro2">
          <table:table-cell table:style-name="ce2" office:value-type="string" calcext:value-type="string">
            <text:p>16</text:p>
          </table:table-cell>
          <table:table-cell office:value-type="string" calcext:value-type="string">
            <text:p>rue de la Fare</text:p>
          </table:table-cell>
          <table:table-cell table:style-name="ce7" office:value-type="string" calcext:value-type="string">
            <text:p>Péril</text:p>
          </table:table-cell>
          <table:table-cell office:value-type="string" calcext:value-type="string">
            <text:p>Arrêté de péril simple du 026/11/2019</text:p>
          </table:table-cell>
          <table:table-cell office:value-type="string" calcext:value-type="string">
            <text:p>Arrêté de péril grave et imminent du 21/05/2019,Arrêté de péril simple du 026/11/2019</text:p>
          </table:table-cell>
          <table:table-cell table:style-name="ce19" office:value-type="string" calcext:value-type="string">
            <text:p>&lt;li&gt;75 rue Longue des Capucins et 16 rue de la Fare : &lt;a href="/sites/default/files/contenu/logement/Arretes-peril/75-rue-longue-des-capucins_16-rue-de-la-fare-13001_2019_01613.pdf" target="_blank"&gt;Arrêté de péril grave et imminent du 21/05/2019&lt;/a&gt; - &lt;a href="/sites/default/files/contenu/logement/Arretes-peril/ps_75-rue-longue-des-capucins_16-rue-de-la-fare-13001_2019_04063_vdm.pdf" target="_blank"&gt;Arrêté de péril simple du 026/11/2019&lt;/a&gt; &lt;/li&gt;</text:p>
          </table:table-cell>
          <table:table-cell table:number-columns-repeated="16378"/>
        </table:table-row>
        <table:table-row table:style-name="ro2">
          <table:table-cell office:value-type="string" calcext:value-type="string">
            <text:p>80A</text:p>
          </table:table-cell>
          <table:table-cell office:value-type="string" calcext:value-type="string">
            <text:p>rue Longue des Capucins</text:p>
          </table:table-cell>
          <table:table-cell table:style-name="ce9" office:value-type="string" calcext:value-type="string">
            <text:p>Mainlevée</text:p>
          </table:table-cell>
          <table:table-cell office:value-type="string" calcext:value-type="string">
            <text:p>Abrogation de l'arrêté portant interdiction d'occupation et d'utilisation de la maison en date du 18/05/2022</text:p>
          </table:table-cell>
          <table:table-cell office:value-type="string" calcext:value-type="string">
            <text:p>Arrêté portant interdiction d'occupation et d'utilisation de la maison du 14/03/2022,Abrogation de l'arrêté portant interdiction d'occupation et d'utilisation de la maison en date du 18/05/2022</text:p>
          </table:table-cell>
          <table:table-cell table:style-name="ce19" office:value-type="string" calcext:value-type="string">
            <text:p>&lt;li&gt;80A rue Longue des Capucins : &lt;a href="/sites/default/files/contenu/logement/Arretes-peril/80a-rue-longue-des-capucins-13001_2022_00673-anonymise.pdf" target="_blank"&gt;Arrêté portant interdiction d'occupation et d'utilisation de la maison du 14/03/2022&lt;/a&gt; – &lt;a href="/sites/default/files/contenu/logement/Arretes-peril/80a_rue_longue_des_capucins_13001_abrog_ppm_2022_01706_18-05-2022.pdf" target="_blank"&gt;Abrogation de l'arrêté portant interdiction d'occupation et d'utilisation de la maison en date du 18/05/2022&lt;/a&gt;&lt;/li&gt;</text:p>
          </table:table-cell>
          <table:table-cell table:number-columns-repeated="16378"/>
        </table:table-row>
        <table:table-row table:style-name="ro2">
          <table:table-cell table:style-name="ce2" office:value-type="string" calcext:value-type="string">
            <text:p>86</text:p>
          </table:table-cell>
          <table:table-cell office:value-type="string" calcext:value-type="string">
            <text:p>rue Longue des Capucins</text:p>
          </table:table-cell>
          <table:table-cell table:style-name="ce7" office:value-type="string" calcext:value-type="string">
            <text:p>Péril</text:p>
          </table:table-cell>
          <table:table-cell office:value-type="string" calcext:value-type="string">
            <text:p>Arrêté de mise en sécurité du 11/08/2022</text:p>
          </table:table-cell>
          <table:table-cell office:value-type="string" calcext:value-type="string">
            <text:p>Arrêté de péril grave et imminent du 06/02/2019,Arrêté de mise en sécurité du 11/03/2022,Arrêté de mise en sécurité du 11/08/2022</text:p>
          </table:table-cell>
          <table:table-cell table:style-name="ce19" office:value-type="string" calcext:value-type="string">
            <text:p>&lt;li&gt;86 rue Longue des Capucins : &lt;a href="/sites/default/files/contenu/logement/Arretes-peril/86-RUE-LONGUE-DES-CAPUCINS-13001_2019_00437.pdf" target="_blank"&gt;Arrêté de péril grave et imminent du 06/02/2019&lt;/a&gt; - &lt;a href="/sites/default/files/contenu/logement/Arretes-peril/86-rue-longue-des-capucins-13001_2022_00562-anonymise.pdf" target="_blank"&gt;Arrêté de mise en sécurité du 11/03/2022&lt;/a&gt; - &lt;a href="/sites/default/files/contenu/logement/Arretes-peril/86_rue_longue_des_capucins-13001-ms_2022_02761_11082022-i.pdf" target="_blank"&gt;Arrêté de mise en sécurité du 11/08/2022&lt;/a&gt;&lt;/li&gt;</text:p>
          </table:table-cell>
          <table:table-cell table:number-columns-repeated="16378"/>
        </table:table-row>
        <table:table-row table:style-name="ro2">
          <table:table-cell table:style-name="ce2" office:value-type="string" calcext:value-type="string">
            <text:p>16</text:p>
          </table:table-cell>
          <table:table-cell office:value-type="string" calcext:value-type="string">
            <text:p>rue Lulli</text:p>
          </table:table-cell>
          <table:table-cell table:style-name="ce8" office:value-type="string" calcext:value-type="string">
            <text:p>Péril imminent</text:p>
          </table:table-cell>
          <table:table-cell table:number-columns-repeated="2" office:value-type="string" calcext:value-type="string">
            <text:p>Arrêté de mise en sécurité urgente du 15/04/2022</text:p>
          </table:table-cell>
          <table:table-cell table:style-name="ce19" office:value-type="string" calcext:value-type="string">
            <text:p>&lt;li&gt;16 rue Lulli et 15 rue Sainte : &lt;a href="/sites/default/files/contenu/logement/Arretes-peril/16-rue-lulli_et_15-rue-sainte_13001_m.s.u_2022_01080_15-avril-2022_ano.pdf" target="_blank"&gt;Arrêté de mise en sécurité urgente du 15/04/2022&lt;/a&gt;&lt;/li&gt;</text:p>
          </table:table-cell>
          <table:table-cell table:number-columns-repeated="16378"/>
        </table:table-row>
        <table:table-row table:style-name="ro2">
          <table:table-cell table:style-name="ce2" office:value-type="string" calcext:value-type="string">
            <text:p>15</text:p>
          </table:table-cell>
          <table:table-cell office:value-type="string" calcext:value-type="string">
            <text:p>rue Sainte</text:p>
          </table:table-cell>
          <table:table-cell table:style-name="ce8" office:value-type="string" calcext:value-type="string">
            <text:p>Péril imminent</text:p>
          </table:table-cell>
          <table:table-cell table:number-columns-repeated="2" office:value-type="string" calcext:value-type="string">
            <text:p>Arrêté de mise en sécurité urgente du 15/04/2022</text:p>
          </table:table-cell>
          <table:table-cell table:style-name="ce19" office:value-type="string" calcext:value-type="string">
            <text:p>&lt;li&gt;16 rue Lulli et 15 rue Sainte : &lt;a href="/sites/default/files/contenu/logement/Arretes-peril/16-rue-lulli_et_15-rue-sainte_13001_m.s.u_2022_01080_15-avril-2022_ano.pdf" target="_blank"&gt;Arrêté de mise en sécurité urgente du 15/04/2022&lt;/a&gt;&lt;/li&gt;</text:p>
          </table:table-cell>
          <table:table-cell table:number-columns-repeated="16378"/>
        </table:table-row>
        <table:table-row table:style-name="ro2">
          <table:table-cell table:style-name="ce2" office:value-type="string" calcext:value-type="string">
            <text:p>2</text:p>
          </table:table-cell>
          <table:table-cell office:value-type="string" calcext:value-type="string">
            <text:p>place du Marché des Capucins</text:p>
          </table:table-cell>
          <table:table-cell table:style-name="ce9" office:value-type="string" calcext:value-type="string">
            <text:p>Mainlevée</text:p>
          </table:table-cell>
          <table:table-cell office:value-type="string" calcext:value-type="string">
            <text:p>Main Levée de péril grave et imminent du 06/03/2019</text:p>
          </table:table-cell>
          <table:table-cell office:value-type="string" calcext:value-type="string">
            <text:p>Arrêté de péril grave et imminent du 18/01/2019,Main Levée de péril grave et imminent du 06/03/2019</text:p>
          </table:table-cell>
          <table:table-cell table:style-name="ce19" office:value-type="string" calcext:value-type="string">
            <text:p>&lt;li&gt;2 place du Marché des Capucins : &lt;a href="/sites/default/files/contenu/logement/Arretes-peril/2-PLACE-DU-MARCHE-DES-CAPUCINS-13001_2019_00217.pdf" target="_blank"&gt;Arrêté de péril grave et imminent du 18/01/2019&lt;/a&gt; - &lt;a href="/sites/default/files/contenu/logement/Mains_Levees/ML_2-PLACE-DU-MARCHE-DS-CAPUCINS-13001_2019_00791.pdf" target="_blank"&gt;Main Levée de péril grave et imminent du 06/03/2019&lt;/a&gt;&lt;/li&gt;</text:p>
          </table:table-cell>
          <table:table-cell table:number-columns-repeated="16378"/>
        </table:table-row>
        <table:table-row table:style-name="ro2">
          <table:table-cell table:style-name="ce2" office:value-type="string" calcext:value-type="string">
            <text:p>3</text:p>
          </table:table-cell>
          <table:table-cell office:value-type="string" calcext:value-type="string">
            <text:p>place du marché des Capucins</text:p>
          </table:table-cell>
          <table:table-cell table:style-name="ce8" office:value-type="string" calcext:value-type="string">
            <text:p>Péril imminent</text:p>
          </table:table-cell>
          <table:table-cell office:value-type="string" calcext:value-type="string">
            <text:p>Arrêté de péril grave et imminent du 11/02/2019</text:p>
          </table:table-cell>
          <table:table-cell office:value-type="string" calcext:value-type="string">
            <text:p>Arrêté d'interdiction d'interdiction d'occupation de l'immeuble du 20/12/2018,Arrêté de péril grave et imminent du 11/02/2019,Arrêté modificatif de l'arrêté de péril grave et imminent du 28/10/2021</text:p>
          </table:table-cell>
          <table:table-cell table:style-name="ce19" office:value-type="string" calcext:value-type="string">
            <text:p>&lt;li&gt;3 place du marché des Capucins : &lt;a href="https://www.marseille.fr/sites/default/files/contenu/logement/Arretes-peril/3-place-du-marche-des-capucins-13001_2018_03445.pdf" target="_blank"&gt;Arrêté d'interdiction d'interdiction d'occupation de l'immeuble du 20/12/2018&lt;/a&gt; – &lt;a href="/sites/default/files/contenu/logement/Arretes-peril/3-PLACE-DU-MARCHE-DES-CAPUCINS-13001_2019_00493.pdf" target="_blank"&gt;Arrêté de péril grave et imminent du 11/02/2019&lt;/a&gt; - &lt;a href="/sites/default/files/contenu/logement/Arretes-peril/3-place-du-amrche-des-capucins-13001_2021_03609.pdf" target="_blank"&gt;Arrêté modificatif de l'arrêté de péril grave et imminent du 28/10/2021&lt;/a&gt;&lt;/li&gt;</text:p>
          </table:table-cell>
          <table:table-cell table:number-columns-repeated="16378"/>
        </table:table-row>
        <table:table-row table:style-name="ro2">
          <table:table-cell table:style-name="ce2" office:value-type="string" calcext:value-type="string">
            <text:p>7</text:p>
          </table:table-cell>
          <table:table-cell office:value-type="string" calcext:value-type="string">
            <text:p>rue Molière</text:p>
          </table:table-cell>
          <table:table-cell table:style-name="ce9" office:value-type="string" calcext:value-type="string">
            <text:p>Mainlevée</text:p>
          </table:table-cell>
          <table:table-cell table:number-columns-repeated="2" office:value-type="string" calcext:value-type="string">
            <text:p>Arrêté de Main Levée du 27/05/2021</text:p>
          </table:table-cell>
          <table:table-cell table:style-name="ce19" office:value-type="string" calcext:value-type="string">
            <text:p>&lt;li&gt;7 rue Molière : &lt;a href="/sites/default/files/contenu/logement/Mains_Levees/ml-7-rue-moliere-13001-2021_01434_i.pdf" target="_blank"&gt;Arrêté de Main Levée du 27/05/2021&lt;/a&gt;&lt;/li&gt;</text:p>
          </table:table-cell>
          <table:table-cell table:number-columns-repeated="16378"/>
        </table:table-row>
        <table:table-row table:style-name="ro2">
          <table:table-cell table:style-name="ce2" office:value-type="string" calcext:value-type="string">
            <text:p>5</text:p>
          </table:table-cell>
          <table:table-cell office:value-type="string" calcext:value-type="string">
            <text:p>rue du Musée</text:p>
          </table:table-cell>
          <table:table-cell table:style-name="ce9" office:value-type="string" calcext:value-type="string">
            <text:p>Mainlevée</text:p>
          </table:table-cell>
          <table:table-cell office:value-type="string" calcext:value-type="string">
            <text:p>Main levée de mise en sécurité urgente du 29/04/2022</text:p>
          </table:table-cell>
          <table:table-cell office:value-type="string" calcext:value-type="string">
            <text:p>Arrêté de mise en sécurité urgente du 28/07/2021,Arrêté de mise en sécurité urgente du 14/03/2022,Main levée de mise en sécurité urgente du 29/04/2022</text:p>
          </table:table-cell>
          <table:table-cell table:style-name="ce19" office:value-type="string" calcext:value-type="string">
            <text:p>&lt;li&gt; 5 rue du Musée : &lt;a href="/sites/default/files/contenu/logement/Arretes-peril/5_rue_du_musee_13001_msu_2021_02292_28-07-21_ano-ok.pdf" target="_blank"&gt;Arrêté de mise en sécurité urgente du 28/07/2021&lt;/a&gt; - &lt;a href="/sites/default/files/contenu/logement/Arretes-peril/5_rue_du_musee-13001-msu_2022_00674-14032022-i.pdf" target="_blank"&gt;Arrêté de mise en sécurité urgente du 14/03/2022&lt;/a&gt; – &lt;a href="/sites/default/files/contenu/logement/Arretes-peril/main-levee_ms_2022_01188_5-rue-du-musee_13001_29-avril_2022_ano.pdf" target="_blank"&gt;Main levée de mise en sécurité urgente du 29/04/2022&lt;/a&gt;&lt;/li&gt;</text:p>
          </table:table-cell>
          <table:table-cell table:number-columns-repeated="16378"/>
        </table:table-row>
        <table:table-row table:style-name="ro2">
          <table:table-cell table:style-name="ce2" office:value-type="string" calcext:value-type="string">
            <text:p>15</text:p>
          </table:table-cell>
          <table:table-cell office:value-type="string" calcext:value-type="string">
            <text:p>rue du Musée</text:p>
          </table:table-cell>
          <table:table-cell table:style-name="ce9" office:value-type="string" calcext:value-type="string">
            <text:p>Mainlevée</text:p>
          </table:table-cell>
          <table:table-cell office:value-type="string" calcext:value-type="string">
            <text:p>Main levée de péril imminent du17/03/2020</text:p>
          </table:table-cell>
          <table:table-cell office:value-type="string" calcext:value-type="string">
            <text:p>Arrêté de péril imminent du 15/03/2018,Main levée de péril imminent du17/03/2020</text:p>
          </table:table-cell>
          <table:table-cell table:style-name="ce19" office:value-type="string" calcext:value-type="string">
            <text:p>&lt;li&gt;15 rue du Musée : &lt;a href="/sites/default/files/contenu/logement/Arretes-peril/15-rue-du-musee_pi_2018_00554_15-mars-2018-ok.pdf" target="_blank"&gt;Arrêté de péril imminent du 15/03/2018&lt;/a&gt; – &lt;a href="/sites/default/files/contenu/logement/Mains_Levees/ml_15-rue-du-musee-13001_2020_00701_vdm.pdf" target="_blank"&gt;Main levée de péril imminent du17/03/2020&lt;/a&gt;&lt;/li&gt;</text:p>
          </table:table-cell>
          <table:table-cell table:number-columns-repeated="16378"/>
        </table:table-row>
        <table:table-row table:style-name="ro2">
          <table:table-cell table:style-name="ce2" office:value-type="string" calcext:value-type="string">
            <text:p>4</text:p>
          </table:table-cell>
          <table:table-cell office:value-type="string" calcext:value-type="string">
            <text:p>boulevard National</text:p>
          </table:table-cell>
          <table:table-cell table:style-name="ce7" office:value-type="string" calcext:value-type="string">
            <text:p>Péril</text:p>
          </table:table-cell>
          <table:table-cell office:value-type="string" calcext:value-type="string">
            <text:p>Arrêté de mise en sécurité du 19/08/2022</text:p>
          </table:table-cell>
          <table:table-cell office:value-type="string" calcext:value-type="string">
            <text:p>Arrêté de mise en sécurité urgente du 08/12/2021,Arrêté portant modification de l'arrêté de mise en sécurité du 15/04/2022,Arrêté de mise en sécurité du 19/08/2022</text:p>
          </table:table-cell>
          <table:table-cell table:style-name="ce19" office:value-type="string" calcext:value-type="string">
            <text:p>&lt;li&gt;4 boulevard National : &lt;a href="/sites/default/files/contenu/logement/Arretes-peril/4-bd-national-13001_msu_2021_04049_08-dec-2021_ano.pdf" target="_blank"&gt;Arrêté de mise en sécurité urgente du 08/12/2021&lt;/a&gt; - &lt;a href="/sites/default/files/contenu/logement/Arretes-peril/4-bd-national-13001_2022_01030-anonymise.pdf" target="_blank"&gt;Arrêté portant modification de l'arrêté de mise en sécurité du 15/04/2022&lt;/a&gt; - &lt;a href="/sites/default/files/contenu/logement/Arretes-peril/4-bd-national-13004_2022_02815-ano.pdf" target="_blank"&gt;Arrêté de mise en sécurité du 19/08/2022&lt;/a&gt;&lt;/li&gt;</text:p>
          </table:table-cell>
          <table:table-cell table:number-columns-repeated="16378"/>
        </table:table-row>
        <table:table-row table:style-name="ro2">
          <table:table-cell table:style-name="ce2" office:value-type="string" calcext:value-type="string">
            <text:p>33</text:p>
          </table:table-cell>
          <table:table-cell office:value-type="string" calcext:value-type="string">
            <text:p>boulevard National</text:p>
          </table:table-cell>
          <table:table-cell table:style-name="ce9" office:value-type="string" calcext:value-type="string">
            <text:p>Mainlevée</text:p>
          </table:table-cell>
          <table:table-cell office:value-type="string" calcext:value-type="string">
            <text:p><text:s/>Main levée du 28/06/2022</text:p>
          </table:table-cell>
          <table:table-cell office:value-type="string" calcext:value-type="string">
            <text:p>Arrêté de mise en sécurité du 25/11/2021, Main levée du 28/06/2022</text:p>
          </table:table-cell>
          <table:table-cell table:style-name="ce19" office:value-type="string" calcext:value-type="string">
            <text:p>&lt;li&gt;33 boulevard National :  &lt;a href="/sites/default/files/contenu/logement/Arretes-peril/33_boulevard_national_13001-msu_2021_03904-25112021-i.pdf" target="_blank"&gt;Arrêté de mise en sécurité du 25/11/2021&lt;/a&gt; -&lt;a href="/sites/default/files/contenu/logement/Mains_Levees/33-bd-national-13001_2022_02242-ano.pdf" target="_blank"&gt; Main levée du 28/06/2022&lt;/a&gt;&lt;/li&gt;</text:p>
          </table:table-cell>
          <table:table-cell table:number-columns-repeated="16378"/>
        </table:table-row>
        <table:table-row table:style-name="ro2">
          <table:table-cell table:style-name="ce2" office:value-type="string" calcext:value-type="string">
            <text:p>159</text:p>
          </table:table-cell>
          <table:table-cell office:value-type="string" calcext:value-type="string">
            <text:p>boulevard National</text:p>
          </table:table-cell>
          <table:table-cell table:style-name="ce9" office:value-type="string" calcext:value-type="string">
            <text:p>Mainlevée</text:p>
          </table:table-cell>
          <table:table-cell table:number-columns-repeated="2" office:value-type="string" calcext:value-type="string">
            <text:p>Abrogation du 28/10/2022</text:p>
          </table:table-cell>
          <table:table-cell table:style-name="ce19" office:value-type="string" calcext:value-type="string">
            <text:p>&lt;li&gt;159 boulevard National : &lt;a href="/sites/default/files/contenu/logement/Arretes-peril/159_boulevard_national-13003-abro_ppm_2022_03449-_28102022-i.pdf" target="_blank"&gt;Abrogation du 28/10/2022&lt;/a&gt;&lt;/li&gt;</text:p>
          </table:table-cell>
          <table:table-cell table:number-columns-repeated="16378"/>
        </table:table-row>
        <table:table-row table:style-name="ro2">
          <table:table-cell table:style-name="ce2" office:value-type="string" calcext:value-type="string">
            <text:p>9</text:p>
          </table:table-cell>
          <table:table-cell office:value-type="string" calcext:value-type="string">
            <text:p>rue Nationale</text:p>
          </table:table-cell>
          <table:table-cell table:style-name="ce8" office:value-type="string" calcext:value-type="string">
            <text:p>Péril imminent</text:p>
          </table:table-cell>
          <table:table-cell office:value-type="string" calcext:value-type="string">
            <text:p>Arrêté de péril grave et imminent du 02/10/2020</text:p>
          </table:table-cell>
          <table:table-cell office:value-type="string" calcext:value-type="string">
            <text:p>Arrêté de péril du 23/01/2020,Arrêté de péril grave et imminent du 02/10/2020</text:p>
          </table:table-cell>
          <table:table-cell table:style-name="ce19" office:value-type="string" calcext:value-type="string">
            <text:p>&lt;li&gt;9 rue Nationale : &lt;a href="https://www.marseille.fr/sites/default/files/contenu/logement/Arretes-peril/pgi_9-rue-nationale-13001_2020_00188_vdm.pdf" target="_blank"&gt;Arrêté de péril du 23/01/2020&lt;/a&gt; – &lt;a href="https://www.marseille.fr/sites/default/files/contenu/logement/Arretes-peril/9-rue-nationale_13001_po-2020_02006-ok.pdf" target="_blank"&gt;Arrêté de péril grave et imminent du 02/10/2020&lt;/a&gt;&lt;/li&gt;</text:p>
          </table:table-cell>
          <table:table-cell table:number-columns-repeated="16378"/>
        </table:table-row>
        <table:table-row table:style-name="ro2">
          <table:table-cell table:style-name="ce2" office:value-type="string" calcext:value-type="string">
            <text:p>17</text:p>
          </table:table-cell>
          <table:table-cell office:value-type="string" calcext:value-type="string">
            <text:p>rue Nationale</text:p>
          </table:table-cell>
          <table:table-cell table:style-name="ce8" office:value-type="string" calcext:value-type="string">
            <text:p>Péril imminent</text:p>
          </table:table-cell>
          <table:table-cell table:number-columns-repeated="2" office:value-type="string" calcext:value-type="string">
            <text:p>Arrêté de mise en sécurité urgente  du 25/05/2022</text:p>
          </table:table-cell>
          <table:table-cell table:style-name="ce19" office:value-type="string" calcext:value-type="string">
            <text:p>&lt;li&gt;17 rue Nationale : &lt;a href="/sites/default/files/contenu/logement/Arretes-peril/17_rue_nationale-13001-msu-2022_01783-25052022-i.pdf" target="_blank"&gt;Arrêté de mise en sécurité urgente  du 25/05/2022&lt;/a&gt;&lt;/li&gt;</text:p>
          </table:table-cell>
          <table:table-cell table:number-columns-repeated="16378"/>
        </table:table-row>
        <table:table-row table:style-name="ro2">
          <table:table-cell table:style-name="ce2" office:value-type="string" calcext:value-type="string">
            <text:p>19</text:p>
          </table:table-cell>
          <table:table-cell office:value-type="string" calcext:value-type="string">
            <text:p>rue Nationale</text:p>
          </table:table-cell>
          <table:table-cell table:style-name="ce14" office:value-type="string" calcext:value-type="string">
            <text:p>Astreinte administrative</text:p>
          </table:table-cell>
          <table:table-cell office:value-type="string" calcext:value-type="string">
            <text:p>Arrêté d'astreinte administrative du 08/04/2022</text:p>
          </table:table-cell>
          <table:table-cell office:value-type="string" calcext:value-type="string">
            <text:p>Arrêté de péril imminent du 29/11/2018,Arrêté de péril ordinaire du 08/10/2020,Arrêté Modificatif de péril ordinaire du 20/10/2020,Arrêté de modification de péril ordinaire du 08/06/2021,Arrêté d'astreinte administrative du 08/04/2022</text:p>
          </table:table-cell>
          <table:table-cell table:style-name="ce19" office:value-type="string" calcext:value-type="string">
            <text:p>&lt;li&gt;19 rue Nationale : &lt;a href="/sites/default/files/contenu/logement/Arretes-peril/19-rue-NATIONALE-13001_2018_03096.pdf" target="_blank"&gt;Arrêté de péril imminent du 29/11/2018&lt;/a&gt; –  &lt;a href="/sites/default/files/contenu/logement/Arretes-peril/po_19-rue_nationale-13001_2020_02289_vdm.pdf" target="_blank"&gt;Arrêté de péril ordinaire du 08/10/2020&lt;/a&gt; –  &lt;a href="/sites/default/files/contenu/logement/Arretes-peril/modif_po_19_rue-nationale-13001_2020_02456_vdm.pdf" target="_blank"&gt;Arrêté Modificatif de péril ordinaire du 20/10/2020&lt;/a&gt; – &lt;a href="/sites/default/files/contenu/logement/Arretes-peril/19-rue-nationale-13001_modif_po_2021_01569_vdm_du_08.06.21-ok.pdf" target="_blank"&gt;Arrêté de modification de péril ordinaire du 08/06/2021&lt;/a&gt; – &lt;a href="/sites/default/files/contenu/logement/19_rue_nationale_13001_astr_adm_2022_00394_08-avril-2022_ano.pdf" target="_blank"&gt;Arrêté d'astreinte administrative du 08/04/2022&lt;/a&gt;&lt;/li&gt;</text:p>
          </table:table-cell>
          <table:table-cell table:number-columns-repeated="16378"/>
        </table:table-row>
        <table:table-row table:style-name="ro2">
          <table:table-cell table:style-name="ce2" office:value-type="string" calcext:value-type="string">
            <text:p>76</text:p>
          </table:table-cell>
          <table:table-cell office:value-type="string" calcext:value-type="string">
            <text:p>rue Nationale</text:p>
          </table:table-cell>
          <table:table-cell table:style-name="ce8" office:value-type="string" calcext:value-type="string">
            <text:p>Péril imminent</text:p>
          </table:table-cell>
          <table:table-cell table:number-columns-repeated="2" office:value-type="string" calcext:value-type="string">
            <text:p>Arrêté de péril imminent du 20/12/2018</text:p>
          </table:table-cell>
          <table:table-cell table:style-name="ce19" office:value-type="string" calcext:value-type="string">
            <text:p>&lt;li&gt;76 rue Nationale : &lt;a href="/sites/default/files/contenu/logement/Arretes-peril/76-rue-nationale-13001-2018-pi_2018_03447.pdf" target="_blank"&gt;Arrêté de péril imminent du 20/12/2018&lt;/a&gt;&lt;/li&gt;</text:p>
          </table:table-cell>
          <table:table-cell table:number-columns-repeated="16378"/>
        </table:table-row>
        <table:table-row table:style-name="ro2">
          <table:table-cell table:style-name="ce2" office:value-type="string" calcext:value-type="string">
            <text:p>80</text:p>
          </table:table-cell>
          <table:table-cell office:value-type="string" calcext:value-type="string">
            <text:p>rue nationale</text:p>
          </table:table-cell>
          <table:table-cell table:style-name="ce15" office:value-type="string" calcext:value-type="string">
            <text:p>(Mainlevée partielle) Interdiction d'occupation</text:p>
          </table:table-cell>
          <table:table-cell office:value-type="string" calcext:value-type="string">
            <text:p>Abrogation d'interdiction d'occuper l'immeuble du 80 rue Nationale et un appartement du 53 rue du Petit Saint-Jean en date du 16/11/2020</text:p>
          </table:table-cell>
          <table:table-cell office:value-type="string" calcext:value-type="string">
            <text:p>Arrêté d'interdiction d'occuper du 15/03/2013,Abrogation d'interdiction d'occuper l'immeuble du 80 rue Nationale et un appartement du 53 rue du Petit Saint-Jean en date du 16/11/2020</text:p>
          </table:table-cell>
          <table:table-cell table:style-name="ce19" office:value-type="string" calcext:value-type="string">
            <text:p>&lt;li&gt;80 rue nationale et 53 rue du Petit Saint-Jean : &lt;a href="/sites/default/files/contenu/logement/Arretes-peril/80_rue_nationale_ppm_12_532_15-mars-2013.pdf" target="_blank"&gt;Arrêté d'interdiction d'occuper du 15/03/2013&lt;/a&gt; – &lt;a href="/sites/default/files/contenu/logement/Arretes-peril/abro_ppm_2020_2692_vdm.pdf" target="_blank"&gt;Abrogation d'interdiction d'occuper l'immeuble du 80 rue Nationale et un appartement du 53 rue du Petit Saint-Jean en date du 16/11/2020&lt;/a&gt;&lt;/li&gt;</text:p>
          </table:table-cell>
          <table:table-cell table:number-columns-repeated="16378"/>
        </table:table-row>
        <table:table-row table:style-name="ro2">
          <table:table-cell table:style-name="ce2" office:value-type="string" calcext:value-type="string">
            <text:p>53</text:p>
          </table:table-cell>
          <table:table-cell office:value-type="string" calcext:value-type="string">
            <text:p>rue du Petit Saint-Jean</text:p>
          </table:table-cell>
          <table:table-cell table:style-name="ce15" office:value-type="string" calcext:value-type="string">
            <text:p>(Mainlevée partielle) Interdiction d'occupation</text:p>
          </table:table-cell>
          <table:table-cell office:value-type="string" calcext:value-type="string">
            <text:p>Abrogation d'interdiction d'occuper l'immeuble du 80 rue Nationale et un appartement du 53 rue du Petit Saint-Jean en date du 16/11/2020</text:p>
          </table:table-cell>
          <table:table-cell office:value-type="string" calcext:value-type="string">
            <text:p>Arrêté d'interdiction d'occuper du 15/03/2013,Abrogation d'interdiction d'occuper l'immeuble du 80 rue Nationale et un appartement du 53 rue du Petit Saint-Jean en date du 16/11/2020</text:p>
          </table:table-cell>
          <table:table-cell table:style-name="ce19" office:value-type="string" calcext:value-type="string">
            <text:p>&lt;li&gt;80 rue nationale et 53 rue du Petit Saint-Jean : &lt;a href="/sites/default/files/contenu/logement/Arretes-peril/80_rue_nationale_ppm_12_532_15-mars-2013.pdf" target="_blank"&gt;Arrêté d'interdiction d'occuper du 15/03/2013&lt;/a&gt; – &lt;a href="/sites/default/files/contenu/logement/Arretes-peril/abro_ppm_2020_2692_vdm.pdf" target="_blank"&gt;Abrogation d'interdiction d'occuper l'immeuble du 80 rue Nationale et un appartement du 53 rue du Petit Saint-Jean en date du 16/11/2020&lt;/a&gt;&lt;/li&gt;</text:p>
          </table:table-cell>
          <table:table-cell table:number-columns-repeated="16378"/>
        </table:table-row>
        <table:table-row table:style-name="ro2">
          <table:table-cell table:style-name="ce2" office:value-type="string" calcext:value-type="string">
            <text:p>1</text:p>
          </table:table-cell>
          <table:table-cell office:value-type="string" calcext:value-type="string">
            <text:p>rue de la Palud</text:p>
          </table:table-cell>
          <table:table-cell table:style-name="ce8" office:value-type="string" calcext:value-type="string">
            <text:p>Péril imminent</text:p>
          </table:table-cell>
          <table:table-cell table:number-columns-repeated="2" office:value-type="string" calcext:value-type="string">
            <text:p>Arrêté de péril imminient du 16/11/2018</text:p>
          </table:table-cell>
          <table:table-cell table:style-name="ce19" office:value-type="string" calcext:value-type="string">
            <text:p>&lt;li&gt;1 rue de la Palud : &lt;a href="https://www.marseille.fr/sites/default/files/contenu/logement/Arretes-peril/1-rue-de-le-palud-2018_02948-edited-2.pdf" target="_blank"&gt;Arrêté de péril imminient du 16/11/2018&lt;/a&gt;&lt;/li&gt;</text:p>
          </table:table-cell>
          <table:table-cell table:number-columns-repeated="16378"/>
        </table:table-row>
        <table:table-row table:style-name="ro2">
          <table:table-cell table:style-name="ce2" office:value-type="string" calcext:value-type="string">
            <text:p>3</text:p>
          </table:table-cell>
          <table:table-cell office:value-type="string" calcext:value-type="string">
            <text:p>rue de la Palud</text:p>
          </table:table-cell>
          <table:table-cell table:style-name="ce8" office:value-type="string" calcext:value-type="string">
            <text:p>Péril imminent</text:p>
          </table:table-cell>
          <table:table-cell table:number-columns-repeated="2" office:value-type="string" calcext:value-type="string">
            <text:p>Arrêté de péril imminent du 25/11/2018</text:p>
          </table:table-cell>
          <table:table-cell table:style-name="ce19" office:value-type="string" calcext:value-type="string">
            <text:p>&lt;li&gt;3 rue de la Palud : &lt;a href="https://www.marseille.fr/sites/default/files/contenu/logement/Arretes-peril/3-rue-de-la-palud-13001_2018_03020.pdf" target="_blank"&gt;Arrêté de péril imminent du 25/11/2018&lt;/a&gt;&lt;/li&gt;</text:p>
          </table:table-cell>
          <table:table-cell table:number-columns-repeated="16378"/>
        </table:table-row>
        <table:table-row table:style-name="ro2">
          <table:table-cell table:style-name="ce2" office:value-type="string" calcext:value-type="string">
            <text:p>4</text:p>
          </table:table-cell>
          <table:table-cell office:value-type="string" calcext:value-type="string">
            <text:p>rue de la Palud</text:p>
          </table:table-cell>
          <table:table-cell table:style-name="ce7" office:value-type="string" calcext:value-type="string">
            <text:p>Péril</text:p>
          </table:table-cell>
          <table:table-cell office:value-type="string" calcext:value-type="string">
            <text:p>Arrêté de mise en sécurité du 22/05/2021</text:p>
          </table:table-cell>
          <table:table-cell office:value-type="string" calcext:value-type="string">
            <text:p>Arrêté de mise en sécurité urgente du 19/01/2021,Arrêté de mise en sécurité du 22/05/2021</text:p>
          </table:table-cell>
          <table:table-cell table:style-name="ce19" office:value-type="string" calcext:value-type="string">
            <text:p>&lt;li&gt;4 rue de la Palud et 27 rue de Rome  &lt;a href="/sites/default/files/contenu/logement/Arretes-peril/4-rue-de-la-palud_27rue-de-rome_-13001_mes_pu_ndeg2021_00184-ok.pdf" target="_blank"&gt;Arrêté de mise en sécurité urgente du 19/01/2021&lt;/a&gt; – &lt;a href="/sites/default/files/contenu/logement/Arretes-peril/4-rue-palud_27-rue-rome_13001_mes_2021_01375_22-mai-2021-ok.pdf" target="_blank"&gt;Arrêté de mise en sécurité du 22/05/2021&lt;/a&gt;&lt;/li&gt;</text:p>
          </table:table-cell>
          <table:table-cell table:number-columns-repeated="16378"/>
        </table:table-row>
        <table:table-row table:style-name="ro2">
          <table:table-cell table:style-name="ce2" office:value-type="string" calcext:value-type="string">
            <text:p>27</text:p>
          </table:table-cell>
          <table:table-cell office:value-type="string" calcext:value-type="string">
            <text:p>rue de Rome</text:p>
          </table:table-cell>
          <table:table-cell table:style-name="ce7" office:value-type="string" calcext:value-type="string">
            <text:p>Péril</text:p>
          </table:table-cell>
          <table:table-cell office:value-type="string" calcext:value-type="string">
            <text:p>Arrêté de mise en sécurité du 22/05/2021</text:p>
          </table:table-cell>
          <table:table-cell office:value-type="string" calcext:value-type="string">
            <text:p>Arrêté de mise en sécurité urgente du 19/01/2021,Arrêté de mise en sécurité du 22/05/2021</text:p>
          </table:table-cell>
          <table:table-cell table:style-name="ce19" office:value-type="string" calcext:value-type="string">
            <text:p>&lt;li&gt;4 rue de la Palud et 27 rue de Rome  &lt;a href="/sites/default/files/contenu/logement/Arretes-peril/4-rue-de-la-palud_27rue-de-rome_-13001_mes_pu_ndeg2021_00184-ok.pdf" target="_blank"&gt;Arrêté de mise en sécurité urgente du 19/01/2021&lt;/a&gt; – &lt;a href="/sites/default/files/contenu/logement/Arretes-peril/4-rue-palud_27-rue-rome_13001_mes_2021_01375_22-mai-2021-ok.pdf" target="_blank"&gt;Arrêté de mise en sécurité du 22/05/2021&lt;/a&gt;&lt;/li&gt;</text:p>
          </table:table-cell>
          <table:table-cell table:number-columns-repeated="16378"/>
        </table:table-row>
        <table:table-row table:style-name="ro2">
          <table:table-cell table:style-name="ce2" office:value-type="string" calcext:value-type="string">
            <text:p>19</text:p>
          </table:table-cell>
          <table:table-cell office:value-type="string" calcext:value-type="string">
            <text:p>rue de la Palud</text:p>
          </table:table-cell>
          <table:table-cell table:style-name="ce9" office:value-type="string" calcext:value-type="string">
            <text:p>Mainlevée</text:p>
          </table:table-cell>
          <table:table-cell office:value-type="string" calcext:value-type="string">
            <text:p>Main levée du 01/03/2022</text:p>
          </table:table-cell>
          <table:table-cell office:value-type="string" calcext:value-type="string">
            <text:p>Arrêté de mise en sécurité - procédure urgente du 18/08/2021,Main levée du 01/03/2022</text:p>
          </table:table-cell>
          <table:table-cell table:style-name="ce19" office:value-type="string" calcext:value-type="string">
            <text:p>&lt;li&gt;19 rue de la Palud : &lt;a href="/sites/default/files/contenu/logement/Arretes-peril/19-rue-de-la-palud-13001-msu_2021_02443_18082021-i.pdf" target="_blank"&gt;Arrêté de mise en sécurité - procédure urgente du 18/08/2021&lt;/a&gt; - &lt;a href="/sites/default/files/contenu/logement/Mains_Levees/ml-19-rue-de-la-palud-13001_2022_00529-anonymise.pdf" target="_blank"&gt;Main levée du 01/03/2022&lt;/a&gt;&lt;/li&gt;</text:p>
          </table:table-cell>
          <table:table-cell table:number-columns-repeated="16378"/>
        </table:table-row>
        <table:table-row table:style-name="ro2">
          <table:table-cell table:style-name="ce2" office:value-type="string" calcext:value-type="string">
            <text:p>20</text:p>
          </table:table-cell>
          <table:table-cell office:value-type="string" calcext:value-type="string">
            <text:p>rue de la Palud</text:p>
          </table:table-cell>
          <table:table-cell table:style-name="ce7" office:value-type="string" calcext:value-type="string">
            <text:p>Péril</text:p>
          </table:table-cell>
          <table:table-cell table:number-columns-repeated="2" office:value-type="string" calcext:value-type="string">
            <text:p>Arrêté de mise en sécurité du 03/11/2022</text:p>
          </table:table-cell>
          <table:table-cell table:style-name="ce19" office:value-type="string" calcext:value-type="string">
            <text:p>&lt;li&gt;20 rue de la Palud : &lt;a href="/sites/default/files/contenu/logement/Sinistres/20-rue-de-la-palud-13001_2022_03540-ano.pdf" target="_blank"&gt;Arrêté de mise en sécurité du 03/11/2022&lt;/a&gt;&lt;/li&gt;</text:p>
          </table:table-cell>
          <table:table-cell table:number-columns-repeated="16378"/>
        </table:table-row>
        <table:table-row table:style-name="ro2">
          <table:table-cell table:style-name="ce2" office:value-type="string" calcext:value-type="string">
            <text:p>23</text:p>
          </table:table-cell>
          <table:table-cell office:value-type="string" calcext:value-type="string">
            <text:p>rue de la Palud</text:p>
          </table:table-cell>
          <table:table-cell table:style-name="ce8" office:value-type="string" calcext:value-type="string">
            <text:p>Péril imminent</text:p>
          </table:table-cell>
          <table:table-cell table:number-columns-repeated="2" office:value-type="string" calcext:value-type="string">
            <text:p>Arrêté dé péril grave et imminent du 14/03/2019</text:p>
          </table:table-cell>
          <table:table-cell table:style-name="ce19" office:value-type="string" calcext:value-type="string">
            <text:p>&lt;li&gt;23 rue de la Palud : &lt;a href="https://www.marseille.fr/sites/default/files/contenu/logement/Arretes-peril/3-rue-de-la-palud-13001_2018_03020.pdf" target="_blank"&gt;Arrêté dé péril grave et imminent du 14/03/2019&lt;/a&gt;&lt;/li&gt;</text:p>
          </table:table-cell>
          <table:table-cell table:number-columns-repeated="16378"/>
        </table:table-row>
        <table:table-row table:style-name="ro2">
          <table:table-cell table:style-name="ce2" office:value-type="string" calcext:value-type="string">
            <text:p>39</text:p>
          </table:table-cell>
          <table:table-cell office:value-type="string" calcext:value-type="string">
            <text:p>rue de la Palud</text:p>
          </table:table-cell>
          <table:table-cell table:style-name="ce9" office:value-type="string" calcext:value-type="string">
            <text:p>Mainlevée</text:p>
          </table:table-cell>
          <table:table-cell office:value-type="string" calcext:value-type="string">
            <text:p>Main levée du 26/08/2022</text:p>
          </table:table-cell>
          <table:table-cell office:value-type="string" calcext:value-type="string">
            <text:p>Arrêté de péril du 24/09/2020,Arrêté modificatif du 30/06/2021,Main levée du 26/08/2022</text:p>
          </table:table-cell>
          <table:table-cell table:style-name="ce19" office:value-type="string" calcext:value-type="string">
            <text:p>&lt;li&gt;39 rue de la Palud : &lt;a href="https://www.marseille.fr/sites/default/files/contenu/logement/Arretes-peril/po_39-rue-de-la-palud-13001_2020_02140_vdm.pdf" target="_blank"&gt;Arrêté de péril du 24/09/2020&lt;/a&gt; - &lt;a href="/sites/default/files/contenu/logement/Sinistres/39-rue-de-la-palud-13001_2021_01859-ok.pdf" target="_blank"&gt;Arrêté modificatif du 30/06/2021&lt;/a&gt; - &lt;a href="/sites/default/files/contenu/logement/Mains_Levees/ml-39-rue-de-la-palud-13001_2022_02879-ano.pdf" target="_blank"&gt;Main levée du 26/08/2022&lt;/a&gt;&lt;/li&gt;</text:p>
          </table:table-cell>
          <table:table-cell table:number-columns-repeated="16378"/>
        </table:table-row>
        <table:table-row table:style-name="ro2">
          <table:table-cell table:style-name="ce2" office:value-type="string" calcext:value-type="string">
            <text:p>39</text:p>
          </table:table-cell>
          <table:table-cell office:value-type="string" calcext:value-type="string">
            <text:p>rue de la Palud</text:p>
          </table:table-cell>
          <table:table-cell table:style-name="ce9" office:value-type="string" calcext:value-type="string">
            <text:p>Mainlevée</text:p>
          </table:table-cell>
          <table:table-cell office:value-type="string" calcext:value-type="string">
            <text:p>Abrogation d'arrêté de péril du 24/09/2020</text:p>
          </table:table-cell>
          <table:table-cell office:value-type="string" calcext:value-type="string">
            <text:p>Arrêté de péril grave et imminent du 24/01/2019,Abrogation d'arrêté de péril du 24/09/2020</text:p>
          </table:table-cell>
          <table:table-cell table:style-name="ce19" office:value-type="string" calcext:value-type="string">
            <text:p>&lt;li&gt;39-41-43 rue de la Palud et 1 Domaine Ventre : &lt;a href="/sites/default/files/contenu/logement/Arretes-peril/39-41-43-RUE-DE-LA-PALUD-1-Domaine-VENTRE-13001_2019_00276.pdf" target="_blank"&gt;Arrêté de péril grave et imminent du 24/01/2019&lt;/a&gt; – &lt;a href="/sites/default/files/contenu/logement/Arretes-peril/abro_pgi_2020_02118_vdm.pdf" target="_blank"&gt;Abrogation d'arrêté de péril du 24/09/2020&lt;/a&gt; &lt;/li&gt;</text:p>
          </table:table-cell>
          <table:table-cell table:number-columns-repeated="16378"/>
        </table:table-row>
        <table:table-row table:style-name="ro2">
          <table:table-cell table:style-name="ce2" office:value-type="string" calcext:value-type="string">
            <text:p>41</text:p>
          </table:table-cell>
          <table:table-cell office:value-type="string" calcext:value-type="string">
            <text:p>rue de la Palud</text:p>
          </table:table-cell>
          <table:table-cell table:style-name="ce9" office:value-type="string" calcext:value-type="string">
            <text:p>Mainlevée</text:p>
          </table:table-cell>
          <table:table-cell office:value-type="string" calcext:value-type="string">
            <text:p>Abrogation d'arrêté de péril du 24/09/2020</text:p>
          </table:table-cell>
          <table:table-cell office:value-type="string" calcext:value-type="string">
            <text:p>Arrêté de péril grave et imminent du 24/01/2019,Abrogation d'arrêté de péril du 24/09/2020</text:p>
          </table:table-cell>
          <table:table-cell table:style-name="ce19" office:value-type="string" calcext:value-type="string">
            <text:p>&lt;li&gt;39-41-43 rue de la Palud et 1 Domaine Ventre : &lt;a href="/sites/default/files/contenu/logement/Arretes-peril/39-41-43-RUE-DE-LA-PALUD-1-Domaine-VENTRE-13001_2019_00276.pdf" target="_blank"&gt;Arrêté de péril grave et imminent du 24/01/2019&lt;/a&gt; – &lt;a href="/sites/default/files/contenu/logement/Arretes-peril/abro_pgi_2020_02118_vdm.pdf" target="_blank"&gt;Abrogation d'arrêté de péril du 24/09/2020&lt;/a&gt; &lt;/li&gt;</text:p>
          </table:table-cell>
          <table:table-cell table:number-columns-repeated="16378"/>
        </table:table-row>
        <table:table-row table:style-name="ro2">
          <table:table-cell table:style-name="ce2" office:value-type="string" calcext:value-type="string">
            <text:p>43</text:p>
          </table:table-cell>
          <table:table-cell office:value-type="string" calcext:value-type="string">
            <text:p>rue de la Palud</text:p>
          </table:table-cell>
          <table:table-cell table:style-name="ce9" office:value-type="string" calcext:value-type="string">
            <text:p>Mainlevée</text:p>
          </table:table-cell>
          <table:table-cell office:value-type="string" calcext:value-type="string">
            <text:p>Abrogation d'arrêté de péril du 24/09/2020</text:p>
          </table:table-cell>
          <table:table-cell office:value-type="string" calcext:value-type="string">
            <text:p>Arrêté de péril grave et imminent du 24/01/2019,Abrogation d'arrêté de péril du 24/09/2020</text:p>
          </table:table-cell>
          <table:table-cell table:style-name="ce19" office:value-type="string" calcext:value-type="string">
            <text:p>&lt;li&gt;39-41-43 rue de la Palud et 1 Domaine Ventre : &lt;a href="/sites/default/files/contenu/logement/Arretes-peril/39-41-43-RUE-DE-LA-PALUD-1-Domaine-VENTRE-13001_2019_00276.pdf" target="_blank"&gt;Arrêté de péril grave et imminent du 24/01/2019&lt;/a&gt; – &lt;a href="/sites/default/files/contenu/logement/Arretes-peril/abro_pgi_2020_02118_vdm.pdf" target="_blank"&gt;Abrogation d'arrêté de péril du 24/09/2020&lt;/a&gt; &lt;/li&gt;</text:p>
          </table:table-cell>
          <table:table-cell table:number-columns-repeated="16378"/>
        </table:table-row>
        <table:table-row table:style-name="ro2">
          <table:table-cell table:style-name="ce2" office:value-type="string" calcext:value-type="string">
            <text:p>1</text:p>
          </table:table-cell>
          <table:table-cell office:value-type="string" calcext:value-type="string">
            <text:p>Domaine Ventre</text:p>
          </table:table-cell>
          <table:table-cell table:style-name="ce9" office:value-type="string" calcext:value-type="string">
            <text:p>Mainlevée</text:p>
          </table:table-cell>
          <table:table-cell office:value-type="string" calcext:value-type="string">
            <text:p>Abrogation d'arrêté de péril du 24/09/2020</text:p>
          </table:table-cell>
          <table:table-cell office:value-type="string" calcext:value-type="string">
            <text:p>Arrêté de péril grave et imminent du 24/01/2019,Abrogation d'arrêté de péril du 24/09/2020</text:p>
          </table:table-cell>
          <table:table-cell table:style-name="ce19" office:value-type="string" calcext:value-type="string">
            <text:p>&lt;li&gt;39-41-43 rue de la Palud et 1 Domaine Ventre : &lt;a href="/sites/default/files/contenu/logement/Arretes-peril/39-41-43-RUE-DE-LA-PALUD-1-Domaine-VENTRE-13001_2019_00276.pdf" target="_blank"&gt;Arrêté de péril grave et imminent du 24/01/2019&lt;/a&gt; – &lt;a href="/sites/default/files/contenu/logement/Arretes-peril/abro_pgi_2020_02118_vdm.pdf" target="_blank"&gt;Abrogation d'arrêté de péril du 24/09/2020&lt;/a&gt; &lt;/li&gt;</text:p>
          </table:table-cell>
          <table:table-cell table:number-columns-repeated="16378"/>
        </table:table-row>
        <table:table-row table:style-name="ro2">
          <table:table-cell table:style-name="ce2" office:value-type="string" calcext:value-type="string">
            <text:p>41</text:p>
          </table:table-cell>
          <table:table-cell office:value-type="string" calcext:value-type="string">
            <text:p>rue de la Palud</text:p>
          </table:table-cell>
          <table:table-cell table:style-name="ce10" office:value-type="string" calcext:value-type="string">
            <text:p>Périmètre de sécurité</text:p>
          </table:table-cell>
          <table:table-cell office:value-type="string" calcext:value-type="string">
            <text:p>Arrêté de mise en place d'un périmètre de sécurité et interdiction des parcelles du 24/09/2020</text:p>
          </table:table-cell>
          <table:table-cell office:value-type="string" calcext:value-type="string">
            <text:p>Arrêté de déconstruction du 41 et 43 rue de la Palud du 31/01/2019,Arrêté modificatif de déconstruction du 41 et 43 rue de la Palud du 07/02/2019,Arrêté de réintégration partielle suite aux opérations de déconstruction des 41 et 43 rue de la Palud du30/04/2019,Arrêté d'abrogation de déconstruction du 24/09/2020,Arrêté de mise en place d'un périmètre de sécurité et interdiction des parcelles du 24/09/2020</text:p>
          </table:table-cell>
          <table:table-cell table:style-name="ce19" office:value-type="string" calcext:value-type="string">
            <text:p>&lt;li&gt;41/43 rue de la Palud - 13001 : &lt;a href="/sites/default/files/contenu/logement/Arretes-deconstruction/ARRETE-DE-DECONSTRUCTION-41-43-RUE-DE-LA-PALUD_2019_00375.pdf" target="_blank"&gt;Arrêté de déconstruction du 41 et 43 rue de la Palud du 31/01/2019&lt;/a&gt; – &lt;a href="/sites/default/files/contenu/logement/Arretes-deconstruction/ARRETE_MODIFICATIF_DE_DECONSTRUCTION-41-43-rue-de-la-palud-13001_2019_00459.pdf" target="_blank"&gt;Arrêté modificatif de déconstruction du 41 et 43 rue de la Palud du 07/02/2019&lt;/a&gt; – &lt;a href="/sites/default/files/contenu/logement/Arretes-peril/41-43-rue-de-la-palud-13001_2019_01412.pdf" target="_blank"&gt;Arrêté de réintégration partielle suite aux opérations de déconstruction des 41 et 43 rue de la Palud du30/04/2019&lt;/a&gt; – &lt;a href="/sites/default/files/contenu/logement/Arretes-deconstruction/abro_deconstruction_41-43-rue-de-la-palud-13001_2020_02141_vdm.pdf" target="_blank"&gt;Arrêté d'abrogation de déconstruction du 24/09/2020&lt;/a&gt; – &lt;a href="/sites/default/files/contenu/logement/Arretes-peril/perimetre_ppm_41-43-rue-de-la-palud-13001_2020_02183_vdm.pdf" target="_blank"&gt;Arrêté de mise en place d'un périmètre de sécurité et interdiction des parcelles du 24/09/2020&lt;/a&gt;&lt;/li&gt;</text:p>
          </table:table-cell>
          <table:table-cell table:number-columns-repeated="16378"/>
        </table:table-row>
        <table:table-row table:style-name="ro2">
          <table:table-cell table:style-name="ce2" office:value-type="string" calcext:value-type="string">
            <text:p>43</text:p>
          </table:table-cell>
          <table:table-cell office:value-type="string" calcext:value-type="string">
            <text:p>rue de la Palud</text:p>
          </table:table-cell>
          <table:table-cell table:style-name="ce10" office:value-type="string" calcext:value-type="string">
            <text:p>Périmètre de sécurité</text:p>
          </table:table-cell>
          <table:table-cell office:value-type="string" calcext:value-type="string">
            <text:p>Arrêté de mise en place d'un périmètre de sécurité et interdiction des parcelles du 24/09/2020</text:p>
          </table:table-cell>
          <table:table-cell office:value-type="string" calcext:value-type="string">
            <text:p>Arrêté de déconstruction du 41 et 43 rue de la Palud du 31/01/2019,Arrêté modificatif de déconstruction du 41 et 43 rue de la Palud du 07/02/2019,Arrêté de réintégration partielle suite aux opérations de déconstruction des 41 et 43 rue de la Palud du30/04/2019,Arrêté d'abrogation de déconstruction du 24/09/2020,Arrêté de mise en place d'un périmètre de sécurité et interdiction des parcelles du 24/09/2020</text:p>
          </table:table-cell>
          <table:table-cell table:style-name="ce19" office:value-type="string" calcext:value-type="string">
            <text:p>&lt;li&gt;41/43 rue de la Palud - 13001 : &lt;a href="/sites/default/files/contenu/logement/Arretes-deconstruction/ARRETE-DE-DECONSTRUCTION-41-43-RUE-DE-LA-PALUD_2019_00375.pdf" target="_blank"&gt;Arrêté de déconstruction du 41 et 43 rue de la Palud du 31/01/2019&lt;/a&gt; – &lt;a href="/sites/default/files/contenu/logement/Arretes-deconstruction/ARRETE_MODIFICATIF_DE_DECONSTRUCTION-41-43-rue-de-la-palud-13001_2019_00459.pdf" target="_blank"&gt;Arrêté modificatif de déconstruction du 41 et 43 rue de la Palud du 07/02/2019&lt;/a&gt; – &lt;a href="/sites/default/files/contenu/logement/Arretes-peril/41-43-rue-de-la-palud-13001_2019_01412.pdf" target="_blank"&gt;Arrêté de réintégration partielle suite aux opérations de déconstruction des 41 et 43 rue de la Palud du30/04/2019&lt;/a&gt; – &lt;a href="/sites/default/files/contenu/logement/Arretes-deconstruction/abro_deconstruction_41-43-rue-de-la-palud-13001_2020_02141_vdm.pdf" target="_blank"&gt;Arrêté d'abrogation de déconstruction du 24/09/2020&lt;/a&gt; – &lt;a href="/sites/default/files/contenu/logement/Arretes-peril/perimetre_ppm_41-43-rue-de-la-palud-13001_2020_02183_vdm.pdf" target="_blank"&gt;Arrêté de mise en place d'un périmètre de sécurité et interdiction des parcelles du 24/09/2020&lt;/a&gt;&lt;/li&gt;</text:p>
          </table:table-cell>
          <table:table-cell table:number-columns-repeated="16378"/>
        </table:table-row>
        <table:table-row table:style-name="ro2">
          <table:table-cell table:style-name="ce2" office:value-type="string" calcext:value-type="string">
            <text:p>47</text:p>
          </table:table-cell>
          <table:table-cell office:value-type="string" calcext:value-type="string">
            <text:p>rue de la Palud</text:p>
          </table:table-cell>
          <table:table-cell table:style-name="ce7" office:value-type="string" calcext:value-type="string">
            <text:p>Péril</text:p>
          </table:table-cell>
          <table:table-cell office:value-type="string" calcext:value-type="string">
            <text:p>Arrêté de péril ordinaire du 18/12/2020</text:p>
          </table:table-cell>
          <table:table-cell office:value-type="string" calcext:value-type="string">
            <text:p>Arrêté d'interdiction d'occupation du 08/10/2020,Arrêté de péril ordinaire du 18/12/2020</text:p>
          </table:table-cell>
          <table:table-cell table:style-name="ce19" office:value-type="string" calcext:value-type="string">
            <text:p>&lt;li&gt;47 rue de la Palud - 13001 : &lt;a href="/sites/default/files/contenu/logement/Arretes-peril/ppm_47-rue-de-la-palud-13001_2020_02307_vdm.pdf" target="_blank"&gt;Arrêté d'interdiction d'occupation du 08/10/2020&lt;/a&gt; - &lt;a href="https://www.marseille.fr/sites/default/files/contenu/logement/Arretes-peril/po_47-rue-de-la-palud-13001_2020_03045_vdm.pdf" target="_blank"&gt;Arrêté de péril ordinaire du 18/12/2020&lt;/a&gt;&lt;/li&gt;</text:p>
          </table:table-cell>
          <table:table-cell table:number-columns-repeated="16378"/>
        </table:table-row>
        <table:table-row table:style-name="ro2">
          <table:table-cell table:style-name="ce2" office:value-type="string" calcext:value-type="string">
            <text:p>50</text:p>
          </table:table-cell>
          <table:table-cell office:value-type="string" calcext:value-type="string">
            <text:p>rue de la Palud</text:p>
          </table:table-cell>
          <table:table-cell table:style-name="ce8" office:value-type="string" calcext:value-type="string">
            <text:p>Péril imminent</text:p>
          </table:table-cell>
          <table:table-cell table:number-columns-repeated="2" office:value-type="string" calcext:value-type="string">
            <text:p>Arrêté de mise en sécurité urgente du 05/07/2022</text:p>
          </table:table-cell>
          <table:table-cell table:style-name="ce19" office:value-type="string" calcext:value-type="string">
            <text:p>&lt;li&gt;50 rue de la Palud et 65 rue de Rome : &lt;a href="/sites/default/files/contenu/logement/Arretes-peril/65-rue-de-rome_50_rue_la_palud-_13001_msu_2022_02367_05-juillet-2022_ano.pdf" target="_blank"&gt;Arrêté de mise en sécurité urgente du 05/07/2022&lt;/a&gt;&lt;/li&gt;</text:p>
          </table:table-cell>
          <table:table-cell table:number-columns-repeated="16378"/>
        </table:table-row>
        <table:table-row table:style-name="ro2">
          <table:table-cell table:style-name="ce2" office:value-type="string" calcext:value-type="string">
            <text:p>65</text:p>
          </table:table-cell>
          <table:table-cell office:value-type="string" calcext:value-type="string">
            <text:p>rue de Rome</text:p>
          </table:table-cell>
          <table:table-cell table:style-name="ce8" office:value-type="string" calcext:value-type="string">
            <text:p>Péril imminent</text:p>
          </table:table-cell>
          <table:table-cell table:number-columns-repeated="2" office:value-type="string" calcext:value-type="string">
            <text:p>Arrêté de mise en sécurité urgente du 05/07/2022</text:p>
          </table:table-cell>
          <table:table-cell table:style-name="ce19" office:value-type="string" calcext:value-type="string">
            <text:p>&lt;li&gt;50 rue de la Palud et 65 rue de Rome : &lt;a href="/sites/default/files/contenu/logement/Arretes-peril/65-rue-de-rome_50_rue_la_palud-_13001_msu_2022_02367_05-juillet-2022_ano.pdf" target="_blank"&gt;Arrêté de mise en sécurité urgente du 05/07/2022&lt;/a&gt;&lt;/li&gt;</text:p>
          </table:table-cell>
          <table:table-cell table:number-columns-repeated="16378"/>
        </table:table-row>
        <table:table-row table:style-name="ro2">
          <table:table-cell table:style-name="ce2" office:value-type="string" calcext:value-type="string">
            <text:p>81</text:p>
          </table:table-cell>
          <table:table-cell office:value-type="string" calcext:value-type="string">
            <text:p>rue de la Palud</text:p>
          </table:table-cell>
          <table:table-cell table:style-name="ce7" office:value-type="string" calcext:value-type="string">
            <text:p>Péril</text:p>
          </table:table-cell>
          <table:table-cell table:number-columns-repeated="2" office:value-type="string" calcext:value-type="string">
            <text:p>Arrêté de mise en sécurité du 09/05/2022</text:p>
          </table:table-cell>
          <table:table-cell table:style-name="ce19" office:value-type="string" calcext:value-type="string">
            <text:p>&lt;li&gt;81 rue de la Palud : &lt;a href="/sites/default/files/contenu/logement/Arretes-peril/81-rue-de-la-palud-13006_2022_01550-anonymise.pdf" target="_blank"&gt;Arrêté de mise en sécurité du 09/05/2022&lt;/a&gt;&lt;/li&gt;</text:p>
          </table:table-cell>
          <table:table-cell table:number-columns-repeated="16378"/>
        </table:table-row>
        <table:table-row table:style-name="ro2">
          <table:table-cell table:style-name="ce2" office:value-type="string" calcext:value-type="string">
            <text:p>85</text:p>
          </table:table-cell>
          <table:table-cell office:value-type="string" calcext:value-type="string">
            <text:p>rue de la Palud</text:p>
          </table:table-cell>
          <table:table-cell table:style-name="ce7" office:value-type="string" calcext:value-type="string">
            <text:p>Péril</text:p>
          </table:table-cell>
          <table:table-cell table:number-columns-repeated="2" office:value-type="string" calcext:value-type="string">
            <text:p>Arrêté de mise en sécurité du 01/03/2022</text:p>
          </table:table-cell>
          <table:table-cell table:style-name="ce19" office:value-type="string" calcext:value-type="string">
            <text:p>&lt;li&gt;85 rue de la Palud : &lt;a href="/sites/default/files/contenu/logement/Arretes-peril/85-rue-de-la-palud-13006_2022_00530-anonymise.pdf" target="_blank"&gt;Arrêté de mise en sécurité du 01/03/2022&lt;/a&gt;&lt;/li&gt;</text:p>
          </table:table-cell>
          <table:table-cell table:number-columns-repeated="16378"/>
        </table:table-row>
        <table:table-row table:style-name="ro2">
          <table:table-cell table:style-name="ce2" office:value-type="string" calcext:value-type="string">
            <text:p>26</text:p>
          </table:table-cell>
          <table:table-cell office:value-type="string" calcext:value-type="string">
            <text:p>rue Paradis</text:p>
          </table:table-cell>
          <table:table-cell table:style-name="ce7" office:value-type="string" calcext:value-type="string">
            <text:p>Péril</text:p>
          </table:table-cell>
          <table:table-cell office:value-type="string" calcext:value-type="string">
            <text:p>Arrêté de mise en sécurité du 07/11/2022</text:p>
          </table:table-cell>
          <table:table-cell office:value-type="string" calcext:value-type="string">
            <text:p>Arrêté de mise ne sécurité urgente du 08/12/2021,Arrêté modificatif du 11/08/2022,Arrêté de mise en sécurité du 07/11/2022</text:p>
          </table:table-cell>
          <table:table-cell table:style-name="ce19" office:value-type="string" calcext:value-type="string">
            <text:p>&lt;li&gt;26 rue Paradis : &lt;a href="/sites/default/files/contenu/logement/Arretes-peril/26-rue-paradis-13001_m.s.u_2021_04033_08-dec-2021_ano.pdf" target="_blank"&gt;Arrêté de mise ne sécurité urgente du 08/12/2021&lt;/a&gt; - &lt;a href="/sites/default/files/contenu/logement/Arretes-peril/26_rue_paradis_13001-modif_msu_2022_02724_11082022-i.pdf" target="_blank"&gt;Arrêté modificatif du 11/08/2022&lt;/a&gt; - &lt;a href="/sites/default/files/contenu/logement/Arretes-peril/26-rue-paradis-13006_2022_03557-ano.pdf" target="_blank"&gt;Arrêté de mise en sécurité du 07/11/2022&lt;/a&gt;&lt;/li&gt;</text:p>
          </table:table-cell>
          <table:table-cell table:number-columns-repeated="16378"/>
        </table:table-row>
        <table:table-row table:style-name="ro2">
          <table:table-cell table:style-name="ce2" office:value-type="string" calcext:value-type="string">
            <text:p>28</text:p>
          </table:table-cell>
          <table:table-cell office:value-type="string" calcext:value-type="string">
            <text:p>rue Paradis</text:p>
          </table:table-cell>
          <table:table-cell table:style-name="ce7" office:value-type="string" calcext:value-type="string">
            <text:p>Péril</text:p>
          </table:table-cell>
          <table:table-cell office:value-type="string" calcext:value-type="string">
            <text:p>Arrêté de mise en sécurité du 14/03/2022</text:p>
          </table:table-cell>
          <table:table-cell office:value-type="string" calcext:value-type="string">
            <text:p>Arrêté de mise en sécurité du 14/03/2022,Arrêté modificatif de l'arrêté de mise en sécurité du 07/11/2022</text:p>
          </table:table-cell>
          <table:table-cell table:style-name="ce19" office:value-type="string" calcext:value-type="string">
            <text:p>&lt;li&gt;28 rue Paradis : &lt;a href="/sites/default/files/contenu/logement/Arretes-peril/28_rue_paradis-13001-ms_2022_00624-11032022-i.pdf" target="_blank"&gt;Arrêté de mise en sécurité du 14/03/2022&lt;/a&gt; – &lt;a href="/sites/default/files/contenu/logement/Arretes-peril/28-rue-paradis-13001_modif_mes_2022_03556_7-novembre-2022.pdf" target="_blank"&gt;Arrêté modificatif de l'arrêté de mise en sécurité du 07/11/2022&lt;/a&gt;&lt;/li&gt;</text:p>
          </table:table-cell>
          <table:table-cell table:number-columns-repeated="16378"/>
        </table:table-row>
        <table:table-row table:style-name="ro2">
          <table:table-cell table:style-name="ce2" office:value-type="string" calcext:value-type="string">
            <text:p>1</text:p>
          </table:table-cell>
          <table:table-cell office:value-type="string" calcext:value-type="string">
            <text:p>rue Pavillon</text:p>
          </table:table-cell>
          <table:table-cell table:style-name="ce8" office:value-type="string" calcext:value-type="string">
            <text:p>Péril imminent</text:p>
          </table:table-cell>
          <table:table-cell table:number-columns-repeated="2" office:value-type="string" calcext:value-type="string">
            <text:p>Arrêté de mise en sécurité urgente du 18/05/2022</text:p>
          </table:table-cell>
          <table:table-cell table:style-name="ce19" office:value-type="string" calcext:value-type="string">
            <text:p>&lt;li&gt;1 rue Pavillon : &lt;a href="/sites/default/files/contenu/logement/Arretes-peril/1_rue_pavillon-_13001-msu-2022_01702-18052022-i.pdf" target="_blank"&gt;Arrêté de mise en sécurité urgente du 18/05/2022&lt;/a&gt;&lt;/li&gt;</text:p>
          </table:table-cell>
          <table:table-cell table:number-columns-repeated="16378"/>
        </table:table-row>
        <table:table-row table:style-name="ro2">
          <table:table-cell table:style-name="ce2" office:value-type="string" calcext:value-type="string">
            <text:p>35</text:p>
          </table:table-cell>
          <table:table-cell office:value-type="string" calcext:value-type="string">
            <text:p>rue du Petit Saint-Jean</text:p>
          </table:table-cell>
          <table:table-cell table:style-name="ce7" office:value-type="string" calcext:value-type="string">
            <text:p>Péril</text:p>
          </table:table-cell>
          <table:table-cell table:number-columns-repeated="2" office:value-type="string" calcext:value-type="string">
            <text:p>Arrêté de mise en sécurité du 19/05/2021</text:p>
          </table:table-cell>
          <table:table-cell table:style-name="ce19" office:value-type="string" calcext:value-type="string">
            <text:p>&lt;li&gt;35 rue du Petit Saint-Jean : &lt;a href="/sites/default/files/contenu/logement/Arretes-peril/35-rue-du-petit-saint-jean_13001_mes_2021_01341_19.05.21.pdf" target="_blank"&gt;Arrêté de mise en sécurité du 19/05/2021&lt;/a&gt;&lt;/li&gt;</text:p>
          </table:table-cell>
          <table:table-cell table:number-columns-repeated="16378"/>
        </table:table-row>
        <table:table-row table:style-name="ro2">
          <table:table-cell table:style-name="ce2" office:value-type="string" calcext:value-type="string">
            <text:p>44</text:p>
          </table:table-cell>
          <table:table-cell office:value-type="string" calcext:value-type="string">
            <text:p>rue du Petit Saint-Jean</text:p>
          </table:table-cell>
          <table:table-cell table:style-name="ce7" office:value-type="string" calcext:value-type="string">
            <text:p>Péril</text:p>
          </table:table-cell>
          <table:table-cell table:number-columns-repeated="2" office:value-type="string" calcext:value-type="string">
            <text:p>Arrêté de mise en sécurité du 20/10/2022</text:p>
          </table:table-cell>
          <table:table-cell table:style-name="ce19" office:value-type="string" calcext:value-type="string">
            <text:p>&lt;li&gt;44 rue du Petit Saint-Jean / 43 rue du Tapis Vert : &lt;a href="/sites/default/files/contenu/logement/Sinistres/44-rue-du-petit-saint-jean-43-rue-du-tapis-vert-13001_2022_03421-ano.pdf" target="_blank"&gt;Arrêté de mise en sécurité du 20/10/2022&lt;/a&gt;&lt;/li&gt;</text:p>
          </table:table-cell>
          <table:table-cell table:number-columns-repeated="16378"/>
        </table:table-row>
        <table:table-row table:style-name="ro2">
          <table:table-cell table:style-name="ce2" office:value-type="string" calcext:value-type="string">
            <text:p>43</text:p>
          </table:table-cell>
          <table:table-cell office:value-type="string" calcext:value-type="string">
            <text:p>rue du Tapis Vert</text:p>
          </table:table-cell>
          <table:table-cell table:style-name="ce7" office:value-type="string" calcext:value-type="string">
            <text:p>Péril</text:p>
          </table:table-cell>
          <table:table-cell table:number-columns-repeated="2" office:value-type="string" calcext:value-type="string">
            <text:p>Arrêté de mise en sécurité du 20/10/2022</text:p>
          </table:table-cell>
          <table:table-cell table:style-name="ce19" office:value-type="string" calcext:value-type="string">
            <text:p>&lt;li&gt;44 rue du Petit Saint-Jean / 43 rue du Tapis Vert : &lt;a href="/sites/default/files/contenu/logement/Sinistres/44-rue-du-petit-saint-jean-43-rue-du-tapis-vert-13001_2022_03421-ano.pdf" target="_blank"&gt;Arrêté de mise en sécurité du 20/10/2022&lt;/a&gt;&lt;/li&gt;</text:p>
          </table:table-cell>
          <table:table-cell table:number-columns-repeated="16378"/>
        </table:table-row>
        <table:table-row table:style-name="ro2">
          <table:table-cell table:style-name="ce2" office:value-type="string" calcext:value-type="string">
            <text:p>53</text:p>
          </table:table-cell>
          <table:table-cell office:value-type="string" calcext:value-type="string">
            <text:p>rue du Petit Saint-Jean</text:p>
          </table:table-cell>
          <table:table-cell table:style-name="ce15" office:value-type="string" calcext:value-type="string">
            <text:p>(Mainlevée partielle) Interdiction d'occupation</text:p>
          </table:table-cell>
          <table:table-cell office:value-type="string" calcext:value-type="string">
            <text:p>Abrogation d'interdiction d'occuper l'immeuble du 80 rue Nationale et un appartement du 53 rue du Petit Saint-Jean en date du 16/11/2020</text:p>
          </table:table-cell>
          <table:table-cell office:value-type="string" calcext:value-type="string">
            <text:p>Arrêté d'interdiction d'occuper du 15/03/2013,Abrogation d'interdiction d'occuper l'immeuble du 80 rue Nationale et un appartement du 53 rue du Petit Saint-Jean en date du 16/11/2020</text:p>
          </table:table-cell>
          <table:table-cell table:style-name="ce19" office:value-type="string" calcext:value-type="string">
            <text:p>&lt;li&gt;53 rue du Petit Saint-Jean et 80 rue nationale : &lt;a href="/sites/default/files/contenu/logement/Arretes-peril/80_rue_nationale_ppm_12_532_15-mars-2013.pdf" target="_blank"&gt;Arrêté d'interdiction d'occuper du 15/03/2013&lt;/a&gt; –  &lt;a href="/sites/default/files/contenu/logement/Arretes-peril/abro_ppm_2020_2692_vdm.pdf" target="_blank"&gt;Abrogation d'interdiction d'occuper l'immeuble du 80 rue Nationale et un appartement du 53 rue du Petit Saint-Jean en date du 16/11/2020&lt;/a&gt;&lt;/li&gt;</text:p>
          </table:table-cell>
          <table:table-cell table:number-columns-repeated="16378"/>
        </table:table-row>
        <table:table-row table:style-name="ro2">
          <table:table-cell table:style-name="ce2" office:value-type="string" calcext:value-type="string">
            <text:p>80</text:p>
          </table:table-cell>
          <table:table-cell office:value-type="string" calcext:value-type="string">
            <text:p>rue nationale</text:p>
          </table:table-cell>
          <table:table-cell table:style-name="ce15" office:value-type="string" calcext:value-type="string">
            <text:p>(Mainlevée partielle) Interdiction d'occupation</text:p>
          </table:table-cell>
          <table:table-cell office:value-type="string" calcext:value-type="string">
            <text:p>Abrogation d'interdiction d'occuper l'immeuble du 80 rue Nationale et un appartement du 53 rue du Petit Saint-Jean en date du 16/11/2020</text:p>
          </table:table-cell>
          <table:table-cell office:value-type="string" calcext:value-type="string">
            <text:p>Arrêté d'interdiction d'occuper du 15/03/2013,Abrogation d'interdiction d'occuper l'immeuble du 80 rue Nationale et un appartement du 53 rue du Petit Saint-Jean en date du 16/11/2020</text:p>
          </table:table-cell>
          <table:table-cell table:style-name="ce19" office:value-type="string" calcext:value-type="string">
            <text:p>&lt;li&gt;53 rue du Petit Saint-Jean et 80 rue nationale : &lt;a href="/sites/default/files/contenu/logement/Arretes-peril/80_rue_nationale_ppm_12_532_15-mars-2013.pdf" target="_blank"&gt;Arrêté d'interdiction d'occuper du 15/03/2013&lt;/a&gt; –  &lt;a href="/sites/default/files/contenu/logement/Arretes-peril/abro_ppm_2020_2692_vdm.pdf" target="_blank"&gt;Abrogation d'interdiction d'occuper l'immeuble du 80 rue Nationale et un appartement du 53 rue du Petit Saint-Jean en date du 16/11/2020&lt;/a&gt;&lt;/li&gt;</text:p>
          </table:table-cell>
          <table:table-cell table:number-columns-repeated="16378"/>
        </table:table-row>
        <table:table-row table:style-name="ro2">
          <table:table-cell table:style-name="ce2" office:value-type="string" calcext:value-type="string">
            <text:p>5</text:p>
          </table:table-cell>
          <table:table-cell office:value-type="string" calcext:value-type="string">
            <text:p>rue des Petites Maries</text:p>
          </table:table-cell>
          <table:table-cell table:style-name="ce8" office:value-type="string" calcext:value-type="string">
            <text:p>Péril imminent</text:p>
          </table:table-cell>
          <table:table-cell table:number-columns-repeated="2" office:value-type="string" calcext:value-type="string">
            <text:p>Arrêté de mise en sécurité urgente du 02/09/2022</text:p>
          </table:table-cell>
          <table:table-cell table:style-name="ce19" office:value-type="string" calcext:value-type="string">
            <text:p>&lt;li&gt;5 rue des Petites Maries : &lt;a href="/sites/default/files/contenu/logement/Arretes-peril/53_rue_des_petites_maries-13001-msu_2022_02934_vdm-02092022-i.pdf" target="_blank"&gt;Arrêté de mise en sécurité urgente du 02/09/2022&lt;/a&gt; &lt;/li&gt;</text:p>
          </table:table-cell>
          <table:table-cell table:number-columns-repeated="16378"/>
        </table:table-row>
        <table:table-row table:style-name="ro2">
          <table:table-cell table:style-name="ce2" office:value-type="string" calcext:value-type="string">
            <text:p>8</text:p>
          </table:table-cell>
          <table:table-cell office:value-type="string" calcext:value-type="string">
            <text:p>rue des Petites Maries</text:p>
          </table:table-cell>
          <table:table-cell table:style-name="ce8" office:value-type="string" calcext:value-type="string">
            <text:p>Péril imminent</text:p>
          </table:table-cell>
          <table:table-cell table:number-columns-repeated="2" office:value-type="string" calcext:value-type="string">
            <text:p>Arrêté de mise en sécurité urgente du 29/07/2022</text:p>
          </table:table-cell>
          <table:table-cell table:style-name="ce19" office:value-type="string" calcext:value-type="string">
            <text:p>&lt;li&gt;8 rue des Petites Maries : &lt;a href="/sites/default/files/contenu/logement/Arretes-peril/8_rue_des_petites_maries_13001_msu_2022_02636_29-juillet-2022_ano.pdf" target="_blank"&gt;Arrêté de mise en sécurité urgente du 29/07/2022&lt;/a&gt;&lt;/li&gt;</text:p>
          </table:table-cell>
          <table:table-cell table:number-columns-repeated="16378"/>
        </table:table-row>
        <table:table-row table:style-name="ro2">
          <table:table-cell table:style-name="ce2" office:value-type="string" calcext:value-type="string">
            <text:p>20</text:p>
          </table:table-cell>
          <table:table-cell office:value-type="string" calcext:value-type="string">
            <text:p>rue des Petites Maries</text:p>
          </table:table-cell>
          <table:table-cell table:style-name="ce9" office:value-type="string" calcext:value-type="string">
            <text:p>Mainlevée</text:p>
          </table:table-cell>
          <table:table-cell office:value-type="string" calcext:value-type="string">
            <text:p>Main Levée du 14/03/2022</text:p>
          </table:table-cell>
          <table:table-cell office:value-type="string" calcext:value-type="string">
            <text:p>Arrêté d'évacuation du 30/11/2018,Arrêté de réintégration du 22/12/2018,Arrêté portant interdiction d'occupation du 04/04/2019,Arrêté de péril grave et imminent du 24/06/2019,Arrêté modificatif du 14/12/2021,Main Levée du 14/03/2022</text:p>
          </table:table-cell>
          <table:table-cell table:style-name="ce19" office:value-type="string" calcext:value-type="string">
            <text:p>&lt;li&gt;20 rue des Petites Maries : &lt;a href="/sites/default/files/contenu/logement/Arretes-peril/ARRETE_D_EVACUATION_2018_03103.pdf" target="_blank"&gt;Arrêté d'évacuation du 30/11/2018&lt;/a&gt; – &lt;a href="/sites/default/files/contenu/logement/Arretes-peril/20-rue-des-petites-maries-13001_2018-12-22-pi-reintegr_2018-03460.pdf" target="_blank"&gt;Arrêté de réintégration du 22/12/2018&lt;/a&gt; – &lt;a href="https://www.marseille.fr/sites/default/files/contenu/logement/Arretes-peril/interdiction_occuper_20_rue_des_petites_maries_13001_2019_01165.pdf" target="_blank"&gt;Arrêté portant interdiction d'occupation du 04/04/2019&lt;/a&gt; – &lt;a href="https://www.marseille.fr/sites/default/files/contenu/logement/Arretes-peril/20-rue-des-petites-maries-13001_2019_02171.pdf" target="_blank"&gt;Arrêté de péril grave et imminent du 24/06/2019&lt;/a&gt; - &lt;a href="/sites/default/files/contenu/logement/Arretes-peril/20-rue-des-petites-maries-13001_2021_04106-anonymise.pdf" target="_blank"&gt;Arrêté modificatif du 14/12/2021&lt;/a&gt; - &lt;a href="/sites/default/files/contenu/logement/Mains_Levees/ml-20-rue-des-petites-maries-13001_2022_00684-anonymise.pdf" target="_blank"&gt;Main Levée du 14/03/2022&lt;/a&gt;&lt;/li&gt;</text:p>
          </table:table-cell>
          <table:table-cell table:number-columns-repeated="16378"/>
        </table:table-row>
        <table:table-row table:style-name="ro2">
          <table:table-cell table:style-name="ce2" office:value-type="string" calcext:value-type="string">
            <text:p>21</text:p>
          </table:table-cell>
          <table:table-cell office:value-type="string" calcext:value-type="string">
            <text:p>rue des Petites Maries</text:p>
          </table:table-cell>
          <table:table-cell table:style-name="ce9" office:value-type="string" calcext:value-type="string">
            <text:p>Mainlevée</text:p>
          </table:table-cell>
          <table:table-cell office:value-type="string" calcext:value-type="string">
            <text:p>Main levée de péril grave et imminent du 12/02/2019</text:p>
          </table:table-cell>
          <table:table-cell office:value-type="string" calcext:value-type="string">
            <text:p>Arrêté de péril imminent du 17/12/2018,Main levée de péril grave et imminent du 12/02/2019</text:p>
          </table:table-cell>
          <table:table-cell table:style-name="ce19" office:value-type="string" calcext:value-type="string">
            <text:p>&lt;li&gt;21 rue des Petites Maries : &lt;a href="/sites/default/files/contenu/logement/Arretes-peril/21-RUE-DES-PETITES-MARIES-13001_2018_03366.pdf" target="_blank"&gt;Arrêté de péril imminent du 17/12/2018&lt;/a&gt; - &lt;a href="/sites/default/files/contenu/logement/Mains_Levees/21-RUE-DES-PETITES-MARIES-13001_ML_2019_00499.pdf" target="_blank"&gt;Main levée de péril grave et imminent du 12/02/2019&lt;/a&gt;&lt;/li&gt;</text:p>
          </table:table-cell>
          <table:table-cell table:number-columns-repeated="16378"/>
        </table:table-row>
        <table:table-row table:style-name="ro2">
          <table:table-cell table:style-name="ce2" office:value-type="string" calcext:value-type="string">
            <text:p>37</text:p>
          </table:table-cell>
          <table:table-cell office:value-type="string" calcext:value-type="string">
            <text:p>rue des Petites Maries</text:p>
          </table:table-cell>
          <table:table-cell table:style-name="ce7" office:value-type="string" calcext:value-type="string">
            <text:p>Péril</text:p>
          </table:table-cell>
          <table:table-cell office:value-type="string" calcext:value-type="string">
            <text:p>Arrêté de mise en sécurité du 23/03/2022</text:p>
          </table:table-cell>
          <table:table-cell office:value-type="string" calcext:value-type="string">
            <text:p>Arrêté de mise en sécurité du 23/03/2022, Arrêté modificatif du 06/04/2022</text:p>
          </table:table-cell>
          <table:table-cell table:style-name="ce19" office:value-type="string" calcext:value-type="string">
            <text:p>&lt;li&gt;37 rue des Petites Maries : &lt;a href="/sites/default/files/contenu/logement/Sinistres/37-rue-des-petites-maries-13001_2022_00780-anonymise.pdf" target="_blank"&gt;Arrêté de mise en sécurité du 23/03/2022&lt;/a&gt; -&lt;a href="/sites/default/files/contenu/logement/Arretes-peril/37_rue_des_petites_maries-13001-06042022-modif_msu_2022_00963-i.pdf" target="_blank"&gt; Arrêté modificatif du 06/04/2022&lt;/a&gt;&lt;/li&gt;</text:p>
          </table:table-cell>
          <table:table-cell table:number-columns-repeated="16378"/>
        </table:table-row>
        <table:table-row table:style-name="ro2">
          <table:table-cell table:style-name="ce2" office:value-type="string" calcext:value-type="string">
            <text:p>57</text:p>
          </table:table-cell>
          <table:table-cell office:value-type="string" calcext:value-type="string">
            <text:p>rue des Petites Maries</text:p>
          </table:table-cell>
          <table:table-cell table:style-name="ce7" office:value-type="string" calcext:value-type="string">
            <text:p>Péril</text:p>
          </table:table-cell>
          <table:table-cell office:value-type="string" calcext:value-type="string">
            <text:p>Arrêté de mise en sécurité du 11/03/2022</text:p>
          </table:table-cell>
          <table:table-cell office:value-type="string" calcext:value-type="string">
            <text:p>Arrêté de mise en sécurité du 11/03/2022,Arrêté de mise en sécurité du 11/03/2022</text:p>
          </table:table-cell>
          <table:table-cell table:style-name="ce19" office:value-type="string" calcext:value-type="string">
            <text:p>&lt;li&gt;57 rue des Petites Maries : &lt;a href="/sites/default/files/contenu/logement/Arretes-peril/57-rue-des-petites-maries-13001_2022_00640-anonymise.pdf" target="_blank"&gt;Arrêté de mise en sécurité du 11/03/2022&lt;/a&gt; – &lt;a href="/sites/default/files/contenu/logement/Arretes-peril/57-rue_des_petites-maries_13001_ms_2022_00640_11-mars-2022_ano.pdf" target="_blank"&gt;Arrêté de mise en sécurité du 11/03/2022&lt;/a&gt;&lt;/li&gt;</text:p>
          </table:table-cell>
          <table:table-cell table:number-columns-repeated="16378"/>
        </table:table-row>
        <table:table-row table:style-name="ro2">
          <table:table-cell table:style-name="ce2" office:value-type="string" calcext:value-type="string">
            <text:p>57</text:p>
          </table:table-cell>
          <table:table-cell office:value-type="string" calcext:value-type="string">
            <text:p>rue des Petites Maries</text:p>
          </table:table-cell>
          <table:table-cell table:style-name="ce8" office:value-type="string" calcext:value-type="string">
            <text:p>Péril imminent</text:p>
          </table:table-cell>
          <table:table-cell office:value-type="string" calcext:value-type="string">
            <text:p>Arrêté de péril grave et imminent du 08/07/2019</text:p>
          </table:table-cell>
          <table:table-cell office:value-type="string" calcext:value-type="string">
            <text:p>Arrêté d'interdiction d'occupation des immeubles du 13/06/2019,Arrêté de péril grave et imminent du 08/07/2019</text:p>
          </table:table-cell>
          <table:table-cell table:style-name="ce19" office:value-type="string" calcext:value-type="string">
            <text:p>&lt;li&gt;57-59 rue des Petites Maries : &lt;a href="/sites/default/files/contenu/logement/Arretes-peril/interdiction_occuper_57-59_rue_des_petites_maries_13001_2019_02017.pdf" target="_blank"&gt;Arrêté d'interdiction d'occupation des immeubles du 13/06/2019&lt;/a&gt; – &lt;a href="/sites/default/files/contenu/logement/Arretes-peril/57-59-rue-des-petites-maries-13001_2019_02295.pdf" target="_blank"&gt;Arrêté de péril grave et imminent du 08/07/2019&lt;/a&gt;&lt;/li&gt;</text:p>
          </table:table-cell>
          <table:table-cell table:number-columns-repeated="16378"/>
        </table:table-row>
        <table:table-row table:style-name="ro2">
          <table:table-cell table:style-name="ce2" office:value-type="string" calcext:value-type="string">
            <text:p>59</text:p>
          </table:table-cell>
          <table:table-cell office:value-type="string" calcext:value-type="string">
            <text:p>rue des Petites Maries</text:p>
          </table:table-cell>
          <table:table-cell table:style-name="ce8" office:value-type="string" calcext:value-type="string">
            <text:p>Péril imminent</text:p>
          </table:table-cell>
          <table:table-cell office:value-type="string" calcext:value-type="string">
            <text:p>Arrêté de péril grave et imminent du 08/07/2019</text:p>
          </table:table-cell>
          <table:table-cell office:value-type="string" calcext:value-type="string">
            <text:p>Arrêté d'interdiction d'occupation des immeubles du 13/06/2019,Arrêté de péril grave et imminent du 08/07/2019</text:p>
          </table:table-cell>
          <table:table-cell table:style-name="ce19" office:value-type="string" calcext:value-type="string">
            <text:p>&lt;li&gt;57-59 rue des Petites Maries : &lt;a href="/sites/default/files/contenu/logement/Arretes-peril/interdiction_occuper_57-59_rue_des_petites_maries_13001_2019_02017.pdf" target="_blank"&gt;Arrêté d'interdiction d'occupation des immeubles du 13/06/2019&lt;/a&gt; – &lt;a href="/sites/default/files/contenu/logement/Arretes-peril/57-59-rue-des-petites-maries-13001_2019_02295.pdf" target="_blank"&gt;Arrêté de péril grave et imminent du 08/07/2019&lt;/a&gt;&lt;/li&gt;</text:p>
          </table:table-cell>
          <table:table-cell table:number-columns-repeated="16378"/>
        </table:table-row>
        <table:table-row table:style-name="ro2">
          <table:table-cell table:style-name="ce2" office:value-type="string" calcext:value-type="string">
            <text:p>59</text:p>
          </table:table-cell>
          <table:table-cell office:value-type="string" calcext:value-type="string">
            <text:p>rue des Petites Maries</text:p>
          </table:table-cell>
          <table:table-cell table:style-name="ce7" office:value-type="string" calcext:value-type="string">
            <text:p>Péril</text:p>
          </table:table-cell>
          <table:table-cell table:number-columns-repeated="2" office:value-type="string" calcext:value-type="string">
            <text:p>Arrêté de mise en sécurité du 14/03/2022</text:p>
          </table:table-cell>
          <table:table-cell table:style-name="ce19" office:value-type="string" calcext:value-type="string">
            <text:p>&lt;li&gt;59 rue des Petites Maries : &lt;a href="/sites/default/files/contenu/logement/Arretes-peril/59_rue_des_petites_maries-13001-ms_2022_00643-14032022-i.pdf" target="_blank"&gt;Arrêté de mise en sécurité du 14/03/2022&lt;/a&gt;&lt;/li&gt;</text:p>
          </table:table-cell>
          <table:table-cell table:number-columns-repeated="16378"/>
        </table:table-row>
        <table:table-row table:style-name="ro2">
          <table:table-cell table:style-name="ce2" office:value-type="string" calcext:value-type="string">
            <text:p>61</text:p>
          </table:table-cell>
          <table:table-cell office:value-type="string" calcext:value-type="string">
            <text:p>rue des Petites Maries</text:p>
          </table:table-cell>
          <table:table-cell table:style-name="ce7" office:value-type="string" calcext:value-type="string">
            <text:p>Péril</text:p>
          </table:table-cell>
          <table:table-cell table:number-columns-repeated="2" office:value-type="string" calcext:value-type="string">
            <text:p>Arrêté de mise en sécurité du 09/11/2021</text:p>
          </table:table-cell>
          <table:table-cell table:style-name="ce19" office:value-type="string" calcext:value-type="string">
            <text:p>&lt;li&gt;61 rue des Petites Maries : &lt;a href="/sites/default/files/contenu/logement/Arretes-peril/61-rue-des-petites-maries-13001_2021_03716-ok.pdf" target="_blank"&gt;Arrêté de mise en sécurité du 09/11/2021&lt;/a&gt;&lt;/li&gt;</text:p>
          </table:table-cell>
          <table:table-cell table:number-columns-repeated="16378"/>
        </table:table-row>
        <table:table-row table:style-name="ro2">
          <table:table-cell table:style-name="ce2" office:value-type="string" calcext:value-type="string">
            <text:p>5</text:p>
          </table:table-cell>
          <table:table-cell office:value-type="string" calcext:value-type="string">
            <text:p>rue Pisançon</text:p>
          </table:table-cell>
          <table:table-cell table:style-name="ce9" office:value-type="string" calcext:value-type="string">
            <text:p>Mainlevée</text:p>
          </table:table-cell>
          <table:table-cell office:value-type="string" calcext:value-type="string">
            <text:p>Abrogation de l'interdiction d'occuper l'immeuble du 25/06/2019</text:p>
          </table:table-cell>
          <table:table-cell office:value-type="string" calcext:value-type="string">
            <text:p>Interdiction d'occuper l'immeuble du 23/05/2019,Abrogation de l'interdiction d'occuper l'immeuble du 25/06/2019</text:p>
          </table:table-cell>
          <table:table-cell table:style-name="ce19" office:value-type="string" calcext:value-type="string">
            <text:p>&lt;li&gt; 5 rue Pisançon : &lt;a href="/sites/default/files/contenu/logement/Arretes-peril/interdiction_occuper_5_rue_pisancon-13001_2019_01700.pdf" target="_blank"&gt;Interdiction d'occuper l'immeuble du 23/05/2019&lt;/a&gt; - &lt;a href="/sites/default/files/contenu/logement/Arretes-peril/abrogation_5-rue-pisancon-13001_2019_02224.pdf" target="_blank"&gt;Abrogation de l'interdiction d'occuper l'immeuble du 25/06/2019&lt;/a&gt;&lt;/li&gt;</text:p>
          </table:table-cell>
          <table:table-cell table:number-columns-repeated="16378"/>
        </table:table-row>
        <table:table-row table:style-name="ro2">
          <table:table-cell table:style-name="ce2" office:value-type="string" calcext:value-type="string">
            <text:p>14</text:p>
          </table:table-cell>
          <table:table-cell office:value-type="string" calcext:value-type="string">
            <text:p>rue du Poids de la Farine</text:p>
          </table:table-cell>
          <table:table-cell table:style-name="ce8" office:value-type="string" calcext:value-type="string">
            <text:p>Péril imminent</text:p>
          </table:table-cell>
          <table:table-cell office:value-type="string" calcext:value-type="string">
            <text:p>Arrêté de mise en sécurité urgente du 03/08/2022</text:p>
          </table:table-cell>
          <table:table-cell office:value-type="string" calcext:value-type="string">
            <text:p>Arrêté de péril imminent du 29/03/2019,Arrêté de mise en sécurité urgente du 03/08/2022,Arrêté modificatif du 24/10/2022</text:p>
          </table:table-cell>
          <table:table-cell table:style-name="ce19" office:value-type="string" calcext:value-type="string">
            <text:p>&lt;li&gt;14 rue du Poids de la Farine et 11 rue Vincent Scotto :  &lt;a href="/sites/default/files/contenu/logement/Arretes-peril/14-rue-poids-de-la-farine-13001-pgi_2019_01097.pdf" target="_blank"&gt;Arrêté de péril imminent du 29/03/2019&lt;/a&gt; – &lt;a href="/sites/default/files/contenu/logement/Arretes-peril/14_rue_poids_de_la_farine_et_11_rue_vincent_scotto_13001_msu_2022_02699_03-aout-2022_ano.pdf" target="_blank"&gt;Arrêté de mise en sécurité urgente du 03/08/2022&lt;/a&gt; - &lt;a href="/sites/default/files/contenu/logement/Arretes-peril/14_rue_poidsdelafarine-11_rue_vincent_scotto-13001-ms_2022_03435-24102022-i.pdf" target="_blank"&gt;Arrêté modificatif du 24/10/2022&lt;/a&gt;&lt;/li&gt;</text:p>
          </table:table-cell>
          <table:table-cell table:number-columns-repeated="16378"/>
        </table:table-row>
        <table:table-row table:style-name="ro2">
          <table:table-cell table:style-name="ce2" office:value-type="string" calcext:value-type="string">
            <text:p>11</text:p>
          </table:table-cell>
          <table:table-cell office:value-type="string" calcext:value-type="string">
            <text:p>rue Vincent Scotto</text:p>
          </table:table-cell>
          <table:table-cell table:style-name="ce8" office:value-type="string" calcext:value-type="string">
            <text:p>Péril imminent</text:p>
          </table:table-cell>
          <table:table-cell office:value-type="string" calcext:value-type="string">
            <text:p>Arrêté de mise en sécurité urgente du 03/08/2022</text:p>
          </table:table-cell>
          <table:table-cell office:value-type="string" calcext:value-type="string">
            <text:p>Arrêté de péril imminent du 29/03/2019,Arrêté de mise en sécurité urgente du 03/08/2022,Arrêté modificatif du 24/10/2022</text:p>
          </table:table-cell>
          <table:table-cell table:style-name="ce19" office:value-type="string" calcext:value-type="string">
            <text:p>&lt;li&gt;14 rue du Poids de la Farine et 11 rue Vincent Scotto :  &lt;a href="/sites/default/files/contenu/logement/Arretes-peril/14-rue-poids-de-la-farine-13001-pgi_2019_01097.pdf" target="_blank"&gt;Arrêté de péril imminent du 29/03/2019&lt;/a&gt; – &lt;a href="/sites/default/files/contenu/logement/Arretes-peril/14_rue_poids_de_la_farine_et_11_rue_vincent_scotto_13001_msu_2022_02699_03-aout-2022_ano.pdf" target="_blank"&gt;Arrêté de mise en sécurité urgente du 03/08/2022&lt;/a&gt; - &lt;a href="/sites/default/files/contenu/logement/Arretes-peril/14_rue_poidsdelafarine-11_rue_vincent_scotto-13001-ms_2022_03435-24102022-i.pdf" target="_blank"&gt;Arrêté modificatif du 24/10/2022&lt;/a&gt;&lt;/li&gt;</text:p>
          </table:table-cell>
          <table:table-cell table:number-columns-repeated="16378"/>
        </table:table-row>
        <table:table-row table:style-name="ro2">
          <table:table-cell table:style-name="ce2" office:value-type="string" calcext:value-type="string">
            <text:p>27</text:p>
          </table:table-cell>
          <table:table-cell office:value-type="string" calcext:value-type="string">
            <text:p>rue Poids de la Farine</text:p>
          </table:table-cell>
          <table:table-cell table:style-name="ce7" office:value-type="string" calcext:value-type="string">
            <text:p>Péril</text:p>
          </table:table-cell>
          <table:table-cell office:value-type="string" calcext:value-type="string">
            <text:p>Arrêté de mise en sécurité du 11/08/2022</text:p>
          </table:table-cell>
          <table:table-cell office:value-type="string" calcext:value-type="string">
            <text:p>Arrêté de mise en sécurité d'urgence du 01/07/2021,Arrêté modificatif du 09/07/2021,Modification arrêté de mise en sécurité urgente du 18/08/2021,Arrêté de mise en sécurité du 11/08/2022</text:p>
          </table:table-cell>
          <table:table-cell table:style-name="ce19" office:value-type="string" calcext:value-type="string">
            <text:p>&lt;li&gt;27 rue Poids de la Farine / 31 rue Longue des Capucins / 32 et 34 rue Thubaneau : &lt;a href="/sites/default/files/contenu/logement/Arretes-peril/31-rue-longue-des-capucins-13001_2021_01907-ok.pdf" target="_blank"&gt;Arrêté de mise en sécurité d'urgence du 01/07/2021&lt;/a&gt; – &lt;a href="/sites/default/files/contenu/logement/Arretes-peril/31-rue-longueds-capucins-32-34-rue-thubaneau-13001_2021_02063-ok.pdf" target="_blank"&gt;Arrêté modificatif du 09/07/2021&lt;/a&gt; – &lt;a href="/sites/default/files/contenu/logement/Arretes-peril/31-rue-longue-des-capucins_32-34-rue-thubaneau_27-rue-poids-de-la-farine-13001-modif_msu_2021_02444-18082021-a.pdf" target="_blank"&gt;Modification arrêté de mise en sécurité urgente du 18/08/2021&lt;/a&gt; – &lt;a href="/sites/default/files/contenu/logement/Arretes-peril/31_rue_logue_des_capucins_et_32-34_rue_thubaneau_et_27_rue_du_poids_de_la_farine_13002_ms_2022_02759_11-aout-2022_ano.pdf" target="_blank"&gt;Arrêté de mise en sécurité du 11/08/2022&lt;/a&gt;&lt;/li&gt;</text:p>
          </table:table-cell>
          <table:table-cell table:number-columns-repeated="16378"/>
        </table:table-row>
        <table:table-row table:style-name="ro2">
          <table:table-cell table:style-name="ce2" office:value-type="string" calcext:value-type="string">
            <text:p>31</text:p>
          </table:table-cell>
          <table:table-cell office:value-type="string" calcext:value-type="string">
            <text:p>rue Longue des Capucins</text:p>
          </table:table-cell>
          <table:table-cell table:style-name="ce7" office:value-type="string" calcext:value-type="string">
            <text:p>Péril</text:p>
          </table:table-cell>
          <table:table-cell office:value-type="string" calcext:value-type="string">
            <text:p>Arrêté de mise en sécurité du 11/08/2022</text:p>
          </table:table-cell>
          <table:table-cell office:value-type="string" calcext:value-type="string">
            <text:p>Arrêté de mise en sécurité d'urgence du 01/07/2021,Arrêté modificatif du 09/07/2021,Modification arrêté de mise en sécurité urgente du 18/08/2021,Arrêté de mise en sécurité du 11/08/2022</text:p>
          </table:table-cell>
          <table:table-cell table:style-name="ce19" office:value-type="string" calcext:value-type="string">
            <text:p>&lt;li&gt;27 rue Poids de la Farine / 31 rue Longue des Capucins / 32 et 34 rue Thubaneau : &lt;a href="/sites/default/files/contenu/logement/Arretes-peril/31-rue-longue-des-capucins-13001_2021_01907-ok.pdf" target="_blank"&gt;Arrêté de mise en sécurité d'urgence du 01/07/2021&lt;/a&gt; – &lt;a href="/sites/default/files/contenu/logement/Arretes-peril/31-rue-longueds-capucins-32-34-rue-thubaneau-13001_2021_02063-ok.pdf" target="_blank"&gt;Arrêté modificatif du 09/07/2021&lt;/a&gt; – &lt;a href="/sites/default/files/contenu/logement/Arretes-peril/31-rue-longue-des-capucins_32-34-rue-thubaneau_27-rue-poids-de-la-farine-13001-modif_msu_2021_02444-18082021-a.pdf" target="_blank"&gt;Modification arrêté de mise en sécurité urgente du 18/08/2021&lt;/a&gt; – &lt;a href="/sites/default/files/contenu/logement/Arretes-peril/31_rue_logue_des_capucins_et_32-34_rue_thubaneau_et_27_rue_du_poids_de_la_farine_13002_ms_2022_02759_11-aout-2022_ano.pdf" target="_blank"&gt;Arrêté de mise en sécurité du 11/08/2022&lt;/a&gt;&lt;/li&gt;</text:p>
          </table:table-cell>
          <table:table-cell table:number-columns-repeated="16378"/>
        </table:table-row>
        <table:table-row table:style-name="ro2">
          <table:table-cell table:style-name="ce2" office:value-type="string" calcext:value-type="string">
            <text:p>32</text:p>
          </table:table-cell>
          <table:table-cell office:value-type="string" calcext:value-type="string">
            <text:p>rue Thubaneau</text:p>
          </table:table-cell>
          <table:table-cell table:style-name="ce7" office:value-type="string" calcext:value-type="string">
            <text:p>Péril</text:p>
          </table:table-cell>
          <table:table-cell office:value-type="string" calcext:value-type="string">
            <text:p>Arrêté de mise en sécurité du 11/08/2022</text:p>
          </table:table-cell>
          <table:table-cell office:value-type="string" calcext:value-type="string">
            <text:p>Arrêté de mise en sécurité d'urgence du 01/07/2021,Arrêté modificatif du 09/07/2021,Modification arrêté de mise en sécurité urgente du 18/08/2021,Arrêté de mise en sécurité du 11/08/2022</text:p>
          </table:table-cell>
          <table:table-cell table:style-name="ce19" office:value-type="string" calcext:value-type="string">
            <text:p>&lt;li&gt;27 rue Poids de la Farine / 31 rue Longue des Capucins / 32 et 34 rue Thubaneau : &lt;a href="/sites/default/files/contenu/logement/Arretes-peril/31-rue-longue-des-capucins-13001_2021_01907-ok.pdf" target="_blank"&gt;Arrêté de mise en sécurité d'urgence du 01/07/2021&lt;/a&gt; – &lt;a href="/sites/default/files/contenu/logement/Arretes-peril/31-rue-longueds-capucins-32-34-rue-thubaneau-13001_2021_02063-ok.pdf" target="_blank"&gt;Arrêté modificatif du 09/07/2021&lt;/a&gt; – &lt;a href="/sites/default/files/contenu/logement/Arretes-peril/31-rue-longue-des-capucins_32-34-rue-thubaneau_27-rue-poids-de-la-farine-13001-modif_msu_2021_02444-18082021-a.pdf" target="_blank"&gt;Modification arrêté de mise en sécurité urgente du 18/08/2021&lt;/a&gt; – &lt;a href="/sites/default/files/contenu/logement/Arretes-peril/31_rue_logue_des_capucins_et_32-34_rue_thubaneau_et_27_rue_du_poids_de_la_farine_13002_ms_2022_02759_11-aout-2022_ano.pdf" target="_blank"&gt;Arrêté de mise en sécurité du 11/08/2022&lt;/a&gt;&lt;/li&gt;</text:p>
          </table:table-cell>
          <table:table-cell table:number-columns-repeated="16378"/>
        </table:table-row>
        <table:table-row table:style-name="ro2">
          <table:table-cell table:style-name="ce2" office:value-type="string" calcext:value-type="string">
            <text:p>34</text:p>
          </table:table-cell>
          <table:table-cell office:value-type="string" calcext:value-type="string">
            <text:p>rue Thubaneau</text:p>
          </table:table-cell>
          <table:table-cell table:style-name="ce7" office:value-type="string" calcext:value-type="string">
            <text:p>Péril</text:p>
          </table:table-cell>
          <table:table-cell office:value-type="string" calcext:value-type="string">
            <text:p>Arrêté de mise en sécurité du 11/08/2022</text:p>
          </table:table-cell>
          <table:table-cell office:value-type="string" calcext:value-type="string">
            <text:p>Arrêté de mise en sécurité d'urgence du 01/07/2021,Arrêté modificatif du 09/07/2021,Modification arrêté de mise en sécurité urgente du 18/08/2021,Arrêté de mise en sécurité du 11/08/2022</text:p>
          </table:table-cell>
          <table:table-cell table:style-name="ce19" office:value-type="string" calcext:value-type="string">
            <text:p>&lt;li&gt;27 rue Poids de la Farine / 31 rue Longue des Capucins / 32 et 34 rue Thubaneau : &lt;a href="/sites/default/files/contenu/logement/Arretes-peril/31-rue-longue-des-capucins-13001_2021_01907-ok.pdf" target="_blank"&gt;Arrêté de mise en sécurité d'urgence du 01/07/2021&lt;/a&gt; – &lt;a href="/sites/default/files/contenu/logement/Arretes-peril/31-rue-longueds-capucins-32-34-rue-thubaneau-13001_2021_02063-ok.pdf" target="_blank"&gt;Arrêté modificatif du 09/07/2021&lt;/a&gt; – &lt;a href="/sites/default/files/contenu/logement/Arretes-peril/31-rue-longue-des-capucins_32-34-rue-thubaneau_27-rue-poids-de-la-farine-13001-modif_msu_2021_02444-18082021-a.pdf" target="_blank"&gt;Modification arrêté de mise en sécurité urgente du 18/08/2021&lt;/a&gt; – &lt;a href="/sites/default/files/contenu/logement/Arretes-peril/31_rue_logue_des_capucins_et_32-34_rue_thubaneau_et_27_rue_du_poids_de_la_farine_13002_ms_2022_02759_11-aout-2022_ano.pdf" target="_blank"&gt;Arrêté de mise en sécurité du 11/08/2022&lt;/a&gt;&lt;/li&gt;</text:p>
          </table:table-cell>
          <table:table-cell table:number-columns-repeated="16378"/>
        </table:table-row>
        <table:table-row table:style-name="ro2">
          <table:table-cell table:style-name="ce2" office:value-type="string" calcext:value-type="string">
            <text:p>28</text:p>
          </table:table-cell>
          <table:table-cell office:value-type="string" calcext:value-type="string">
            <text:p>rue Poids de la Farine</text:p>
          </table:table-cell>
          <table:table-cell table:style-name="ce8" office:value-type="string" calcext:value-type="string">
            <text:p>Péril imminent</text:p>
          </table:table-cell>
          <table:table-cell table:number-columns-repeated="2" office:value-type="string" calcext:value-type="string">
            <text:p>Modification d'arrêté de mise en sécurité urgente du 09/09/2022</text:p>
          </table:table-cell>
          <table:table-cell table:style-name="ce19" office:value-type="string" calcext:value-type="string">
            <text:p>&lt;li&gt;28 rue Poids de la Farine + 27 rue Longue des Capucins + 27 rue Vincent Scotto : &lt;a href="/sites/default/files/contenu/logement/Arretes-peril/28_rue_poids_de_la_farine_27_rue_longue_des_capucins_27_rue_vincent_scotto_13001_modif_msu_2022_02982_09-09-2022_ano.pdf" target="_blank"&gt;Modification d'arrêté de mise en sécurité urgente du 09/09/2022&lt;/a&gt;&lt;/li&gt;</text:p>
          </table:table-cell>
          <table:table-cell table:number-columns-repeated="16378"/>
        </table:table-row>
        <table:table-row table:style-name="ro2">
          <table:table-cell table:style-name="ce2" office:value-type="string" calcext:value-type="string">
            <text:p>27</text:p>
          </table:table-cell>
          <table:table-cell office:value-type="string" calcext:value-type="string">
            <text:p>rue Longue des Capucins</text:p>
          </table:table-cell>
          <table:table-cell table:style-name="ce8" office:value-type="string" calcext:value-type="string">
            <text:p>Péril imminent</text:p>
          </table:table-cell>
          <table:table-cell table:number-columns-repeated="2" office:value-type="string" calcext:value-type="string">
            <text:p>Modification d'arrêté de mise en sécurité urgente du 09/09/2022</text:p>
          </table:table-cell>
          <table:table-cell table:style-name="ce19" office:value-type="string" calcext:value-type="string">
            <text:p>&lt;li&gt;28 rue Poids de la Farine + 27 rue Longue des Capucins + 27 rue Vincent Scotto : &lt;a href="/sites/default/files/contenu/logement/Arretes-peril/28_rue_poids_de_la_farine_27_rue_longue_des_capucins_27_rue_vincent_scotto_13001_modif_msu_2022_02982_09-09-2022_ano.pdf" target="_blank"&gt;Modification d'arrêté de mise en sécurité urgente du 09/09/2022&lt;/a&gt;&lt;/li&gt;</text:p>
          </table:table-cell>
          <table:table-cell table:number-columns-repeated="16378"/>
        </table:table-row>
        <table:table-row table:style-name="ro2">
          <table:table-cell table:style-name="ce2" office:value-type="string" calcext:value-type="string">
            <text:p>27</text:p>
          </table:table-cell>
          <table:table-cell office:value-type="string" calcext:value-type="string">
            <text:p>rue Vincent Scotto</text:p>
          </table:table-cell>
          <table:table-cell table:style-name="ce8" office:value-type="string" calcext:value-type="string">
            <text:p>Péril imminent</text:p>
          </table:table-cell>
          <table:table-cell table:number-columns-repeated="2" office:value-type="string" calcext:value-type="string">
            <text:p>Modification d'arrêté de mise en sécurité urgente du 09/09/2022</text:p>
          </table:table-cell>
          <table:table-cell table:style-name="ce19" office:value-type="string" calcext:value-type="string">
            <text:p>&lt;li&gt;28 rue Poids de la Farine + 27 rue Longue des Capucins + 27 rue Vincent Scotto : &lt;a href="/sites/default/files/contenu/logement/Arretes-peril/28_rue_poids_de_la_farine_27_rue_longue_des_capucins_27_rue_vincent_scotto_13001_modif_msu_2022_02982_09-09-2022_ano.pdf" target="_blank"&gt;Modification d'arrêté de mise en sécurité urgente du 09/09/2022&lt;/a&gt;&lt;/li&gt;</text:p>
          </table:table-cell>
          <table:table-cell table:number-columns-repeated="16378"/>
        </table:table-row>
        <table:table-row table:style-name="ro2">
          <table:table-cell table:style-name="ce2" office:value-type="string" calcext:value-type="string">
            <text:p>28</text:p>
          </table:table-cell>
          <table:table-cell office:value-type="string" calcext:value-type="string">
            <text:p>rue Poids de la Farine</text:p>
          </table:table-cell>
          <table:table-cell table:style-name="ce7" office:value-type="string" calcext:value-type="string">
            <text:p>Péril</text:p>
          </table:table-cell>
          <table:table-cell table:number-columns-repeated="2" office:value-type="string" calcext:value-type="string">
            <text:p>Arrêté de mise en sécurité  du 25/05/2022</text:p>
          </table:table-cell>
          <table:table-cell table:style-name="ce19" office:value-type="string" calcext:value-type="string">
            <text:p>&lt;li&gt;28 rue Poids de la Farine : &lt;a href="/sites/default/files/contenu/logement/Arretes-peril/28_rue_poids_de_la_farine-13001-msu-2022_01781-25052022-i.pdf" target="_blank"&gt;Arrêté de mise en sécurité  du 25/05/2022&lt;/a&gt;&lt;/li&gt;</text:p>
          </table:table-cell>
          <table:table-cell table:number-columns-repeated="16378"/>
        </table:table-row>
        <table:table-row table:style-name="ro2">
          <table:table-cell table:style-name="ce2" office:value-type="string" calcext:value-type="string">
            <text:p>2</text:p>
          </table:table-cell>
          <table:table-cell office:value-type="string" calcext:value-type="string">
            <text:p>rue Rodolphe Pollak</text:p>
          </table:table-cell>
          <table:table-cell table:style-name="ce13" office:value-type="string" calcext:value-type="string">
            <text:p>Interdiction d'occupation</text:p>
          </table:table-cell>
          <table:table-cell table:number-columns-repeated="2" office:value-type="string" calcext:value-type="string">
            <text:p>Arrêté d'interdiction d'occupation et d'utilisation de l'immeuble du 20/08/2021</text:p>
          </table:table-cell>
          <table:table-cell table:style-name="ce19" office:value-type="string" calcext:value-type="string">
            <text:p>&lt;li&gt;2 rue Rodolphe Pollak : &lt;a href="/sites/default/files/contenu/logement/Arretes-peril/2-rue-rodolphe-pollak-13001_2021_02455.pdf" target="_blank"&gt;Arrêté d'interdiction d'occupation et d'utilisation de l'immeuble du 20/08/2021&lt;/a&gt;&lt;/li&gt;</text:p>
          </table:table-cell>
          <table:table-cell table:number-columns-repeated="16378"/>
        </table:table-row>
        <table:table-row table:style-name="ro2">
          <table:table-cell table:style-name="ce2" office:value-type="string" calcext:value-type="string">
            <text:p>7</text:p>
          </table:table-cell>
          <table:table-cell office:value-type="string" calcext:value-type="string">
            <text:p>rue Pollack</text:p>
          </table:table-cell>
          <table:table-cell table:style-name="ce11" office:value-type="string" calcext:value-type="string">
            <text:p>(Mainlevée partielle) Péril imminent</text:p>
          </table:table-cell>
          <table:table-cell office:value-type="string" calcext:value-type="string">
            <text:p>Mainlevée partielle de péril grave et imminent du 04/06/19</text:p>
          </table:table-cell>
          <table:table-cell office:value-type="string" calcext:value-type="string">
            <text:p>Arrêté de péril grave et imminent du 05/03/2019,Mainlevée partielle de péril grave et imminent du 04/06/19</text:p>
          </table:table-cell>
          <table:table-cell table:style-name="ce19" office:value-type="string" calcext:value-type="string">
            <text:p>&lt;li&gt;7 rue Pollack : &lt;a href="/sites/default/files/contenu/logement/Arretes-peril/7-RUE-RODOLPHE-POLLAK-13001_2019_00751.pdf" target="_blank"&gt;Arrêté de péril grave et imminent du 05/03/2019&lt;/a&gt;  – &lt;a href="/sites/default/files/contenu/logement/Mains_Levees/ml-7-rue-rodolphe-pollak-13001_2019_01838.pdf" target="_blank"&gt;Mainlevée partielle de péril grave et imminent du 04/06/19&lt;/a&gt;&lt;/li&gt;</text:p>
          </table:table-cell>
          <table:table-cell table:number-columns-repeated="16378"/>
        </table:table-row>
        <table:table-row table:style-name="ro2">
          <table:table-cell table:style-name="ce2" office:value-type="string" calcext:value-type="string">
            <text:p>24</text:p>
          </table:table-cell>
          <table:table-cell office:value-type="string" calcext:value-type="string">
            <text:p>rue Rodolphe Pollak</text:p>
          </table:table-cell>
          <table:table-cell table:style-name="ce9" office:value-type="string" calcext:value-type="string">
            <text:p>Mainlevée</text:p>
          </table:table-cell>
          <table:table-cell office:value-type="string" calcext:value-type="string">
            <text:p>Mainlevée de péril imminenty du 15/01/2020</text:p>
          </table:table-cell>
          <table:table-cell office:value-type="string" calcext:value-type="string">
            <text:p>Arrêté de péril imminent du 25/11/2018,Mainlevée de péril imminenty du 15/01/2020</text:p>
          </table:table-cell>
          <table:table-cell table:style-name="ce19" office:value-type="string" calcext:value-type="string">
            <text:p>&lt;li&gt;24 rue Rodolphe Pollak : &lt;a href="/sites/default/files/contenu/logement/Arretes-peril/24-rue-rodolphe-pollak-13001_2018_03024.pdf" target="_blank"&gt;Arrêté de péril imminent du 25/11/2018&lt;/a&gt; –  &lt;a href="/sites/default/files/contenu/logement/Mains_Levees/ml_24-rue-rodolphe-pollak-13001_2020_00135_vdm.pdf" target="_blank"&gt;Mainlevée de péril imminenty du 15/01/2020&lt;/a&gt;&lt;/li&gt;</text:p>
          </table:table-cell>
          <table:table-cell table:number-columns-repeated="16378"/>
        </table:table-row>
        <table:table-row table:style-name="ro2">
          <table:table-cell table:style-name="ce2" office:value-type="string" calcext:value-type="string">
            <text:p>2</text:p>
          </table:table-cell>
          <table:table-cell office:value-type="string" calcext:value-type="string">
            <text:p>rue Francis de Pressensé</text:p>
          </table:table-cell>
          <table:table-cell table:style-name="ce8" office:value-type="string" calcext:value-type="string">
            <text:p>Péril imminent</text:p>
          </table:table-cell>
          <table:table-cell table:number-columns-repeated="2" office:value-type="string" calcext:value-type="string">
            <text:p>Arrêté et de mise en sécurité urgente du 03/08/2022</text:p>
          </table:table-cell>
          <table:table-cell table:style-name="ce19" office:value-type="string" calcext:value-type="string">
            <text:p>&lt;li&gt;2 rue Francis de Pressensé – &lt;a href="/sites/default/files/contenu/logement/Arretes-peril/2_rue_francis_pressense_13001_msu_2022_02693_03-aout-2022_ano.pdf" target="_blank"&gt;Arrêté et de mise en sécurité urgente du 03/08/2022&lt;/a&gt;&lt;/li&gt;</text:p>
          </table:table-cell>
          <table:table-cell table:number-columns-repeated="16378"/>
        </table:table-row>
        <table:table-row table:style-name="ro2">
          <table:table-cell office:value-type="string" calcext:value-type="string">
            <text:p>2A</text:p>
          </table:table-cell>
          <table:table-cell office:value-type="string" calcext:value-type="string">
            <text:p>rue Francis de Pressensé</text:p>
          </table:table-cell>
          <table:table-cell table:style-name="ce10" office:value-type="string" calcext:value-type="string">
            <text:p>Périmètre de sécurité</text:p>
          </table:table-cell>
          <table:table-cell table:number-columns-repeated="2" office:value-type="string" calcext:value-type="string">
            <text:p>Arrêté de mise en place d'un périmètre de sécurité du 04-10-2021</text:p>
          </table:table-cell>
          <table:table-cell table:style-name="ce19" office:value-type="string" calcext:value-type="string">
            <text:p>&lt;li&gt;2A rue Francis de Pressensé et 34 rue d'Aix : &lt;a href="/sites/default/files/contenu/logement/Arretes-peril/34-rue-daix-et-2a-rue-francis-de-pressense-13001_perimetre_de_securite_2021_03437_04-octobre-21_ano-ok.pdf" target="_blank"&gt;Arrêté de mise en place d'un périmètre de sécurité du 04-10-2021&lt;/a&gt;&lt;/li&gt;</text:p>
          </table:table-cell>
          <table:table-cell table:number-columns-repeated="16378"/>
        </table:table-row>
        <table:table-row table:style-name="ro2">
          <table:table-cell table:style-name="ce2" office:value-type="string" calcext:value-type="string">
            <text:p>34</text:p>
          </table:table-cell>
          <table:table-cell office:value-type="string" calcext:value-type="string">
            <text:p>rue d'Aix</text:p>
          </table:table-cell>
          <table:table-cell table:style-name="ce10" office:value-type="string" calcext:value-type="string">
            <text:p>Périmètre de sécurité</text:p>
          </table:table-cell>
          <table:table-cell table:number-columns-repeated="2" office:value-type="string" calcext:value-type="string">
            <text:p>Arrêté de mise en place d'un périmètre de sécurité du 04-10-2021</text:p>
          </table:table-cell>
          <table:table-cell table:style-name="ce19" office:value-type="string" calcext:value-type="string">
            <text:p>&lt;li&gt;2A rue Francis de Pressensé et 34 rue d'Aix : &lt;a href="/sites/default/files/contenu/logement/Arretes-peril/34-rue-daix-et-2a-rue-francis-de-pressense-13001_perimetre_de_securite_2021_03437_04-octobre-21_ano-ok.pdf" target="_blank"&gt;Arrêté de mise en place d'un périmètre de sécurité du 04-10-2021&lt;/a&gt;&lt;/li&gt;</text:p>
          </table:table-cell>
          <table:table-cell table:number-columns-repeated="16378"/>
        </table:table-row>
        <table:table-row table:style-name="ro2">
          <table:table-cell table:style-name="ce2" office:value-type="string" calcext:value-type="string">
            <text:p>3</text:p>
          </table:table-cell>
          <table:table-cell office:value-type="string" calcext:value-type="string">
            <text:p>rue Francis de Pressensé</text:p>
          </table:table-cell>
          <table:table-cell table:style-name="ce9" office:value-type="string" calcext:value-type="string">
            <text:p>Mainlevée</text:p>
          </table:table-cell>
          <table:table-cell office:value-type="string" calcext:value-type="string">
            <text:p>Mainlevée de péril ordinaire du 05/07/2022</text:p>
          </table:table-cell>
          <table:table-cell office:value-type="string" calcext:value-type="string">
            <text:p>Arrêté de péril 16/12/2020,Arrêté de péril imminent du 22/11/2018Pressens,arrêté depéril modificatif du 27/10/2021,Mainlevée de péril ordinaire du 05/07/2022</text:p>
          </table:table-cell>
          <table:table-cell table:style-name="ce19" office:value-type="string" calcext:value-type="string">
            <text:p>&lt;li&gt;3 rue Francis de Pressensé : &lt;a href="/sites/default/files/contenu/logement/Arretes-peril/3-rue-francis-de-pressense_-13001_po_2020_02975_16-12-20.pdf" target="_blank"&gt;Arrêté de péril 16/12/2020&lt;/a&gt; – &lt;a href="/sites/default/files/contenu/logement/Arretes-peril/3-rue-Francis-de-Pressense-pi-13001_2018_03008-edited-2.pdf" target="_blank"&gt;Arrêté de péril imminent du 22/11/2018Pressens&lt;/a&gt; - &lt;a href="/sites/default/files/contenu/logement/Arretes-peril/3-rue-francis-de-pressense-13001_po_modif_2021_03636_27102021-a.pdf" target="_blank"&gt;arrêté depéril modificatif du 27/10/2021&lt;/a&gt; – &lt;a href="/sites/default/files/contenu/logement/Arretes-peril/3_rue_francis_de_pressense_13001_ml_ms_2022_02366_05-juillet-2022_ano.pdf" target="_blank"&gt;Mainlevée de péril ordinaire du 05/07/2022&lt;/a&gt;&lt;/li&gt;</text:p>
          </table:table-cell>
          <table:table-cell table:number-columns-repeated="16378"/>
        </table:table-row>
        <table:table-row table:style-name="ro2">
          <table:table-cell table:style-name="ce2" office:value-type="string" calcext:value-type="string">
            <text:p>8</text:p>
          </table:table-cell>
          <table:table-cell office:value-type="string" calcext:value-type="string">
            <text:p>rue Francis de Pressensé</text:p>
          </table:table-cell>
          <table:table-cell table:style-name="ce7" office:value-type="string" calcext:value-type="string">
            <text:p>Péril</text:p>
          </table:table-cell>
          <table:table-cell table:number-columns-repeated="2" office:value-type="string" calcext:value-type="string">
            <text:p>Arrêté de mise en sécurité du 04/10/2022</text:p>
          </table:table-cell>
          <table:table-cell table:style-name="ce19" office:value-type="string" calcext:value-type="string">
            <text:p>&lt;li&gt;8 rue Francis de Pressensé : &lt;a href="/sites/default/files/contenu/logement/Arretes-peril/8_rue_francis_de_pressense_13001_ms_2022_03212_04-10-22_ano.pdf" target="_blank"&gt;Arrêté de mise en sécurité du 04/10/2022&lt;/a&gt;&lt;/li&gt;</text:p>
          </table:table-cell>
          <table:table-cell table:number-columns-repeated="16378"/>
        </table:table-row>
        <table:table-row table:style-name="ro2">
          <table:table-cell table:style-name="ce2" office:value-type="string" calcext:value-type="string">
            <text:p>4</text:p>
          </table:table-cell>
          <table:table-cell office:value-type="string" calcext:value-type="string">
            <text:p>rue Pytheas</text:p>
          </table:table-cell>
          <table:table-cell table:style-name="ce7" office:value-type="string" calcext:value-type="string">
            <text:p>Péril</text:p>
          </table:table-cell>
          <table:table-cell office:value-type="string" calcext:value-type="string">
            <text:p>Arrêté de péril du 13/08/2020</text:p>
          </table:table-cell>
          <table:table-cell office:value-type="string" calcext:value-type="string">
            <text:p>Arrêté de péril imminent du 14/09/2018,Arrêté de péril du 13/08/2020,Arrêté modificatif du 31/12/2021,Arrêté modificatif de péril ordinaire du 04/10/2022</text:p>
          </table:table-cell>
          <table:table-cell table:style-name="ce19" office:value-type="string" calcext:value-type="string">
            <text:p>&lt;li&gt;4 rue Pytheas : &lt;a href="https://www.marseille.fr/sites/default/files/contenu/logement/Arretes-peril/4-rue-pytheas-arrete_pi_2018_02930-final.pdf" target="_blank"&gt;Arrêté de péril imminent du 14/09/2018&lt;/a&gt; – &lt;a href="/sites/default/files/contenu/logement/Arretes-peril/po_2020_01674_-4-ruepytheas-13001-vdm.pdf" target="_blank"&gt;Arrêté de péril du 13/08/2020&lt;/a&gt; – &lt;a href="/sites/default/files/contenu/logement/Arretes-peril/4-rue-pythyeas-13001_2021_04229-anonymise.pdf" target="_blank"&gt;Arrêté modificatif du 31/12/2021&lt;/a&gt; – &lt;a href="/sites/default/files/contenu/logement/Arretes-peril/4_rue_pytheas_13001_modif_de_po_2022_03217_04-10-2022_ano.pdf" target="_blank"&gt;Arrêté modificatif de péril ordinaire du 04/10/2022&lt;/a&gt;&lt;/li&gt;</text:p>
          </table:table-cell>
          <table:table-cell table:number-columns-repeated="16378"/>
        </table:table-row>
        <table:table-row table:style-name="ro2">
          <table:table-cell table:style-name="ce2" office:value-type="string" calcext:value-type="string">
            <text:p>17</text:p>
          </table:table-cell>
          <table:table-cell office:value-type="string" calcext:value-type="string">
            <text:p>rue Moustier</text:p>
          </table:table-cell>
          <table:table-cell table:style-name="ce9" office:value-type="string" calcext:value-type="string">
            <text:p>Mainlevée</text:p>
          </table:table-cell>
          <table:table-cell office:value-type="string" calcext:value-type="string">
            <text:p>Mainlevée de péril imminent du 20/12/2018 </text:p>
          </table:table-cell>
          <table:table-cell office:value-type="string" calcext:value-type="string">
            <text:p>Arrêté de péril du 17/11/2018,Mainlevée partielle du 13/12/2018 ,Mainlevée de péril imminent du 20/12/2018 </text:p>
          </table:table-cell>
          <table:table-cell table:style-name="ce19" office:value-type="string" calcext:value-type="string">
            <text:p>&lt;li&gt;17 rue Moustier : &lt;a href="/sites/default/files/contenu/logement/Arretes-peril/17-rue-moustier-pi_2018_02954-edited-2.pdf" target="_blank"&gt;Arrêté de péril du 17/11/2018&lt;/a&gt; - &lt;a href="/sites/default/files/contenu/logement/Mains_Levees/ML_partielle-17-rue-Moustier-13001_2018_03312.pdf" target="_blank"&gt;Mainlevée partielle du 13/12/2018 &lt;/a&gt;- &lt;a href="/sites/default/files/contenu/logement/Mains_Levees/ml-17-rue-moustier-13001-2018-03449.pdf" target="_blank"&gt;Mainlevée de péril imminent du 20/12/2018 &lt;/a&gt;&lt;/li&gt;</text:p>
          </table:table-cell>
          <table:table-cell table:number-columns-repeated="16378"/>
        </table:table-row>
        <table:table-row table:style-name="ro2">
          <table:table-cell table:style-name="ce2" office:value-type="string" calcext:value-type="string">
            <text:p>8</text:p>
          </table:table-cell>
          <table:table-cell office:value-type="string" calcext:value-type="string">
            <text:p>rue des Recolettes</text:p>
          </table:table-cell>
          <table:table-cell table:style-name="ce7" office:value-type="string" calcext:value-type="string">
            <text:p>Péril</text:p>
          </table:table-cell>
          <table:table-cell office:value-type="string" calcext:value-type="string">
            <text:p>Arrêté de mise en sécurité du 21/04/2022</text:p>
          </table:table-cell>
          <table:table-cell office:value-type="string" calcext:value-type="string">
            <text:p>Arrêté d'interdiction d'occupation et d'utilisation d'un logement du16/02/2021,Arrêté de mise en sécurité procédure uirgente du 17/01/2022,Arrêté de mise en sécurité du 21/04/2022</text:p>
          </table:table-cell>
          <table:table-cell table:style-name="ce19" office:value-type="string" calcext:value-type="string">
            <text:p>&lt;li&gt;8 rue des Recolettes   &lt;a href="/sites/default/files/contenu/logement/Arretes-peril/8_rue_de_recolettes_13001_ppm_2021_00525.pdf" target="_blank"&gt;Arrêté d'interdiction d'occupation et d'utilisation d'un logement du16/02/2021&lt;/a&gt; - &lt;a href="/sites/default/files/contenu/logement/Sinistres/8-rue-des-recolettes-13001_2022_00075-anonymise.pdf" target="_blank"&gt;Arrêté de mise en sécurité procédure uirgente du 17/01/2022&lt;/a&gt; – &lt;a href="/sites/default/files/contenu/logement/Arretes-peril/8-rue-des-recollettes_13001_ms_2022_01038_21-avril-2022_ano.pdf" target="_blank"&gt;Arrêté de mise en sécurité du 21/04/2022&lt;/a&gt;&lt;/li&gt;</text:p>
          </table:table-cell>
          <table:table-cell table:number-columns-repeated="16378"/>
        </table:table-row>
        <table:table-row table:style-name="ro2">
          <table:table-cell table:style-name="ce2" office:value-type="string" calcext:value-type="string">
            <text:p>41</text:p>
          </table:table-cell>
          <table:table-cell office:value-type="string" calcext:value-type="string">
            <text:p>rue des Recolettes</text:p>
          </table:table-cell>
          <table:table-cell table:style-name="ce8" office:value-type="string" calcext:value-type="string">
            <text:p>Péril imminent</text:p>
          </table:table-cell>
          <table:table-cell table:number-columns-repeated="2" office:value-type="string" calcext:value-type="string">
            <text:p>Arrêté de mise en sécurité - procédure urgente - du 26/08/2022</text:p>
          </table:table-cell>
          <table:table-cell table:style-name="ce19" office:value-type="string" calcext:value-type="string">
            <text:p>&lt;li&gt;41 rue des Recolettes : &lt;a href="/sites/default/files/contenu/logement/Arretes-peril/_41_rue_des_recolettes-13001-msu_2022_02881_26082022-i.pdf" target="_blank"&gt;Arrêté de mise en sécurité - procédure urgente - du 26/08/2022&lt;/a&gt;&lt;/li&gt;</text:p>
          </table:table-cell>
          <table:table-cell table:number-columns-repeated="16378"/>
        </table:table-row>
        <table:table-row table:style-name="ro2">
          <table:table-cell table:style-name="ce2" office:value-type="string" calcext:value-type="string">
            <text:p>2</text:p>
          </table:table-cell>
          <table:table-cell office:value-type="string" calcext:value-type="string">
            <text:p>rue de Rome</text:p>
          </table:table-cell>
          <table:table-cell table:style-name="ce7" office:value-type="string" calcext:value-type="string">
            <text:p>Péril</text:p>
          </table:table-cell>
          <table:table-cell office:value-type="string" calcext:value-type="string">
            <text:p>Arrêté de péril ordinaire du 24/09/2020</text:p>
          </table:table-cell>
          <table:table-cell office:value-type="string" calcext:value-type="string">
            <text:p>Arrêté de péril du 09/12/2019,Mainlevée partielle du 07/02/2020,Arrêté de péril ordinaire du 24/09/2020,Modification interdiction d'occupation du 30/09/2020,Arrêté modificatif du 22/07/2021</text:p>
          </table:table-cell>
          <table:table-cell table:style-name="ce19" office:value-type="string" calcext:value-type="string">
            <text:p>&lt;li&gt;2 rue de Rome / 2 rue Rouget de l'Isle et 14 cours Saint-Louis : &lt;a href="/sites/default/files/contenu/logement/Arretes-peril/pgi_14-cours-saint-louis_2-rue-de-rome_2-rue-rouget-de-l-isle_2019_04210_vdm.pdf" target="_blank"&gt;Arrêté de péril du 09/12/2019&lt;/a&gt; - &lt;a href="/sites/default/files/contenu/logement/Mains_Levees/2020_mlp_14-cours-saint-louis-2-rue-de-rome-2-rouget-de-lisle_2020_00319_vdm.pdf" target="_blank"&gt;Mainlevée partielle du 07/02/2020&lt;/a&gt; - &lt;a href="/sites/default/files/contenu/logement/Arretes-peril/po_14-cours-saint-louis-2-rue-de-rome-2-rue-rouget-de-lisle-13001_2020_02097_vdm.pdf" target="_blank"&gt;Arrêté de péril ordinaire du 24/09/2020&lt;/a&gt; - &lt;a href="/sites/default/files/contenu/logement/Arretes-peril/modif_ppm_2020_02232_14_cours_saint_louis_13001-vdm_du_30.09.2020.pdf" target="_blank"&gt;Modification interdiction d'occupation du 30/09/2020&lt;/a&gt; - &lt;a href="/sites/default/files/contenu/logement/Arretes-peril/14-cours-st-louis-13001_2021_02220-ok.pdf" target="_blank"&gt;Arrêté modificatif du 22/07/2021&lt;/a&gt;&lt;/li&gt;</text:p>
          </table:table-cell>
          <table:table-cell table:number-columns-repeated="16378"/>
        </table:table-row>
        <table:table-row table:style-name="ro2">
          <table:table-cell table:style-name="ce2" office:value-type="string" calcext:value-type="string">
            <text:p>2</text:p>
          </table:table-cell>
          <table:table-cell office:value-type="string" calcext:value-type="string">
            <text:p>rue Rouget de l'Isle</text:p>
          </table:table-cell>
          <table:table-cell table:style-name="ce7" office:value-type="string" calcext:value-type="string">
            <text:p>Péril</text:p>
          </table:table-cell>
          <table:table-cell office:value-type="string" calcext:value-type="string">
            <text:p>Arrêté de péril ordinaire du 24/09/2020</text:p>
          </table:table-cell>
          <table:table-cell office:value-type="string" calcext:value-type="string">
            <text:p>Arrêté de péril du 09/12/2019,Mainlevée partielle du 07/02/2020,Arrêté de péril ordinaire du 24/09/2020,Modification interdiction d'occupation du 30/09/2020,Arrêté modificatif du 22/07/2021</text:p>
          </table:table-cell>
          <table:table-cell table:style-name="ce19" office:value-type="string" calcext:value-type="string">
            <text:p>&lt;li&gt;2 rue de Rome / 2 rue Rouget de l'Isle et 14 cours Saint-Louis : &lt;a href="/sites/default/files/contenu/logement/Arretes-peril/pgi_14-cours-saint-louis_2-rue-de-rome_2-rue-rouget-de-l-isle_2019_04210_vdm.pdf" target="_blank"&gt;Arrêté de péril du 09/12/2019&lt;/a&gt; - &lt;a href="/sites/default/files/contenu/logement/Mains_Levees/2020_mlp_14-cours-saint-louis-2-rue-de-rome-2-rouget-de-lisle_2020_00319_vdm.pdf" target="_blank"&gt;Mainlevée partielle du 07/02/2020&lt;/a&gt; - &lt;a href="/sites/default/files/contenu/logement/Arretes-peril/po_14-cours-saint-louis-2-rue-de-rome-2-rue-rouget-de-lisle-13001_2020_02097_vdm.pdf" target="_blank"&gt;Arrêté de péril ordinaire du 24/09/2020&lt;/a&gt; - &lt;a href="/sites/default/files/contenu/logement/Arretes-peril/modif_ppm_2020_02232_14_cours_saint_louis_13001-vdm_du_30.09.2020.pdf" target="_blank"&gt;Modification interdiction d'occupation du 30/09/2020&lt;/a&gt; - &lt;a href="/sites/default/files/contenu/logement/Arretes-peril/14-cours-st-louis-13001_2021_02220-ok.pdf" target="_blank"&gt;Arrêté modificatif du 22/07/2021&lt;/a&gt;&lt;/li&gt;</text:p>
          </table:table-cell>
          <table:table-cell table:number-columns-repeated="16378"/>
        </table:table-row>
        <table:table-row table:style-name="ro2">
          <table:table-cell table:style-name="ce2" office:value-type="string" calcext:value-type="string">
            <text:p>14</text:p>
          </table:table-cell>
          <table:table-cell office:value-type="string" calcext:value-type="string">
            <text:p>cours Saint-Louis</text:p>
          </table:table-cell>
          <table:table-cell table:style-name="ce7" office:value-type="string" calcext:value-type="string">
            <text:p>Péril</text:p>
          </table:table-cell>
          <table:table-cell office:value-type="string" calcext:value-type="string">
            <text:p>Arrêté de péril ordinaire du 24/09/2020</text:p>
          </table:table-cell>
          <table:table-cell office:value-type="string" calcext:value-type="string">
            <text:p>Arrêté de péril du 09/12/2019,Mainlevée partielle du 07/02/2020,Arrêté de péril ordinaire du 24/09/2020,Modification interdiction d'occupation du 30/09/2020,Arrêté modificatif du 22/07/2021</text:p>
          </table:table-cell>
          <table:table-cell table:style-name="ce19" office:value-type="string" calcext:value-type="string">
            <text:p>&lt;li&gt;2 rue de Rome / 2 rue Rouget de l'Isle et 14 cours Saint-Louis : &lt;a href="/sites/default/files/contenu/logement/Arretes-peril/pgi_14-cours-saint-louis_2-rue-de-rome_2-rue-rouget-de-l-isle_2019_04210_vdm.pdf" target="_blank"&gt;Arrêté de péril du 09/12/2019&lt;/a&gt; - &lt;a href="/sites/default/files/contenu/logement/Mains_Levees/2020_mlp_14-cours-saint-louis-2-rue-de-rome-2-rouget-de-lisle_2020_00319_vdm.pdf" target="_blank"&gt;Mainlevée partielle du 07/02/2020&lt;/a&gt; - &lt;a href="/sites/default/files/contenu/logement/Arretes-peril/po_14-cours-saint-louis-2-rue-de-rome-2-rue-rouget-de-lisle-13001_2020_02097_vdm.pdf" target="_blank"&gt;Arrêté de péril ordinaire du 24/09/2020&lt;/a&gt; - &lt;a href="/sites/default/files/contenu/logement/Arretes-peril/modif_ppm_2020_02232_14_cours_saint_louis_13001-vdm_du_30.09.2020.pdf" target="_blank"&gt;Modification interdiction d'occupation du 30/09/2020&lt;/a&gt; - &lt;a href="/sites/default/files/contenu/logement/Arretes-peril/14-cours-st-louis-13001_2021_02220-ok.pdf" target="_blank"&gt;Arrêté modificatif du 22/07/2021&lt;/a&gt;&lt;/li&gt;</text:p>
          </table:table-cell>
          <table:table-cell table:number-columns-repeated="16378"/>
        </table:table-row>
        <table:table-row table:style-name="ro2">
          <table:table-cell table:style-name="ce2" office:value-type="string" calcext:value-type="string">
            <text:p>8</text:p>
          </table:table-cell>
          <table:table-cell office:value-type="string" calcext:value-type="string">
            <text:p>rue de Rome</text:p>
          </table:table-cell>
          <table:table-cell table:style-name="ce9" office:value-type="string" calcext:value-type="string">
            <text:p>Mainlevée</text:p>
          </table:table-cell>
          <table:table-cell office:value-type="string" calcext:value-type="string">
            <text:p>Mainlevée de péril grave et imminent du 08/08/2019</text:p>
          </table:table-cell>
          <table:table-cell office:value-type="string" calcext:value-type="string">
            <text:p>Arrêté de péril imminent du 15/02/2019,Mainlevée de péril grave et imminent du 08/08/2019</text:p>
          </table:table-cell>
          <table:table-cell table:style-name="ce19" office:value-type="string" calcext:value-type="string">
            <text:p>&lt;li&gt;8 rue de Rome : &lt;a href="/sites/default/files/contenu/logement/Arretes-peril/8-RUE-DE-ROME-13001_2019_00549.pdf" target="_blank"&gt;Arrêté de péril imminent du 15/02/2019&lt;/a&gt; - &lt;a href="/sites/default/files/contenu/logement/Mains_Levees/ml_8-rue-de-rome-13001_2019_02740.pdf" target="_blank"&gt;Mainlevée de péril grave et imminent du 08/08/2019&lt;/a&gt;&lt;/li&gt;</text:p>
          </table:table-cell>
          <table:table-cell table:number-columns-repeated="16378"/>
        </table:table-row>
        <table:table-row table:style-name="ro2">
          <table:table-cell table:style-name="ce2" office:value-type="string" calcext:value-type="string">
            <text:p>9</text:p>
          </table:table-cell>
          <table:table-cell office:value-type="string" calcext:value-type="string">
            <text:p>rue de Rome</text:p>
          </table:table-cell>
          <table:table-cell table:style-name="ce7" office:value-type="string" calcext:value-type="string">
            <text:p>Péril</text:p>
          </table:table-cell>
          <table:table-cell table:number-columns-repeated="2" office:value-type="string" calcext:value-type="string">
            <text:p>Arrêté de mise en sécurité du 17/01/2022</text:p>
          </table:table-cell>
          <table:table-cell table:style-name="ce19" office:value-type="string" calcext:value-type="string">
            <text:p>&lt;li&gt;9 rue de Rome : &lt;a href="/sites/default/files/contenu/logement/Sinistres/9-rue-de-rome-13001_2022_00046-anonymise.pdf" target="_blank"&gt;Arrêté de mise en sécurité du 17/01/2022&lt;/a&gt;&lt;/li&gt;</text:p>
          </table:table-cell>
          <table:table-cell table:number-columns-repeated="16378"/>
        </table:table-row>
        <table:table-row table:style-name="ro2">
          <table:table-cell table:style-name="ce2" office:value-type="string" calcext:value-type="string">
            <text:p>15</text:p>
          </table:table-cell>
          <table:table-cell office:value-type="string" calcext:value-type="string">
            <text:p>rue de Rome</text:p>
          </table:table-cell>
          <table:table-cell table:style-name="ce7" office:value-type="string" calcext:value-type="string">
            <text:p>Péril</text:p>
          </table:table-cell>
          <table:table-cell office:value-type="string" calcext:value-type="string">
            <text:p>Arrêté de mise en sécurité du 18/01/2022</text:p>
          </table:table-cell>
          <table:table-cell office:value-type="string" calcext:value-type="string">
            <text:p>Arrêté de mise en sécurité du 18/01/2022, Arrêté modificatif du 25/05/2022</text:p>
          </table:table-cell>
          <table:table-cell table:style-name="ce19" office:value-type="string" calcext:value-type="string">
            <text:p>&lt;li&gt;15 rue de Rome : &lt;a href="/sites/default/files/contenu/logement/Sinistres/15-rue-de-rome-13001_2022_00109-anonymise.pdf" target="_blank"&gt;Arrêté de mise en sécurité du 18/01/2022&lt;/a&gt; -&lt;a href="/sites/default/files/contenu/logement/Arretes-peril/15-rue-de-rome-13001_2022_01813-ano1.pdf" target="_blank"&gt; Arrêté modificatif du 25/05/2022&lt;/a&gt;&lt;/li&gt;</text:p>
          </table:table-cell>
          <table:table-cell table:number-columns-repeated="16378"/>
        </table:table-row>
        <table:table-row table:style-name="ro2">
          <table:table-cell table:style-name="ce2" office:value-type="string" calcext:value-type="string">
            <text:p>27</text:p>
          </table:table-cell>
          <table:table-cell office:value-type="string" calcext:value-type="string">
            <text:p>rue de Rome</text:p>
          </table:table-cell>
          <table:table-cell table:style-name="ce7" office:value-type="string" calcext:value-type="string">
            <text:p>Péril</text:p>
          </table:table-cell>
          <table:table-cell office:value-type="string" calcext:value-type="string">
            <text:p>Arrêté de mise en sécurité du 22/05/2021</text:p>
          </table:table-cell>
          <table:table-cell office:value-type="string" calcext:value-type="string">
            <text:p>Arrêté de mise en sécurité urgente du 19/01/2021,Arrêté de mise en sécurité du 22/05/2021</text:p>
          </table:table-cell>
          <table:table-cell table:style-name="ce19" office:value-type="string" calcext:value-type="string">
            <text:p>&lt;li&gt;27 rue de Rome et 4 rue de la Palud :  &lt;a href="/sites/default/files/contenu/logement/Arretes-peril/4-rue-de-la-palud_27rue-de-rome_-13001_mes_pu_ndeg2021_00184.pdf" target="_blank"&gt;Arrêté de mise en sécurité urgente du 19/01/2021&lt;/a&gt; – &lt;a href="/sites/default/files/contenu/logement/Arretes-peril/4-rue-palud_27-rue-rome_13001_mes_2021_01375_22-mai-2021.pdf" target="_blank"&gt;Arrêté de mise en sécurité du 22/05/2021&lt;/a&gt;&lt;/li&gt;</text:p>
          </table:table-cell>
          <table:table-cell table:number-columns-repeated="16378"/>
        </table:table-row>
        <table:table-row table:style-name="ro2">
          <table:table-cell table:style-name="ce2" office:value-type="string" calcext:value-type="string">
            <text:p>4</text:p>
          </table:table-cell>
          <table:table-cell office:value-type="string" calcext:value-type="string">
            <text:p>rue de la Palud</text:p>
          </table:table-cell>
          <table:table-cell table:style-name="ce7" office:value-type="string" calcext:value-type="string">
            <text:p>Péril</text:p>
          </table:table-cell>
          <table:table-cell office:value-type="string" calcext:value-type="string">
            <text:p>Arrêté de mise en sécurité du 22/05/2021</text:p>
          </table:table-cell>
          <table:table-cell office:value-type="string" calcext:value-type="string">
            <text:p>Arrêté de mise en sécurité urgente du 19/01/2021,Arrêté de mise en sécurité du 22/05/2021</text:p>
          </table:table-cell>
          <table:table-cell table:style-name="ce19" office:value-type="string" calcext:value-type="string">
            <text:p>&lt;li&gt;27 rue de Rome et 4 rue de la Palud :  &lt;a href="/sites/default/files/contenu/logement/Arretes-peril/4-rue-de-la-palud_27rue-de-rome_-13001_mes_pu_ndeg2021_00184.pdf" target="_blank"&gt;Arrêté de mise en sécurité urgente du 19/01/2021&lt;/a&gt; – &lt;a href="/sites/default/files/contenu/logement/Arretes-peril/4-rue-palud_27-rue-rome_13001_mes_2021_01375_22-mai-2021.pdf" target="_blank"&gt;Arrêté de mise en sécurité du 22/05/2021&lt;/a&gt;&lt;/li&gt;</text:p>
          </table:table-cell>
          <table:table-cell table:number-columns-repeated="16378"/>
        </table:table-row>
        <table:table-row table:style-name="ro2">
          <table:table-cell table:style-name="ce2" office:value-type="string" calcext:value-type="string">
            <text:p>41</text:p>
          </table:table-cell>
          <table:table-cell office:value-type="string" calcext:value-type="string">
            <text:p>rue de Rome</text:p>
          </table:table-cell>
          <table:table-cell table:style-name="ce9" office:value-type="string" calcext:value-type="string">
            <text:p>Mainlevée</text:p>
          </table:table-cell>
          <table:table-cell office:value-type="string" calcext:value-type="string">
            <text:p>Main Levée du 06/01/2022</text:p>
          </table:table-cell>
          <table:table-cell office:value-type="string" calcext:value-type="string">
            <text:p>Arrêté de péril imminent du 17/11/2018,Arrêté modificatif de péril imminent du 23/12/2018,Main Levée du 06/01/2022</text:p>
          </table:table-cell>
          <table:table-cell table:style-name="ce19" office:value-type="string" calcext:value-type="string">
            <text:p>&lt;li&gt;41 rue de Rome : &lt;a href="/sites/default/files/contenu/logement/Arretes-peril/41-rue-de-rome-pi_2018_02952-final.pdf" target="_blank"&gt;Arrêté de péril imminent du 17/11/2018&lt;/a&gt; - &lt;a href="/sites/default/files/contenu/logement/Arretes-peril/41-rue-de-rome-13001_2018_03462_modificatif-du-41-rue-de-rome.pdf" target="_blank"&gt;Arrêté modificatif de péril imminent du 23/12/2018&lt;/a&gt; - &lt;a href="/sites/default/files/contenu/logement/Mains_Levees/ml-41-rue-de-rome-13001_2022_00007-anonymise.pdf" target="_blank"&gt;Main Levée du 06/01/2022&lt;/a&gt;&lt;/li&gt;</text:p>
          </table:table-cell>
          <table:table-cell table:number-columns-repeated="16378"/>
        </table:table-row>
        <table:table-row table:style-name="ro2">
          <table:table-cell table:style-name="ce2" office:value-type="string" calcext:value-type="string">
            <text:p>53</text:p>
          </table:table-cell>
          <table:table-cell office:value-type="string" calcext:value-type="string">
            <text:p>rue de Rome</text:p>
          </table:table-cell>
          <table:table-cell table:style-name="ce11" office:value-type="string" calcext:value-type="string">
            <text:p>(Mainlevée partielle) </text:p>
          </table:table-cell>
          <table:table-cell office:value-type="string" calcext:value-type="string">
            <text:p>Mainlévée partielle du 07/01/2020</text:p>
          </table:table-cell>
          <table:table-cell office:value-type="string" calcext:value-type="string">
            <text:p>Arrêté de péril grave imminent du 23/04/2019,Mainlévée partielle du 07/01/2020</text:p>
          </table:table-cell>
          <table:table-cell table:style-name="ce19" office:value-type="string" calcext:value-type="string">
            <text:p>&lt;li&gt;53 rue de Rome : &lt;a href="/sites/default/files/contenu/logement/Arretes-peril/53-rue-de-rome-13001_2019_01324.pdf" target="_blank"&gt;Arrêté de péril grave imminent du 23/04/2019&lt;/a&gt; - &lt;a href="/sites/default/files/contenu/logement/Mains_Levees/mlp_53-rue-de-rome-13001_2020_00055_vdm.pdf" target="_blank"&gt;Mainlévée partielle du 07/01/2020&lt;/a&gt;&lt;/li&gt;</text:p>
          </table:table-cell>
          <table:table-cell table:number-columns-repeated="16378"/>
        </table:table-row>
        <table:table-row table:style-name="ro2">
          <table:table-cell table:style-name="ce2" office:value-type="string" calcext:value-type="string">
            <text:p>55</text:p>
          </table:table-cell>
          <table:table-cell office:value-type="string" calcext:value-type="string">
            <text:p>rue de Rome</text:p>
          </table:table-cell>
          <table:table-cell table:style-name="ce8" office:value-type="string" calcext:value-type="string">
            <text:p>Péril imminent</text:p>
          </table:table-cell>
          <table:table-cell table:number-columns-repeated="2" office:value-type="string" calcext:value-type="string">
            <text:p>Arrêté de péril grave et imminent du 23/04/2019</text:p>
          </table:table-cell>
          <table:table-cell table:style-name="ce19" office:value-type="string" calcext:value-type="string">
            <text:p>&lt;li&gt;55-57 rue de Rome : &lt;a href="/sites/default/files/contenu/logement/Arretes-peril/55-57-rue-de-rome-13001_2019_01329.pdf" target="_blank"&gt;Arrêté de péril grave et imminent du 23/04/2019&lt;/a&gt;&lt;/li&gt;</text:p>
          </table:table-cell>
          <table:table-cell table:number-columns-repeated="16378"/>
        </table:table-row>
        <table:table-row table:style-name="ro2">
          <table:table-cell table:style-name="ce2" office:value-type="string" calcext:value-type="string">
            <text:p>57</text:p>
          </table:table-cell>
          <table:table-cell office:value-type="string" calcext:value-type="string">
            <text:p>rue de Rome</text:p>
          </table:table-cell>
          <table:table-cell table:style-name="ce8" office:value-type="string" calcext:value-type="string">
            <text:p>Péril imminent</text:p>
          </table:table-cell>
          <table:table-cell table:number-columns-repeated="2" office:value-type="string" calcext:value-type="string">
            <text:p>Arrêté de péril grave et imminent du 23/04/2019</text:p>
          </table:table-cell>
          <table:table-cell table:style-name="ce19" office:value-type="string" calcext:value-type="string">
            <text:p>&lt;li&gt;55-57 rue de Rome : &lt;a href="/sites/default/files/contenu/logement/Arretes-peril/55-57-rue-de-rome-13001_2019_01329.pdf" target="_blank"&gt;Arrêté de péril grave et imminent du 23/04/2019&lt;/a&gt;&lt;/li&gt;</text:p>
          </table:table-cell>
          <table:table-cell table:number-columns-repeated="16378"/>
        </table:table-row>
        <table:table-row table:style-name="ro2">
          <table:table-cell table:style-name="ce2" office:value-type="string" calcext:value-type="string">
            <text:p>65</text:p>
          </table:table-cell>
          <table:table-cell office:value-type="string" calcext:value-type="string">
            <text:p>rue de Rome</text:p>
          </table:table-cell>
          <table:table-cell table:style-name="ce9" office:value-type="string" calcext:value-type="string">
            <text:p>Mainlevée</text:p>
          </table:table-cell>
          <table:table-cell office:value-type="string" calcext:value-type="string">
            <text:p>Main levée du 11/08/2022</text:p>
          </table:table-cell>
          <table:table-cell office:value-type="string" calcext:value-type="string">
            <text:p>Arrêté de mise en sécurité urgente du 05/07/2022,Main levée du 11/08/2022</text:p>
          </table:table-cell>
          <table:table-cell table:style-name="ce19" office:value-type="string" calcext:value-type="string">
            <text:p>&lt;li&gt;65 rue de Rome et 10 rue de la Palud : &lt;a href="/sites/default/files/contenu/logement/Arretes-peril/65-rue-de-rome_50_rue_la_palud-_13001_msu_2022_02367_05-juillet-2022_ano.pdf" target="_blank"&gt;Arrêté de mise en sécurité urgente du 05/07/2022&lt;/a&gt; - &lt;a href="/sites/default/files/contenu/logement/Arretes-peril/65_rue_de_rome-50_ruen_de_la_palud-13001-ml_msu_2022_02716_11082022-i.pdf" target="_blank"&gt;Main levée du 11/08/2022&lt;/a&gt;&lt;/li&gt;</text:p>
          </table:table-cell>
          <table:table-cell table:number-columns-repeated="16378"/>
        </table:table-row>
        <table:table-row table:style-name="ro2">
          <table:table-cell table:style-name="ce2" office:value-type="string" calcext:value-type="string">
            <text:p>10</text:p>
          </table:table-cell>
          <table:table-cell office:value-type="string" calcext:value-type="string">
            <text:p>rue de la Palud</text:p>
          </table:table-cell>
          <table:table-cell table:style-name="ce9" office:value-type="string" calcext:value-type="string">
            <text:p>Mainlevée</text:p>
          </table:table-cell>
          <table:table-cell office:value-type="string" calcext:value-type="string">
            <text:p>Main levée du 11/08/2022</text:p>
          </table:table-cell>
          <table:table-cell office:value-type="string" calcext:value-type="string">
            <text:p>Arrêté de mise en sécurité urgente du 05/07/2022,Main levée du 11/08/2022</text:p>
          </table:table-cell>
          <table:table-cell table:style-name="ce19" office:value-type="string" calcext:value-type="string">
            <text:p>&lt;li&gt;65 rue de Rome et 10 rue de la Palud : &lt;a href="/sites/default/files/contenu/logement/Arretes-peril/65-rue-de-rome_50_rue_la_palud-_13001_msu_2022_02367_05-juillet-2022_ano.pdf" target="_blank"&gt;Arrêté de mise en sécurité urgente du 05/07/2022&lt;/a&gt; - &lt;a href="/sites/default/files/contenu/logement/Arretes-peril/65_rue_de_rome-50_ruen_de_la_palud-13001-ml_msu_2022_02716_11082022-i.pdf" target="_blank"&gt;Main levée du 11/08/2022&lt;/a&gt;&lt;/li&gt;</text:p>
          </table:table-cell>
          <table:table-cell table:number-columns-repeated="16378"/>
        </table:table-row>
        <table:table-row table:style-name="ro2">
          <table:table-cell table:style-name="ce2" office:value-type="string" calcext:value-type="string">
            <text:p>71</text:p>
          </table:table-cell>
          <table:table-cell office:value-type="string" calcext:value-type="string">
            <text:p>rue de Rome</text:p>
          </table:table-cell>
          <table:table-cell table:style-name="ce8" office:value-type="string" calcext:value-type="string">
            <text:p>Péril imminent</text:p>
          </table:table-cell>
          <table:table-cell table:number-columns-repeated="2" office:value-type="string" calcext:value-type="string">
            <text:p>Arrêté de péril grave et imminent du 14/08/2019</text:p>
          </table:table-cell>
          <table:table-cell table:style-name="ce19" office:value-type="string" calcext:value-type="string">
            <text:p>&lt;li&gt;71 rue de Rome : &lt;a href="/sites/default/files/contenu/logement/Arretes-peril/55-57-rue-de-rome-13001_2019_01329.pdf" target="_blank"&gt;Arrêté de péril grave et imminent du 14/08/2019&lt;/a&gt;&lt;/li&gt;</text:p>
          </table:table-cell>
          <table:table-cell table:number-columns-repeated="16378"/>
        </table:table-row>
        <table:table-row table:style-name="ro2">
          <table:table-cell table:style-name="ce2" office:value-type="string" calcext:value-type="string">
            <text:p>82</text:p>
          </table:table-cell>
          <table:table-cell office:value-type="string" calcext:value-type="string">
            <text:p>rue de Rome</text:p>
          </table:table-cell>
          <table:table-cell table:style-name="ce8" office:value-type="string" calcext:value-type="string">
            <text:p>Péril imminent</text:p>
          </table:table-cell>
          <table:table-cell office:value-type="string" calcext:value-type="string">
            <text:p>Arrêté de mise en sécurité urgente du 18/06/2021</text:p>
          </table:table-cell>
          <table:table-cell office:value-type="string" calcext:value-type="string">
            <text:p>Arrêté de mise en sécurité urgente du 18/06/2021,Arrêté modificatif de mise en sécurité urgente du 02/08/2021</text:p>
          </table:table-cell>
          <table:table-cell table:style-name="ce19" office:value-type="string" calcext:value-type="string">
            <text:p>&lt;li&gt;82 rue de Rome : &lt;a href="/sites/default/files/contenu/logement/Arretes-peril/82-rue-de-rome_13006_msu_2021_01726_18-juin-2021_ano.pdf" target="_blank"&gt;Arrêté de mise en sécurité urgente du 18/06/2021&lt;/a&gt; – &lt;a href="/sites/default/files/contenu/logement/Arretes-peril/82_ru_de_rome-_13006_modif_msu_2021_02321_02-08-21_ano-ok.pdf" target="_blank"&gt;Arrêté modificatif de mise en sécurité urgente du 02/08/2021&lt;/a&gt;&lt;/li&gt;</text:p>
          </table:table-cell>
          <table:table-cell table:number-columns-repeated="16378"/>
        </table:table-row>
        <table:table-row table:style-name="ro2">
          <table:table-cell table:style-name="ce2" office:value-type="string" calcext:value-type="string">
            <text:p>87</text:p>
          </table:table-cell>
          <table:table-cell office:value-type="string" calcext:value-type="string">
            <text:p>rue de Rome</text:p>
          </table:table-cell>
          <table:table-cell table:style-name="ce9" office:value-type="string" calcext:value-type="string">
            <text:p>Mainlevée</text:p>
          </table:table-cell>
          <table:table-cell table:number-columns-repeated="2" office:value-type="string" calcext:value-type="string">
            <text:p>Mainlevée de péril grave et imminent du 10/10/2022</text:p>
          </table:table-cell>
          <table:table-cell table:style-name="ce19" office:value-type="string" calcext:value-type="string">
            <text:p>&lt;li&gt;87 rue de Rome : &lt;a href="/sites/default/files/contenu/logement/Arretes-peril/87_rue_de_rome_13006_ml_de_peril_grave_et_imminent_2022_03243_10-10-2022_ano.pdf" target="_blank"&gt;Mainlevée de péril grave et imminent du 10/10/2022&lt;/a&gt;&lt;/li&gt;</text:p>
          </table:table-cell>
          <table:table-cell table:number-columns-repeated="16378"/>
        </table:table-row>
        <table:table-row table:style-name="ro2">
          <table:table-cell table:style-name="ce2" office:value-type="string" calcext:value-type="string">
            <text:p>158</text:p>
          </table:table-cell>
          <table:table-cell office:value-type="string" calcext:value-type="string">
            <text:p>rue de Rome</text:p>
          </table:table-cell>
          <table:table-cell table:style-name="ce9" office:value-type="string" calcext:value-type="string">
            <text:p>Mainlevée</text:p>
          </table:table-cell>
          <table:table-cell office:value-type="string" calcext:value-type="string">
            <text:p>Mainlevée de mise en sécurité urgente du 03/11/2021</text:p>
          </table:table-cell>
          <table:table-cell office:value-type="string" calcext:value-type="string">
            <text:p>Arrêté de mise en sécurité urgente du 06/09/21,Mainlevée de mise en sécurité urgente du 03/11/2021</text:p>
          </table:table-cell>
          <table:table-cell table:style-name="ce19" office:value-type="string" calcext:value-type="string">
            <text:p>&lt;li&gt;158-160 rue de Rome : &lt;a href="/sites/default/files/contenu/logement/Arretes-peril/158-160_rue-de-rome_13006_msu_2021_02608_06-09-21-ok.pdf" target="_blank"&gt;Arrêté de mise en sécurité urgente du 06/09/21&lt;/a&gt; – &lt;a href="/sites/default/files/contenu/logement/Arretes-peril/158-160_rue-de-rome-13006_ml_msu_2021_03670_03-nov-2021-ok.pdf" target="_blank"&gt;Mainlevée de mise en sécurité urgente du 03/11/2021&lt;/a&gt;&lt;/li&gt;</text:p>
          </table:table-cell>
          <table:table-cell table:number-columns-repeated="16378"/>
        </table:table-row>
        <table:table-row table:style-name="ro2">
          <table:table-cell table:style-name="ce2" office:value-type="string" calcext:value-type="string">
            <text:p>160</text:p>
          </table:table-cell>
          <table:table-cell office:value-type="string" calcext:value-type="string">
            <text:p>rue de Rome</text:p>
          </table:table-cell>
          <table:table-cell table:style-name="ce9" office:value-type="string" calcext:value-type="string">
            <text:p>Mainlevée</text:p>
          </table:table-cell>
          <table:table-cell office:value-type="string" calcext:value-type="string">
            <text:p>Mainlevée de mise en sécurité urgente du 03/11/2021</text:p>
          </table:table-cell>
          <table:table-cell office:value-type="string" calcext:value-type="string">
            <text:p>Arrêté de mise en sécurité urgente du 06/09/21,Mainlevée de mise en sécurité urgente du 03/11/2021</text:p>
          </table:table-cell>
          <table:table-cell table:style-name="ce19" office:value-type="string" calcext:value-type="string">
            <text:p>&lt;li&gt;158-160 rue de Rome : &lt;a href="/sites/default/files/contenu/logement/Arretes-peril/158-160_rue-de-rome_13006_msu_2021_02608_06-09-21-ok.pdf" target="_blank"&gt;Arrêté de mise en sécurité urgente du 06/09/21&lt;/a&gt; – &lt;a href="/sites/default/files/contenu/logement/Arretes-peril/158-160_rue-de-rome-13006_ml_msu_2021_03670_03-nov-2021-ok.pdf" target="_blank"&gt;Mainlevée de mise en sécurité urgente du 03/11/2021&lt;/a&gt;&lt;/li&gt;</text:p>
          </table:table-cell>
          <table:table-cell table:number-columns-repeated="16378"/>
        </table:table-row>
        <table:table-row table:style-name="ro2">
          <table:table-cell table:style-name="ce2" office:value-type="string" calcext:value-type="string">
            <text:p>33</text:p>
          </table:table-cell>
          <table:table-cell office:value-type="string" calcext:value-type="string">
            <text:p>cours Franklin Roosevelt</text:p>
          </table:table-cell>
          <table:table-cell table:style-name="ce8" office:value-type="string" calcext:value-type="string">
            <text:p>Péril imminent</text:p>
          </table:table-cell>
          <table:table-cell table:number-columns-repeated="2" office:value-type="string" calcext:value-type="string">
            <text:p>Arrêté de mise en sécurité urgente du 08/03/2022</text:p>
          </table:table-cell>
          <table:table-cell table:style-name="ce19" office:value-type="string" calcext:value-type="string">
            <text:p>&lt;li&gt;33 cours Franklin Roosevelt :  &lt;a href="/sites/default/files/contenu/logement/Arretes-peril/33-cours-franklin-roosevelt-13001_msu_2022_00585_08-mars-2022.pdf" target="_blank"&gt;Arrêté de mise en sécurité urgente du 08/03/2022&lt;/a&gt;&lt;/li&gt;</text:p>
          </table:table-cell>
          <table:table-cell table:number-columns-repeated="16378"/>
        </table:table-row>
        <table:table-row table:style-name="ro2">
          <table:table-cell table:style-name="ce2" office:value-type="string" calcext:value-type="string">
            <text:p>35</text:p>
          </table:table-cell>
          <table:table-cell office:value-type="string" calcext:value-type="string">
            <text:p>cours Franklin Roosevelt</text:p>
          </table:table-cell>
          <table:table-cell table:style-name="ce7" office:value-type="string" calcext:value-type="string">
            <text:p>Péril</text:p>
          </table:table-cell>
          <table:table-cell office:value-type="string" calcext:value-type="string">
            <text:p>Arrêté de mise en sécurité du 20/07/2022</text:p>
          </table:table-cell>
          <table:table-cell office:value-type="string" calcext:value-type="string">
            <text:p>Arrêté de mise en sécurité urgente du 27/01/2022,Arrêté de mise en sécurité du 20/07/2022</text:p>
          </table:table-cell>
          <table:table-cell table:style-name="ce19" office:value-type="string" calcext:value-type="string">
            <text:p>&lt;li&gt;35 cours Franklin Roosevelt : &lt;a href="/sites/default/files/contenu/logement/Arretes-peril/35-cours_franklin-roosevelt_13001_msu_2022_00217_27-janvier-2022_ano.pdf" target="_blank"&gt;Arrêté de mise en sécurité urgente du 27/01/2022&lt;/a&gt;  – &lt;a href="/sites/default/files/contenu/logement/Arretes-peril/35-cours-franklin-roosevelt_13001_ms_2022_02499_20-juillet-2022_ano.pdf" target="_blank"&gt;Arrêté de mise en sécurité du 20/07/2022&lt;/a&gt;&lt;/li&gt;</text:p>
          </table:table-cell>
          <table:table-cell table:number-columns-repeated="16378"/>
        </table:table-row>
        <table:table-row table:style-name="ro2">
          <table:table-cell table:style-name="ce2" office:value-type="string" calcext:value-type="string">
            <text:p>36</text:p>
          </table:table-cell>
          <table:table-cell office:value-type="string" calcext:value-type="string">
            <text:p>cours Franklin Roosevelt</text:p>
          </table:table-cell>
          <table:table-cell table:style-name="ce8" office:value-type="string" calcext:value-type="string">
            <text:p>Péril imminent</text:p>
          </table:table-cell>
          <table:table-cell office:value-type="string" calcext:value-type="string">
            <text:p>Arrêté de péril grave et imminent du 23/04/2019</text:p>
          </table:table-cell>
          <table:table-cell office:value-type="string" calcext:value-type="string">
            <text:p>Arrêté de péril grave et imminent du 23/04/2019,Arrêté modificatif du 23/04/2021</text:p>
          </table:table-cell>
          <table:table-cell table:style-name="ce19" office:value-type="string" calcext:value-type="string">
            <text:p>&lt;li&gt;36 cours Franklin Roosevelt : &lt;a href="/sites/default/files/contenu/logement/Arretes-peril/36-cours-franklin-roosevelt-13001_2019_01325.pdf" target="_blank"&gt;Arrêté de péril grave et imminent du 23/04/2019&lt;/a&gt; - &lt;a href="/sites/default/files/contenu/logement/Arretes-peril/36-cours-franklin-roosevelt-13001_2021_01130-ok.pdf" target="_blank"&gt;Arrêté modificatif du 23/04/2021&lt;/a&gt;&lt;/li&gt;</text:p>
          </table:table-cell>
          <table:table-cell table:number-columns-repeated="16378"/>
        </table:table-row>
        <table:table-row table:style-name="ro2">
          <table:table-cell table:style-name="ce2" office:value-type="string" calcext:value-type="string">
            <text:p>4</text:p>
          </table:table-cell>
          <table:table-cell office:value-type="string" calcext:value-type="string">
            <text:p>rue Jean Roque</text:p>
          </table:table-cell>
          <table:table-cell table:style-name="ce8" office:value-type="string" calcext:value-type="string">
            <text:p>Péril imminent</text:p>
          </table:table-cell>
          <table:table-cell table:number-columns-repeated="2" office:value-type="string" calcext:value-type="string">
            <text:p>Arrêté de péril grave et imminent du 25/11/2019</text:p>
          </table:table-cell>
          <table:table-cell table:style-name="ce19" office:value-type="string" calcext:value-type="string">
            <text:p>&lt;li&gt;4 rue Jean Roque : &lt;a href="/sites/default/files/contenu/logement/Arretes-peril/pgi_4-rue-jean-roque-13001_2019_04037_vdm.pdf" target="_blank"&gt;Arrêté de péril grave et imminent du 25/11/2019&lt;/a&gt;&lt;/li&gt;</text:p>
          </table:table-cell>
          <table:table-cell table:number-columns-repeated="16378"/>
        </table:table-row>
        <table:table-row table:style-name="ro2">
          <table:table-cell table:style-name="ce2" office:value-type="string" calcext:value-type="string">
            <text:p>6</text:p>
          </table:table-cell>
          <table:table-cell office:value-type="string" calcext:value-type="string">
            <text:p>rue Jean Roque</text:p>
          </table:table-cell>
          <table:table-cell table:style-name="ce9" office:value-type="string" calcext:value-type="string">
            <text:p>Mainlevée</text:p>
          </table:table-cell>
          <table:table-cell office:value-type="string" calcext:value-type="string">
            <text:p>Arrêté de mainlevée de péril grave et imminent du 05/10/2021</text:p>
          </table:table-cell>
          <table:table-cell office:value-type="string" calcext:value-type="string">
            <text:p>Arrêté de péril grave et imminent du 14/08/2019,Main levée partielle de péril grave et imminent du 29/01/2020,Arrêté de mainlevée de péril grave et imminent du 05/10/2021</text:p>
          </table:table-cell>
          <table:table-cell table:style-name="ce19" office:value-type="string" calcext:value-type="string">
            <text:p>&lt;li&gt;6 rue Jean Roque : &lt;a href="/sites/default/files/contenu/logement/Arretes-peril/6-rue-jean-roque-13001_pgi_2019_02925.pdf" target="_blank"&gt;Arrêté de péril grave et imminent du 14/08/2019&lt;/a&gt; – &lt;a href="/sites/default/files/contenu/logement/Mains_Levees/mlp_6-rue-jean-roque-13001_2020_00269_vdm.pdf" target="_blank"&gt;Main levée partielle de péril grave et imminent du 29/01/2020&lt;/a&gt; - &lt;a href="/sites/default/files/contenu/logement/Sinistres/ml-6-rue-jean-roque-13001_2021_03406.pdf" target="_blank"&gt;Arrêté de mainlevée de péril grave et imminent du 05/10/2021&lt;/a&gt;&lt;/li&gt;</text:p>
          </table:table-cell>
          <table:table-cell table:number-columns-repeated="16378"/>
        </table:table-row>
        <table:table-row table:style-name="ro2">
          <table:table-cell table:style-name="ce2" office:value-type="string" calcext:value-type="string">
            <text:p>10</text:p>
          </table:table-cell>
          <table:table-cell office:value-type="string" calcext:value-type="string">
            <text:p>rue Jean Roque</text:p>
          </table:table-cell>
          <table:table-cell table:style-name="ce9" office:value-type="string" calcext:value-type="string">
            <text:p>Mainlevée</text:p>
          </table:table-cell>
          <table:table-cell office:value-type="string" calcext:value-type="string">
            <text:p>Main levée de péril ordianire en date du 24/06/2022</text:p>
          </table:table-cell>
          <table:table-cell office:value-type="string" calcext:value-type="string">
            <text:p>Arrêté de péril grave et imminent du 16/09/2019,Main levée de péril ordianire en date du 24/06/2022</text:p>
          </table:table-cell>
          <table:table-cell table:style-name="ce19" office:value-type="string" calcext:value-type="string">
            <text:p>&lt;li&gt;10 rue Jean Roque : &lt;a href="/sites/default/files/contenu/logement/Arretes-peril/pgi_10-rue-jean-roque-13001_2019_03217_vdm.pdf" target="_blank"&gt;Arrêté de péril grave et imminent du 16/09/2019&lt;/a&gt; – &lt;a href="/sites/default/files/contenu/logement/Arretes-peril/10_rue_jean_roque_13001_ml_po_2022_01964_21-juin-2022_1.pdf" target="_blank"&gt;Main levée de péril ordianire en date du 24/06/2022&lt;/a&gt;&lt;/li&gt;</text:p>
          </table:table-cell>
          <table:table-cell table:number-columns-repeated="16378"/>
        </table:table-row>
        <table:table-row table:style-name="ro2">
          <table:table-cell table:style-name="ce2" office:value-type="string" calcext:value-type="string">
            <text:p>18</text:p>
          </table:table-cell>
          <table:table-cell office:value-type="string" calcext:value-type="string">
            <text:p>rue Jean Roque</text:p>
          </table:table-cell>
          <table:table-cell table:style-name="ce9" office:value-type="string" calcext:value-type="string">
            <text:p>Mainlevée</text:p>
          </table:table-cell>
          <table:table-cell office:value-type="string" calcext:value-type="string">
            <text:p>Mainlevée de péril imminent du 09/10/2019</text:p>
          </table:table-cell>
          <table:table-cell office:value-type="string" calcext:value-type="string">
            <text:p>Arrêté de péril imminent du 21/11/2018,Arrêté modificatif de péril imminent du 05/03/2019,Mainlevée de péril imminent du 09/10/2019</text:p>
          </table:table-cell>
          <table:table-cell table:style-name="ce19" office:value-type="string" calcext:value-type="string">
            <text:p>&lt;li&gt;18 rue Jean Roque : &lt;a href="/sites/default/files/contenu/logement/Arretes-peril/18-rue-Jean-Roques-13001_2018_02992-edited.pdf" target="_blank"&gt;Arrêté de péril imminent du 21/11/2018&lt;/a&gt; – &lt;a href="/sites/default/files/contenu/logement/Arretes-peril/18-RUE-JEAN-ROQUE-13001_PGI_MODIFICATIF_2019_00788.pdf" target="_blank"&gt;Arrêté modificatif de péril imminent du 05/03/2019&lt;/a&gt; – &lt;a href="/sites/default/files/contenu/logement/Mains_Levees/ml_18-rue-jean-roque-13001-2019_03539_vdm.pdf" target="_blank"&gt;Mainlevée de péril imminent du 09/10/2019&lt;/a&gt;&lt;/li&gt;</text:p>
          </table:table-cell>
          <table:table-cell table:number-columns-repeated="16378"/>
        </table:table-row>
        <table:table-row table:style-name="ro2">
          <table:table-cell table:style-name="ce2" office:value-type="string" calcext:value-type="string">
            <text:p>20</text:p>
          </table:table-cell>
          <table:table-cell office:value-type="string" calcext:value-type="string">
            <text:p>rue Jean Roque</text:p>
          </table:table-cell>
          <table:table-cell table:style-name="ce8" office:value-type="string" calcext:value-type="string">
            <text:p>Péril imminent</text:p>
          </table:table-cell>
          <table:table-cell table:number-columns-repeated="2" office:value-type="string" calcext:value-type="string">
            <text:p>Arrêté de mise en sécurité urgente du 29/04/2022</text:p>
          </table:table-cell>
          <table:table-cell table:style-name="ce19" office:value-type="string" calcext:value-type="string">
            <text:p>&lt;li&gt;20 rue Jean Roque : &lt;a href="/sites/default/files/contenu/logement/Arretes-peril/20_rue_jean_roque-13001-msu_2022_01201-29042022-i.pdf" target="_blank"&gt;Arrêté de mise en sécurité urgente du 29/04/2022&lt;/a&gt;&lt;/li&gt;</text:p>
          </table:table-cell>
          <table:table-cell table:number-columns-repeated="16378"/>
        </table:table-row>
        <table:table-row table:style-name="ro2">
          <table:table-cell table:style-name="ce2" office:value-type="string" calcext:value-type="string">
            <text:p>2</text:p>
          </table:table-cell>
          <table:table-cell office:value-type="string" calcext:value-type="string">
            <text:p>rue Rouget de l'Isle</text:p>
          </table:table-cell>
          <table:table-cell table:style-name="ce7" office:value-type="string" calcext:value-type="string">
            <text:p>Péril</text:p>
          </table:table-cell>
          <table:table-cell office:value-type="string" calcext:value-type="string">
            <text:p>Arrêté de péril ordinaire du 24/09/2020</text:p>
          </table:table-cell>
          <table:table-cell office:value-type="string" calcext:value-type="string">
            <text:p>Arrêté de péril du 09/12/2019,Mainlevée partielle du 07/02/2020,Arrêté de péril ordinaire du 24/09/2020,Modification interdiction d'occupation du 30/09/2020,Arrêté modificatif du 22/07/2021</text:p>
          </table:table-cell>
          <table:table-cell table:style-name="ce19" office:value-type="string" calcext:value-type="string">
            <text:p>&lt;li&gt; 2 rue Rouget de l'Isle / 2 rue de Rome et 14 cours Saint-Louis : &lt;a href="/sites/default/files/contenu/logement/Arretes-peril/pgi_14-cours-saint-louis_2-rue-de-rome_2-rue-rouget-de-l-isle_2019_04210_vdm.pdf" target="_blank"&gt;Arrêté de péril du 09/12/2019&lt;/a&gt; - &lt;a href="/sites/default/files/contenu/logement/Mains_Levees/2020_mlp_14-cours-saint-louis-2-rue-de-rome-2-rouget-de-lisle_2020_00319_vdm.pdf" target="_blank"&gt;Mainlevée partielle du 07/02/2020&lt;/a&gt; - &lt;a href="/sites/default/files/contenu/logement/Arretes-peril/po_14-cours-saint-louis-2-rue-de-rome-2-rue-rouget-de-lisle-13001_2020_02097_vdm.pdf" target="_blank"&gt;Arrêté de péril ordinaire du 24/09/2020&lt;/a&gt; - &lt;a href="/sites/default/files/contenu/logement/Arretes-peril/modif_ppm_2020_02232_14_cours_saint_louis_13001-vdm_du_30.09.2020.pdf" target="_blank"&gt;Modification interdiction d'occupation du 30/09/2020&lt;/a&gt; - &lt;a href="/sites/default/files/contenu/logement/Arretes-peril/14-cours-st-louis-13001_2021_02220.pdf" target="_blank"&gt;Arrêté modificatif du 22/07/2021&lt;/a&gt;&lt;/li&gt;</text:p>
          </table:table-cell>
          <table:table-cell table:number-columns-repeated="16378"/>
        </table:table-row>
        <table:table-row table:style-name="ro2">
          <table:table-cell table:style-name="ce2" office:value-type="string" calcext:value-type="string">
            <text:p>2</text:p>
          </table:table-cell>
          <table:table-cell office:value-type="string" calcext:value-type="string">
            <text:p>rue de Rome</text:p>
          </table:table-cell>
          <table:table-cell table:style-name="ce7" office:value-type="string" calcext:value-type="string">
            <text:p>Péril</text:p>
          </table:table-cell>
          <table:table-cell office:value-type="string" calcext:value-type="string">
            <text:p>Arrêté de péril ordinaire du 24/09/2020</text:p>
          </table:table-cell>
          <table:table-cell office:value-type="string" calcext:value-type="string">
            <text:p>Arrêté de péril du 09/12/2019,Mainlevée partielle du 07/02/2020,Arrêté de péril ordinaire du 24/09/2020,Modification interdiction d'occupation du 30/09/2020,Arrêté modificatif du 22/07/2021</text:p>
          </table:table-cell>
          <table:table-cell table:style-name="ce19" office:value-type="string" calcext:value-type="string">
            <text:p>&lt;li&gt; 2 rue Rouget de l'Isle / 2 rue de Rome et 14 cours Saint-Louis : &lt;a href="/sites/default/files/contenu/logement/Arretes-peril/pgi_14-cours-saint-louis_2-rue-de-rome_2-rue-rouget-de-l-isle_2019_04210_vdm.pdf" target="_blank"&gt;Arrêté de péril du 09/12/2019&lt;/a&gt; - &lt;a href="/sites/default/files/contenu/logement/Mains_Levees/2020_mlp_14-cours-saint-louis-2-rue-de-rome-2-rouget-de-lisle_2020_00319_vdm.pdf" target="_blank"&gt;Mainlevée partielle du 07/02/2020&lt;/a&gt; - &lt;a href="/sites/default/files/contenu/logement/Arretes-peril/po_14-cours-saint-louis-2-rue-de-rome-2-rue-rouget-de-lisle-13001_2020_02097_vdm.pdf" target="_blank"&gt;Arrêté de péril ordinaire du 24/09/2020&lt;/a&gt; - &lt;a href="/sites/default/files/contenu/logement/Arretes-peril/modif_ppm_2020_02232_14_cours_saint_louis_13001-vdm_du_30.09.2020.pdf" target="_blank"&gt;Modification interdiction d'occupation du 30/09/2020&lt;/a&gt; - &lt;a href="/sites/default/files/contenu/logement/Arretes-peril/14-cours-st-louis-13001_2021_02220.pdf" target="_blank"&gt;Arrêté modificatif du 22/07/2021&lt;/a&gt;&lt;/li&gt;</text:p>
          </table:table-cell>
          <table:table-cell table:number-columns-repeated="16378"/>
        </table:table-row>
        <table:table-row table:style-name="ro2">
          <table:table-cell table:style-name="ce2" office:value-type="string" calcext:value-type="string">
            <text:p>14</text:p>
          </table:table-cell>
          <table:table-cell office:value-type="string" calcext:value-type="string">
            <text:p>cours Saint-Louis</text:p>
          </table:table-cell>
          <table:table-cell table:style-name="ce7" office:value-type="string" calcext:value-type="string">
            <text:p>Péril</text:p>
          </table:table-cell>
          <table:table-cell office:value-type="string" calcext:value-type="string">
            <text:p>Arrêté de péril ordinaire du 24/09/2020</text:p>
          </table:table-cell>
          <table:table-cell office:value-type="string" calcext:value-type="string">
            <text:p>Arrêté de péril du 09/12/2019,Mainlevée partielle du 07/02/2020,Arrêté de péril ordinaire du 24/09/2020,Modification interdiction d'occupation du 30/09/2020,Arrêté modificatif du 22/07/2021</text:p>
          </table:table-cell>
          <table:table-cell table:style-name="ce19" office:value-type="string" calcext:value-type="string">
            <text:p>&lt;li&gt; 2 rue Rouget de l'Isle / 2 rue de Rome et 14 cours Saint-Louis : &lt;a href="/sites/default/files/contenu/logement/Arretes-peril/pgi_14-cours-saint-louis_2-rue-de-rome_2-rue-rouget-de-l-isle_2019_04210_vdm.pdf" target="_blank"&gt;Arrêté de péril du 09/12/2019&lt;/a&gt; - &lt;a href="/sites/default/files/contenu/logement/Mains_Levees/2020_mlp_14-cours-saint-louis-2-rue-de-rome-2-rouget-de-lisle_2020_00319_vdm.pdf" target="_blank"&gt;Mainlevée partielle du 07/02/2020&lt;/a&gt; - &lt;a href="/sites/default/files/contenu/logement/Arretes-peril/po_14-cours-saint-louis-2-rue-de-rome-2-rue-rouget-de-lisle-13001_2020_02097_vdm.pdf" target="_blank"&gt;Arrêté de péril ordinaire du 24/09/2020&lt;/a&gt; - &lt;a href="/sites/default/files/contenu/logement/Arretes-peril/modif_ppm_2020_02232_14_cours_saint_louis_13001-vdm_du_30.09.2020.pdf" target="_blank"&gt;Modification interdiction d'occupation du 30/09/2020&lt;/a&gt; - &lt;a href="/sites/default/files/contenu/logement/Arretes-peril/14-cours-st-louis-13001_2021_02220.pdf" target="_blank"&gt;Arrêté modificatif du 22/07/2021&lt;/a&gt;&lt;/li&gt;</text:p>
          </table:table-cell>
          <table:table-cell table:number-columns-repeated="16378"/>
        </table:table-row>
        <table:table-row table:style-name="ro2">
          <table:table-cell table:style-name="ce2" office:value-type="string" calcext:value-type="string">
            <text:p>1</text:p>
          </table:table-cell>
          <table:table-cell office:value-type="string" calcext:value-type="string">
            <text:p>Traverse Saint-Bazile</text:p>
          </table:table-cell>
          <table:table-cell table:style-name="ce9" office:value-type="string" calcext:value-type="string">
            <text:p>Mainlevée</text:p>
          </table:table-cell>
          <table:table-cell office:value-type="string" calcext:value-type="string">
            <text:p>Main levée de péril imminent du 18/05/2022</text:p>
          </table:table-cell>
          <table:table-cell office:value-type="string" calcext:value-type="string">
            <text:p>Arrêté de péril imminent du 19/12/2018,Mainlevée partielle de péril grave et imminent du 22/07/2019,Mainlevée de péril grave et imminent du 30/07/2019, Arrêté portant interdiction d'occupation du 04/08/2020 , Arrêté de péril imminent du 11/08/2020,Arrêté modificatif de péril imminent en date du 04/01/2022,Main levée de péril imminent du 18/05/2022</text:p>
          </table:table-cell>
          <table:table-cell table:style-name="ce19" office:value-type="string" calcext:value-type="string">
            <text:p>&lt;li&gt;1 Traverse Saint-Bazile : &lt;a href="/sites/default/files/contenu/logement/Arretes-peril/1-traverse-saint-bazile-13001_20181219-pi_2018-03437-ok.pdf" target="_blank"&gt;Arrêté de péril imminent du 19/12/2018&lt;/a&gt; – &lt;a href="/sites/default/files/contenu/logement/Mains_Levees/ml-partielle_1-traverse-saint-bazile-13001_2019_02562-ok.pdf" target="_blank"&gt;Mainlevée partielle de péril grave et imminent du 22/07/2019&lt;/a&gt; – &lt;a href="/sites/default/files/contenu/logement/Mains_Levees/ml_1-traverse-saint-bazile-13001_2019_02632.pdf" target="_blank"&gt;Mainlevée de péril grave et imminent du 30/07/2019&lt;/a&gt; –&lt;a href="/sites/default/files/contenu/logement/Arretes-peril/1_tse_saint_bazile_13001-ppm_2020_01533-04082020-i.pdf" target="_blank"&gt; Arrêté portant interdiction d'occupation du 04/08/2020 &lt;/a&gt; – &lt;a href="/sites/default/files/contenu/logement/Arretes-peril/1_tse_saint_bazile_13001-pi_2020_01650-11082020-i.pdf" target="_blank"&gt; Arrêté de péril imminent du 11/08/2020&lt;/a&gt; – &lt;a href="/sites/default/files/contenu/logement/Arretes-peril/1_traverse_saint_bazile_13003_modif_pi_2022_04231_04-janvier-2022_ano.pdf" target="_blank"&gt;Arrêté modificatif de péril imminent en date du 04/01/2022&lt;/a&gt; – &lt;a href="/sites/default/files/contenu/logement/Arretes-peril/1-traverse-saint-bazile-13001_ml_pi_2022_01704_18-06-2022.pdf" target="_blank"&gt;Main levée de péril imminent du 18/05/2022&lt;/a&gt;&lt;/li&gt;</text:p>
          </table:table-cell>
          <table:table-cell table:number-columns-repeated="16378"/>
        </table:table-row>
        <table:table-row table:style-name="ro2">
          <table:table-cell table:style-name="ce2" office:value-type="string" calcext:value-type="string">
            <text:p>15</text:p>
          </table:table-cell>
          <table:table-cell office:value-type="string" calcext:value-type="string">
            <text:p>rue Saint-Bazile</text:p>
          </table:table-cell>
          <table:table-cell table:style-name="ce11" office:value-type="string" calcext:value-type="string">
            <text:p>(Mainlevée partielle) Péril imminent</text:p>
          </table:table-cell>
          <table:table-cell office:value-type="string" calcext:value-type="string">
            <text:p>Mainlevée partielle de péril grave et imminent du 23/01/2020</text:p>
          </table:table-cell>
          <table:table-cell office:value-type="string" calcext:value-type="string">
            <text:p>Arrêté de péril grave et imminent du 17/12/20108,Mainlevée partielle de péril grave et imminent du 23/01/2020</text:p>
          </table:table-cell>
          <table:table-cell table:style-name="ce19" office:value-type="string" calcext:value-type="string">
            <text:p>&lt;li&gt;15 rue Saint-Bazile : &lt;a href="/sites/default/files/contenu/logement/Arretes-peril/15-RUE-SAINT-BAZILE-13001_2018_03368.pdf" target="_blank"&gt;Arrêté de péril grave et imminent du 17/12/20108&lt;/a&gt; – &lt;a href="/sites/default/files/contenu/logement/Mains_Levees/mlp_15-rue-saint-bazile-13001_pgi_2020_00184_vdm.pdf" target="_blank"&gt;Mainlevée partielle de péril grave et imminent du 23/01/2020&lt;/a&gt;&lt;/li&gt;</text:p>
          </table:table-cell>
          <table:table-cell table:number-columns-repeated="16378"/>
        </table:table-row>
        <table:table-row table:style-name="ro2">
          <table:table-cell table:style-name="ce2" office:value-type="string" calcext:value-type="string">
            <text:p>40</text:p>
          </table:table-cell>
          <table:table-cell office:value-type="string" calcext:value-type="string">
            <text:p>rue Sainte-Bazile</text:p>
          </table:table-cell>
          <table:table-cell table:style-name="ce7" office:value-type="string" calcext:value-type="string">
            <text:p>Péril</text:p>
          </table:table-cell>
          <table:table-cell office:value-type="string" calcext:value-type="string">
            <text:p>Arrété de péril ordinaire du 17/08/2020</text:p>
          </table:table-cell>
          <table:table-cell office:value-type="string" calcext:value-type="string">
            <text:p>Arrêté de péril grave et imminent à dire d'expert du 16/12/2019,Arrété de péril grave et imminent du 03/01/2020,Arrété de péril ordinaire du 17/08/2020,Arrété modificatif de PO du 16/09/2020,Arrêté modificatif de péril grave et imminent du 22/04/2021</text:p>
          </table:table-cell>
          <table:table-cell table:style-name="ce19" office:value-type="string" calcext:value-type="string">
            <text:p>&lt;li&gt;40 rue Sainte-Bazile : &lt;a href="/sites/default/files/contenu/logement/Arretes-peril/pgi_40-rue-saint-bazile-13001_2019_04395.pdf" target="_blank"&gt;Arrêté de péril grave et imminent à dire d'expert du 16/12/2019&lt;/a&gt; – &lt;a href="/sites/default/files/contenu/logement/Arretes-peril/pgi_40-rue-saint-bazile-13001_2019_04457_vdm.pdf" target="_blank"&gt;Arrété de péril grave et imminent du 03/01/2020&lt;/a&gt; – &lt;a href="/sites/default/files/contenu/logement/Arretes-peril/po_2020_01693_40-rue-saint-bazile-13001-vdm17.08.2020_.pdf"&gt;Arrété de péril ordinaire du 17/08/2020&lt;/a&gt; – &lt;a href="/sites/default/files/contenu/logement/Arretes-peril/pgi-modif_40-rue-sainte-bazile-13001_2020_01998_vdm.pdf"&gt;Arrété modificatif de PO du 16/09/2020&lt;/a&gt; – &lt;a href="/sites/default/files/contenu/logement/Arretes-peril/40-rue-saint-bazile-13001_modif_pgi_2021_01114_22-avril-2021-ok.pdf" target="_blank"&gt;Arrêté modificatif de péril grave et imminent du 22/04/2021&lt;/a&gt;&lt;/li&gt;</text:p>
          </table:table-cell>
          <table:table-cell table:number-columns-repeated="16378"/>
        </table:table-row>
        <table:table-row table:style-name="ro2">
          <table:table-cell table:style-name="ce2" office:value-type="string" calcext:value-type="string">
            <text:p>14</text:p>
          </table:table-cell>
          <table:table-cell office:value-type="string" calcext:value-type="string">
            <text:p>cours Saint-Louis</text:p>
          </table:table-cell>
          <table:table-cell table:style-name="ce7" office:value-type="string" calcext:value-type="string">
            <text:p>Péril</text:p>
          </table:table-cell>
          <table:table-cell office:value-type="string" calcext:value-type="string">
            <text:p>Arrêté de péril ordinaire du 24/09/2020</text:p>
          </table:table-cell>
          <table:table-cell office:value-type="string" calcext:value-type="string">
            <text:p>Arrêté de péril du 09/12/2019,Mainlevée partielle du 07/02/2020,Arrêté de péril ordinaire du 24/09/2020,Modification interdiction d'occupation du 30/09/2020,Arrêté modificatif du 22/07/2021</text:p>
          </table:table-cell>
          <table:table-cell table:style-name="ce19" office:value-type="string" calcext:value-type="string">
            <text:p>&lt;li&gt;14 cours Saint-Louis / 2 rue de Rome et 2 rue Rouget de l'Isle : &lt;a href="/sites/default/files/contenu/logement/Arretes-peril/pgi_14-cours-saint-louis_2-rue-de-rome_2-rue-rouget-de-l-isle_2019_04210_vdm.pdf" target="_blank"&gt;Arrêté de péril du 09/12/2019&lt;/a&gt; - &lt;a href="/sites/default/files/contenu/logement/Mains_Levees/2020_mlp_14-cours-saint-louis-2-rue-de-rome-2-rouget-de-lisle_2020_00319_vdm.pdf" target="_blank"&gt;Mainlevée partielle du 07/02/2020&lt;/a&gt; - &lt;a href="/sites/default/files/contenu/logement/Arretes-peril/po_14-cours-saint-louis-2-rue-de-rome-2-rue-rouget-de-lisle-13001_2020_02097_vdm.pdf" target="_blank"&gt;Arrêté de péril ordinaire du 24/09/2020&lt;/a&gt; - &lt;a href="/sites/default/files/contenu/logement/Arretes-peril/modif_ppm_2020_02232_14_cours_saint_louis_13001-vdm_du_30.09.2020.pdf" target="_blank"&gt;Modification interdiction d'occupation du 30/09/2020&lt;/a&gt; - &lt;a href="/sites/default/files/contenu/logement/Arretes-peril/14-cours-st-louis-13001_2021_02220.pdf" target="_blank"&gt;Arrêté modificatif du 22/07/2021&lt;/a&gt;&lt;/li&gt;</text:p>
          </table:table-cell>
          <table:table-cell table:number-columns-repeated="16378"/>
        </table:table-row>
        <table:table-row table:style-name="ro2">
          <table:table-cell table:style-name="ce2" office:value-type="string" calcext:value-type="string">
            <text:p>2</text:p>
          </table:table-cell>
          <table:table-cell office:value-type="string" calcext:value-type="string">
            <text:p>rue de Rome</text:p>
          </table:table-cell>
          <table:table-cell table:style-name="ce7" office:value-type="string" calcext:value-type="string">
            <text:p>Péril</text:p>
          </table:table-cell>
          <table:table-cell office:value-type="string" calcext:value-type="string">
            <text:p>Arrêté de péril ordinaire du 24/09/2020</text:p>
          </table:table-cell>
          <table:table-cell office:value-type="string" calcext:value-type="string">
            <text:p>Arrêté de péril du 09/12/2019,Mainlevée partielle du 07/02/2020,Arrêté de péril ordinaire du 24/09/2020,Modification interdiction d'occupation du 30/09/2020,Arrêté modificatif du 22/07/2021</text:p>
          </table:table-cell>
          <table:table-cell table:style-name="ce19" office:value-type="string" calcext:value-type="string">
            <text:p>&lt;li&gt;14 cours Saint-Louis / 2 rue de Rome et 2 rue Rouget de l'Isle : &lt;a href="/sites/default/files/contenu/logement/Arretes-peril/pgi_14-cours-saint-louis_2-rue-de-rome_2-rue-rouget-de-l-isle_2019_04210_vdm.pdf" target="_blank"&gt;Arrêté de péril du 09/12/2019&lt;/a&gt; - &lt;a href="/sites/default/files/contenu/logement/Mains_Levees/2020_mlp_14-cours-saint-louis-2-rue-de-rome-2-rouget-de-lisle_2020_00319_vdm.pdf" target="_blank"&gt;Mainlevée partielle du 07/02/2020&lt;/a&gt; - &lt;a href="/sites/default/files/contenu/logement/Arretes-peril/po_14-cours-saint-louis-2-rue-de-rome-2-rue-rouget-de-lisle-13001_2020_02097_vdm.pdf" target="_blank"&gt;Arrêté de péril ordinaire du 24/09/2020&lt;/a&gt; - &lt;a href="/sites/default/files/contenu/logement/Arretes-peril/modif_ppm_2020_02232_14_cours_saint_louis_13001-vdm_du_30.09.2020.pdf" target="_blank"&gt;Modification interdiction d'occupation du 30/09/2020&lt;/a&gt; - &lt;a href="/sites/default/files/contenu/logement/Arretes-peril/14-cours-st-louis-13001_2021_02220.pdf" target="_blank"&gt;Arrêté modificatif du 22/07/2021&lt;/a&gt;&lt;/li&gt;</text:p>
          </table:table-cell>
          <table:table-cell table:number-columns-repeated="16378"/>
        </table:table-row>
        <table:table-row table:style-name="ro2">
          <table:table-cell table:style-name="ce2" office:value-type="string" calcext:value-type="string">
            <text:p>2</text:p>
          </table:table-cell>
          <table:table-cell office:value-type="string" calcext:value-type="string">
            <text:p>rue Rouget de l'Isle</text:p>
          </table:table-cell>
          <table:table-cell table:style-name="ce7" office:value-type="string" calcext:value-type="string">
            <text:p>Péril</text:p>
          </table:table-cell>
          <table:table-cell office:value-type="string" calcext:value-type="string">
            <text:p>Arrêté de péril ordinaire du 24/09/2020</text:p>
          </table:table-cell>
          <table:table-cell office:value-type="string" calcext:value-type="string">
            <text:p>Arrêté de péril du 09/12/2019,Mainlevée partielle du 07/02/2020,Arrêté de péril ordinaire du 24/09/2020,Modification interdiction d'occupation du 30/09/2020,Arrêté modificatif du 22/07/2021</text:p>
          </table:table-cell>
          <table:table-cell table:style-name="ce19" office:value-type="string" calcext:value-type="string">
            <text:p>&lt;li&gt;14 cours Saint-Louis / 2 rue de Rome et 2 rue Rouget de l'Isle : &lt;a href="/sites/default/files/contenu/logement/Arretes-peril/pgi_14-cours-saint-louis_2-rue-de-rome_2-rue-rouget-de-l-isle_2019_04210_vdm.pdf" target="_blank"&gt;Arrêté de péril du 09/12/2019&lt;/a&gt; - &lt;a href="/sites/default/files/contenu/logement/Mains_Levees/2020_mlp_14-cours-saint-louis-2-rue-de-rome-2-rouget-de-lisle_2020_00319_vdm.pdf" target="_blank"&gt;Mainlevée partielle du 07/02/2020&lt;/a&gt; - &lt;a href="/sites/default/files/contenu/logement/Arretes-peril/po_14-cours-saint-louis-2-rue-de-rome-2-rue-rouget-de-lisle-13001_2020_02097_vdm.pdf" target="_blank"&gt;Arrêté de péril ordinaire du 24/09/2020&lt;/a&gt; - &lt;a href="/sites/default/files/contenu/logement/Arretes-peril/modif_ppm_2020_02232_14_cours_saint_louis_13001-vdm_du_30.09.2020.pdf" target="_blank"&gt;Modification interdiction d'occupation du 30/09/2020&lt;/a&gt; - &lt;a href="/sites/default/files/contenu/logement/Arretes-peril/14-cours-st-louis-13001_2021_02220.pdf" target="_blank"&gt;Arrêté modificatif du 22/07/2021&lt;/a&gt;&lt;/li&gt;</text:p>
          </table:table-cell>
          <table:table-cell table:number-columns-repeated="16378"/>
        </table:table-row>
        <table:table-row table:style-name="ro2">
          <table:table-cell table:style-name="ce2" office:value-type="string" calcext:value-type="string">
            <text:p>11</text:p>
          </table:table-cell>
          <table:table-cell office:value-type="string" calcext:value-type="string">
            <text:p>rue Saint-Saëns</text:p>
          </table:table-cell>
          <table:table-cell table:style-name="ce8" office:value-type="string" calcext:value-type="string">
            <text:p>Péril imminent</text:p>
          </table:table-cell>
          <table:table-cell table:number-columns-repeated="2" office:value-type="string" calcext:value-type="string">
            <text:p>Arrêté modificatif de l'arrêté de péril grave et imminent du 06/01/2022</text:p>
          </table:table-cell>
          <table:table-cell table:style-name="ce19" office:value-type="string" calcext:value-type="string">
            <text:p>&lt;li&gt;11 rue Saint-Saëns : &lt;a href="/sites/default/files/contenu/logement/Arretes-peril/11-rue-st-saens-13001_2022_00011-anonymise.pdf" target="_blank"&gt;Arrêté modificatif de l'arrêté de péril grave et imminent du 06/01/2022&lt;/a&gt;&lt;/li&gt;</text:p>
          </table:table-cell>
          <table:table-cell table:number-columns-repeated="16378"/>
        </table:table-row>
        <table:table-row table:style-name="ro2">
          <table:table-cell table:style-name="ce2" office:value-type="string" calcext:value-type="string">
            <text:p>18</text:p>
          </table:table-cell>
          <table:table-cell office:value-type="string" calcext:value-type="string">
            <text:p>rue Saëns</text:p>
          </table:table-cell>
          <table:table-cell table:style-name="ce13" office:value-type="string" calcext:value-type="string">
            <text:p>Interdiction d'occupation</text:p>
          </table:table-cell>
          <table:table-cell table:number-columns-repeated="2" office:value-type="string" calcext:value-type="string">
            <text:p>18 rue Arrêté d'interdiction d'occupation d'un appartement du 23/05/2019</text:p>
          </table:table-cell>
          <table:table-cell table:style-name="ce19" office:value-type="string" calcext:value-type="string">
            <text:p>&lt;li&gt;18 rue Saëns : &lt;a href="/sites/default/files/contenu/logement/Arretes-peril/interdiction_occuper_18-rue-saint-saens-13001_2019_01698.pdf" target="_blank"&gt;18 rue Arrêté d'interdiction d'occupation d'un appartement du 23/05/2019&lt;/a&gt;&lt;/li&gt;</text:p>
          </table:table-cell>
          <table:table-cell table:number-columns-repeated="16378"/>
        </table:table-row>
        <table:table-row table:style-name="ro2">
          <table:table-cell table:style-name="ce2" office:value-type="string" calcext:value-type="string">
            <text:p>22</text:p>
          </table:table-cell>
          <table:table-cell office:value-type="string" calcext:value-type="string">
            <text:p>rue Saint-Saëns</text:p>
          </table:table-cell>
          <table:table-cell table:style-name="ce7" office:value-type="string" calcext:value-type="string">
            <text:p>Péril</text:p>
          </table:table-cell>
          <table:table-cell office:value-type="string" calcext:value-type="string">
            <text:p>Arrêté de mise en sécurité du 19/01/2021</text:p>
          </table:table-cell>
          <table:table-cell office:value-type="string" calcext:value-type="string">
            <text:p>Arrêté de péril imminent du 17/12/2018,Mainlevée partielle du 04/02/2019,Arrêté de mise en sécurité du 19/01/2021</text:p>
          </table:table-cell>
          <table:table-cell table:style-name="ce19" office:value-type="string" calcext:value-type="string">
            <text:p>&lt;li&gt;22 rue Saint-Saëns et 10 rue Glandevès : &lt;a href="/sites/default/files/contenu/logement/Arretes-peril/10-RUE-GLANDEVES_22-RUE-SAINT-SAENS_2018_03372.pdf" target="_blank"&gt;Arrêté de péril imminent du 17/12/2018&lt;/a&gt; – &lt;a href="/sites/default/files/contenu/logement/Mains_Levees/10-RUE-GLANDEVES_22-RUE-SAINT-SAENS-13001_ML_2019_00408-ok.pdf" target="_blank"&gt;Mainlevée partielle du 04/02/2019&lt;/a&gt; – &lt;a href="/sites/default/files/contenu/logement/Arretes-peril/10-rue-glandeves-13001_mes_ndeg2021_00193_du_19-01-21-ok.pdf" target="_blank"&gt;Arrêté de mise en sécurité du 19/01/2021&lt;/a&gt;&lt;/li&gt;</text:p>
          </table:table-cell>
          <table:table-cell table:number-columns-repeated="16378"/>
        </table:table-row>
        <table:table-row table:style-name="ro2">
          <table:table-cell table:style-name="ce2" office:value-type="string" calcext:value-type="string">
            <text:p>10</text:p>
          </table:table-cell>
          <table:table-cell office:value-type="string" calcext:value-type="string">
            <text:p>rue Glandevès</text:p>
          </table:table-cell>
          <table:table-cell table:style-name="ce7" office:value-type="string" calcext:value-type="string">
            <text:p>Péril</text:p>
          </table:table-cell>
          <table:table-cell office:value-type="string" calcext:value-type="string">
            <text:p>Arrêté de mise en sécurité du 19/01/2021</text:p>
          </table:table-cell>
          <table:table-cell office:value-type="string" calcext:value-type="string">
            <text:p>Arrêté de péril imminent du 17/12/2018,Mainlevée partielle du 04/02/2019,Arrêté de mise en sécurité du 19/01/2021</text:p>
          </table:table-cell>
          <table:table-cell table:style-name="ce19" office:value-type="string" calcext:value-type="string">
            <text:p>&lt;li&gt;22 rue Saint-Saëns et 10 rue Glandevès : &lt;a href="/sites/default/files/contenu/logement/Arretes-peril/10-RUE-GLANDEVES_22-RUE-SAINT-SAENS_2018_03372.pdf" target="_blank"&gt;Arrêté de péril imminent du 17/12/2018&lt;/a&gt; – &lt;a href="/sites/default/files/contenu/logement/Mains_Levees/10-RUE-GLANDEVES_22-RUE-SAINT-SAENS-13001_ML_2019_00408-ok.pdf" target="_blank"&gt;Mainlevée partielle du 04/02/2019&lt;/a&gt; – &lt;a href="/sites/default/files/contenu/logement/Arretes-peril/10-rue-glandeves-13001_mes_ndeg2021_00193_du_19-01-21-ok.pdf" target="_blank"&gt;Arrêté de mise en sécurité du 19/01/2021&lt;/a&gt;&lt;/li&gt;</text:p>
          </table:table-cell>
          <table:table-cell table:number-columns-repeated="16378"/>
        </table:table-row>
        <table:table-row table:style-name="ro2">
          <table:table-cell table:style-name="ce2" office:value-type="string" calcext:value-type="string">
            <text:p>15</text:p>
          </table:table-cell>
          <table:table-cell office:value-type="string" calcext:value-type="string">
            <text:p>rue Sainte</text:p>
          </table:table-cell>
          <table:table-cell table:style-name="ce8" office:value-type="string" calcext:value-type="string">
            <text:p>Péril imminent</text:p>
          </table:table-cell>
          <table:table-cell table:number-columns-repeated="2" office:value-type="string" calcext:value-type="string">
            <text:p>Arrêté de mise en sécurité urgente du 15/04/2022</text:p>
          </table:table-cell>
          <table:table-cell table:style-name="ce19" office:value-type="string" calcext:value-type="string">
            <text:p>&lt;li&gt;15 rue Sainte et 16 rue Lulli : &lt;a href="/sites/default/files/contenu/logement/Arretes-peril/16-rue-lulli_et_15-rue-sainte_13001_m.s.u_2022_01080_15-avril-2022_ano.pdf" target="_blank"&gt;Arrêté de mise en sécurité urgente du 15/04/2022&lt;/a&gt;&lt;/li&gt;</text:p>
          </table:table-cell>
          <table:table-cell table:number-columns-repeated="16378"/>
        </table:table-row>
        <table:table-row table:style-name="ro2">
          <table:table-cell table:style-name="ce2" office:value-type="string" calcext:value-type="string">
            <text:p>16</text:p>
          </table:table-cell>
          <table:table-cell office:value-type="string" calcext:value-type="string">
            <text:p>rue Lulli</text:p>
          </table:table-cell>
          <table:table-cell table:style-name="ce8" office:value-type="string" calcext:value-type="string">
            <text:p>Péril imminent</text:p>
          </table:table-cell>
          <table:table-cell table:number-columns-repeated="2" office:value-type="string" calcext:value-type="string">
            <text:p>Arrêté de mise en sécurité urgente du 15/04/2022</text:p>
          </table:table-cell>
          <table:table-cell table:style-name="ce19" office:value-type="string" calcext:value-type="string">
            <text:p>&lt;li&gt;15 rue Sainte et 16 rue Lulli : &lt;a href="/sites/default/files/contenu/logement/Arretes-peril/16-rue-lulli_et_15-rue-sainte_13001_m.s.u_2022_01080_15-avril-2022_ano.pdf" target="_blank"&gt;Arrêté de mise en sécurité urgente du 15/04/2022&lt;/a&gt;&lt;/li&gt;</text:p>
          </table:table-cell>
          <table:table-cell table:number-columns-repeated="16378"/>
        </table:table-row>
        <table:table-row table:style-name="ro2">
          <table:table-cell table:style-name="ce2" office:value-type="string" calcext:value-type="string">
            <text:p>17</text:p>
          </table:table-cell>
          <table:table-cell office:value-type="string" calcext:value-type="string">
            <text:p>rue Sainte</text:p>
          </table:table-cell>
          <table:table-cell table:style-name="ce8" office:value-type="string" calcext:value-type="string">
            <text:p>Péril imminent</text:p>
          </table:table-cell>
          <table:table-cell office:value-type="string" calcext:value-type="string">
            <text:p>Arrêté de mise en sécurité urgente du 15/04/2022</text:p>
          </table:table-cell>
          <table:table-cell office:value-type="string" calcext:value-type="string">
            <text:p>Arrêté de mise en sécurité urgente du 15/04/2022,Arrêté portant modification de l'arrêté de mise en sécurité du 22/06/2022</text:p>
          </table:table-cell>
          <table:table-cell table:style-name="ce19" office:value-type="string" calcext:value-type="string">
            <text:p>&lt;li&gt;17 rue Sainte : &lt;a href="/sites/default/files/contenu/logement/Arretes-peril/17-rue-sainte-13001_m.s.u_2022_01079_15-avril-2022_ano.pdf" target="_blank"&gt;Arrêté de mise en sécurité urgente du 15/04/2022&lt;/a&gt; - &lt;a href="/sites/default/files/contenu/logement/Arretes-peril/17-rue-sainte-13001_2022_02179-ano.pdf" target="_blank"&gt;Arrêté portant modification de l'arrêté de mise en sécurité du 22/06/2022&lt;/a&gt;&lt;/li&gt;</text:p>
          </table:table-cell>
          <table:table-cell table:number-columns-repeated="16378"/>
        </table:table-row>
        <table:table-row table:style-name="ro2">
          <table:table-cell table:style-name="ce2" office:value-type="string" calcext:value-type="string">
            <text:p>26</text:p>
          </table:table-cell>
          <table:table-cell office:value-type="string" calcext:value-type="string">
            <text:p>rue Sainte</text:p>
          </table:table-cell>
          <table:table-cell table:style-name="ce7" office:value-type="string" calcext:value-type="string">
            <text:p>Péril</text:p>
          </table:table-cell>
          <table:table-cell table:number-columns-repeated="2" office:value-type="string" calcext:value-type="string">
            <text:p>Arrêté modificatif de l'arrêté de mise en sécurité du 09/11/2021</text:p>
          </table:table-cell>
          <table:table-cell table:style-name="ce19" office:value-type="string" calcext:value-type="string">
            <text:p>&lt;li&gt;26 rue Sainte : &lt;a href="/sites/default/files/contenu/logement/Sinistres/26-rue-sainte-13001_2021_03714-ok.pdf" target="_blank"&gt;Arrêté modificatif de l'arrêté de mise en sécurité du 09/11/2021&lt;/a&gt;&lt;/li&gt;</text:p>
          </table:table-cell>
          <table:table-cell table:number-columns-repeated="16378"/>
        </table:table-row>
        <table:table-row table:style-name="ro2">
          <table:table-cell table:style-name="ce2" office:value-type="string" calcext:value-type="string">
            <text:p>11</text:p>
          </table:table-cell>
          <table:table-cell office:value-type="string" calcext:value-type="string">
            <text:p>rue Vincent Scotto</text:p>
          </table:table-cell>
          <table:table-cell table:style-name="ce8" office:value-type="string" calcext:value-type="string">
            <text:p>Péril imminent</text:p>
          </table:table-cell>
          <table:table-cell office:value-type="string" calcext:value-type="string">
            <text:p>Arrêté de mise en sécurité urgente du 03/08/2022</text:p>
          </table:table-cell>
          <table:table-cell office:value-type="string" calcext:value-type="string">
            <text:p>Arrêté de péril imminent du 29/03/2019,Arrêté de mise en sécurité urgente du 03/08/2022</text:p>
          </table:table-cell>
          <table:table-cell table:style-name="ce19" office:value-type="string" calcext:value-type="string">
            <text:p>&lt;li&gt;11 rue Vincent Scotto et 14 rue du Poids de la Farine :  &lt;a href="/sites/default/files/contenu/logement/Arretes-peril/14-rue-poids-de-la-farine-13001-pgi_2019_01097.pdf" target="_blank"&gt;Arrêté de péril imminent du 29/03/2019&lt;/a&gt;  – &lt;a href="/sites/default/files/contenu/logement/Arretes-peril/14_rue_poids_de_la_farine_et_11_rue_vincent_scotto_13001_msu_2022_02699_03-aout-2022_ano.pdf" target="_blank"&gt;Arrêté de mise en sécurité urgente du 03/08/2022&lt;/a&gt;&lt;/li&gt;</text:p>
          </table:table-cell>
          <table:table-cell table:number-columns-repeated="16378"/>
        </table:table-row>
        <table:table-row table:style-name="ro2">
          <table:table-cell table:style-name="ce2" office:value-type="string" calcext:value-type="string">
            <text:p>14</text:p>
          </table:table-cell>
          <table:table-cell office:value-type="string" calcext:value-type="string">
            <text:p>rue du Poids de la Farine</text:p>
          </table:table-cell>
          <table:table-cell table:style-name="ce8" office:value-type="string" calcext:value-type="string">
            <text:p>Péril imminent</text:p>
          </table:table-cell>
          <table:table-cell office:value-type="string" calcext:value-type="string">
            <text:p>Arrêté de mise en sécurité urgente du 03/08/2022</text:p>
          </table:table-cell>
          <table:table-cell office:value-type="string" calcext:value-type="string">
            <text:p>Arrêté de péril imminent du 29/03/2019,Arrêté de mise en sécurité urgente du 03/08/2022</text:p>
          </table:table-cell>
          <table:table-cell table:style-name="ce19" office:value-type="string" calcext:value-type="string">
            <text:p>&lt;li&gt;11 rue Vincent Scotto et 14 rue du Poids de la Farine :  &lt;a href="/sites/default/files/contenu/logement/Arretes-peril/14-rue-poids-de-la-farine-13001-pgi_2019_01097.pdf" target="_blank"&gt;Arrêté de péril imminent du 29/03/2019&lt;/a&gt;  – &lt;a href="/sites/default/files/contenu/logement/Arretes-peril/14_rue_poids_de_la_farine_et_11_rue_vincent_scotto_13001_msu_2022_02699_03-aout-2022_ano.pdf" target="_blank"&gt;Arrêté de mise en sécurité urgente du 03/08/2022&lt;/a&gt;&lt;/li&gt;</text:p>
          </table:table-cell>
          <table:table-cell table:number-columns-repeated="16378"/>
        </table:table-row>
        <table:table-row table:style-name="ro2">
          <table:table-cell table:style-name="ce2" office:value-type="string" calcext:value-type="string">
            <text:p>27</text:p>
          </table:table-cell>
          <table:table-cell office:value-type="string" calcext:value-type="string">
            <text:p>rue Vincent Scotto</text:p>
          </table:table-cell>
          <table:table-cell table:style-name="ce8" office:value-type="string" calcext:value-type="string">
            <text:p>Péril imminent</text:p>
          </table:table-cell>
          <table:table-cell table:number-columns-repeated="2" office:value-type="string" calcext:value-type="string">
            <text:p>Modification d'arrêté de mise en sécurité urgente du 09/09/2022</text:p>
          </table:table-cell>
          <table:table-cell table:style-name="ce19" office:value-type="string" calcext:value-type="string">
            <text:p>&lt;li&gt;27 rue Vincent Scotto + 27 rue Longue des Capucins + 28 rue Poids de la Farine : &lt;a href="/sites/default/files/contenu/logement/Arretes-peril/28_rue_poids_de_la_farine_27_rue_longue_des_capucins_27_rue_vincent_scotto_13001_modif_msu_2022_02982_09-09-2022_ano.pdf" target="_blank"&gt;Modification d'arrêté de mise en sécurité urgente du 09/09/2022&lt;/a&gt;&lt;/li&gt;</text:p>
          </table:table-cell>
          <table:table-cell table:number-columns-repeated="16378"/>
        </table:table-row>
        <table:table-row table:style-name="ro2">
          <table:table-cell table:style-name="ce2" office:value-type="string" calcext:value-type="string">
            <text:p>27</text:p>
          </table:table-cell>
          <table:table-cell office:value-type="string" calcext:value-type="string">
            <text:p>rue Longue des Capucins</text:p>
          </table:table-cell>
          <table:table-cell table:style-name="ce8" office:value-type="string" calcext:value-type="string">
            <text:p>Péril imminent</text:p>
          </table:table-cell>
          <table:table-cell table:number-columns-repeated="2" office:value-type="string" calcext:value-type="string">
            <text:p>Modification d'arrêté de mise en sécurité urgente du 09/09/2022</text:p>
          </table:table-cell>
          <table:table-cell table:style-name="ce19" office:value-type="string" calcext:value-type="string">
            <text:p>&lt;li&gt;27 rue Vincent Scotto + 27 rue Longue des Capucins + 28 rue Poids de la Farine : &lt;a href="/sites/default/files/contenu/logement/Arretes-peril/28_rue_poids_de_la_farine_27_rue_longue_des_capucins_27_rue_vincent_scotto_13001_modif_msu_2022_02982_09-09-2022_ano.pdf" target="_blank"&gt;Modification d'arrêté de mise en sécurité urgente du 09/09/2022&lt;/a&gt;&lt;/li&gt;</text:p>
          </table:table-cell>
          <table:table-cell table:number-columns-repeated="16378"/>
        </table:table-row>
        <table:table-row table:style-name="ro2">
          <table:table-cell table:style-name="ce2" office:value-type="string" calcext:value-type="string">
            <text:p>28</text:p>
          </table:table-cell>
          <table:table-cell office:value-type="string" calcext:value-type="string">
            <text:p>rue Poids de la Farine</text:p>
          </table:table-cell>
          <table:table-cell table:style-name="ce8" office:value-type="string" calcext:value-type="string">
            <text:p>Péril imminent</text:p>
          </table:table-cell>
          <table:table-cell table:number-columns-repeated="2" office:value-type="string" calcext:value-type="string">
            <text:p>Modification d'arrêté de mise en sécurité urgente du 09/09/2022</text:p>
          </table:table-cell>
          <table:table-cell table:style-name="ce19" office:value-type="string" calcext:value-type="string">
            <text:p>&lt;li&gt;27 rue Vincent Scotto + 27 rue Longue des Capucins + 28 rue Poids de la Farine : &lt;a href="/sites/default/files/contenu/logement/Arretes-peril/28_rue_poids_de_la_farine_27_rue_longue_des_capucins_27_rue_vincent_scotto_13001_modif_msu_2022_02982_09-09-2022_ano.pdf" target="_blank"&gt;Modification d'arrêté de mise en sécurité urgente du 09/09/2022&lt;/a&gt;&lt;/li&gt;</text:p>
          </table:table-cell>
          <table:table-cell table:number-columns-repeated="16378"/>
        </table:table-row>
        <table:table-row table:style-name="ro2">
          <table:table-cell table:style-name="ce2" office:value-type="string" calcext:value-type="string">
            <text:p>3</text:p>
          </table:table-cell>
          <table:table-cell office:value-type="string" calcext:value-type="string">
            <text:p>eur Sénac de Meilhan</text:p>
          </table:table-cell>
          <table:table-cell table:style-name="ce8" office:value-type="string" calcext:value-type="string">
            <text:p>Péril imminent</text:p>
          </table:table-cell>
          <table:table-cell table:number-columns-repeated="2" office:value-type="string" calcext:value-type="string">
            <text:p>Arrêté de mise en sécurité urgente du 16/11/2022</text:p>
          </table:table-cell>
          <table:table-cell table:style-name="ce19" office:value-type="string" calcext:value-type="string">
            <text:p>&lt;li&gt;3-5-7 eur Sénac de Meilhan : &lt;a href="/sites/default/files/contenu/logement/Arretes-peril/3-5-7_rue_senac_de_meilhan_13001_msu_2022_03676_16-novembre-2022_ano.pdf" target="_blank"&gt;Arrêté de mise en sécurité urgente du 16/11/2022&lt;/a&gt;&lt;/li&gt;</text:p>
          </table:table-cell>
          <table:table-cell table:number-columns-repeated="16378"/>
        </table:table-row>
        <table:table-row table:style-name="ro2">
          <table:table-cell table:style-name="ce2" office:value-type="string" calcext:value-type="string">
            <text:p>5</text:p>
          </table:table-cell>
          <table:table-cell office:value-type="string" calcext:value-type="string">
            <text:p>eur Sénac de Meilhan</text:p>
          </table:table-cell>
          <table:table-cell table:style-name="ce8" office:value-type="string" calcext:value-type="string">
            <text:p>Péril imminent</text:p>
          </table:table-cell>
          <table:table-cell table:number-columns-repeated="2" office:value-type="string" calcext:value-type="string">
            <text:p>Arrêté de mise en sécurité urgente du 16/11/2022</text:p>
          </table:table-cell>
          <table:table-cell table:style-name="ce19" office:value-type="string" calcext:value-type="string">
            <text:p>&lt;li&gt;3-5-7 eur Sénac de Meilhan : &lt;a href="/sites/default/files/contenu/logement/Arretes-peril/3-5-7_rue_senac_de_meilhan_13001_msu_2022_03676_16-novembre-2022_ano.pdf" target="_blank"&gt;Arrêté de mise en sécurité urgente du 16/11/2022&lt;/a&gt;&lt;/li&gt;</text:p>
          </table:table-cell>
          <table:table-cell table:number-columns-repeated="16378"/>
        </table:table-row>
        <table:table-row table:style-name="ro2">
          <table:table-cell table:style-name="ce2" office:value-type="string" calcext:value-type="string">
            <text:p>7</text:p>
          </table:table-cell>
          <table:table-cell office:value-type="string" calcext:value-type="string">
            <text:p>eur Sénac de Meilhan</text:p>
          </table:table-cell>
          <table:table-cell table:style-name="ce8" office:value-type="string" calcext:value-type="string">
            <text:p>Péril imminent</text:p>
          </table:table-cell>
          <table:table-cell table:number-columns-repeated="2" office:value-type="string" calcext:value-type="string">
            <text:p>Arrêté de mise en sécurité urgente du 16/11/2022</text:p>
          </table:table-cell>
          <table:table-cell table:style-name="ce19" office:value-type="string" calcext:value-type="string">
            <text:p>&lt;li&gt;3-5-7 eur Sénac de Meilhan : &lt;a href="/sites/default/files/contenu/logement/Arretes-peril/3-5-7_rue_senac_de_meilhan_13001_msu_2022_03676_16-novembre-2022_ano.pdf" target="_blank"&gt;Arrêté de mise en sécurité urgente du 16/11/2022&lt;/a&gt;&lt;/li&gt;</text:p>
          </table:table-cell>
          <table:table-cell table:number-columns-repeated="16378"/>
        </table:table-row>
        <table:table-row table:style-name="ro2">
          <table:table-cell table:style-name="ce2" office:value-type="string" calcext:value-type="string">
            <text:p>32</text:p>
          </table:table-cell>
          <table:table-cell office:value-type="string" calcext:value-type="string">
            <text:p>rue Sénac de Meilhan</text:p>
          </table:table-cell>
          <table:table-cell table:style-name="ce8" office:value-type="string" calcext:value-type="string">
            <text:p>Péril imminent</text:p>
          </table:table-cell>
          <table:table-cell table:number-columns-repeated="2" office:value-type="string" calcext:value-type="string">
            <text:p>Arrêté de mise en sécurité urgente du 14/03/2022</text:p>
          </table:table-cell>
          <table:table-cell table:style-name="ce19" office:value-type="string" calcext:value-type="string">
            <text:p>&lt;li&gt;32 rue Sénac de Meilhan : &lt;a href="/sites/default/files/contenu/logement/Arretes-peril/32-rue-senac-de-meilhan_13001_msu_2022_00659_14-mars-2022_ano.pdf" target="_blank"&gt;Arrêté de mise en sécurité urgente du 14/03/2022&lt;/a&gt; &lt;/li&gt;</text:p>
          </table:table-cell>
          <table:table-cell table:number-columns-repeated="16378"/>
        </table:table-row>
        <table:table-row table:style-name="ro2">
          <table:table-cell table:style-name="ce2" office:value-type="string" calcext:value-type="string">
            <text:p>58</text:p>
          </table:table-cell>
          <table:table-cell office:value-type="string" calcext:value-type="string">
            <text:p>rue de Sénac de Meilhan</text:p>
          </table:table-cell>
          <table:table-cell table:style-name="ce8" office:value-type="string" calcext:value-type="string">
            <text:p>Péril imminent</text:p>
          </table:table-cell>
          <table:table-cell table:number-columns-repeated="2" office:value-type="string" calcext:value-type="string">
            <text:p>Arrêté de péril grave et imminent du 11/02/2019</text:p>
          </table:table-cell>
          <table:table-cell table:style-name="ce19" office:value-type="string" calcext:value-type="string">
            <text:p>&lt;li&gt;58 rue de Sénac de Meilhan : &lt;a href="/sites/default/files/contenu/logement/Arretes-peril/58-RUE-SENAC-DE-MEILHAN-13001_2019_00491.pdf" target="_blank"&gt;Arrêté de péril grave et imminent du 11/02/2019&lt;/a&gt; &lt;/li&gt;</text:p>
          </table:table-cell>
          <table:table-cell table:number-columns-repeated="16378"/>
        </table:table-row>
        <table:table-row table:style-name="ro2">
          <table:table-cell table:style-name="ce2" office:value-type="string" calcext:value-type="string">
            <text:p>62</text:p>
          </table:table-cell>
          <table:table-cell office:value-type="string" calcext:value-type="string">
            <text:p>rue Sénac de Meilhan</text:p>
          </table:table-cell>
          <table:table-cell table:style-name="ce13" office:value-type="string" calcext:value-type="string">
            <text:p>Interdiction d'occupation</text:p>
          </table:table-cell>
          <table:table-cell table:number-columns-repeated="2" office:value-type="string" calcext:value-type="string">
            <text:p>Arrêté d'interdiction d'occupation du balcon du 4e étage du 09/09/2020</text:p>
          </table:table-cell>
          <table:table-cell table:style-name="ce19" office:value-type="string" calcext:value-type="string">
            <text:p>&lt;li&gt;62 rue Sénac de Meilhan : &lt;a href="https://www.marseille.fr/sites/default/files/contenu/logement/Arretes-peril/62-rue-senac-de-meilhan-13001-ppm_2020_01913_vdm.pdf" target="_blank"&gt;Arrêté d'interdiction d'occupation du balcon du 4e étage du 09/09/2020&lt;/a&gt; &lt;/li&gt;</text:p>
          </table:table-cell>
          <table:table-cell table:number-columns-repeated="16378"/>
        </table:table-row>
        <table:table-row table:style-name="ro2">
          <table:table-cell table:style-name="ce2" office:value-type="string" calcext:value-type="string">
            <text:p>64</text:p>
          </table:table-cell>
          <table:table-cell office:value-type="string" calcext:value-type="string">
            <text:p>rue sénac de Meilhan</text:p>
          </table:table-cell>
          <table:table-cell table:style-name="ce7" office:value-type="string" calcext:value-type="string">
            <text:p>Péril</text:p>
          </table:table-cell>
          <table:table-cell table:number-columns-repeated="2" office:value-type="string" calcext:value-type="string">
            <text:p><text:s/>Arrêté de mise en sécurité du 28/07/2021</text:p>
          </table:table-cell>
          <table:table-cell table:style-name="ce19" office:value-type="string" calcext:value-type="string">
            <text:p>&lt;li&gt;64 rue sénac de Meilhan :&lt;a href="/sites/default/files/contenu/logement/Arretes-peril/64-rue-senac-de-meilhan-13001_2021_02290-ok.pdf" target="_blank"&gt; Arrêté de mise en sécurité du 28/07/2021&lt;/a&gt;&lt;/li&gt;</text:p>
          </table:table-cell>
          <table:table-cell table:number-columns-repeated="16378"/>
        </table:table-row>
        <table:table-row table:style-name="ro2">
          <table:table-cell table:style-name="ce2" office:value-type="string" calcext:value-type="string">
            <text:p>2</text:p>
          </table:table-cell>
          <table:table-cell office:value-type="string" calcext:value-type="string">
            <text:p>rue Sibié</text:p>
          </table:table-cell>
          <table:table-cell table:style-name="ce8" office:value-type="string" calcext:value-type="string">
            <text:p>Péril imminent</text:p>
          </table:table-cell>
          <table:table-cell table:number-columns-repeated="2" office:value-type="string" calcext:value-type="string">
            <text:p>Arrêté de mise en sécurité urgente du 06/05/2022</text:p>
          </table:table-cell>
          <table:table-cell table:style-name="ce19" office:value-type="string" calcext:value-type="string">
            <text:p>&lt;li&gt;2 rue Sibié : &lt;a href="/sites/default/files/contenu/logement/Arretes-peril/2_rue_sibie-13001-msu_2022_01531-06052022-i.pdf" target="_blank"&gt;Arrêté de mise en sécurité urgente du 06/05/2022&lt;/a&gt;&lt;/li&gt;</text:p>
          </table:table-cell>
          <table:table-cell table:number-columns-repeated="16378"/>
        </table:table-row>
        <table:table-row table:style-name="ro2">
          <table:table-cell table:style-name="ce2" office:value-type="string" calcext:value-type="string">
            <text:p>2</text:p>
          </table:table-cell>
          <table:table-cell office:value-type="string" calcext:value-type="string">
            <text:p>rue Socrate</text:p>
          </table:table-cell>
          <table:table-cell table:style-name="ce7" office:value-type="string" calcext:value-type="string">
            <text:p>Péril</text:p>
          </table:table-cell>
          <table:table-cell table:number-columns-repeated="2" office:value-type="string" calcext:value-type="string">
            <text:p>Arrêté de mise en sécurité du 31/12/2021</text:p>
          </table:table-cell>
          <table:table-cell table:style-name="ce19" office:value-type="string" calcext:value-type="string">
            <text:p>&lt;li&gt;2 rue Socrate : &lt;a href="/sites/default/files/contenu/logement/Arretes-peril/2-rue-socrate-13001_ms_2021_04227_31-12-2021.pdf" target="_blank"&gt;Arrêté de mise en sécurité du 31/12/2021&lt;/a&gt;&lt;/li&gt;</text:p>
          </table:table-cell>
          <table:table-cell table:number-columns-repeated="16378"/>
        </table:table-row>
        <table:table-row table:style-name="ro2">
          <table:table-cell table:style-name="ce2" office:value-type="string" calcext:value-type="string">
            <text:p>2</text:p>
          </table:table-cell>
          <table:table-cell office:value-type="string" calcext:value-type="string">
            <text:p>rue Tapis Vert</text:p>
          </table:table-cell>
          <table:table-cell table:style-name="ce8" office:value-type="string" calcext:value-type="string">
            <text:p>Péril imminent</text:p>
          </table:table-cell>
          <table:table-cell table:number-columns-repeated="2" office:value-type="string" calcext:value-type="string">
            <text:p>Arrêté de mise en sécurité urgente du 19/05/2021</text:p>
          </table:table-cell>
          <table:table-cell table:style-name="ce19" office:value-type="string" calcext:value-type="string">
            <text:p>&lt;li&gt;2 rue Tapis Vert et 34 cours Belsunce : &lt;a href="/sites/default/files/contenu/logement/Arretes-peril/2-rue-tapis-vert_13001_msu_2021_01339_19.05.21-ok.pdf" target="_blank"&gt;Arrêté de mise en sécurité urgente du 19/05/2021&lt;/a&gt;&lt;/li&gt;</text:p>
          </table:table-cell>
          <table:table-cell table:number-columns-repeated="16378"/>
        </table:table-row>
        <table:table-row table:style-name="ro2">
          <table:table-cell table:style-name="ce2" office:value-type="string" calcext:value-type="string">
            <text:p>34</text:p>
          </table:table-cell>
          <table:table-cell office:value-type="string" calcext:value-type="string">
            <text:p>cours Belsunce</text:p>
          </table:table-cell>
          <table:table-cell table:style-name="ce8" office:value-type="string" calcext:value-type="string">
            <text:p>Péril imminent</text:p>
          </table:table-cell>
          <table:table-cell table:number-columns-repeated="2" office:value-type="string" calcext:value-type="string">
            <text:p>Arrêté de mise en sécurité urgente du 19/05/2021</text:p>
          </table:table-cell>
          <table:table-cell table:style-name="ce19" office:value-type="string" calcext:value-type="string">
            <text:p>&lt;li&gt;2 rue Tapis Vert et 34 cours Belsunce : &lt;a href="/sites/default/files/contenu/logement/Arretes-peril/2-rue-tapis-vert_13001_msu_2021_01339_19.05.21-ok.pdf" target="_blank"&gt;Arrêté de mise en sécurité urgente du 19/05/2021&lt;/a&gt;&lt;/li&gt;</text:p>
          </table:table-cell>
          <table:table-cell table:number-columns-repeated="16378"/>
        </table:table-row>
        <table:table-row table:style-name="ro2">
          <table:table-cell table:style-name="ce2" office:value-type="string" calcext:value-type="string">
            <text:p>7</text:p>
          </table:table-cell>
          <table:table-cell office:value-type="string" calcext:value-type="string">
            <text:p>rue du Tapis Vert</text:p>
          </table:table-cell>
          <table:table-cell table:style-name="ce9" office:value-type="string" calcext:value-type="string">
            <text:p>Mainlevée</text:p>
          </table:table-cell>
          <table:table-cell table:number-columns-repeated="2" office:value-type="string" calcext:value-type="string">
            <text:p><text:s/>Main levée du 14/03/2022</text:p>
          </table:table-cell>
          <table:table-cell table:style-name="ce19" office:value-type="string" calcext:value-type="string">
            <text:p>&lt;li&gt;7 rue du Tapis Vert :&lt;a href="/sites/default/files/contenu/logement/Mains_Levees/7_rue_du_tapis_vert-13001-ml_2022_006857-16032022-i.pdf" target="_blank"&gt; Main levée du 14/03/2022&lt;/a&gt;&lt;/li&gt;</text:p>
          </table:table-cell>
          <table:table-cell table:number-columns-repeated="16378"/>
        </table:table-row>
        <table:table-row table:style-name="ro2">
          <table:table-cell table:style-name="ce2" office:value-type="string" calcext:value-type="string">
            <text:p>22</text:p>
          </table:table-cell>
          <table:table-cell office:value-type="string" calcext:value-type="string">
            <text:p>rue Tapis vert</text:p>
          </table:table-cell>
          <table:table-cell table:style-name="ce8" office:value-type="string" calcext:value-type="string">
            <text:p>Péril imminent</text:p>
          </table:table-cell>
          <table:table-cell table:number-columns-repeated="2" office:value-type="string" calcext:value-type="string">
            <text:p>Arrêté de péril grave et iminnent du 07/11/2019</text:p>
          </table:table-cell>
          <table:table-cell table:style-name="ce19" office:value-type="string" calcext:value-type="string">
            <text:p>&lt;li&gt;22 rue Tapis vert : &lt;a href="/sites/default/files/contenu/logement/Arretes-peril/22-rue-du-tapis-vert-13001_pgi_2019_03876.pdf" target="_blank"&gt;Arrêté de péril grave et iminnent du 07/11/2019&lt;/a&gt;&lt;/li&gt;</text:p>
          </table:table-cell>
          <table:table-cell table:number-columns-repeated="16378"/>
        </table:table-row>
        <table:table-row table:style-name="ro2">
          <table:table-cell table:style-name="ce2" office:value-type="string" calcext:value-type="string">
            <text:p>24</text:p>
          </table:table-cell>
          <table:table-cell office:value-type="string" calcext:value-type="string">
            <text:p>rue du Tapis Vert</text:p>
          </table:table-cell>
          <table:table-cell table:style-name="ce8" office:value-type="string" calcext:value-type="string">
            <text:p>Péril imminent</text:p>
          </table:table-cell>
          <table:table-cell table:number-columns-repeated="2" office:value-type="string" calcext:value-type="string">
            <text:p>Arrêté de mise en sécurité urgente du 29/04/2022</text:p>
          </table:table-cell>
          <table:table-cell table:style-name="ce19" office:value-type="string" calcext:value-type="string">
            <text:p>&lt;li&gt;24 rue du Tapis Vert et 21 rue Thubaneau – &lt;a href="/sites/default/files/contenu/logement/Arretes-peril/21_rue_thubaneau_et_24_rue_tapis_vert_13001_msu_2022_01206_29-avril-2022.pdf" target="_blank"&gt;Arrêté de mise en sécurité urgente du 29/04/2022&lt;/a&gt;&lt;/li&gt;</text:p>
          </table:table-cell>
          <table:table-cell table:number-columns-repeated="16378"/>
        </table:table-row>
        <table:table-row table:style-name="ro2">
          <table:table-cell table:style-name="ce2" office:value-type="string" calcext:value-type="string">
            <text:p>21</text:p>
          </table:table-cell>
          <table:table-cell office:value-type="string" calcext:value-type="string">
            <text:p>rue Thubaneau</text:p>
          </table:table-cell>
          <table:table-cell table:style-name="ce8" office:value-type="string" calcext:value-type="string">
            <text:p>Péril imminent</text:p>
          </table:table-cell>
          <table:table-cell table:number-columns-repeated="2" office:value-type="string" calcext:value-type="string">
            <text:p>Arrêté de mise en sécurité urgente du 29/04/2022</text:p>
          </table:table-cell>
          <table:table-cell table:style-name="ce19" office:value-type="string" calcext:value-type="string">
            <text:p>&lt;li&gt;24 rue du Tapis Vert et 21 rue Thubaneau – &lt;a href="/sites/default/files/contenu/logement/Arretes-peril/21_rue_thubaneau_et_24_rue_tapis_vert_13001_msu_2022_01206_29-avril-2022.pdf" target="_blank"&gt;Arrêté de mise en sécurité urgente du 29/04/2022&lt;/a&gt;&lt;/li&gt;</text:p>
          </table:table-cell>
          <table:table-cell table:number-columns-repeated="16378"/>
        </table:table-row>
        <table:table-row table:style-name="ro2">
          <table:table-cell table:style-name="ce2" office:value-type="string" calcext:value-type="string">
            <text:p>29</text:p>
          </table:table-cell>
          <table:table-cell office:value-type="string" calcext:value-type="string">
            <text:p>rue Tapis Vert</text:p>
          </table:table-cell>
          <table:table-cell table:style-name="ce9" office:value-type="string" calcext:value-type="string">
            <text:p>Mainlevée</text:p>
          </table:table-cell>
          <table:table-cell office:value-type="string" calcext:value-type="string">
            <text:p>Mainlevée du 25/06/2019</text:p>
          </table:table-cell>
          <table:table-cell office:value-type="string" calcext:value-type="string">
            <text:p>Arrêté de péril imminent du 24/12/2018,Mainlevée du 25/06/2019</text:p>
          </table:table-cell>
          <table:table-cell table:style-name="ce19" office:value-type="string" calcext:value-type="string">
            <text:p>&lt;li&gt;29 rue Tapis Vert : &lt;a href="/sites/default/files/contenu/logement/Arretes-peril/29-rue-tapis-vert-13001_2018-12-24_pi_2018-03474.pdf" target="_blank"&gt;Arrêté de péril imminent du 24/12/2018&lt;/a&gt; - &lt;a href="/sites/default/files/contenu/logement/Mains_Levees/ml_29-rue-tapis-vert-13001_2019_02225.pdf" target="_blank"&gt;Mainlevée du 25/06/2019&lt;/a&gt;&lt;/li&gt;</text:p>
          </table:table-cell>
          <table:table-cell table:number-columns-repeated="16378"/>
        </table:table-row>
        <table:table-row table:style-name="ro2">
          <table:table-cell table:style-name="ce2" office:value-type="string" calcext:value-type="string">
            <text:p>37</text:p>
          </table:table-cell>
          <table:table-cell office:value-type="string" calcext:value-type="string">
            <text:p>rue Tapis Vert</text:p>
          </table:table-cell>
          <table:table-cell table:style-name="ce7" office:value-type="string" calcext:value-type="string">
            <text:p>Péril</text:p>
          </table:table-cell>
          <table:table-cell table:number-columns-repeated="2" office:value-type="string" calcext:value-type="string">
            <text:p>Arrêté de mise en sécurité du 23/03/2022</text:p>
          </table:table-cell>
          <table:table-cell table:style-name="ce19" office:value-type="string" calcext:value-type="string">
            <text:p>&lt;li&gt;37 rue Tapis Vert : &lt;a href="/sites/default/files/contenu/logement/Arretes-peril/37-rue-du-tapis-vert-13001_ms_2022_00782_23-mars-2022_ano.pdf" target="_blank"&gt;Arrêté de mise en sécurité du 23/03/2022&lt;/a&gt;&lt;/li&gt;</text:p>
          </table:table-cell>
          <table:table-cell table:number-columns-repeated="16378"/>
        </table:table-row>
        <table:table-row table:style-name="ro2">
          <table:table-cell table:style-name="ce2" office:value-type="string" calcext:value-type="string">
            <text:p>38</text:p>
          </table:table-cell>
          <table:table-cell office:value-type="string" calcext:value-type="string">
            <text:p>rue Tapis Vert</text:p>
          </table:table-cell>
          <table:table-cell table:style-name="ce9" office:value-type="string" calcext:value-type="string">
            <text:p>Mainlevée</text:p>
          </table:table-cell>
          <table:table-cell office:value-type="string" calcext:value-type="string">
            <text:p>Mainlevée de péril du 16/03/2021</text:p>
          </table:table-cell>
          <table:table-cell office:value-type="string" calcext:value-type="string">
            <text:p>Arrêté de péril imminent du 17/12/2018,Mainlevée de péril imminent du 05/02/2019,Arrêté de péril non imminent du 23/01/2020,Mainlevée de péril du 16/03/2021</text:p>
          </table:table-cell>
          <table:table-cell table:style-name="ce19" office:value-type="string" calcext:value-type="string">
            <text:p>&lt;li&gt;38 rue Tapis Vert : &lt;a href="https://www.marseille.fr/sites/default/files/contenu/logement/Arretes-peril/38-RUE-DU-TAPIS-VERT-13001_2018_03386.pdf" target="_blank"&gt;Arrêté de péril imminent du 17/12/2018&lt;/a&gt; – &lt;a href="/sites/default/files/contenu/logement/Mains_Levees/38-RUE-DU-TAPIS-VERT-13001_ML_2019_00426.pdf" target="_blank"&gt;Mainlevée de péril imminent du 05/02/2019&lt;/a&gt; – &lt;a href="/sites/default/files/contenu/logement/Arretes-peril/pni_38-rue-du-tapis-vert-13001_2020_00201_vdm.pdf" target="_blank"&gt;Arrêté de péril non imminent du 23/01/2020&lt;/a&gt;  – &lt;a href="/sites/default/files/contenu/logement/Arretes-peril/38-rue-du-tapis-vert-13001_ml_2021_00773_16-mars-2021.pdf" target="_blank"&gt;Mainlevée de péril du 16/03/2021&lt;/a&gt;&lt;/li&gt;</text:p>
          </table:table-cell>
          <table:table-cell table:number-columns-repeated="16378"/>
        </table:table-row>
        <table:table-row table:style-name="ro2">
          <table:table-cell table:style-name="ce2" office:value-type="string" calcext:value-type="string">
            <text:p>39</text:p>
          </table:table-cell>
          <table:table-cell office:value-type="string" calcext:value-type="string">
            <text:p>rue Tapis Vert</text:p>
          </table:table-cell>
          <table:table-cell table:style-name="ce9" office:value-type="string" calcext:value-type="string">
            <text:p>Mainlevée</text:p>
          </table:table-cell>
          <table:table-cell office:value-type="string" calcext:value-type="string">
            <text:p>Main Levée du 08/07/2021</text:p>
          </table:table-cell>
          <table:table-cell office:value-type="string" calcext:value-type="string">
            <text:p> Arrêté de mise en sécurité urgente des appartements du 2e et 3e étage en date du 25/02/21, Arrêté modificatif du 01/03/21,Main Levée du 08/07/2021</text:p>
          </table:table-cell>
          <table:table-cell table:style-name="ce19" office:value-type="string" calcext:value-type="string">
            <text:p>&lt;li&gt;39 rue Tapis Vert  &lt;a href="/sites/default/files/contenu/logement/Arretes-peril/39-ru-du-tapis-vert_13001_mes-pu-_2021_00628_vdm_du_25-02-21-ok.pdf" target="_blank"&gt; Arrêté de mise en sécurité urgente des appartements du 2e et 3e étage en date du 25/02/21&lt;/a&gt; –&lt;a href="/sites/default/files/contenu/logement/Arretes-peril/39-rue-tapis-vert-13001_2021_00674-ok.pdf" target="_blank"&gt; Arrêté modificatif du 01/03/21&lt;/a&gt; - &lt;a href="/sites/default/files/contenu/logement/Mains_Levees/ml-39-rue-tapis-vert_2021_01992-ok.pdf" target="_blank"&gt;Main Levée du 08/07/2021&lt;/a&gt;*&lt;/li&gt;</text:p>
          </table:table-cell>
          <table:table-cell table:number-columns-repeated="16378"/>
        </table:table-row>
        <table:table-row table:style-name="ro2">
          <table:table-cell table:style-name="ce2" office:value-type="string" calcext:value-type="string">
            <text:p>43</text:p>
          </table:table-cell>
          <table:table-cell office:value-type="string" calcext:value-type="string">
            <text:p>rue du Tapis Vert</text:p>
          </table:table-cell>
          <table:table-cell table:style-name="ce7" office:value-type="string" calcext:value-type="string">
            <text:p>Péril</text:p>
          </table:table-cell>
          <table:table-cell table:number-columns-repeated="2" office:value-type="string" calcext:value-type="string">
            <text:p>Arrêté de mise en sécurité du 20/10/2022</text:p>
          </table:table-cell>
          <table:table-cell table:style-name="ce19" office:value-type="string" calcext:value-type="string">
            <text:p>&lt;li&gt;43 rue du Tapis Vert / 44 rue du Petit Saint-Jean : &lt;a href="/sites/default/files/contenu/logement/Sinistres/44-rue-du-petit-saint-jean-43-rue-du-tapis-vert-13001_2022_03421-ano.pdf" target="_blank"&gt;Arrêté de mise en sécurité du 20/10/2022&lt;/a&gt;&lt;/li&gt;</text:p>
          </table:table-cell>
          <table:table-cell table:number-columns-repeated="16378"/>
        </table:table-row>
        <table:table-row table:style-name="ro2">
          <table:table-cell table:style-name="ce2" office:value-type="string" calcext:value-type="string">
            <text:p>44</text:p>
          </table:table-cell>
          <table:table-cell office:value-type="string" calcext:value-type="string">
            <text:p>rue du Petit Saint-Jean</text:p>
          </table:table-cell>
          <table:table-cell table:style-name="ce7" office:value-type="string" calcext:value-type="string">
            <text:p>Péril</text:p>
          </table:table-cell>
          <table:table-cell table:number-columns-repeated="2" office:value-type="string" calcext:value-type="string">
            <text:p>Arrêté de mise en sécurité du 20/10/2022</text:p>
          </table:table-cell>
          <table:table-cell table:style-name="ce19" office:value-type="string" calcext:value-type="string">
            <text:p>&lt;li&gt;43 rue du Tapis Vert / 44 rue du Petit Saint-Jean : &lt;a href="/sites/default/files/contenu/logement/Sinistres/44-rue-du-petit-saint-jean-43-rue-du-tapis-vert-13001_2022_03421-ano.pdf" target="_blank"&gt;Arrêté de mise en sécurité du 20/10/2022&lt;/a&gt;&lt;/li&gt;</text:p>
          </table:table-cell>
          <table:table-cell table:number-columns-repeated="16378"/>
        </table:table-row>
        <table:table-row table:style-name="ro2">
          <table:table-cell table:style-name="ce2" office:value-type="string" calcext:value-type="string">
            <text:p>46</text:p>
          </table:table-cell>
          <table:table-cell office:value-type="string" calcext:value-type="string">
            <text:p>rue Tapis Vert</text:p>
          </table:table-cell>
          <table:table-cell table:style-name="ce7" office:value-type="string" calcext:value-type="string">
            <text:p>Péril</text:p>
          </table:table-cell>
          <table:table-cell office:value-type="string" calcext:value-type="string">
            <text:p>Modification de l'arrêté de mise en sécurité du 05/06/2022</text:p>
          </table:table-cell>
          <table:table-cell office:value-type="string" calcext:value-type="string">
            <text:p>arrêté mise en sécurité modificatif du 27/10/2021,Arrêté modificatif de mise en sécurité du 14/03/2022,Modification de l'arrêté de mise en sécurité du 05/06/2022</text:p>
          </table:table-cell>
          <table:table-cell table:style-name="ce19" office:value-type="string" calcext:value-type="string">
            <text:p>&lt;li&gt;46 rue Tapis Vert : &lt;a href="/sites/default/files/contenu/logement/Arretes-peril/46-rue-tapis-vert-13001_modif_ms_201_03633_27102021-a.pdf" target="_blank"&gt;arrêté mise en sécurité modificatif du 27/10/2021&lt;/a&gt; - &lt;a href="/sites/default/files/contenu/logement/Arretes-peril/46-rue-tapis-vert-13001_2022_00686-anonymise.pdf" target="_blank"&gt;Arrêté modificatif de mise en sécurité du 14/03/2022&lt;/a&gt; – &lt;a href="/sites/default/files/contenu/logement/Arretes-peril/46-rue-du-tapis-vert_13001_modif_ms_2022_02348_5-juin-2022_ano.pdf" target="_blank"&gt;Modification de l'arrêté de mise en sécurité du 05/06/2022&lt;/a&gt;&lt;/li&gt;</text:p>
          </table:table-cell>
          <table:table-cell table:number-columns-repeated="16378"/>
        </table:table-row>
        <table:table-row table:style-name="ro2">
          <table:table-cell table:style-name="ce2" office:value-type="string" calcext:value-type="string">
            <text:p>46</text:p>
          </table:table-cell>
          <table:table-cell office:value-type="string" calcext:value-type="string">
            <text:p>rue Tapis Vert</text:p>
          </table:table-cell>
          <table:table-cell table:style-name="ce7" office:value-type="string" calcext:value-type="string">
            <text:p>Péril</text:p>
          </table:table-cell>
          <table:table-cell office:value-type="string" calcext:value-type="string">
            <text:p>Arrêté de mise en sécurité du 10/02/21</text:p>
          </table:table-cell>
          <table:table-cell office:value-type="string" calcext:value-type="string">
            <text:p>Arrêté de police générale du maire du 30/10/2020,Arrêté de péril imminent du 16/11/2020,Arrêté de mise en sécurité du 10/02/21,Arrêté modificatif de mise en sécurité du 16/03/2021</text:p>
          </table:table-cell>
          <table:table-cell table:style-name="ce19" office:value-type="string" calcext:value-type="string">
            <text:p>&lt;li&gt;46-48 rue Tapis Vert :  &lt;a href="/sites/default/files/contenu/logement/Arretes-peril/46-rue-tapis-vert_13013_arrete-de-police-generale-du-maire_2020_02581-ok.pdf" target="_blank"&gt;Arrêté de police générale du maire du 30/10/2020&lt;/a&gt; – &lt;a href="/sites/default/files/contenu/logement/Arretes-peril/pi_46-48-rue-du-tapis-vert-13001_2020_02649_vdm.pdf" target="_blank"&gt;Arrêté de péril imminent du 16/11/2020&lt;/a&gt;  –  &lt;a href="/sites/default/files/contenu/logement/Arretes-peril/46-rue-du-tapis-vert-13001_mes_2021_00430_vdm_du_10-02-2021_1-ok.pdf" target="_blank"&gt;Arrêté de mise en sécurité du 10/02/21&lt;/a&gt; – &lt;a href="/sites/default/files/contenu/logement/Arretes-peril/46-rue-du-tapis-vert-13001_modif_mes_2021_00775_vdm_du_16-03-21-ok.pdf" target="_blank"&gt;Arrêté modificatif de mise en sécurité du 16/03/2021&lt;/a&gt;&lt;/li&gt;</text:p>
          </table:table-cell>
          <table:table-cell table:number-columns-repeated="16378"/>
        </table:table-row>
        <table:table-row table:style-name="ro2">
          <table:table-cell table:style-name="ce2" office:value-type="string" calcext:value-type="string">
            <text:p>48</text:p>
          </table:table-cell>
          <table:table-cell office:value-type="string" calcext:value-type="string">
            <text:p>rue Tapis Vert</text:p>
          </table:table-cell>
          <table:table-cell table:style-name="ce7" office:value-type="string" calcext:value-type="string">
            <text:p>Péril</text:p>
          </table:table-cell>
          <table:table-cell office:value-type="string" calcext:value-type="string">
            <text:p>Arrêté de mise en sécurité du 10/02/21</text:p>
          </table:table-cell>
          <table:table-cell office:value-type="string" calcext:value-type="string">
            <text:p>Arrêté de police générale du maire du 30/10/2020,Arrêté de péril imminent du 16/11/2020,Arrêté de mise en sécurité du 10/02/21,Arrêté modificatif de mise en sécurité du 16/03/2021</text:p>
          </table:table-cell>
          <table:table-cell table:style-name="ce19" office:value-type="string" calcext:value-type="string">
            <text:p>&lt;li&gt;46-48 rue Tapis Vert :  &lt;a href="/sites/default/files/contenu/logement/Arretes-peril/46-rue-tapis-vert_13013_arrete-de-police-generale-du-maire_2020_02581-ok.pdf" target="_blank"&gt;Arrêté de police générale du maire du 30/10/2020&lt;/a&gt; – &lt;a href="/sites/default/files/contenu/logement/Arretes-peril/pi_46-48-rue-du-tapis-vert-13001_2020_02649_vdm.pdf" target="_blank"&gt;Arrêté de péril imminent du 16/11/2020&lt;/a&gt;  –  &lt;a href="/sites/default/files/contenu/logement/Arretes-peril/46-rue-du-tapis-vert-13001_mes_2021_00430_vdm_du_10-02-2021_1-ok.pdf" target="_blank"&gt;Arrêté de mise en sécurité du 10/02/21&lt;/a&gt; – &lt;a href="/sites/default/files/contenu/logement/Arretes-peril/46-rue-du-tapis-vert-13001_modif_mes_2021_00775_vdm_du_16-03-21-ok.pdf" target="_blank"&gt;Arrêté modificatif de mise en sécurité du 16/03/2021&lt;/a&gt;&lt;/li&gt;</text:p>
          </table:table-cell>
          <table:table-cell table:number-columns-repeated="16378"/>
        </table:table-row>
        <table:table-row table:style-name="ro2">
          <table:table-cell table:style-name="ce2" office:value-type="string" calcext:value-type="string">
            <text:p>53</text:p>
          </table:table-cell>
          <table:table-cell office:value-type="string" calcext:value-type="string">
            <text:p>rue du Tapis Vert</text:p>
          </table:table-cell>
          <table:table-cell table:style-name="ce8" office:value-type="string" calcext:value-type="string">
            <text:p>Péril imminent</text:p>
          </table:table-cell>
          <table:table-cell table:number-columns-repeated="2" office:value-type="string" calcext:value-type="string">
            <text:p>Arrêté de mise en sécurité - procédure urgente du 08102021</text:p>
          </table:table-cell>
          <table:table-cell table:style-name="ce19" office:value-type="string" calcext:value-type="string">
            <text:p>&lt;li&gt;53 rue du Tapis Vert et 54 rue du Petit Saint Jean : &lt;a href="/sites/default/files/contenu/logement/Arretes-peril/53-rue-tapis-vert-54-rue-petit-saint-jean-13001-08102021-msu_2021_03482_-i.pdf" target="_blank"&gt;Arrêté de mise en sécurité - procédure urgente du 08102021&lt;/a&gt;&lt;/li&gt;</text:p>
          </table:table-cell>
          <table:table-cell table:number-columns-repeated="16378"/>
        </table:table-row>
        <table:table-row table:style-name="ro2">
          <table:table-cell table:style-name="ce2" office:value-type="string" calcext:value-type="string">
            <text:p>54</text:p>
          </table:table-cell>
          <table:table-cell office:value-type="string" calcext:value-type="string">
            <text:p>rue du Petit Saint Jean</text:p>
          </table:table-cell>
          <table:table-cell table:style-name="ce8" office:value-type="string" calcext:value-type="string">
            <text:p>Péril imminent</text:p>
          </table:table-cell>
          <table:table-cell table:number-columns-repeated="2" office:value-type="string" calcext:value-type="string">
            <text:p>Arrêté de mise en sécurité - procédure urgente du 08102021</text:p>
          </table:table-cell>
          <table:table-cell table:style-name="ce19" office:value-type="string" calcext:value-type="string">
            <text:p>&lt;li&gt;53 rue du Tapis Vert et 54 rue du Petit Saint Jean : &lt;a href="/sites/default/files/contenu/logement/Arretes-peril/53-rue-tapis-vert-54-rue-petit-saint-jean-13001-08102021-msu_2021_03482_-i.pdf" target="_blank"&gt;Arrêté de mise en sécurité - procédure urgente du 08102021&lt;/a&gt;&lt;/li&gt;</text:p>
          </table:table-cell>
          <table:table-cell table:number-columns-repeated="16378"/>
        </table:table-row>
        <table:table-row table:style-name="ro2">
          <table:table-cell table:style-name="ce2" office:value-type="string" calcext:value-type="string">
            <text:p>55</text:p>
          </table:table-cell>
          <table:table-cell office:value-type="string" calcext:value-type="string">
            <text:p>rue du Tapis Vert</text:p>
          </table:table-cell>
          <table:table-cell table:style-name="ce7" office:value-type="string" calcext:value-type="string">
            <text:p>Péril</text:p>
          </table:table-cell>
          <table:table-cell table:number-columns-repeated="2" office:value-type="string" calcext:value-type="string">
            <text:p>Arrêté de mise en sécurité du 12/07/2022</text:p>
          </table:table-cell>
          <table:table-cell table:style-name="ce19" office:value-type="string" calcext:value-type="string">
            <text:p>&lt;li&gt;55 rue du Tapis Vert : &lt;a href="/sites/default/files/contenu/logement/Arretes-peril/55-rue-du-tapis-vert-13001_2022_02477-ano.pdf" target="_blank"&gt;Arrêté de mise en sécurité du 12/07/2022&lt;/a&gt;&lt;/li&gt;</text:p>
          </table:table-cell>
          <table:table-cell table:number-columns-repeated="16378"/>
        </table:table-row>
        <table:table-row table:style-name="ro2">
          <table:table-cell table:style-name="ce2" office:value-type="string" calcext:value-type="string">
            <text:p>2</text:p>
          </table:table-cell>
          <table:table-cell office:value-type="string" calcext:value-type="string">
            <text:p>rue Adolphe Thiers</text:p>
          </table:table-cell>
          <table:table-cell table:style-name="ce9" office:value-type="string" calcext:value-type="string">
            <text:p>Mainlevée</text:p>
          </table:table-cell>
          <table:table-cell office:value-type="string" calcext:value-type="string">
            <text:p>Main levée du 26/11/2019</text:p>
          </table:table-cell>
          <table:table-cell office:value-type="string" calcext:value-type="string">
            <text:p>Arrêté de péril imminent du 28/01/2019,Main levée du 26/11/2019</text:p>
          </table:table-cell>
          <table:table-cell table:style-name="ce19" office:value-type="string" calcext:value-type="string">
            <text:p>&lt;li&gt;Immeuble 2 rue Adolphe Thiers / 174 La Canebière : &lt;a href="/sites/default/files/contenu/logement/Arretes-peril/IMMEUBLE-174-LA%20CANEBIERE_2-RUE-ADOLPHE-THIERS_2019_00320.pdf" target="_blank"&gt;Arrêté de péril imminent du 28/01/2019&lt;/a&gt; – &lt;a href="/sites/default/files/contenu/logement/Mains_Levees/ml_174-la-canebiere_2-rue-adolphe-thiers-13001_2019_04060_vdm.pdf" target="_blank"&gt;Main levée du 26/11/2019&lt;/a&gt;&lt;/li&gt;</text:p>
          </table:table-cell>
          <table:table-cell table:number-columns-repeated="16378"/>
        </table:table-row>
        <table:table-row table:style-name="ro2">
          <table:table-cell table:style-name="ce2" office:value-type="string" calcext:value-type="string">
            <text:p>174</text:p>
          </table:table-cell>
          <table:table-cell office:value-type="string" calcext:value-type="string">
            <text:p>La Canebière</text:p>
          </table:table-cell>
          <table:table-cell table:style-name="ce9" office:value-type="string" calcext:value-type="string">
            <text:p>Mainlevée</text:p>
          </table:table-cell>
          <table:table-cell office:value-type="string" calcext:value-type="string">
            <text:p>Main levée du 26/11/2019</text:p>
          </table:table-cell>
          <table:table-cell office:value-type="string" calcext:value-type="string">
            <text:p>Arrêté de péril imminent du 28/01/2019,Main levée du 26/11/2019</text:p>
          </table:table-cell>
          <table:table-cell table:style-name="ce19" office:value-type="string" calcext:value-type="string">
            <text:p>&lt;li&gt;Immeuble 2 rue Adolphe Thiers / 174 La Canebière : &lt;a href="/sites/default/files/contenu/logement/Arretes-peril/IMMEUBLE-174-LA%20CANEBIERE_2-RUE-ADOLPHE-THIERS_2019_00320.pdf" target="_blank"&gt;Arrêté de péril imminent du 28/01/2019&lt;/a&gt; – &lt;a href="/sites/default/files/contenu/logement/Mains_Levees/ml_174-la-canebiere_2-rue-adolphe-thiers-13001_2019_04060_vdm.pdf" target="_blank"&gt;Main levée du 26/11/2019&lt;/a&gt;&lt;/li&gt;</text:p>
          </table:table-cell>
          <table:table-cell table:number-columns-repeated="16378"/>
        </table:table-row>
        <table:table-row table:style-name="ro2">
          <table:table-cell office:value-type="string" calcext:value-type="string">
            <text:p>3A</text:p>
          </table:table-cell>
          <table:table-cell office:value-type="string" calcext:value-type="string">
            <text:p>rue Adolphe Thiers</text:p>
          </table:table-cell>
          <table:table-cell table:style-name="ce7" office:value-type="string" calcext:value-type="string">
            <text:p>Péril</text:p>
          </table:table-cell>
          <table:table-cell table:number-columns-repeated="2" office:value-type="string" calcext:value-type="string">
            <text:p>Arrêté de mise en sécurité du 06/04/2022</text:p>
          </table:table-cell>
          <table:table-cell table:style-name="ce19" office:value-type="string" calcext:value-type="string">
            <text:p>&lt;li&gt;3A rue Adolphe Thiers : &lt;a href="/sites/default/files/contenu/logement/Arretes-peril/3a-rue-adolphe-thiers_13001_ms_2022_00966_06-avril-2022_ano.pdf" target="_blank"&gt;Arrêté de mise en sécurité du 06/04/2022&lt;/a&gt;&lt;/li&gt;</text:p>
          </table:table-cell>
          <table:table-cell table:number-columns-repeated="16378"/>
        </table:table-row>
        <table:table-row table:style-name="ro2">
          <table:table-cell office:value-type="string" calcext:value-type="string">
            <text:p>3B</text:p>
          </table:table-cell>
          <table:table-cell office:value-type="string" calcext:value-type="string">
            <text:p>rue Adolphe Thiers</text:p>
          </table:table-cell>
          <table:table-cell table:style-name="ce7" office:value-type="string" calcext:value-type="string">
            <text:p>Péril</text:p>
          </table:table-cell>
          <table:table-cell table:number-columns-repeated="2" office:value-type="string" calcext:value-type="string">
            <text:p>Arrêté de mise en sécurité du 06/04/2022</text:p>
          </table:table-cell>
          <table:table-cell table:style-name="ce19" office:value-type="string" calcext:value-type="string">
            <text:p>&lt;li&gt;3B rue Adolphe Thiers : &lt;a href="/sites/default/files/contenu/logement/Arretes-peril/3b-rue-thiers_ms_2022_00965_06-avril-2022-ano.pdf"&gt;Arrêté de mise en sécurité du 06/04/2022&lt;/a&gt;&lt;/li&gt;</text:p>
          </table:table-cell>
          <table:table-cell table:number-columns-repeated="16378"/>
        </table:table-row>
        <table:table-row table:style-name="ro2">
          <table:table-cell table:style-name="ce2" office:value-type="string" calcext:value-type="string">
            <text:p>28</text:p>
          </table:table-cell>
          <table:table-cell office:value-type="string" calcext:value-type="string">
            <text:p>rue Adolphe Thiers</text:p>
          </table:table-cell>
          <table:table-cell table:style-name="ce7" office:value-type="string" calcext:value-type="string">
            <text:p>Péril</text:p>
          </table:table-cell>
          <table:table-cell office:value-type="string" calcext:value-type="string">
            <text:p>Arrêté de mise en sécurité  du 25/05/2022</text:p>
          </table:table-cell>
          <table:table-cell office:value-type="string" calcext:value-type="string">
            <text:p>Arrêté de mise en sécurité  du 25/05/2022,Arrêté modificatif de mise en sécurité urgente du 21/06/2022</text:p>
          </table:table-cell>
          <table:table-cell table:style-name="ce19" office:value-type="string" calcext:value-type="string">
            <text:p>&lt;li&gt;28 rue Adolphe Thiers : &lt;a href="/sites/default/files/contenu/logement/Arretes-peril/28_rue_adolphe_thiers-13001-msu-2022_01773-25052022-i.pdf" target="_blank"&gt;Arrêté de mise en sécurité  du 25/05/2022&lt;/a&gt; – &lt;a href="/sites/default/files/contenu/logement/Arretes-peril/28_ru_adolphe_thiers-13001_modif_msu_2022_02021_21-juin-2022_ano.pdf" target="_blank"&gt;Arrêté modificatif de mise en sécurité urgente du 21/06/2022&lt;/a&gt;&lt;/li&gt;</text:p>
          </table:table-cell>
          <table:table-cell table:number-columns-repeated="16378"/>
        </table:table-row>
        <table:table-row table:style-name="ro2">
          <table:table-cell table:style-name="ce2" office:value-type="string" calcext:value-type="string">
            <text:p>29</text:p>
          </table:table-cell>
          <table:table-cell office:value-type="string" calcext:value-type="string">
            <text:p>rue Adolphe Thiers</text:p>
          </table:table-cell>
          <table:table-cell table:style-name="ce7" office:value-type="string" calcext:value-type="string">
            <text:p>Péril</text:p>
          </table:table-cell>
          <table:table-cell office:value-type="string" calcext:value-type="string">
            <text:p>Arrêté de mise en sécurité du 28/03/2022</text:p>
          </table:table-cell>
          <table:table-cell office:value-type="string" calcext:value-type="string">
            <text:p>Arrêté de péril imminent du 21/01/2019,Main levée de péril imminent du 05/02/2019,Arrêté de mise en sécurité du 28/03/2022</text:p>
          </table:table-cell>
          <table:table-cell table:style-name="ce19" office:value-type="string" calcext:value-type="string">
            <text:p>&lt;li&gt;29 rue Adolphe Thiers : &lt;a href="/sites/default/files/contenu/logement/Arretes-peril/29-RUE-ADOLPHE-THIERS-13001_2019_00226.pdf" target="_blank"&gt;Arrêté de péril imminent du 21/01/2019&lt;/a&gt; –- &lt;a href="/sites/default/files/contenu/logement/Mains_Levees/29-RUE-ADOLPHE-THIERS_ML_2019_00427.pdf" target="_blank"&gt;Main levée de péril imminent du 05/02/2019&lt;/a&gt; - &lt;a href="/sites/default/files/contenu/logement/Sinistres/29-rue-adolphe-thiers-13001_2022_00797-anonymise.pdf" target="_blank"&gt;Arrêté de mise en sécurité du 28/03/2022&lt;/a&gt;&lt;/li&gt;</text:p>
          </table:table-cell>
          <table:table-cell table:number-columns-repeated="16378"/>
        </table:table-row>
        <table:table-row table:style-name="ro2">
          <table:table-cell table:style-name="ce2" office:value-type="string" calcext:value-type="string">
            <text:p>31</text:p>
          </table:table-cell>
          <table:table-cell office:value-type="string" calcext:value-type="string">
            <text:p>rue Adolphe Thiers</text:p>
          </table:table-cell>
          <table:table-cell table:style-name="ce7" office:value-type="string" calcext:value-type="string">
            <text:p>Péril</text:p>
          </table:table-cell>
          <table:table-cell office:value-type="string" calcext:value-type="string">
            <text:p>Arrêté de mise en sécurité du 30/11/2021</text:p>
          </table:table-cell>
          <table:table-cell office:value-type="string" calcext:value-type="string">
            <text:p>Arrêté de péril imminent du 26/12/2018,Main levée partielle de péril imminent du 29/01/2019,Arrêté de mise en sécurité du 30/11/2021</text:p>
          </table:table-cell>
          <table:table-cell table:style-name="ce19" office:value-type="string" calcext:value-type="string">
            <text:p>&lt;li&gt;31-33 rue Adolphe Thiers : &lt;a href="/sites/default/files/contenu/logement/Arretes-peril/31_33-rue-adolphe-thiers-13001_2018-12-26-pi_2018-03484.pdf" target="_blank"&gt;Arrêté de péril imminent du 26/12/2018&lt;/a&gt; – &lt;a href="/sites/default/files/contenu/logement/Mains_Levees/ML_PARTIELLE_31-33-rue-adolphe-thiers-13001_2019_00356.pdf" target="_blank"&gt;Main levée partielle de péril imminent du 29/01/2019&lt;/a&gt; - &lt;a href="/sites/default/files/contenu/logement/Arretes-peril/31-33-rue-adolphe-thiers-13001_2021_03928.pdf" target="_blank"&gt;Arrêté de mise en sécurité du 30/11/2021&lt;/a&gt;&lt;/li&gt;</text:p>
          </table:table-cell>
          <table:table-cell table:number-columns-repeated="16378"/>
        </table:table-row>
        <table:table-row table:style-name="ro2">
          <table:table-cell table:style-name="ce2" office:value-type="string" calcext:value-type="string">
            <text:p>33</text:p>
          </table:table-cell>
          <table:table-cell office:value-type="string" calcext:value-type="string">
            <text:p>rue Adolphe Thiers</text:p>
          </table:table-cell>
          <table:table-cell table:style-name="ce7" office:value-type="string" calcext:value-type="string">
            <text:p>Péril</text:p>
          </table:table-cell>
          <table:table-cell office:value-type="string" calcext:value-type="string">
            <text:p>Arrêté de mise en sécurité du 30/11/2021</text:p>
          </table:table-cell>
          <table:table-cell office:value-type="string" calcext:value-type="string">
            <text:p>Arrêté de péril imminent du 26/12/2018,Main levée partielle de péril imminent du 29/01/2019,Arrêté de mise en sécurité du 30/11/2021</text:p>
          </table:table-cell>
          <table:table-cell table:style-name="ce19" office:value-type="string" calcext:value-type="string">
            <text:p>&lt;li&gt;31-33 rue Adolphe Thiers : &lt;a href="/sites/default/files/contenu/logement/Arretes-peril/31_33-rue-adolphe-thiers-13001_2018-12-26-pi_2018-03484.pdf" target="_blank"&gt;Arrêté de péril imminent du 26/12/2018&lt;/a&gt; – &lt;a href="/sites/default/files/contenu/logement/Mains_Levees/ML_PARTIELLE_31-33-rue-adolphe-thiers-13001_2019_00356.pdf" target="_blank"&gt;Main levée partielle de péril imminent du 29/01/2019&lt;/a&gt; - &lt;a href="/sites/default/files/contenu/logement/Arretes-peril/31-33-rue-adolphe-thiers-13001_2021_03928.pdf" target="_blank"&gt;Arrêté de mise en sécurité du 30/11/2021&lt;/a&gt;&lt;/li&gt;</text:p>
          </table:table-cell>
          <table:table-cell table:number-columns-repeated="16378"/>
        </table:table-row>
        <table:table-row table:style-name="ro2">
          <table:table-cell table:style-name="ce2" office:value-type="string" calcext:value-type="string">
            <text:p>39</text:p>
          </table:table-cell>
          <table:table-cell office:value-type="string" calcext:value-type="string">
            <text:p>rue Adolphe Thiers</text:p>
          </table:table-cell>
          <table:table-cell table:style-name="ce9" office:value-type="string" calcext:value-type="string">
            <text:p>Mainlevée</text:p>
          </table:table-cell>
          <table:table-cell office:value-type="string" calcext:value-type="string">
            <text:p>Main-levée du 28/06/2021</text:p>
          </table:table-cell>
          <table:table-cell office:value-type="string" calcext:value-type="string">
            <text:p>Arrêté de péril grave et imminent du 27/03/2020,Main levée partielle de péril grave et imminent du 20/05/2020,Main-levée du 28/06/2021</text:p>
          </table:table-cell>
          <table:table-cell table:style-name="ce19" office:value-type="string" calcext:value-type="string">
            <text:p>&lt;li&gt;39 rue Adolphe Thiers : &lt;a href="/sites/default/files/contenu/logement/Arretes-peril/pgi_39-rue-adolphe-thiers-13001_2020_00823_vdm.pdf" target="_blank"&gt;Arrêté de péril grave et imminent du 27/03/2020&lt;/a&gt; – &lt;a href="/sites/default/files/contenu/logement/Mains_Levees/mlp_39-rue-adolphe-thiers-13001_2020_00869_vdm.pdf" target="_blank"&gt;Main levée partielle de péril grave et imminent du 20/05/2020&lt;/a&gt; - &lt;a href="/sites/default/files/contenu/logement/Mains_Levees/ml-39-rue-adolphe-thiers-13001_2021_01833.pdf" target="_blank"&gt;Main-levée du 28/06/2021&lt;/a&gt;&lt;/li&gt;</text:p>
          </table:table-cell>
          <table:table-cell table:number-columns-repeated="16378"/>
        </table:table-row>
        <table:table-row table:style-name="ro2">
          <table:table-cell table:style-name="ce2" office:value-type="string" calcext:value-type="string">
            <text:p>41</text:p>
          </table:table-cell>
          <table:table-cell office:value-type="string" calcext:value-type="string">
            <text:p>rue Adolphe Thiers</text:p>
          </table:table-cell>
          <table:table-cell table:style-name="ce9" office:value-type="string" calcext:value-type="string">
            <text:p>Mainlevée</text:p>
          </table:table-cell>
          <table:table-cell office:value-type="string" calcext:value-type="string">
            <text:p>Main levée du 30/06/2021</text:p>
          </table:table-cell>
          <table:table-cell office:value-type="string" calcext:value-type="string">
            <text:p>Arrêté de épril grave et imminent du 30/04/2020​,Main levée du 30/06/2021</text:p>
          </table:table-cell>
          <table:table-cell table:style-name="ce19" office:value-type="string" calcext:value-type="string">
            <text:p>&lt;li&gt;41 rue Adolphe Thiers : &lt;a href="/sites/default/files/contenu/logement/Arretes-peril/pgi_41-rue-thiers-13001.pdf" target="_blank"&gt;Arrêté de épril grave et imminent du 30/04/2020​&lt;/a&gt; - &lt;a href="/sites/default/files/contenu/logement/Mains_Levees/41-rue-adolphe-thiers-13001_2021_01834-ok.pdf" target="_blank"&gt;Main levée du 30/06/2021&lt;/a&gt;&lt;/li&gt;</text:p>
          </table:table-cell>
          <table:table-cell table:number-columns-repeated="16378"/>
        </table:table-row>
        <table:table-row table:style-name="ro2">
          <table:table-cell table:style-name="ce2" office:value-type="string" calcext:value-type="string">
            <text:p>43</text:p>
          </table:table-cell>
          <table:table-cell office:value-type="string" calcext:value-type="string">
            <text:p>rue Adolphe Thiers</text:p>
          </table:table-cell>
          <table:table-cell table:style-name="ce7" office:value-type="string" calcext:value-type="string">
            <text:p>Péril</text:p>
          </table:table-cell>
          <table:table-cell office:value-type="string" calcext:value-type="string">
            <text:p>Arrêté de mise en sécurité du 15/09/2022</text:p>
          </table:table-cell>
          <table:table-cell office:value-type="string" calcext:value-type="string">
            <text:p>Arrêté de mise en sécurité du 23/08/2022,Arrêté de mise en sécurité du 15/09/2022</text:p>
          </table:table-cell>
          <table:table-cell table:style-name="ce19" office:value-type="string" calcext:value-type="string">
            <text:p>&lt;li&gt;43 rue Adolphe Thiers : &lt;a href="/sites/default/files/contenu/logement/Arretes-peril/43-rue-adolphe-thiers-13001_2022_02839-ano.pdf" target="_blank"&gt;Arrêté de mise en sécurité du 23/08/2022&lt;/a&gt; - &lt;a href="/sites/default/files/contenu/logement/Sinistres/43-rue-adolphe-thiers-13001_2022_03045-ano.pdf" target="_blank"&gt;Arrêté de mise en sécurité du 15/09/2022&lt;/a&gt;&lt;/li&gt;</text:p>
          </table:table-cell>
          <table:table-cell table:number-columns-repeated="16378"/>
        </table:table-row>
        <table:table-row table:style-name="ro2">
          <table:table-cell table:style-name="ce2" office:value-type="string" calcext:value-type="string">
            <text:p>51</text:p>
          </table:table-cell>
          <table:table-cell office:value-type="string" calcext:value-type="string">
            <text:p>rue Adolphe Thiers</text:p>
          </table:table-cell>
          <table:table-cell table:style-name="ce7" office:value-type="string" calcext:value-type="string">
            <text:p>Péril</text:p>
          </table:table-cell>
          <table:table-cell table:number-columns-repeated="2" office:value-type="string" calcext:value-type="string">
            <text:p>Arrêté de mise en sécurité du 13/09/2022</text:p>
          </table:table-cell>
          <table:table-cell table:style-name="ce19" office:value-type="string" calcext:value-type="string">
            <text:p>&lt;li&gt;51 rue Adolphe Thiers : &lt;a href="/sites/default/files/contenu/logement/Sinistres/51-rue-adolphe-thiers-13001_2022_02993-ano.pdf" target="_blank"&gt;Arrêté de mise en sécurité du 13/09/2022&lt;/a&gt;&lt;/li&gt;</text:p>
          </table:table-cell>
          <table:table-cell table:number-columns-repeated="16378"/>
        </table:table-row>
        <table:table-row table:style-name="ro2">
          <table:table-cell table:style-name="ce2" office:value-type="string" calcext:value-type="string">
            <text:p>21</text:p>
          </table:table-cell>
          <table:table-cell office:value-type="string" calcext:value-type="string">
            <text:p>rue Thubaneau</text:p>
          </table:table-cell>
          <table:table-cell table:style-name="ce8" office:value-type="string" calcext:value-type="string">
            <text:p>Péril imminent</text:p>
          </table:table-cell>
          <table:table-cell office:value-type="string" calcext:value-type="string">
            <text:p>rrêté de mise en sécurité urgente du 29/04/2022</text:p>
          </table:table-cell>
          <table:table-cell office:value-type="string" calcext:value-type="string">
            <text:p>rrêté de mise en sécurité urgente du 29/04/2022,Arrêté modificatif du 11/08/2022</text:p>
          </table:table-cell>
          <table:table-cell table:style-name="ce19" office:value-type="string" calcext:value-type="string">
            <text:p>&lt;li&gt;21 rue Thubaneau et 24 rue du Tapis Vert – A&lt;a href="/sites/default/files/contenu/logement/Arretes-peril/21_rue_thubaneau_et_24_rue_tapis_vert_13001_msu_2022_01206_29-avril-2022.pdf" target="_blank"&gt;rrêté de mise en sécurité urgente du 29/04/2022&lt;/a&gt; - &lt;a href="/sites/default/files/contenu/logement/Arretes-peril/21_rue_thubaneau_13001-modif_msu_2022_02720_11082022-i.pdf" target="_blank"&gt;Arrêté modificatif du 11/08/2022&lt;/a&gt;&lt;/li&gt;</text:p>
          </table:table-cell>
          <table:table-cell table:number-columns-repeated="16378"/>
        </table:table-row>
        <table:table-row table:style-name="ro2">
          <table:table-cell table:style-name="ce2" office:value-type="string" calcext:value-type="string">
            <text:p>24</text:p>
          </table:table-cell>
          <table:table-cell office:value-type="string" calcext:value-type="string">
            <text:p>rue du Tapis Vert</text:p>
          </table:table-cell>
          <table:table-cell table:style-name="ce8" office:value-type="string" calcext:value-type="string">
            <text:p>Péril imminent</text:p>
          </table:table-cell>
          <table:table-cell office:value-type="string" calcext:value-type="string">
            <text:p>rrêté de mise en sécurité urgente du 29/04/2022</text:p>
          </table:table-cell>
          <table:table-cell office:value-type="string" calcext:value-type="string">
            <text:p>rrêté de mise en sécurité urgente du 29/04/2022,Arrêté modificatif du 11/08/2022</text:p>
          </table:table-cell>
          <table:table-cell table:style-name="ce19" office:value-type="string" calcext:value-type="string">
            <text:p>&lt;li&gt;21 rue Thubaneau et 24 rue du Tapis Vert – A&lt;a href="/sites/default/files/contenu/logement/Arretes-peril/21_rue_thubaneau_et_24_rue_tapis_vert_13001_msu_2022_01206_29-avril-2022.pdf" target="_blank"&gt;rrêté de mise en sécurité urgente du 29/04/2022&lt;/a&gt; - &lt;a href="/sites/default/files/contenu/logement/Arretes-peril/21_rue_thubaneau_13001-modif_msu_2022_02720_11082022-i.pdf" target="_blank"&gt;Arrêté modificatif du 11/08/2022&lt;/a&gt;&lt;/li&gt;</text:p>
          </table:table-cell>
          <table:table-cell table:number-columns-repeated="16378"/>
        </table:table-row>
        <table:table-row table:style-name="ro2">
          <table:table-cell table:style-name="ce2" office:value-type="string" calcext:value-type="string">
            <text:p>31</text:p>
          </table:table-cell>
          <table:table-cell office:value-type="string" calcext:value-type="string">
            <text:p>rue Longue des Capucins</text:p>
          </table:table-cell>
          <table:table-cell table:style-name="ce8" office:value-type="string" calcext:value-type="string">
            <text:p>Péril imminent</text:p>
          </table:table-cell>
          <table:table-cell office:value-type="string" calcext:value-type="string">
            <text:p>Arrêté de mise en sécurité d'urgence du 01/07/2021</text:p>
          </table:table-cell>
          <table:table-cell office:value-type="string" calcext:value-type="string">
            <text:p>Arrêté de mise en sécurité d'urgence du 01/07/2021,Arrêté modificatif du 09/07/2021</text:p>
          </table:table-cell>
          <table:table-cell table:style-name="ce19" office:value-type="string" calcext:value-type="string">
            <text:p>&lt;li&gt;31 rue Longue des Capucins / 32 et 34 rue Thubaneau / 27 rue Poids de la Farine : &lt;a href="/sites/default/files/contenu/logement/Arretes-peril/31-rue-longue-des-capucins-13001_2021_01907.pdf" target="_blank"&gt;Arrêté de mise en sécurité d'urgence du 01/07/2021&lt;/a&gt; - &lt;a href="/sites/default/files/contenu/logement/Arretes-peril/31-rue-longueds-capucins-32-34-rue-thubaneau-13001_2021_02063.pdf" target="_blank"&gt;Arrêté modificatif du 09/07/2021&lt;/a&gt;&lt;/li&gt;</text:p>
          </table:table-cell>
          <table:table-cell table:number-columns-repeated="16378"/>
        </table:table-row>
        <table:table-row table:style-name="ro2">
          <table:table-cell table:style-name="ce2" office:value-type="string" calcext:value-type="string">
            <text:p>32</text:p>
          </table:table-cell>
          <table:table-cell office:value-type="string" calcext:value-type="string">
            <text:p>rue Thubaneau</text:p>
          </table:table-cell>
          <table:table-cell table:style-name="ce8" office:value-type="string" calcext:value-type="string">
            <text:p>Péril imminent</text:p>
          </table:table-cell>
          <table:table-cell office:value-type="string" calcext:value-type="string">
            <text:p>Arrêté de mise en sécurité d'urgence du 01/07/2021</text:p>
          </table:table-cell>
          <table:table-cell office:value-type="string" calcext:value-type="string">
            <text:p>Arrêté de mise en sécurité d'urgence du 01/07/2021,Arrêté modificatif du 09/07/2021</text:p>
          </table:table-cell>
          <table:table-cell table:style-name="ce19" office:value-type="string" calcext:value-type="string">
            <text:p>&lt;li&gt;31 rue Longue des Capucins / 32 et 34 rue Thubaneau / 27 rue Poids de la Farine : &lt;a href="/sites/default/files/contenu/logement/Arretes-peril/31-rue-longue-des-capucins-13001_2021_01907.pdf" target="_blank"&gt;Arrêté de mise en sécurité d'urgence du 01/07/2021&lt;/a&gt; - &lt;a href="/sites/default/files/contenu/logement/Arretes-peril/31-rue-longueds-capucins-32-34-rue-thubaneau-13001_2021_02063.pdf" target="_blank"&gt;Arrêté modificatif du 09/07/2021&lt;/a&gt;&lt;/li&gt;</text:p>
          </table:table-cell>
          <table:table-cell table:number-columns-repeated="16378"/>
        </table:table-row>
        <table:table-row table:style-name="ro2">
          <table:table-cell table:style-name="ce2" office:value-type="string" calcext:value-type="string">
            <text:p>34</text:p>
          </table:table-cell>
          <table:table-cell office:value-type="string" calcext:value-type="string">
            <text:p>rue Thubaneau</text:p>
          </table:table-cell>
          <table:table-cell table:style-name="ce8" office:value-type="string" calcext:value-type="string">
            <text:p>Péril imminent</text:p>
          </table:table-cell>
          <table:table-cell office:value-type="string" calcext:value-type="string">
            <text:p>Arrêté de mise en sécurité d'urgence du 01/07/2021</text:p>
          </table:table-cell>
          <table:table-cell office:value-type="string" calcext:value-type="string">
            <text:p>Arrêté de mise en sécurité d'urgence du 01/07/2021,Arrêté modificatif du 09/07/2021</text:p>
          </table:table-cell>
          <table:table-cell table:style-name="ce19" office:value-type="string" calcext:value-type="string">
            <text:p>&lt;li&gt;31 rue Longue des Capucins / 32 et 34 rue Thubaneau / 27 rue Poids de la Farine : &lt;a href="/sites/default/files/contenu/logement/Arretes-peril/31-rue-longue-des-capucins-13001_2021_01907.pdf" target="_blank"&gt;Arrêté de mise en sécurité d'urgence du 01/07/2021&lt;/a&gt; - &lt;a href="/sites/default/files/contenu/logement/Arretes-peril/31-rue-longueds-capucins-32-34-rue-thubaneau-13001_2021_02063.pdf" target="_blank"&gt;Arrêté modificatif du 09/07/2021&lt;/a&gt;&lt;/li&gt;</text:p>
          </table:table-cell>
          <table:table-cell table:number-columns-repeated="16378"/>
        </table:table-row>
        <table:table-row table:style-name="ro2">
          <table:table-cell table:style-name="ce2" office:value-type="string" calcext:value-type="string">
            <text:p>27</text:p>
          </table:table-cell>
          <table:table-cell office:value-type="string" calcext:value-type="string">
            <text:p>rue Poids de la Farine</text:p>
          </table:table-cell>
          <table:table-cell table:style-name="ce8" office:value-type="string" calcext:value-type="string">
            <text:p>Péril imminent</text:p>
          </table:table-cell>
          <table:table-cell office:value-type="string" calcext:value-type="string">
            <text:p>Arrêté de mise en sécurité d'urgence du 01/07/2021</text:p>
          </table:table-cell>
          <table:table-cell office:value-type="string" calcext:value-type="string">
            <text:p>Arrêté de mise en sécurité d'urgence du 01/07/2021,Arrêté modificatif du 09/07/2021</text:p>
          </table:table-cell>
          <table:table-cell table:style-name="ce19" office:value-type="string" calcext:value-type="string">
            <text:p>&lt;li&gt;31 rue Longue des Capucins / 32 et 34 rue Thubaneau / 27 rue Poids de la Farine : &lt;a href="/sites/default/files/contenu/logement/Arretes-peril/31-rue-longue-des-capucins-13001_2021_01907.pdf" target="_blank"&gt;Arrêté de mise en sécurité d'urgence du 01/07/2021&lt;/a&gt; - &lt;a href="/sites/default/files/contenu/logement/Arretes-peril/31-rue-longueds-capucins-32-34-rue-thubaneau-13001_2021_02063.pdf" target="_blank"&gt;Arrêté modificatif du 09/07/2021&lt;/a&gt;&lt;/li&gt;</text:p>
          </table:table-cell>
          <table:table-cell table:number-columns-repeated="16378"/>
        </table:table-row>
        <table:table-row table:style-name="ro2">
          <table:table-cell table:style-name="ce2" office:value-type="string" calcext:value-type="string">
            <text:p>32</text:p>
          </table:table-cell>
          <table:table-cell office:value-type="string" calcext:value-type="string">
            <text:p>rue Thubaneau</text:p>
          </table:table-cell>
          <table:table-cell table:style-name="ce7" office:value-type="string" calcext:value-type="string">
            <text:p>Péril</text:p>
          </table:table-cell>
          <table:table-cell office:value-type="string" calcext:value-type="string">
            <text:p>Arrêté de mise en sécurité du 11/08/2022</text:p>
          </table:table-cell>
          <table:table-cell office:value-type="string" calcext:value-type="string">
            <text:p>Arrêté de mise en sécurité d'urgence du 01/07/2021,Arrêté modificatif du 09/07/2021,Modification arrêté de mise en sécurité urgente du 18/08/2021,Arrêté de mise en sécurité du 11/08/2022</text:p>
          </table:table-cell>
          <table:table-cell table:style-name="ce19" office:value-type="string" calcext:value-type="string">
            <text:p>&lt;li&gt;32 et 34 rue Thubaneau / 27 rue Poids de la Farine / 31 rue Longue des Capucins : &lt;a href="/sites/default/files/contenu/logement/Arretes-peril/31-rue-longue-des-capucins-13001_2021_01907-ok.pdf" target="_blank"&gt;Arrêté de mise en sécurité d'urgence du 01/07/2021&lt;/a&gt; – &lt;a href="/sites/default/files/contenu/logement/Arretes-peril/31-rue-longueds-capucins-32-34-rue-thubaneau-13001_2021_02063-ok.pdf" target="_blank"&gt;Arrêté modificatif du 09/07/2021&lt;/a&gt; – &lt;a href="/sites/default/files/contenu/logement/Arretes-peril/31-rue-longue-des-capucins_32-34-rue-thubaneau_27-rue-poids-de-la-farine-13001-modif_msu_2021_02444-18082021-a.pdf" target="_blank"&gt;Modification arrêté de mise en sécurité urgente du 18/08/2021&lt;/a&gt; – &lt;a href="/sites/default/files/contenu/logement/Arretes-peril/31_rue_logue_des_capucins_et_32-34_rue_thubaneau_et_27_rue_du_poids_de_la_farine_13002_ms_2022_02759_11-aout-2022_ano.pdf" target="_blank"&gt;Arrêté de mise en sécurité du 11/08/2022&lt;/a&gt;&lt;/li&gt;</text:p>
          </table:table-cell>
          <table:table-cell table:number-columns-repeated="16378"/>
        </table:table-row>
        <table:table-row table:style-name="ro2">
          <table:table-cell table:style-name="ce2" office:value-type="string" calcext:value-type="string">
            <text:p>34</text:p>
          </table:table-cell>
          <table:table-cell office:value-type="string" calcext:value-type="string">
            <text:p>rue Thubaneau</text:p>
          </table:table-cell>
          <table:table-cell table:style-name="ce7" office:value-type="string" calcext:value-type="string">
            <text:p>Péril</text:p>
          </table:table-cell>
          <table:table-cell office:value-type="string" calcext:value-type="string">
            <text:p>Arrêté de mise en sécurité du 11/08/2022</text:p>
          </table:table-cell>
          <table:table-cell office:value-type="string" calcext:value-type="string">
            <text:p>Arrêté de mise en sécurité d'urgence du 01/07/2021,Arrêté modificatif du 09/07/2021,Modification arrêté de mise en sécurité urgente du 18/08/2021,Arrêté de mise en sécurité du 11/08/2022</text:p>
          </table:table-cell>
          <table:table-cell table:style-name="ce19" office:value-type="string" calcext:value-type="string">
            <text:p>&lt;li&gt;32 et 34 rue Thubaneau / 27 rue Poids de la Farine / 31 rue Longue des Capucins : &lt;a href="/sites/default/files/contenu/logement/Arretes-peril/31-rue-longue-des-capucins-13001_2021_01907-ok.pdf" target="_blank"&gt;Arrêté de mise en sécurité d'urgence du 01/07/2021&lt;/a&gt; – &lt;a href="/sites/default/files/contenu/logement/Arretes-peril/31-rue-longueds-capucins-32-34-rue-thubaneau-13001_2021_02063-ok.pdf" target="_blank"&gt;Arrêté modificatif du 09/07/2021&lt;/a&gt; – &lt;a href="/sites/default/files/contenu/logement/Arretes-peril/31-rue-longue-des-capucins_32-34-rue-thubaneau_27-rue-poids-de-la-farine-13001-modif_msu_2021_02444-18082021-a.pdf" target="_blank"&gt;Modification arrêté de mise en sécurité urgente du 18/08/2021&lt;/a&gt; – &lt;a href="/sites/default/files/contenu/logement/Arretes-peril/31_rue_logue_des_capucins_et_32-34_rue_thubaneau_et_27_rue_du_poids_de_la_farine_13002_ms_2022_02759_11-aout-2022_ano.pdf" target="_blank"&gt;Arrêté de mise en sécurité du 11/08/2022&lt;/a&gt;&lt;/li&gt;</text:p>
          </table:table-cell>
          <table:table-cell table:number-columns-repeated="16378"/>
        </table:table-row>
        <table:table-row table:style-name="ro2">
          <table:table-cell table:style-name="ce2" office:value-type="string" calcext:value-type="string">
            <text:p>27</text:p>
          </table:table-cell>
          <table:table-cell office:value-type="string" calcext:value-type="string">
            <text:p>rue Poids de la Farine</text:p>
          </table:table-cell>
          <table:table-cell table:style-name="ce7" office:value-type="string" calcext:value-type="string">
            <text:p>Péril</text:p>
          </table:table-cell>
          <table:table-cell office:value-type="string" calcext:value-type="string">
            <text:p>Arrêté de mise en sécurité du 11/08/2022</text:p>
          </table:table-cell>
          <table:table-cell office:value-type="string" calcext:value-type="string">
            <text:p>Arrêté de mise en sécurité d'urgence du 01/07/2021,Arrêté modificatif du 09/07/2021,Modification arrêté de mise en sécurité urgente du 18/08/2021,Arrêté de mise en sécurité du 11/08/2022</text:p>
          </table:table-cell>
          <table:table-cell table:style-name="ce19" office:value-type="string" calcext:value-type="string">
            <text:p>&lt;li&gt;32 et 34 rue Thubaneau / 27 rue Poids de la Farine / 31 rue Longue des Capucins : &lt;a href="/sites/default/files/contenu/logement/Arretes-peril/31-rue-longue-des-capucins-13001_2021_01907-ok.pdf" target="_blank"&gt;Arrêté de mise en sécurité d'urgence du 01/07/2021&lt;/a&gt; – &lt;a href="/sites/default/files/contenu/logement/Arretes-peril/31-rue-longueds-capucins-32-34-rue-thubaneau-13001_2021_02063-ok.pdf" target="_blank"&gt;Arrêté modificatif du 09/07/2021&lt;/a&gt; – &lt;a href="/sites/default/files/contenu/logement/Arretes-peril/31-rue-longue-des-capucins_32-34-rue-thubaneau_27-rue-poids-de-la-farine-13001-modif_msu_2021_02444-18082021-a.pdf" target="_blank"&gt;Modification arrêté de mise en sécurité urgente du 18/08/2021&lt;/a&gt; – &lt;a href="/sites/default/files/contenu/logement/Arretes-peril/31_rue_logue_des_capucins_et_32-34_rue_thubaneau_et_27_rue_du_poids_de_la_farine_13002_ms_2022_02759_11-aout-2022_ano.pdf" target="_blank"&gt;Arrêté de mise en sécurité du 11/08/2022&lt;/a&gt;&lt;/li&gt;</text:p>
          </table:table-cell>
          <table:table-cell table:number-columns-repeated="16378"/>
        </table:table-row>
        <table:table-row table:style-name="ro2">
          <table:table-cell table:style-name="ce2" office:value-type="string" calcext:value-type="string">
            <text:p>31</text:p>
          </table:table-cell>
          <table:table-cell office:value-type="string" calcext:value-type="string">
            <text:p>rue Longue des Capucins</text:p>
          </table:table-cell>
          <table:table-cell table:style-name="ce7" office:value-type="string" calcext:value-type="string">
            <text:p>Péril</text:p>
          </table:table-cell>
          <table:table-cell office:value-type="string" calcext:value-type="string">
            <text:p>Arrêté de mise en sécurité du 11/08/2022</text:p>
          </table:table-cell>
          <table:table-cell office:value-type="string" calcext:value-type="string">
            <text:p>Arrêté de mise en sécurité d'urgence du 01/07/2021,Arrêté modificatif du 09/07/2021,Modification arrêté de mise en sécurité urgente du 18/08/2021,Arrêté de mise en sécurité du 11/08/2022</text:p>
          </table:table-cell>
          <table:table-cell table:style-name="ce19" office:value-type="string" calcext:value-type="string">
            <text:p>&lt;li&gt;32 et 34 rue Thubaneau / 27 rue Poids de la Farine / 31 rue Longue des Capucins : &lt;a href="/sites/default/files/contenu/logement/Arretes-peril/31-rue-longue-des-capucins-13001_2021_01907-ok.pdf" target="_blank"&gt;Arrêté de mise en sécurité d'urgence du 01/07/2021&lt;/a&gt; – &lt;a href="/sites/default/files/contenu/logement/Arretes-peril/31-rue-longueds-capucins-32-34-rue-thubaneau-13001_2021_02063-ok.pdf" target="_blank"&gt;Arrêté modificatif du 09/07/2021&lt;/a&gt; – &lt;a href="/sites/default/files/contenu/logement/Arretes-peril/31-rue-longue-des-capucins_32-34-rue-thubaneau_27-rue-poids-de-la-farine-13001-modif_msu_2021_02444-18082021-a.pdf" target="_blank"&gt;Modification arrêté de mise en sécurité urgente du 18/08/2021&lt;/a&gt; – &lt;a href="/sites/default/files/contenu/logement/Arretes-peril/31_rue_logue_des_capucins_et_32-34_rue_thubaneau_et_27_rue_du_poids_de_la_farine_13002_ms_2022_02759_11-aout-2022_ano.pdf" target="_blank"&gt;Arrêté de mise en sécurité du 11/08/2022&lt;/a&gt;&lt;/li&gt;</text:p>
          </table:table-cell>
          <table:table-cell table:number-columns-repeated="16378"/>
        </table:table-row>
        <table:table-row table:style-name="ro2">
          <table:table-cell table:style-name="ce2" office:value-type="string" calcext:value-type="string">
            <text:p>37</text:p>
          </table:table-cell>
          <table:table-cell office:value-type="string" calcext:value-type="string">
            <text:p>rue Thubaneau</text:p>
          </table:table-cell>
          <table:table-cell table:style-name="ce7" office:value-type="string" calcext:value-type="string">
            <text:p>Péril</text:p>
          </table:table-cell>
          <table:table-cell office:value-type="string" calcext:value-type="string">
            <text:p>Arrêté de mise en sécurité du 11/06/2021</text:p>
          </table:table-cell>
          <table:table-cell office:value-type="string" calcext:value-type="string">
            <text:p>Arrêté de péril grave et imminent du 28/01/2019,Arrêté de mise en sécurité du 11/06/2021</text:p>
          </table:table-cell>
          <table:table-cell table:style-name="ce19" office:value-type="string" calcext:value-type="string">
            <text:p>&lt;li&gt;37 rue Thubaneau : &lt;a href="/sites/default/files/contenu/logement/Arretes-peril/37-RUE-THUBANEAU-13001_2019_00324.pdf" target="_blank"&gt;Arrêté de péril grave et imminent du 28/01/2019&lt;/a&gt; – &lt;a href="/sites/default/files/contenu/logement/Arretes-peril/37-rue-thubaneau-13001_mes_2021_01593_vm_du_11.06.21-ok.pdf" target="_blank"&gt;Arrêté de mise en sécurité du 11/06/2021&lt;/a&gt;&lt;/li&gt;</text:p>
          </table:table-cell>
          <table:table-cell table:number-columns-repeated="16378"/>
        </table:table-row>
        <table:table-row table:style-name="ro2">
          <table:table-cell table:style-name="ce2" office:value-type="string" calcext:value-type="string">
            <text:p>39</text:p>
          </table:table-cell>
          <table:table-cell office:value-type="string" calcext:value-type="string">
            <text:p>rue Thubaneau</text:p>
          </table:table-cell>
          <table:table-cell table:style-name="ce8" office:value-type="string" calcext:value-type="string">
            <text:p>Péril imminent</text:p>
          </table:table-cell>
          <table:table-cell office:value-type="string" calcext:value-type="string">
            <text:p>Arrêté de mise en sécurité urgente du 06/09/2022</text:p>
          </table:table-cell>
          <table:table-cell office:value-type="string" calcext:value-type="string">
            <text:p>Arrêté de mise en sécurité urgente du 06/09/2022,Arrêté modificatif du 21/09/2022</text:p>
          </table:table-cell>
          <table:table-cell table:style-name="ce19" office:value-type="string" calcext:value-type="string">
            <text:p>&lt;li&gt;39 rue Thubaneau : &lt;a href="/sites/default/files/contenu/logement/Arretes-peril/39_rue_thubaneau_13001_msu_2022_02963_06-09-2022_ano.pdf" target="_blank"&gt;Arrêté de mise en sécurité urgente du 06/09/2022&lt;/a&gt; - &lt;a href="/sites/default/files/contenu/logement/Arretes-peril/39-rue-thubaneau-13001_2022_03060-ano.pdf" target="_blank"&gt;Arrêté modificatif du 21/09/2022&lt;/a&gt;&lt;/li&gt;</text:p>
          </table:table-cell>
          <table:table-cell table:number-columns-repeated="16378"/>
        </table:table-row>
        <table:table-row table:style-name="ro2">
          <table:table-cell table:style-name="ce2" office:value-type="string" calcext:value-type="string">
            <text:p>7</text:p>
          </table:table-cell>
          <table:table-cell office:value-type="string" calcext:value-type="string">
            <text:p>rue des Trois Mages</text:p>
          </table:table-cell>
          <table:table-cell table:style-name="ce7" office:value-type="string" calcext:value-type="string">
            <text:p>Péril</text:p>
          </table:table-cell>
          <table:table-cell office:value-type="string" calcext:value-type="string">
            <text:p><text:s/>Arrêté de mise en sécurité du 26/08/2021</text:p>
          </table:table-cell>
          <table:table-cell office:value-type="string" calcext:value-type="string">
            <text:p><text:s/>Arrêté de mise en sécurité du 27/05/2021, Arrêté de mise en sécurité du 26/08/2021,Arrêté modificatif du 26/04/2022</text:p>
          </table:table-cell>
          <table:table-cell table:style-name="ce19" office:value-type="string" calcext:value-type="string">
            <text:p>&lt;li&gt;7 rue des Trois Mages :&lt;a href="/sites/default/files/contenu/logement/Arretes-peril/7-rue-des-trois-mages-13001_2021_01428-ok.pdf" target="_blank"&gt; Arrêté de mise en sécurité du 27/05/2021&lt;/a&gt; -&lt;a href="/sites/default/files/contenu/logement/Arretes-peril/7-rue-des-trois-mages-13001_2021_02509-ok.pdf" target="_blank"&gt; Arrêté de mise en sécurité du 26/08/2021&lt;/a&gt; - &lt;a href="/sites/default/files/contenu/logement/Arretes-peril/7rue_des_tois_mages-13001-modif_ms_2022_01122-26042022-i.pdf" target="_blank"&gt;Arrêté modificatif du 26/04/2022&lt;/a&gt;&lt;/li&gt;</text:p>
          </table:table-cell>
          <table:table-cell table:number-columns-repeated="16378"/>
        </table:table-row>
        <table:table-row table:style-name="ro2">
          <table:table-cell office:value-type="string" calcext:value-type="string">
            <text:p>29A</text:p>
          </table:table-cell>
          <table:table-cell office:value-type="string" calcext:value-type="string">
            <text:p>/31 rue des Trois Mages</text:p>
          </table:table-cell>
          <table:table-cell table:style-name="ce8" office:value-type="string" calcext:value-type="string">
            <text:p>Péril imminent</text:p>
          </table:table-cell>
          <table:table-cell table:number-columns-repeated="2" office:value-type="string" calcext:value-type="string">
            <text:p>Arrêté de mise en sécurité urgente du 25/05/2022</text:p>
          </table:table-cell>
          <table:table-cell table:style-name="ce19" office:value-type="string" calcext:value-type="string">
            <text:p>&lt;li&gt;29A/31 rue des Trois Mages : &lt;a href="/sites/default/files/contenu/logement/Arretes-peril/31_rue_des_trois_mages-13001-msu-2022_01811-29a-25052022-i.pdf" target="_blank"&gt;Arrêté de mise en sécurité urgente du 25/05/2022&lt;/a&gt;&lt;/li&gt;</text:p>
          </table:table-cell>
          <table:table-cell table:number-columns-repeated="16378"/>
        </table:table-row>
        <table:table-row table:style-name="ro2">
          <table:table-cell table:style-name="ce2" office:value-type="string" calcext:value-type="string">
            <text:p>3</text:p>
          </table:table-cell>
          <table:table-cell office:value-type="string" calcext:value-type="string">
            <text:p>rue Vacon</text:p>
          </table:table-cell>
          <table:table-cell table:style-name="ce13" office:value-type="string" calcext:value-type="string">
            <text:p>Interdiction d'occupation</text:p>
          </table:table-cell>
          <table:table-cell office:value-type="string" calcext:value-type="string">
            <text:p>Arrêté d'interdiction d'occupation de l'immeuble du 23 /01/2020</text:p>
          </table:table-cell>
          <table:table-cell office:value-type="string" calcext:value-type="string">
            <text:p>Arrêté de péril ordinaire du 02/10/2020,Arrêté d'interdiction d'occupation d'un appartement du 5e étage en date du 10/12/2019,Arrêté d'interdiction d'occupation de l'immeuble du 23 /01/2020,Arrêté modificatif de péril ordinaire du 27/01/2022,Modification de péril ordinaire du 21/09/2022</text:p>
          </table:table-cell>
          <table:table-cell table:style-name="ce19" office:value-type="string" calcext:value-type="string">
            <text:p>&lt;li&gt;3 rue Vacon : &lt;a href="/sites/default/files/contenu/logement/PDF_Concertations/3-rue-vacon_po-2020_02005-ok.pdf" target="_blank"&gt;Arrêté de péril ordinaire du 02/10/2020&lt;/a&gt; –  &lt;a href="/sites/default/files/contenu/logement/Arretes-peril/ppm_3-rue-vacon-13001_2019_04290_vdm.pdf" target="_blank"&gt;Arrêté d'interdiction d'occupation d'un appartement du 5e étage en date du 10/12/2019&lt;/a&gt; – &lt;a href="/sites/default/files/contenu/logement/Arretes-peril/ppm_3-rue-vacon-13001_2020_00183_vdm.pdf" target="_blank"&gt;Arrêté d'interdiction d'occupation de l'immeuble du 23 /01/2020&lt;/a&gt; –  &lt;a href="/sites/default/files/contenu/logement/Arretes-peril/3-rue-vacon-13001_2022_00253-anonymise.pdf" target="_blank"&gt;Arrêté modificatif de péril ordinaire du 27/01/2022&lt;/a&gt; – &lt;a href="/sites/default/files/contenu/logement/Arretes-peril/3_rue-vacon-13006_modif_po_2022_03104_21-09-2022_ano.pdf" target="_blank"&gt;Modification de péril ordinaire du 21/09/2022&lt;/a&gt;&lt;/li&gt;</text:p>
          </table:table-cell>
          <table:table-cell table:number-columns-repeated="16378"/>
        </table:table-row>
        <table:table-row table:style-name="ro2">
          <table:table-cell table:style-name="ce2" office:value-type="string" calcext:value-type="string">
            <text:p>24</text:p>
          </table:table-cell>
          <table:table-cell office:value-type="string" calcext:value-type="string">
            <text:p>rue Vacon</text:p>
          </table:table-cell>
          <table:table-cell table:style-name="ce9" office:value-type="string" calcext:value-type="string">
            <text:p>Mainlevée</text:p>
          </table:table-cell>
          <table:table-cell office:value-type="string" calcext:value-type="string">
            <text:p><text:s/>Main levée de péril imminent du 6/12/2018</text:p>
          </table:table-cell>
          <table:table-cell office:value-type="string" calcext:value-type="string">
            <text:p>Arrêté de péril imminent du 25/11/2018, Main levée de péril imminent du 6/12/2018</text:p>
          </table:table-cell>
          <table:table-cell table:style-name="ce19" office:value-type="string" calcext:value-type="string">
            <text:p>&lt;li&gt;24 rue Vacon : &lt;a href="/sites/default/files/contenu/logement/Arretes-peril/24-rue-Vacon-13001_2018_03023.pdf" target="_blank"&gt;Arrêté de péril imminent du 25/11/2018&lt;/a&gt; - &lt;a href="/sites/default/files/contenu/logement/Mains_Levees/ML-24-rue-Vacon-13001_2018_03193.pdf" target="_blank"&gt; Main levée de péril imminent du 6/12/2018&lt;/a&gt;&lt;/li&gt;</text:p>
          </table:table-cell>
          <table:table-cell table:number-columns-repeated="16378"/>
        </table:table-row>
        <table:table-row table:style-name="ro2">
          <table:table-cell table:style-name="ce2" office:value-type="string" calcext:value-type="string">
            <text:p>22</text:p>
          </table:table-cell>
          <table:table-cell office:value-type="string" calcext:value-type="string">
            <text:p>rue Vacon</text:p>
          </table:table-cell>
          <table:table-cell table:style-name="ce7" office:value-type="string" calcext:value-type="string">
            <text:p>Péril</text:p>
          </table:table-cell>
          <table:table-cell table:number-columns-repeated="2" office:value-type="string" calcext:value-type="string">
            <text:p>Arrêté de mise en sécurité du 18/10/2021</text:p>
          </table:table-cell>
          <table:table-cell table:style-name="ce19" office:value-type="string" calcext:value-type="string">
            <text:p>&lt;li&gt;22 rue Vacon : &lt;a href="/sites/default/files/contenu/logement/Arretes-peril/33-rue-vacon-13001_2021_03540.pdf" target="_blank"&gt;Arrêté de mise en sécurité du 18/10/2021&lt;/a&gt;&lt;/li&gt;</text:p>
          </table:table-cell>
          <table:table-cell table:number-columns-repeated="16378"/>
        </table:table-row>
        <table:table-row table:style-name="ro2">
          <table:table-cell table:style-name="ce2" office:value-type="string" calcext:value-type="string">
            <text:p>37</text:p>
          </table:table-cell>
          <table:table-cell office:value-type="string" calcext:value-type="string">
            <text:p>rue Vacon</text:p>
          </table:table-cell>
          <table:table-cell table:style-name="ce9" office:value-type="string" calcext:value-type="string">
            <text:p>Mainlevée</text:p>
          </table:table-cell>
          <table:table-cell office:value-type="string" calcext:value-type="string">
            <text:p> Main levée du 11/03/2022</text:p>
          </table:table-cell>
          <table:table-cell office:value-type="string" calcext:value-type="string">
            <text:p>Arrêté de mise en sécurité urgente du 07/05/2021, Main levée du 11/03/2022</text:p>
          </table:table-cell>
          <table:table-cell table:style-name="ce19" office:value-type="string" calcext:value-type="string">
            <text:p>&lt;li&gt;37 rue Vacon : &lt;a href="/sites/default/files/contenu/logement/Arretes-peril/37-rue-vacon_13001_m.s.u_2021_01115_07-05-21.pdf" target="_blank"&gt;Arrêté de mise en sécurité urgente du 07/05/2021&lt;/a&gt; - &lt;a href="/sites/default/files/contenu/logement/Mains_Levees/37_rue_vacon-13001-ml_2022_00623-11032022-i.pdf" target="_blank"&gt; Main levée du 11/03/2022&lt;/a&gt;&lt;/li&gt;</text:p>
          </table:table-cell>
          <table:table-cell table:number-columns-repeated="16378"/>
        </table:table-row>
        <table:table-row table:style-name="ro2">
          <table:table-cell table:style-name="ce2" office:value-type="string" calcext:value-type="string">
            <text:p>1</text:p>
          </table:table-cell>
          <table:table-cell office:value-type="string" calcext:value-type="string">
            <text:p>Domaine Ventre</text:p>
          </table:table-cell>
          <table:table-cell table:style-name="ce9" office:value-type="string" calcext:value-type="string">
            <text:p>Mainlevée</text:p>
          </table:table-cell>
          <table:table-cell office:value-type="string" calcext:value-type="string">
            <text:p>Abrogation d'arrêté de péril grave et imminent du 24/09/2020</text:p>
          </table:table-cell>
          <table:table-cell office:value-type="string" calcext:value-type="string">
            <text:p>Arrêté de péril grave et imminent du 24/01/2019,Abrogation d'arrêté de péril grave et imminent du 24/09/2020</text:p>
          </table:table-cell>
          <table:table-cell table:style-name="ce19" office:value-type="string" calcext:value-type="string">
            <text:p>&lt;li&gt;1 Domaine Ventre et 39-41-43 rue de la Palud : &lt;a href="/sites/default/files/contenu/logement/Arretes-peril/39-41-43-RUE-DE-LA-PALUD-1-Domaine-VENTRE-13001_2019_00276.pdf" target="_blank"&gt;Arrêté de péril grave et imminent du 24/01/2019&lt;/a&gt; – &lt;a href="/sites/default/files/contenu/logement/Arretes-peril/abro_pgi_2020_02118_vdm.pdf" target="_blank"&gt;Abrogation d'arrêté de péril grave et imminent du 24/09/2020&lt;/a&gt; &lt;/li&gt;</text:p>
          </table:table-cell>
          <table:table-cell table:number-columns-repeated="16378"/>
        </table:table-row>
        <table:table-row table:style-name="ro2">
          <table:table-cell table:style-name="ce2" office:value-type="string" calcext:value-type="string">
            <text:p>39</text:p>
          </table:table-cell>
          <table:table-cell office:value-type="string" calcext:value-type="string">
            <text:p>rue de la Palud</text:p>
          </table:table-cell>
          <table:table-cell table:style-name="ce9" office:value-type="string" calcext:value-type="string">
            <text:p>Mainlevée</text:p>
          </table:table-cell>
          <table:table-cell office:value-type="string" calcext:value-type="string">
            <text:p>Abrogation d'arrêté de péril grave et imminent du 24/09/2020</text:p>
          </table:table-cell>
          <table:table-cell office:value-type="string" calcext:value-type="string">
            <text:p>Arrêté de péril grave et imminent du 24/01/2019,Abrogation d'arrêté de péril grave et imminent du 24/09/2020</text:p>
          </table:table-cell>
          <table:table-cell table:style-name="ce19" office:value-type="string" calcext:value-type="string">
            <text:p>&lt;li&gt;1 Domaine Ventre et 39-41-43 rue de la Palud : &lt;a href="/sites/default/files/contenu/logement/Arretes-peril/39-41-43-RUE-DE-LA-PALUD-1-Domaine-VENTRE-13001_2019_00276.pdf" target="_blank"&gt;Arrêté de péril grave et imminent du 24/01/2019&lt;/a&gt; – &lt;a href="/sites/default/files/contenu/logement/Arretes-peril/abro_pgi_2020_02118_vdm.pdf" target="_blank"&gt;Abrogation d'arrêté de péril grave et imminent du 24/09/2020&lt;/a&gt; &lt;/li&gt;</text:p>
          </table:table-cell>
          <table:table-cell table:number-columns-repeated="16378"/>
        </table:table-row>
        <table:table-row table:style-name="ro2">
          <table:table-cell table:style-name="ce2" office:value-type="string" calcext:value-type="string">
            <text:p>41</text:p>
          </table:table-cell>
          <table:table-cell office:value-type="string" calcext:value-type="string">
            <text:p>rue de la Palud</text:p>
          </table:table-cell>
          <table:table-cell table:style-name="ce9" office:value-type="string" calcext:value-type="string">
            <text:p>Mainlevée</text:p>
          </table:table-cell>
          <table:table-cell office:value-type="string" calcext:value-type="string">
            <text:p>Abrogation d'arrêté de péril grave et imminent du 24/09/2020</text:p>
          </table:table-cell>
          <table:table-cell office:value-type="string" calcext:value-type="string">
            <text:p>Arrêté de péril grave et imminent du 24/01/2019,Abrogation d'arrêté de péril grave et imminent du 24/09/2020</text:p>
          </table:table-cell>
          <table:table-cell table:style-name="ce19" office:value-type="string" calcext:value-type="string">
            <text:p>&lt;li&gt;1 Domaine Ventre et 39-41-43 rue de la Palud : &lt;a href="/sites/default/files/contenu/logement/Arretes-peril/39-41-43-RUE-DE-LA-PALUD-1-Domaine-VENTRE-13001_2019_00276.pdf" target="_blank"&gt;Arrêté de péril grave et imminent du 24/01/2019&lt;/a&gt; – &lt;a href="/sites/default/files/contenu/logement/Arretes-peril/abro_pgi_2020_02118_vdm.pdf" target="_blank"&gt;Abrogation d'arrêté de péril grave et imminent du 24/09/2020&lt;/a&gt; &lt;/li&gt;</text:p>
          </table:table-cell>
          <table:table-cell table:number-columns-repeated="16378"/>
        </table:table-row>
        <table:table-row table:style-name="ro2">
          <table:table-cell table:style-name="ce2" office:value-type="string" calcext:value-type="string">
            <text:p>43</text:p>
          </table:table-cell>
          <table:table-cell office:value-type="string" calcext:value-type="string">
            <text:p>rue de la Palud</text:p>
          </table:table-cell>
          <table:table-cell table:style-name="ce9" office:value-type="string" calcext:value-type="string">
            <text:p>Mainlevée</text:p>
          </table:table-cell>
          <table:table-cell office:value-type="string" calcext:value-type="string">
            <text:p>Abrogation d'arrêté de péril grave et imminent du 24/09/2020</text:p>
          </table:table-cell>
          <table:table-cell office:value-type="string" calcext:value-type="string">
            <text:p>Arrêté de péril grave et imminent du 24/01/2019,Abrogation d'arrêté de péril grave et imminent du 24/09/2020</text:p>
          </table:table-cell>
          <table:table-cell table:style-name="ce19" office:value-type="string" calcext:value-type="string">
            <text:p>&lt;li&gt;1 Domaine Ventre et 39-41-43 rue de la Palud : &lt;a href="/sites/default/files/contenu/logement/Arretes-peril/39-41-43-RUE-DE-LA-PALUD-1-Domaine-VENTRE-13001_2019_00276.pdf" target="_blank"&gt;Arrêté de péril grave et imminent du 24/01/2019&lt;/a&gt; – &lt;a href="/sites/default/files/contenu/logement/Arretes-peril/abro_pgi_2020_02118_vdm.pdf" target="_blank"&gt;Abrogation d'arrêté de péril grave et imminent du 24/09/2020&lt;/a&gt; &lt;/li&gt;</text:p>
          </table:table-cell>
          <table:table-cell table:number-columns-repeated="16378"/>
        </table:table-row>
        <table:table-row table:style-name="ro2">
          <table:table-cell table:style-name="ce2" office:value-type="string" calcext:value-type="string">
            <text:p>19</text:p>
          </table:table-cell>
          <table:table-cell office:value-type="string" calcext:value-type="string">
            <text:p>Domaine Ventre</text:p>
          </table:table-cell>
          <table:table-cell table:style-name="ce9" office:value-type="string" calcext:value-type="string">
            <text:p>Mainlevée</text:p>
          </table:table-cell>
          <table:table-cell office:value-type="string" calcext:value-type="string">
            <text:p>Main levée de péril grave et imminent du 03/04/2019</text:p>
          </table:table-cell>
          <table:table-cell office:value-type="string" calcext:value-type="string">
            <text:p>Arrêté de péril du 14/02/2019,Main levée de péril grave et imminent du 03/04/2019</text:p>
          </table:table-cell>
          <table:table-cell table:style-name="ce19" office:value-type="string" calcext:value-type="string">
            <text:p>&lt;li&gt;19 / 24 Domaine Ventre : &lt;a href="/sites/default/files/contenu/logement/Arretes-peril/19-24-DOMAINE-VENTRE-13001_2019_00537.pdf" target="_blank"&gt;Arrêté de péril du 14/02/2019&lt;/a&gt; – &lt;a href="/sites/default/files/contenu/logement/Mains_Levees/ml_19_24_domaine_ventre_2019_01151.pdf"&gt;Main levée de péril grave et imminent du 03/04/2019&lt;/a&gt;&lt;/li&gt;</text:p>
          </table:table-cell>
          <table:table-cell table:number-columns-repeated="16378"/>
        </table:table-row>
        <table:table-row table:style-name="ro2">
          <table:table-cell table:style-name="ce2" office:value-type="string" calcext:value-type="string">
            <text:p>24</text:p>
          </table:table-cell>
          <table:table-cell office:value-type="string" calcext:value-type="string">
            <text:p>Domaine Ventre</text:p>
          </table:table-cell>
          <table:table-cell table:style-name="ce9" office:value-type="string" calcext:value-type="string">
            <text:p>Mainlevée</text:p>
          </table:table-cell>
          <table:table-cell office:value-type="string" calcext:value-type="string">
            <text:p>Main levée de péril grave et imminent du 03/04/2019</text:p>
          </table:table-cell>
          <table:table-cell office:value-type="string" calcext:value-type="string">
            <text:p>Arrêté de péril du 14/02/2019,Main levée de péril grave et imminent du 03/04/2019</text:p>
          </table:table-cell>
          <table:table-cell table:style-name="ce19" office:value-type="string" calcext:value-type="string">
            <text:p>&lt;li&gt;19 / 24 Domaine Ventre : &lt;a href="/sites/default/files/contenu/logement/Arretes-peril/19-24-DOMAINE-VENTRE-13001_2019_00537.pdf" target="_blank"&gt;Arrêté de péril du 14/02/2019&lt;/a&gt; – &lt;a href="/sites/default/files/contenu/logement/Mains_Levees/ml_19_24_domaine_ventre_2019_01151.pdf"&gt;Main levée de péril grave et imminent du 03/04/2019&lt;/a&gt;&lt;/li&gt;</text:p>
          </table:table-cell>
          <table:table-cell table:number-columns-repeated="16378"/>
        </table:table-row>
        <table:table-row table:style-name="ro2">
          <table:table-cell table:style-name="ce2" office:value-type="string" calcext:value-type="string">
            <text:p>19</text:p>
          </table:table-cell>
          <table:table-cell office:value-type="string" calcext:value-type="string">
            <text:p>rue Villeneuve</text:p>
          </table:table-cell>
          <table:table-cell table:style-name="ce7" office:value-type="string" calcext:value-type="string">
            <text:p>Péril</text:p>
          </table:table-cell>
          <table:table-cell office:value-type="string" calcext:value-type="string">
            <text:p>Arrêté de mise en sécurité du 08/06/2022</text:p>
          </table:table-cell>
          <table:table-cell office:value-type="string" calcext:value-type="string">
            <text:p>Arrêté de mise en sécurité urgente du 05/11/2021,Arrêté de mise en sécurité du 08/06/2022</text:p>
          </table:table-cell>
          <table:table-cell table:style-name="ce19" office:value-type="string" calcext:value-type="string">
            <text:p>&lt;li&gt;19 rue Villeneuve : &lt;a href="/sites/default/files/contenu/logement/Arretes-peril/19-ru-villeneuve-13001_msu_2021_03683_05-nov-2021-ok.pdf" target="_blank"&gt;Arrêté de mise en sécurité urgente du 05/11/2021&lt;/a&gt; – &lt;a href="/sites/default/files/contenu/logement/Arretes-peril/19-rue-villeneuve_13001_ms_2022_01930_08-juin-2022_ano.pdf" target="_blank"&gt;Arrêté de mise en sécurité du 08/06/2022&lt;/a&gt;&lt;/li&gt;</text:p>
          </table:table-cell>
          <table:table-cell table:number-columns-repeated="16378"/>
        </table:table-row>
        <table:table-row table:style-name="ro2">
          <table:table-cell table:style-name="ce2" office:value-type="string" calcext:value-type="string">
            <text:p>9</text:p>
          </table:table-cell>
          <table:table-cell office:value-type="string" calcext:value-type="string">
            <text:p>Montée des Accoules</text:p>
          </table:table-cell>
          <table:table-cell table:style-name="ce9" office:value-type="string" calcext:value-type="string">
            <text:p>Mainlevée</text:p>
          </table:table-cell>
          <table:table-cell table:number-columns-repeated="2" office:value-type="string" calcext:value-type="string">
            <text:p>Main Levée du 14/01/2020</text:p>
          </table:table-cell>
          <table:table-cell table:style-name="ce19" office:value-type="string" calcext:value-type="string">
            <text:p>&lt;li&gt;9 Montée des Accoules / 16 rue Caisserie : &lt;a href="/sites/default/files/contenu/logement/Mains_Levees/ml_9-montee-des-accoules_16-rue-caisserie-13002_2020_00101_vdm.pdf" target="_blank"&gt;Main Levée du 14/01/2020&lt;/a&gt;&lt;/li&gt;</text:p>
          </table:table-cell>
          <table:table-cell table:number-columns-repeated="16378"/>
        </table:table-row>
        <table:table-row table:style-name="ro2">
          <table:table-cell table:style-name="ce2" office:value-type="string" calcext:value-type="string">
            <text:p>16</text:p>
          </table:table-cell>
          <table:table-cell office:value-type="string" calcext:value-type="string">
            <text:p>rue Caisserie</text:p>
          </table:table-cell>
          <table:table-cell table:style-name="ce9" office:value-type="string" calcext:value-type="string">
            <text:p>Mainlevée</text:p>
          </table:table-cell>
          <table:table-cell table:number-columns-repeated="2" office:value-type="string" calcext:value-type="string">
            <text:p>Main Levée du 14/01/2020</text:p>
          </table:table-cell>
          <table:table-cell table:style-name="ce19" office:value-type="string" calcext:value-type="string">
            <text:p>&lt;li&gt;9 Montée des Accoules / 16 rue Caisserie : &lt;a href="/sites/default/files/contenu/logement/Mains_Levees/ml_9-montee-des-accoules_16-rue-caisserie-13002_2020_00101_vdm.pdf" target="_blank"&gt;Main Levée du 14/01/2020&lt;/a&gt;&lt;/li&gt;</text:p>
          </table:table-cell>
          <table:table-cell table:number-columns-repeated="16378"/>
        </table:table-row>
        <table:table-row table:style-name="ro2">
          <table:table-cell table:style-name="ce2" office:value-type="string" calcext:value-type="string">
            <text:p>26</text:p>
          </table:table-cell>
          <table:table-cell office:value-type="string" calcext:value-type="string">
            <text:p>montée des Accoules</text:p>
          </table:table-cell>
          <table:table-cell table:style-name="ce7" office:value-type="string" calcext:value-type="string">
            <text:p>Péril</text:p>
          </table:table-cell>
          <table:table-cell table:number-columns-repeated="2" office:value-type="string" calcext:value-type="string">
            <text:p>Arrêté de péril du 09/04/2019</text:p>
          </table:table-cell>
          <table:table-cell table:style-name="ce19" office:value-type="string" calcext:value-type="string">
            <text:p>&lt;li&gt;26 montée des Accoules :  &lt;a href="/sites/default/files/contenu/logement/Arretes-peril/26-montee-des-accoules-13002_2019_01215.pdf" style="" target="_blank"&gt;Arrêté de péril du 09/04/2019&lt;/a&gt;&lt;/li&gt;</text:p>
          </table:table-cell>
          <table:table-cell table:number-columns-repeated="16378"/>
        </table:table-row>
        <table:table-row table:style-name="ro2">
          <table:table-cell table:style-name="ce2" office:value-type="string" calcext:value-type="string">
            <text:p>26</text:p>
          </table:table-cell>
          <table:table-cell office:value-type="string" calcext:value-type="string">
            <text:p>montée des Accoules</text:p>
          </table:table-cell>
          <table:table-cell table:style-name="ce13" office:value-type="string" calcext:value-type="string">
            <text:p>Interdiction d'occupation</text:p>
          </table:table-cell>
          <table:table-cell table:number-columns-repeated="2" office:value-type="string" calcext:value-type="string">
            <text:p>Arrêté d'interdiction d'occuper du 11/12/2018 </text:p>
          </table:table-cell>
          <table:table-cell table:style-name="ce19" office:value-type="string" calcext:value-type="string">
            <text:p>&lt;li&gt;26 montée des Accoules :  &lt;a href="/sites/default/files/contenu/logement/Arretes-peril/26-montee-des-accoules-13002_2018_03262.pdf" target="_blank"&gt;Arrêté d'interdiction d'occuper du 11/12/2018 &lt;/a&gt;&lt;/li&gt;</text:p>
          </table:table-cell>
          <table:table-cell table:number-columns-repeated="16378"/>
        </table:table-row>
        <table:table-row table:style-name="ro2">
          <table:table-cell table:style-name="ce2" office:value-type="string" calcext:value-type="string">
            <text:p>30</text:p>
          </table:table-cell>
          <table:table-cell office:value-type="string" calcext:value-type="string">
            <text:p>montée des Accoules</text:p>
          </table:table-cell>
          <table:table-cell table:style-name="ce7" office:value-type="string" calcext:value-type="string">
            <text:p>Péril</text:p>
          </table:table-cell>
          <table:table-cell table:number-columns-repeated="2" office:value-type="string" calcext:value-type="string">
            <text:p>Arrêté de péril du 09/04/2019</text:p>
          </table:table-cell>
          <table:table-cell table:style-name="ce19" office:value-type="string" calcext:value-type="string">
            <text:p>&lt;li&gt;30 montée des Accoules :  &lt;a href="/sites/default/files/contenu/logement/Arretes-peril/30-montee-des-accoules-13002_2019_01216.pdf" style="outline: 1px dotted; outline-offset: 0px;" target="_blank"&gt;Arrêté de péril du 09/04/2019&lt;/a&gt;&lt;/li&gt;</text:p>
          </table:table-cell>
          <table:table-cell table:number-columns-repeated="16378"/>
        </table:table-row>
        <table:table-row table:style-name="ro2">
          <table:table-cell table:style-name="ce2" office:value-type="string" calcext:value-type="string">
            <text:p>33</text:p>
          </table:table-cell>
          <table:table-cell office:value-type="string" calcext:value-type="string">
            <text:p>rue Pierre Albrand</text:p>
          </table:table-cell>
          <table:table-cell table:style-name="ce7" office:value-type="string" calcext:value-type="string">
            <text:p>Péril</text:p>
          </table:table-cell>
          <table:table-cell table:number-columns-repeated="2" office:value-type="string" calcext:value-type="string">
            <text:p>Arrêté de mise en sécurité du 25/05/2022</text:p>
          </table:table-cell>
          <table:table-cell table:style-name="ce19" office:value-type="string" calcext:value-type="string">
            <text:p>&lt;li&gt;33 rue Pierre Albrand : &lt;a href="/sites/default/files/contenu/logement/Arretes-peril/33-rue-pierre-albarnd-13002_2022_01819-ano.pdf" target="_blank"&gt;Arrêté de mise en sécurité du 25/05/2022&lt;/a&gt;&lt;/li&gt;</text:p>
          </table:table-cell>
          <table:table-cell table:number-columns-repeated="16378"/>
        </table:table-row>
        <table:table-row table:style-name="ro2">
          <table:table-cell table:style-name="ce2" office:value-type="string" calcext:value-type="string">
            <text:p>37</text:p>
          </table:table-cell>
          <table:table-cell office:value-type="string" calcext:value-type="string">
            <text:p>rue Pierre Albrand</text:p>
          </table:table-cell>
          <table:table-cell table:style-name="ce9" office:value-type="string" calcext:value-type="string">
            <text:p>Mainlevée</text:p>
          </table:table-cell>
          <table:table-cell office:value-type="string" calcext:value-type="string">
            <text:p>Main Levée du 09/03/2021</text:p>
          </table:table-cell>
          <table:table-cell office:value-type="string" calcext:value-type="string">
            <text:p>Arrêté de péril du 10/05/2019,Arrêté de péril modificatif du 13/08/2019,Main levée du 05/09/2019,Arrêté de péril du 11/12/2019,Main Levée du 09/03/2021</text:p>
          </table:table-cell>
          <table:table-cell table:style-name="ce19" office:value-type="string" calcext:value-type="string">
            <text:p>&lt;li&gt;37 rue Pierre Albrand : &lt;a href="/sites/default/files/contenu/logement/Arretes-peril/pgi_37-rue-pierre-albrand-13002_2019_01491_vdm.pdf" target="_blank"&gt;Arrêté de péril du 10/05/2019&lt;/a&gt; - &lt;a href="/sites/default/files/contenu/logement/Arretes-peril/modif_pgi_37-rue-pierre-albrand-13002_2019_02544.pdf" target="_blank"&gt;Arrêté de péril modificatif du 13/08/2019&lt;/a&gt; - &lt;a href="/sites/default/files/contenu/logement/Mains_Levees/ml_37-rue_pierre-albrand-13002_2019_03040_vdm.pdf" target="_blank"&gt;Main levée du 05/09/2019&lt;/a&gt; - &lt;a href="/sites/default/files/contenu/logement/Arretes-peril/pgi_37-rue-pierre-albrand-13002_2019_04189_vdm.pdf" target="_blank"&gt;Arrêté de péril du 11/12/2019&lt;/a&gt; - &lt;a href="/sites/default/files/contenu/logement/Mains_Levees/ml-37-rue-pierre-albrand-13002_2021_00709.pdf" target="_blank"&gt;Main Levée du 09/03/2021&lt;/a&gt;&lt;/li&gt;</text:p>
          </table:table-cell>
          <table:table-cell table:number-columns-repeated="16378"/>
        </table:table-row>
        <table:table-row table:style-name="ro2">
          <table:table-cell table:style-name="ce2" office:value-type="string" calcext:value-type="string">
            <text:p>47</text:p>
          </table:table-cell>
          <table:table-cell office:value-type="string" calcext:value-type="string">
            <text:p>rue Pierre Albrand</text:p>
          </table:table-cell>
          <table:table-cell table:style-name="ce7" office:value-type="string" calcext:value-type="string">
            <text:p>Péril</text:p>
          </table:table-cell>
          <table:table-cell office:value-type="string" calcext:value-type="string">
            <text:p>Arrêté de mise en sécurité du 20/07/2022</text:p>
          </table:table-cell>
          <table:table-cell office:value-type="string" calcext:value-type="string">
            <text:p>Arrêté de mise en sécurité du 16/09/2021,Arrêté de mise en sécurité du 20/07/2022</text:p>
          </table:table-cell>
          <table:table-cell table:style-name="ce19" office:value-type="string" calcext:value-type="string">
            <text:p>&lt;li&gt;47 rue Pierre Albrand : &lt;a href="/sites/default/files/contenu/logement/Sinistres/47-rue-pierre-albrad-13002_2021_02746-ok.pdf" target="_blank"&gt;Arrêté de mise en sécurité du 16/09/2021&lt;/a&gt; - &lt;a href="/sites/default/files/contenu/logement/Arretes-peril/47-pierre-albrand-13002_2022_02232-ano.pdf" target="_blank"&gt;Arrêté de mise en sécurité du 20/07/2022&lt;/a&gt;&lt;/li&gt;</text:p>
          </table:table-cell>
          <table:table-cell table:number-columns-repeated="16378"/>
        </table:table-row>
        <table:table-row table:style-name="ro2">
          <table:table-cell table:style-name="ce2" office:value-type="string" calcext:value-type="string">
            <text:p>49</text:p>
          </table:table-cell>
          <table:table-cell office:value-type="string" calcext:value-type="string">
            <text:p>rue Pierre Albran</text:p>
          </table:table-cell>
          <table:table-cell table:style-name="ce9" office:value-type="string" calcext:value-type="string">
            <text:p>Mainlevée</text:p>
          </table:table-cell>
          <table:table-cell table:number-columns-repeated="2" office:value-type="string" calcext:value-type="string">
            <text:p>Main Levée du 02/07/2019</text:p>
          </table:table-cell>
          <table:table-cell table:style-name="ce19" office:value-type="string" calcext:value-type="string">
            <text:p>&lt;li&gt;49 rue Pierre Albran : &lt;a href="/sites/default/files/contenu/logement/Mains_Levees/ml_49-rue-pierre-albran-13002_2019_02183.pdf" target="_blank"&gt;Main Levée du 02/07/2019&lt;/a&gt;&lt;/li&gt;</text:p>
          </table:table-cell>
          <table:table-cell table:number-columns-repeated="16378"/>
        </table:table-row>
        <table:table-row table:style-name="ro2">
          <table:table-cell table:style-name="ce2" office:value-type="string" calcext:value-type="string">
            <text:p>51</text:p>
          </table:table-cell>
          <table:table-cell office:value-type="string" calcext:value-type="string">
            <text:p>rue Pierre Albrand</text:p>
          </table:table-cell>
          <table:table-cell table:style-name="ce9" office:value-type="string" calcext:value-type="string">
            <text:p>Mainlevée</text:p>
          </table:table-cell>
          <table:table-cell office:value-type="string" calcext:value-type="string">
            <text:p>Abrogation du 04/12/2019</text:p>
          </table:table-cell>
          <table:table-cell office:value-type="string" calcext:value-type="string">
            <text:p>Arrêté d'interdiction d'occuper du 27/09/2019,Abrogation du 04/12/2019</text:p>
          </table:table-cell>
          <table:table-cell table:style-name="ce19" office:value-type="string" calcext:value-type="string">
            <text:p>&lt;li&gt;51 rue Pierre Albrand : &lt;a href="/sites/default/files/contenu/logement/Arretes-peril/interdiction_occuper_51-rue-pierre-albrand-13002_ppm_2019_02592.pdf" target="_blank"&gt;Arrêté d'interdiction d'occuper du 27/09/2019&lt;/a&gt; - &lt;a href="/sites/default/files/contenu/logement/Arretes-peril/abrogation_51-rue-pierre-albrand-13002_2019_03948_vdm.pdf" target="_blank"&gt;Abrogation du 04/12/2019&lt;/a&gt;&lt;/li&gt;</text:p>
          </table:table-cell>
          <table:table-cell table:number-columns-repeated="16378"/>
        </table:table-row>
        <table:table-row table:style-name="ro2">
          <table:table-cell table:style-name="ce2" office:value-type="string" calcext:value-type="string">
            <text:p>2</text:p>
          </table:table-cell>
          <table:table-cell office:value-type="string" calcext:value-type="string">
            <text:p>bis/ter rue d'Anthoine</text:p>
          </table:table-cell>
          <table:table-cell table:style-name="ce7" office:value-type="string" calcext:value-type="string">
            <text:p>Péril</text:p>
          </table:table-cell>
          <table:table-cell table:number-columns-repeated="2" office:value-type="string" calcext:value-type="string">
            <text:p>Arrêté de mise en sécurité du 06/04/2021</text:p>
          </table:table-cell>
          <table:table-cell table:style-name="ce19" office:value-type="string" calcext:value-type="string">
            <text:p>&lt;li&gt;2 bis/ter rue d'Anthoine : &lt;a href="/sites/default/files/contenu/logement/Arretes-peril/ms_ndeg_2021_00964_2bis-ter_rue_danthoine_13002-arrete_modificatif_2021_00964_060421.pdf" target="_blank"&gt;Arrêté de mise en sécurité du 06/04/2021&lt;/a&gt;&lt;/li&gt;</text:p>
          </table:table-cell>
          <table:table-cell table:number-columns-repeated="16378"/>
        </table:table-row>
        <table:table-row table:style-name="ro2">
          <table:table-cell table:style-name="ce2" office:value-type="string" calcext:value-type="string">
            <text:p>2</text:p>
          </table:table-cell>
          <table:table-cell office:value-type="string" calcext:value-type="string">
            <text:p>boulevard des Bassins de Radoub</text:p>
          </table:table-cell>
          <table:table-cell table:style-name="ce9" office:value-type="string" calcext:value-type="string">
            <text:p>Mainlevée</text:p>
          </table:table-cell>
          <table:table-cell office:value-type="string" calcext:value-type="string">
            <text:p>Main levée du 20/07/2022</text:p>
          </table:table-cell>
          <table:table-cell office:value-type="string" calcext:value-type="string">
            <text:p>Arrêté de mise en sécurité urgente du 28/03/2022,Main levée du 20/07/2022</text:p>
          </table:table-cell>
          <table:table-cell table:style-name="ce19" office:value-type="string" calcext:value-type="string">
            <text:p>&lt;li&gt;2 boulevard des Bassins de Radoub : &lt;a href="/sites/default/files/contenu/logement/Arretes-peril/2_boulevard_des_bassins_de_radoub_13002_msu_2022_00845_28-mars-2022-ano.pdf" target="_blank"&gt;Arrêté de mise en sécurité urgente du 28/03/2022&lt;/a&gt; - &lt;a href="/sites/default/files/contenu/logement/Mains_Levees/2-bd-des-bassins-de-radoub-13002_2022_02327-ano.pdf" target="_blank"&gt;Main levée du 20/07/2022&lt;/a&gt;&lt;/li&gt;</text:p>
          </table:table-cell>
          <table:table-cell table:number-columns-repeated="16378"/>
        </table:table-row>
        <table:table-row table:style-name="ro2">
          <table:table-cell table:style-name="ce2" office:value-type="string" calcext:value-type="string">
            <text:p>2</text:p>
          </table:table-cell>
          <table:table-cell office:value-type="string" calcext:value-type="string">
            <text:p>rue Baussenque</text:p>
          </table:table-cell>
          <table:table-cell table:style-name="ce7" office:value-type="string" calcext:value-type="string">
            <text:p>Péril</text:p>
          </table:table-cell>
          <table:table-cell office:value-type="string" calcext:value-type="string">
            <text:p>Arrété de péril du 04/09/2020</text:p>
          </table:table-cell>
          <table:table-cell office:value-type="string" calcext:value-type="string">
            <text:p>Arrêté de péril du 22/02/2019 -  ,Arrété de péril du 04/09/2020,Arrêté modificatif du 05/08/2022</text:p>
          </table:table-cell>
          <table:table-cell table:style-name="ce19" office:value-type="string" calcext:value-type="string">
            <text:p>&lt;li&gt;2 rue Baussenque :  &lt;a href="/sites/default/files/contenu/logement/Arretes-peril/2-RUE-BAUSSENQUE-13002_2019-00623.pdf" style="" target="_blank"&gt;Arrêté de péril du 22/02/2019 -  &lt;/a&gt;&lt;a href="/sites/default/files/contenu/logement/Arretes-peril/2-rue-de-beaussenque-13002_po2020_01917_vdm-ok.pdf" target="_blank"&gt;Arrété de péril du 04/09/2020&lt;/a&gt; - &lt;a href="/sites/default/files/contenu/logement/Arretes-peril/2_rue_baussenque-13002-modif-msu-n2022_02710_05082022-i.pdf" target="_blank"&gt;Arrêté modificatif du 05/08/2022&lt;/a&gt;&lt;/li&gt;</text:p>
          </table:table-cell>
          <table:table-cell table:number-columns-repeated="16378"/>
        </table:table-row>
        <table:table-row table:style-name="ro2">
          <table:table-cell table:style-name="ce2" office:value-type="string" calcext:value-type="string">
            <text:p>4</text:p>
          </table:table-cell>
          <table:table-cell office:value-type="string" calcext:value-type="string">
            <text:p>rue porte Baussenque</text:p>
          </table:table-cell>
          <table:table-cell table:style-name="ce11" office:value-type="string" calcext:value-type="string">
            <text:p>(Mainlevée partielle) </text:p>
          </table:table-cell>
          <table:table-cell office:value-type="string" calcext:value-type="string">
            <text:p>Main levée partielle du 22/07/21019 -</text:p>
          </table:table-cell>
          <table:table-cell office:value-type="string" calcext:value-type="string">
            <text:p>Arrêté de péril du 10/05/2019 ,Main levée partielle du 22/07/21019 -</text:p>
          </table:table-cell>
          <table:table-cell table:style-name="ce19" office:value-type="string" calcext:value-type="string">
            <text:p>&lt;li&gt;4 rue porte Baussenque : &lt;a href="/sites/default/files/contenu/logement/Arretes-peril/4-rue-porte-baussenque-13002_pgi_2019_01457.pdf" style="" target="_blank"&gt;Arrêté de péril du 10/05/2019 &lt;/a&gt; -  &lt;a href="/sites/default/files/contenu/logement/Mains_Levees/ml-partielle_pgi_4-rue-beaussenque-13002_2019_02551-ok.pdf" target="_blank"&gt;Main levée partielle du 22/07/21019 -&lt;/a&gt;&lt;/li&gt;</text:p>
          </table:table-cell>
          <table:table-cell table:number-columns-repeated="16378"/>
        </table:table-row>
        <table:table-row table:style-name="ro2">
          <table:table-cell office:value-type="string" calcext:value-type="string">
            <text:p>10A</text:p>
          </table:table-cell>
          <table:table-cell office:value-type="string" calcext:value-type="string">
            <text:p>rue Baussenque</text:p>
          </table:table-cell>
          <table:table-cell table:style-name="ce7" office:value-type="string" calcext:value-type="string">
            <text:p>Péril</text:p>
          </table:table-cell>
          <table:table-cell office:value-type="string" calcext:value-type="string">
            <text:p>Arrêté de péril ordinaire du 01/09/2020</text:p>
          </table:table-cell>
          <table:table-cell office:value-type="string" calcext:value-type="string">
            <text:p>Arrêté du 19/11/2019,Arrêté modificatif du 06/12/2019,Arrêté de péril ordinaire du 01/09/2020,Arrêté modificatif du 30/08/2021</text:p>
          </table:table-cell>
          <table:table-cell table:style-name="ce19" office:value-type="string" calcext:value-type="string">
            <text:p>&lt;li&gt;10A rue Baussenque : &lt;a href="/sites/default/files/contenu/logement/Arretes-peril/10a-rue-baussenque-13002_2019_03982-ok.pdf" target="_blank"&gt;Arrêté du 19/11/2019&lt;/a&gt; - &lt;a href="/sites/default/files/contenu/logement/Arretes-peril/modif_pgi_10-rue-baussenque-13002_2019_04110_vdm.pdf" target="_blank"&gt;Arrêté modificatif du 06/12/2019&lt;/a&gt; - &lt;a href="/sites/default/files/contenu/logement/Arretes-peril/po_1oa-rue-baussenque-13002_2020_01859_vdm.pdf" target="_blank"&gt;Arrêté de péril ordinaire du 01/09/2020&lt;/a&gt; - &lt;a href="/sites/default/files/contenu/logement/Arretes-peril/10-a-rue-baussenque-13002_2021_02535-ok.pdf" target="_blank"&gt;Arrêté modificatif du 30/08/2021&lt;/a&gt;&lt;/li&gt;</text:p>
          </table:table-cell>
          <table:table-cell table:number-columns-repeated="16378"/>
        </table:table-row>
        <table:table-row table:style-name="ro2">
          <table:table-cell table:style-name="ce2" office:value-type="string" calcext:value-type="string">
            <text:p>4</text:p>
          </table:table-cell>
          <table:table-cell office:value-type="string" calcext:value-type="string">
            <text:p>rue du Bon Pasteur</text:p>
          </table:table-cell>
          <table:table-cell table:style-name="ce7" office:value-type="string" calcext:value-type="string">
            <text:p>Péril</text:p>
          </table:table-cell>
          <table:table-cell office:value-type="string" calcext:value-type="string">
            <text:p>Arrêté de mise en sécurité du 19/05/2021</text:p>
          </table:table-cell>
          <table:table-cell office:value-type="string" calcext:value-type="string">
            <text:p>Arrêté d'interdiction d'occuper du 27/06/2019,Arrêté de mise en sécurité du 19/05/2021</text:p>
          </table:table-cell>
          <table:table-cell table:style-name="ce19" office:value-type="string" calcext:value-type="string">
            <text:p>&lt;li&gt;4 rue du Bon Pasteur : &lt;a href="/sites/default/files/contenu/logement/Arretes-peril/interdiction_occuper_4-rue-bon-pasteur-13002_2019_02261.pdf" target="_blank"&gt;Arrêté d'interdiction d'occuper du 27/06/2019&lt;/a&gt; - &lt;a href="/sites/default/files/contenu/logement/Arretes-peril/4-rue-bon-pasteur-13002_2021_01327-ok.pdf" target="_blank"&gt;Arrêté de mise en sécurité du 19/05/2021&lt;/a&gt;&lt;/li&gt;</text:p>
          </table:table-cell>
          <table:table-cell table:number-columns-repeated="16378"/>
        </table:table-row>
        <table:table-row table:style-name="ro2">
          <table:table-cell table:style-name="ce2" office:value-type="string" calcext:value-type="string">
            <text:p>6</text:p>
          </table:table-cell>
          <table:table-cell office:value-type="string" calcext:value-type="string">
            <text:p>rue du Bon Pasteur</text:p>
          </table:table-cell>
          <table:table-cell table:style-name="ce7" office:value-type="string" calcext:value-type="string">
            <text:p>Péril</text:p>
          </table:table-cell>
          <table:table-cell table:number-columns-repeated="2" office:value-type="string" calcext:value-type="string">
            <text:p>Arrêté de mise en sécurité du 24/01/2022</text:p>
          </table:table-cell>
          <table:table-cell table:style-name="ce19" office:value-type="string" calcext:value-type="string">
            <text:p>&lt;li&gt;6 rue du Bon Pasteur : &lt;a href="/sites/default/files/contenu/logement/Arretes-peril/6-rue-du-bon-pasteur_13002_ms_2022_00199_24-janvier-2022_ano.pdf" target="_blank"&gt;Arrêté de mise en sécurité du 24/01/2022&lt;/a&gt;&lt;/li&gt;</text:p>
          </table:table-cell>
          <table:table-cell table:number-columns-repeated="16378"/>
        </table:table-row>
        <table:table-row table:style-name="ro2">
          <table:table-cell table:style-name="ce2" office:value-type="string" calcext:value-type="string">
            <text:p>27</text:p>
          </table:table-cell>
          <table:table-cell office:value-type="string" calcext:value-type="string">
            <text:p>rue du Bon Pasteur</text:p>
          </table:table-cell>
          <table:table-cell table:style-name="ce9" office:value-type="string" calcext:value-type="string">
            <text:p>Mainlevée</text:p>
          </table:table-cell>
          <table:table-cell office:value-type="string" calcext:value-type="string">
            <text:p>Main levée du 20/07/2022</text:p>
          </table:table-cell>
          <table:table-cell office:value-type="string" calcext:value-type="string">
            <text:p>Arrêté de péril du 27/08/2020,Arrêté de mise en sécurité du 11/02/21,Arrêté d'astreinte administrative du 17/01/2022,Main levée du 20/07/2022</text:p>
          </table:table-cell>
          <table:table-cell table:style-name="ce19" office:value-type="string" calcext:value-type="string">
            <text:p>&lt;li&gt;27 rue du Bon Pasteur :  &lt;a href="/sites/default/files/contenu/logement/Arretes-peril/pi_27-rue-bon-pasteur-13002_2020_01742_vdm.pdf" style="outline: 1px dotted; outline-offset: 0px;" target="_blank"&gt;Arrêté de péril du 27/08/2020&lt;/a&gt; - &lt;a href="/sites/default/files/contenu/logement/Arretes-peril/27-rue-bon-pasteur-13002_2021_00428-ok.pdf" target="_blank"&gt;Arrêté de mise en sécurité du 11/02/21&lt;/a&gt; - &lt;a href="/sites/default/files/contenu/logement/Sinistres/astreinte-27-rue-bon-pasteur-13002_2022_00076-anonymise.pdf" target="_blank"&gt;Arrêté d'astreinte administrative du 17/01/2022&lt;/a&gt; - &lt;a href="/sites/default/files/contenu/logement/Mains_Levees/27-rue-bon-pasteur-13002_2022_02496-ano.pdf" target="_blank"&gt;Main levée du 20/07/2022&lt;/a&gt;&lt;/li&gt;</text:p>
          </table:table-cell>
          <table:table-cell table:number-columns-repeated="16378"/>
        </table:table-row>
        <table:table-row table:style-name="ro2">
          <table:table-cell table:style-name="ce2" office:value-type="string" calcext:value-type="string">
            <text:p>30</text:p>
          </table:table-cell>
          <table:table-cell office:value-type="string" calcext:value-type="string">
            <text:p>rue du Bon Pasteur</text:p>
          </table:table-cell>
          <table:table-cell table:style-name="ce9" office:value-type="string" calcext:value-type="string">
            <text:p>Mainlevée</text:p>
          </table:table-cell>
          <table:table-cell table:number-columns-repeated="2" office:value-type="string" calcext:value-type="string">
            <text:p>Main levée du 03/01/2020</text:p>
          </table:table-cell>
          <table:table-cell table:style-name="ce19" office:value-type="string" calcext:value-type="string">
            <text:p>&lt;li&gt;30 rue du Bon Pasteur :  &lt;a href="/sites/default/files/contenu/logement/Mains_Levees/ml_30-rue-du-bon-pasteur-13002_2019_04445.pdf" target="_blank"&gt;Main levée du 03/01/2020&lt;/a&gt;&lt;/li&gt;</text:p>
          </table:table-cell>
          <table:table-cell table:number-columns-repeated="16378"/>
        </table:table-row>
        <table:table-row table:style-name="ro2">
          <table:table-cell table:style-name="ce2" office:value-type="string" calcext:value-type="string">
            <text:p>31</text:p>
          </table:table-cell>
          <table:table-cell office:value-type="string" calcext:value-type="string">
            <text:p>rue du Bon Pasteur</text:p>
          </table:table-cell>
          <table:table-cell table:style-name="ce9" office:value-type="string" calcext:value-type="string">
            <text:p>Mainlevée</text:p>
          </table:table-cell>
          <table:table-cell office:value-type="string" calcext:value-type="string">
            <text:p>Main levée du 21/07/2021</text:p>
          </table:table-cell>
          <table:table-cell office:value-type="string" calcext:value-type="string">
            <text:p>Arrêté de mise en sécurité du 22/05/2021,Main levée du 21/07/2021</text:p>
          </table:table-cell>
          <table:table-cell table:style-name="ce19" office:value-type="string" calcext:value-type="string">
            <text:p>&lt;li&gt;31 rue du Bon Pasteur : &lt;a href="/sites/default/files/contenu/logement/Arretes-peril/31-rue-du-bon-pasteur_13002_msu_2021_01326_22-mai-2021-ok.pdf" target="_blank"&gt;Arrêté de mise en sécurité du 22/05/2021&lt;/a&gt; - &lt;a href="/sites/default/files/contenu/logement/Mains_Levees/ml-31-rue-du-bon-pasteur-13002_2021_02223-ok.pdf" target="_blank"&gt;Main levée du 21/07/2021&lt;/a&gt;&lt;/li&gt;</text:p>
          </table:table-cell>
          <table:table-cell table:number-columns-repeated="16378"/>
        </table:table-row>
        <table:table-row table:style-name="ro2">
          <table:table-cell table:style-name="ce2" office:value-type="string" calcext:value-type="string">
            <text:p>33</text:p>
          </table:table-cell>
          <table:table-cell office:value-type="string" calcext:value-type="string">
            <text:p>rue du Bon Pasteur</text:p>
          </table:table-cell>
          <table:table-cell table:style-name="ce9" office:value-type="string" calcext:value-type="string">
            <text:p>Mainlevée</text:p>
          </table:table-cell>
          <table:table-cell office:value-type="string" calcext:value-type="string">
            <text:p>Abrogation de l'arrêté du 22/07/2021</text:p>
          </table:table-cell>
          <table:table-cell office:value-type="string" calcext:value-type="string">
            <text:p>Arrêté d'interdiction d'occupation et d'utilisation du 01/06/2021 de la terrasse du 2e étage,Abrogation de l'arrêté du 22/07/2021</text:p>
          </table:table-cell>
          <table:table-cell table:style-name="ce19" office:value-type="string" calcext:value-type="string">
            <text:p>&lt;li&gt;33 rue du Bon Pasteur : &lt;a href="/sites/default/files/contenu/logement/Arretes-peril/33-rue-bon-pasteur.pdf" target="_blank"&gt;Arrêté d'interdiction d'occupation et d'utilisation du 01/06/2021 de la terrasse du 2e étage&lt;/a&gt; - &lt;a href="/sites/default/files/contenu/logement/Mains_Levees/33-rue-du-bon-pasteur_13002_202_102224_22-juillet-2021-ok.pdf" target="_blank"&gt;Abrogation de l'arrêté du 22/07/2021&lt;/a&gt;&lt;/li&gt;</text:p>
          </table:table-cell>
          <table:table-cell table:number-columns-repeated="16378"/>
        </table:table-row>
        <table:table-row table:style-name="ro2">
          <table:table-cell table:style-name="ce2" office:value-type="string" calcext:value-type="string">
            <text:p>38</text:p>
          </table:table-cell>
          <table:table-cell office:value-type="string" calcext:value-type="string">
            <text:p>rue du Bon Pasteur</text:p>
          </table:table-cell>
          <table:table-cell table:style-name="ce7" office:value-type="string" calcext:value-type="string">
            <text:p>Péril</text:p>
          </table:table-cell>
          <table:table-cell office:value-type="string" calcext:value-type="string">
            <text:p>Arrêté de mise en sécurité relatif aux équipements communs du batiment A en date du 13/07/2021</text:p>
          </table:table-cell>
          <table:table-cell office:value-type="string" calcext:value-type="string">
            <text:p>Arrêté de mise en sécurité du 15/04/2021,Arrêté de mise en sécurité relatif aux équipements communs du batiment A en date du 13/07/2021,Arrêté modificatif de mise en sécurité du 29/09/2021</text:p>
          </table:table-cell>
          <table:table-cell table:style-name="ce19" office:value-type="string" calcext:value-type="string">
            <text:p>&lt;li&gt;38 rue du Bon Pasteur : &lt;a href="/sites/default/files/contenu/logement/Arretes-peril/ms_38-rue-du-bon-pasteur-13002_n2021_01023_15042021.pdf" target="_blank"&gt;Arrêté de mise en sécurité du 15/04/2021&lt;/a&gt; – &lt;a href="/sites/default/files/contenu/logement/Arretes-peril/38-rue-du-bon-pasteur-13002_ms_2021_02108_13_07_2021_mo-ok.pdf" target="_blank"&gt;Arrêté de mise en sécurité relatif aux équipements communs du batiment A en date du 13/07/2021&lt;/a&gt; - &lt;a href="/sites/default/files/contenu/logement/Arretes-peril/38-rue-du-bon-pasteur-13002_2021_03155.pdf" target="_blank"&gt;Arrêté modificatif de mise en sécurité du 29/09/2021&lt;/a&gt;&lt;/li&gt;</text:p>
          </table:table-cell>
          <table:table-cell table:number-columns-repeated="16378"/>
        </table:table-row>
        <table:table-row table:style-name="ro2">
          <table:table-cell table:style-name="ce2" office:value-type="string" calcext:value-type="string">
            <text:p>61</text:p>
          </table:table-cell>
          <table:table-cell office:value-type="string" calcext:value-type="string">
            <text:p>rue du Bon Pasteur</text:p>
          </table:table-cell>
          <table:table-cell table:style-name="ce7" office:value-type="string" calcext:value-type="string">
            <text:p>Péril</text:p>
          </table:table-cell>
          <table:table-cell office:value-type="string" calcext:value-type="string">
            <text:p>Arrêté de péril du 14/09/2020</text:p>
          </table:table-cell>
          <table:table-cell office:value-type="string" calcext:value-type="string">
            <text:p>Arrêté d'interdiction d'occuper du 23/07/2019,Arrêté de péril du 30/09/2019,Arrêté de péril du 14/09/2020</text:p>
          </table:table-cell>
          <table:table-cell table:style-name="ce19" office:value-type="string" calcext:value-type="string">
            <text:p>&lt;li&gt;61 rue du Bon Pasteur :  &lt;a href="/sites/default/files/contenu/logement/Arretes-peril/ppm-61-rue-du-bon-pasteur-13002_2019_02560.pdf" target="_blank"&gt;Arrêté d'interdiction d'occuper du 23/07/2019&lt;/a&gt; -  &lt;a href="/sites/default/files/contenu/logement/Arretes-peril/pgi_61-rue-du-bon-pasteur-13002_2019_03388_vdm.pdf" style="outline: 1px dotted; outline-offset: 0px;" target="_blank"&gt;Arrêté de péril du 30/09/2019&lt;/a&gt; -  &lt;a href="/sites/default/files/contenu/logement/Arretes-peril/61-rue-du-bon-pasteur_2020_02001-ok.pdf" style="outline: 1px dotted; outline-offset: 0px;" target="_blank"&gt;Arrêté de péril du 14/09/2020&lt;/a&gt;&lt;/li&gt;</text:p>
          </table:table-cell>
          <table:table-cell table:number-columns-repeated="16378"/>
        </table:table-row>
        <table:table-row table:style-name="ro2">
          <table:table-cell table:style-name="ce2" office:value-type="string" calcext:value-type="string">
            <text:p>4</text:p>
          </table:table-cell>
          <table:table-cell office:value-type="string" calcext:value-type="string">
            <text:p>rue de la Butte</text:p>
          </table:table-cell>
          <table:table-cell table:style-name="ce9" office:value-type="string" calcext:value-type="string">
            <text:p>Mainlevée</text:p>
          </table:table-cell>
          <table:table-cell office:value-type="string" calcext:value-type="string">
            <text:p>Abrogation de l'arrêté de déconstruction - 17/08/2020</text:p>
          </table:table-cell>
          <table:table-cell office:value-type="string" calcext:value-type="string">
            <text:p>Arrêté de déconstruction du 30/08/2019,Abrogation de l'arrêté de déconstruction - 17/08/2020</text:p>
          </table:table-cell>
          <table:table-cell table:style-name="ce19" office:value-type="string" calcext:value-type="string">
            <text:p>&lt;li&gt;4 rue de la Butte : &lt;a href="/sites/default/files/contenu/logement/Arretes-deconstruction/deconstruction-4-rue-de-la-butte-2019_03061_vdm.pdf" target="_blank"&gt;Arrêté de déconstruction du 30/08/2019&lt;/a&gt; -  &lt;a href="/sites/default/files/contenu/logement/Arretes-deconstruction/abro_de_decontruction_n2020_01647_vdm-4-rue-de-la-butte-13002.pdf" target="_blank"&gt;Abrogation de l'arrêté de déconstruction - 17/08/2020&lt;/a&gt;&lt;/li&gt;</text:p>
          </table:table-cell>
          <table:table-cell table:number-columns-repeated="16378"/>
        </table:table-row>
        <table:table-row table:style-name="ro2">
          <table:table-cell table:style-name="ce2" office:value-type="string" calcext:value-type="string">
            <text:p>6</text:p>
          </table:table-cell>
          <table:table-cell office:value-type="string" calcext:value-type="string">
            <text:p>rue de la Butte</text:p>
          </table:table-cell>
          <table:table-cell table:style-name="ce9" office:value-type="string" calcext:value-type="string">
            <text:p>Mainlevée</text:p>
          </table:table-cell>
          <table:table-cell office:value-type="string" calcext:value-type="string">
            <text:p>Abrogation de l'arrêté de déconstruction du 17/08/2020</text:p>
          </table:table-cell>
          <table:table-cell office:value-type="string" calcext:value-type="string">
            <text:p>Arrêté d'interdiction d'occuper de l'immeuble du 07/06/2019,Arrêté de péril grave et imminent du 10/07/2019 ,Abrogation de l'arrêté de déconstruction du 17/08/2020</text:p>
          </table:table-cell>
          <table:table-cell table:style-name="ce19" office:value-type="string" calcext:value-type="string">
            <text:p>&lt;li&gt;6 rue de la Butte : &lt;a href="/sites/default/files/contenu/logement/Arretes-peril/6-rue-de-la-butte-13002_2019_01932_ano.pdf" target="_blank"&gt;Arrêté d'interdiction d'occuper de l'immeuble du 07/06/2019&lt;/a&gt; -   &lt;a href="/sites/default/files/contenu/logement/Arretes-peril/6-rue-de-la-butte-13002_2019_02413.pdf" target="_blank"&gt;Arrêté de péril grave et imminent du 10/07/2019 &lt;/a&gt;- &lt;a href="/sites/default/files/contenu/logement/Arretes-deconstruction/abro_de_deconstruction_2020_01648_vdm-6-rue-de-la-butte-13002.pdf" target="_blank"&gt;Abrogation de l'arrêté de déconstruction du 17/08/2020&lt;/a&gt; &lt;/li&gt;</text:p>
          </table:table-cell>
          <table:table-cell table:number-columns-repeated="16378"/>
        </table:table-row>
        <table:table-row table:style-name="ro2">
          <table:table-cell table:style-name="ce2" office:value-type="string" calcext:value-type="string">
            <text:p>8</text:p>
          </table:table-cell>
          <table:table-cell office:value-type="string" calcext:value-type="string">
            <text:p>rue de la Butte</text:p>
          </table:table-cell>
          <table:table-cell table:style-name="ce9" office:value-type="string" calcext:value-type="string">
            <text:p>Mainlevée</text:p>
          </table:table-cell>
          <table:table-cell office:value-type="string" calcext:value-type="string">
            <text:p>Abrogation de l'arrêté de déconstruction - 17/08/2020</text:p>
          </table:table-cell>
          <table:table-cell office:value-type="string" calcext:value-type="string">
            <text:p>Arrêté de déconstruction du 30/008/2019,Abrogation de l'arrêté de déconstruction - 17/08/2020</text:p>
          </table:table-cell>
          <table:table-cell table:style-name="ce19" office:value-type="string" calcext:value-type="string">
            <text:p>&lt;li&gt;8 rue de la Butte : &lt;a href="/sites/default/files/contenu/logement/Arretes-deconstruction/deconstruction_8-rue-de-la-butte-13002_2019_03064_vdm.pdf" target="_blank"&gt;Arrêté de déconstruction du 30/008/2019&lt;/a&gt;  - &lt;a href="/sites/default/files/contenu/logement/Arretes-deconstruction/abro_de_deconstruction_ndeg2020_01646_vdm-8-rue-de-la-butte-13002.pdf" target="_blank"&gt;Abrogation de l'arrêté de déconstruction - 17/08/2020&lt;/a&gt;&lt;/li&gt;</text:p>
          </table:table-cell>
          <table:table-cell table:number-columns-repeated="16378"/>
        </table:table-row>
        <table:table-row table:style-name="ro2">
          <table:table-cell table:style-name="ce2" office:value-type="string" calcext:value-type="string">
            <text:p>46</text:p>
          </table:table-cell>
          <table:table-cell office:value-type="string" calcext:value-type="string">
            <text:p>rue Caisserie</text:p>
          </table:table-cell>
          <table:table-cell table:style-name="ce13" office:value-type="string" calcext:value-type="string">
            <text:p>Interdiction d'occupation</text:p>
          </table:table-cell>
          <table:table-cell table:number-columns-repeated="2" office:value-type="string" calcext:value-type="string">
            <text:p>Arrêté d'interdiction d'occuper du 18/04/2019</text:p>
          </table:table-cell>
          <table:table-cell table:style-name="ce19" office:value-type="string" calcext:value-type="string">
            <text:p>&lt;li&gt;46 rue Caisserie (4&lt;sup&gt;e&lt;/sup&gt; et 5&lt;sup&gt;e&lt;/sup&gt; étages) : &lt;a href="/sites/default/files/contenu/logement/Arretes-peril/46-rue-caisserie-13002_2019_01296.pdf" target="_blank"&gt;Arrêté d'interdiction d'occuper du 18/04/2019&lt;/a&gt;&lt;/li&gt;</text:p>
          </table:table-cell>
          <table:table-cell table:number-columns-repeated="16378"/>
        </table:table-row>
        <table:table-row table:style-name="ro2">
          <table:table-cell table:style-name="ce2" office:value-type="string" calcext:value-type="string">
            <text:p>46</text:p>
          </table:table-cell>
          <table:table-cell office:value-type="string" calcext:value-type="string">
            <text:p>rue Caisserie</text:p>
          </table:table-cell>
          <table:table-cell table:style-name="ce9" office:value-type="string" calcext:value-type="string">
            <text:p>Mainlevée</text:p>
          </table:table-cell>
          <table:table-cell office:value-type="string" calcext:value-type="string">
            <text:p>Main levée de mise en sécurité du 22/06/2022</text:p>
          </table:table-cell>
          <table:table-cell office:value-type="string" calcext:value-type="string">
            <text:p>Arrêté de péril du 10/05/2019,Arrêté de mise en sécurité du 08/06/2021,Arrêté  modificatif de mise en sécurité du 28/04/2022,Main levée de mise en sécurité du 22/06/2022</text:p>
          </table:table-cell>
          <table:table-cell table:style-name="ce19" office:value-type="string" calcext:value-type="string">
            <text:p>&lt;li&gt;46 rue Caisserie:  &lt;a href="/sites/default/files/contenu/logement/Arretes-peril/pgi_46-rue-caisserie-13002_2019_01486_vdm.pdf" target="_blank"&gt;Arrêté de péril du 10/05/2019&lt;/a&gt; – &lt;a href="/sites/default/files/contenu/logement/Arretes-peril/46-rue-caisserie-13002_ms_2021_01572_vdm_du_08.06.21-ok.pdf" target="_blank"&gt;Arrêté de mise en sécurité du 08/06/2021&lt;/a&gt; –  &lt;a href="/sites/default/files/contenu/logement/Arretes-peril/46_rue_caisserie-13002-modif_ms_2022_01132-28042022-i.pdf" target="_blank"&gt;Arrêté  modificatif de mise en sécurité du 28/04/2022&lt;/a&gt; – &lt;a href="/sites/default/files/contenu/logement/Arretes-peril/46-rue-caisserie-13002_ml_2022_02187_24-juin-2022_ano.pdf" target="_blank"&gt;Main levée de mise en sécurité du 22/06/2022&lt;/a&gt;&lt;/li&gt;</text:p>
          </table:table-cell>
          <table:table-cell table:number-columns-repeated="16378"/>
        </table:table-row>
        <table:table-row table:style-name="ro2">
          <table:table-cell table:style-name="ce2" office:value-type="string" calcext:value-type="string">
            <text:p>7</text:p>
          </table:table-cell>
          <table:table-cell office:value-type="string" calcext:value-type="string">
            <text:p>rue des Cartiers</text:p>
          </table:table-cell>
          <table:table-cell table:style-name="ce13" office:value-type="string" calcext:value-type="string">
            <text:p>Interdiction d'occupation</text:p>
          </table:table-cell>
          <table:table-cell table:number-columns-repeated="2" office:value-type="string" calcext:value-type="string">
            <text:p>Arrêté d'interdiction d'occuper du 07/11/2021 </text:p>
          </table:table-cell>
          <table:table-cell table:style-name="ce19" office:value-type="string" calcext:value-type="string">
            <text:p>&lt;li&gt;7 rue des Cartiers : &lt;a href="/sites/default/files/contenu/logement/Arretes-peril/7-rue-des-cartiers-13002_ppm-2021_00034-ok.pdf" target="_blank"&gt;Arrêté d'interdiction d'occuper du 07/11/2021 &lt;/a&gt;&lt;/li&gt;</text:p>
          </table:table-cell>
          <table:table-cell table:number-columns-repeated="16378"/>
        </table:table-row>
        <table:table-row table:style-name="ro2">
          <table:table-cell table:style-name="ce2" office:value-type="string" calcext:value-type="string">
            <text:p>1</text:p>
          </table:table-cell>
          <table:table-cell office:value-type="string" calcext:value-type="string">
            <text:p>rue de la Cathédrale</text:p>
          </table:table-cell>
          <table:table-cell table:style-name="ce9" office:value-type="string" calcext:value-type="string">
            <text:p>Mainlevée</text:p>
          </table:table-cell>
          <table:table-cell office:value-type="string" calcext:value-type="string">
            <text:p>Main levée du 24/01/2020</text:p>
          </table:table-cell>
          <table:table-cell office:value-type="string" calcext:value-type="string">
            <text:p>Main levée partielle du 13/12/2019,Main levée du 24/01/2020</text:p>
          </table:table-cell>
          <table:table-cell table:style-name="ce19" office:value-type="string" calcext:value-type="string">
            <text:p>&lt;li&gt;1/3 rue de la Cathédrale : &lt;a href="/sites/default/files/contenu/logement/Mains_Levees/mlp_1_3-rue-de-la-cathedrale-13002_2019_04304_vdm.pdf" target="_blank"&gt;Main levée partielle du 13/12/2019&lt;/a&gt; - &lt;a href="/sites/default/files/contenu/logement/Mains_Levees/ml_1-3-rue-de_la-cathedrale-13002_2020_00185_vdm.pdf" target="_blank"&gt;Main levée du 24/01/2020&lt;/a&gt;&lt;/li&gt;</text:p>
          </table:table-cell>
          <table:table-cell table:number-columns-repeated="16378"/>
        </table:table-row>
        <table:table-row table:style-name="ro2">
          <table:table-cell table:style-name="ce2" office:value-type="string" calcext:value-type="string">
            <text:p>3</text:p>
          </table:table-cell>
          <table:table-cell office:value-type="string" calcext:value-type="string">
            <text:p>rue de la Cathédrale</text:p>
          </table:table-cell>
          <table:table-cell table:style-name="ce9" office:value-type="string" calcext:value-type="string">
            <text:p>Mainlevée</text:p>
          </table:table-cell>
          <table:table-cell office:value-type="string" calcext:value-type="string">
            <text:p>Main levée du 24/01/2020</text:p>
          </table:table-cell>
          <table:table-cell office:value-type="string" calcext:value-type="string">
            <text:p>Main levée partielle du 13/12/2019,Main levée du 24/01/2020</text:p>
          </table:table-cell>
          <table:table-cell table:style-name="ce19" office:value-type="string" calcext:value-type="string">
            <text:p>&lt;li&gt;1/3 rue de la Cathédrale : &lt;a href="/sites/default/files/contenu/logement/Mains_Levees/mlp_1_3-rue-de-la-cathedrale-13002_2019_04304_vdm.pdf" target="_blank"&gt;Main levée partielle du 13/12/2019&lt;/a&gt; - &lt;a href="/sites/default/files/contenu/logement/Mains_Levees/ml_1-3-rue-de_la-cathedrale-13002_2020_00185_vdm.pdf" target="_blank"&gt;Main levée du 24/01/2020&lt;/a&gt;&lt;/li&gt;</text:p>
          </table:table-cell>
          <table:table-cell table:number-columns-repeated="16378"/>
        </table:table-row>
        <table:table-row table:style-name="ro2">
          <table:table-cell table:style-name="ce2" office:value-type="string" calcext:value-type="string">
            <text:p>12</text:p>
          </table:table-cell>
          <table:table-cell office:value-type="string" calcext:value-type="string">
            <text:p>rue de la Cathédrale</text:p>
          </table:table-cell>
          <table:table-cell table:style-name="ce7" office:value-type="string" calcext:value-type="string">
            <text:p>Péril</text:p>
          </table:table-cell>
          <table:table-cell office:value-type="string" calcext:value-type="string">
            <text:p>Arrêté de mise en sécurité du 21/07/2021</text:p>
          </table:table-cell>
          <table:table-cell office:value-type="string" calcext:value-type="string">
            <text:p>Arrêté de mise en sécurité du 21/07/2021,Arrêté portant modification de l'arrêté de mise en sécurité du 12/05/2022</text:p>
          </table:table-cell>
          <table:table-cell table:style-name="ce19" office:value-type="string" calcext:value-type="string">
            <text:p>&lt;li&gt;12 rue de la Cathédrale : &lt;a href="/sites/default/files/contenu/logement/Arretes-peril/12-rue-de-la-cathedrale-13002_2021_02225-ok.pdf" target="_blank"&gt;Arrêté de mise en sécurité du 21/07/2021&lt;/a&gt; - &lt;a href="/sites/default/files/contenu/logement/Arretes-peril/12-rue-de-la-cathedrale-13002_2022_01235-anonymise.pdf" target="_blank"&gt;Arrêté portant modification de l'arrêté de mise en sécurité du 12/05/2022&lt;/a&gt;&lt;/li&gt;</text:p>
          </table:table-cell>
          <table:table-cell table:number-columns-repeated="16378"/>
        </table:table-row>
        <table:table-row table:style-name="ro2">
          <table:table-cell table:style-name="ce2" office:value-type="string" calcext:value-type="string">
            <text:p>71</text:p>
          </table:table-cell>
          <table:table-cell office:value-type="string" calcext:value-type="string">
            <text:p>rue Château Joly</text:p>
          </table:table-cell>
          <table:table-cell table:style-name="ce9" office:value-type="string" calcext:value-type="string">
            <text:p>Mainlevée</text:p>
          </table:table-cell>
          <table:table-cell office:value-type="string" calcext:value-type="string">
            <text:p>Main levée du 16/10/2020</text:p>
          </table:table-cell>
          <table:table-cell office:value-type="string" calcext:value-type="string">
            <text:p>Arrêté de péril du 05/03/2019 ,Main levée du 16/10/2020</text:p>
          </table:table-cell>
          <table:table-cell table:style-name="ce19" office:value-type="string" calcext:value-type="string">
            <text:p>&lt;li&gt; 71 rue Château Joly :  &lt;a href="/sites/default/files/contenu/logement/Arretes-peril/71-RUE-CHATEAU-JOLY-13002_2019_00753.pdf" style="outline: 1px dotted; outline-offset: 0px;" target="_blank"&gt;Arrêté de péril du 05/03/2019 &lt;/a&gt;- &lt;a href="/sites/default/files/contenu/logement/Mains_Levees/71-rue-chateau-joly-13002_2020_02404-ok.pdf" target="_blank"&gt;Main levée du 16/10/2020&lt;/a&gt;&lt;/li&gt;</text:p>
          </table:table-cell>
          <table:table-cell table:number-columns-repeated="16378"/>
        </table:table-row>
        <table:table-row table:style-name="ro2">
          <table:table-cell table:style-name="ce2" office:value-type="string" calcext:value-type="string">
            <text:p>8</text:p>
          </table:table-cell>
          <table:table-cell office:value-type="string" calcext:value-type="string">
            <text:p>rue de la Coutellerie</text:p>
          </table:table-cell>
          <table:table-cell table:style-name="ce8" office:value-type="string" calcext:value-type="string">
            <text:p>Péril imminent</text:p>
          </table:table-cell>
          <table:table-cell table:number-columns-repeated="2" office:value-type="string" calcext:value-type="string">
            <text:p>Arrêté de mise en sécurité urgente du 03/11/2022</text:p>
          </table:table-cell>
          <table:table-cell table:style-name="ce19" office:value-type="string" calcext:value-type="string">
            <text:p>&lt;li&gt;8 rue de la Coutellerie : &lt;a href="/sites/default/files/contenu/logement/Arretes-peril/8-rue-coutellerie-13002_msu_2022_03539_03-novembre-2022_ano.pdf" target="_blank"&gt;Arrêté de mise en sécurité urgente du 03/11/2022&lt;/a&gt;&lt;/li&gt;</text:p>
          </table:table-cell>
          <table:table-cell table:number-columns-repeated="16378"/>
        </table:table-row>
        <table:table-row table:style-name="ro2">
          <table:table-cell table:style-name="ce2" office:value-type="string" calcext:value-type="string">
            <text:p>2</text:p>
          </table:table-cell>
          <table:table-cell office:value-type="string" calcext:value-type="string">
            <text:p>boulevard des Dames</text:p>
          </table:table-cell>
          <table:table-cell table:style-name="ce13" office:value-type="string" calcext:value-type="string">
            <text:p>Interdiction d'occupation</text:p>
          </table:table-cell>
          <table:table-cell table:number-columns-repeated="2" office:value-type="string" calcext:value-type="string">
            <text:p><text:s/>Arrêté d'interdiction d'occuper du 189/06/2019</text:p>
          </table:table-cell>
          <table:table-cell table:style-name="ce19" office:value-type="string" calcext:value-type="string">
            <text:p>&lt;li&gt;2 boulevard des Dames :&lt;a href="/sites/default/files/contenu/logement/Arretes-peril/interdiction_occuper_2-bld-des-dames-13002_2019_02168.pdf" target="_blank"&gt; Arrêté d'interdiction d'occuper du 189/06/2019&lt;/a&gt;&lt;/li&gt;</text:p>
          </table:table-cell>
          <table:table-cell table:number-columns-repeated="16378"/>
        </table:table-row>
        <table:table-row table:style-name="ro2">
          <table:table-cell table:style-name="ce2" office:value-type="string" calcext:value-type="string">
            <text:p>23</text:p>
          </table:table-cell>
          <table:table-cell office:value-type="string" calcext:value-type="string">
            <text:p>boulevard des Dames</text:p>
          </table:table-cell>
          <table:table-cell table:style-name="ce9" office:value-type="string" calcext:value-type="string">
            <text:p>Mainlevée</text:p>
          </table:table-cell>
          <table:table-cell office:value-type="string" calcext:value-type="string">
            <text:p>Main Levée du 17/12/2021</text:p>
          </table:table-cell>
          <table:table-cell office:value-type="string" calcext:value-type="string">
            <text:p>Arrêté de péril du 24/04/2019,Main Levée du 17/12/2021</text:p>
          </table:table-cell>
          <table:table-cell table:style-name="ce19" office:value-type="string" calcext:value-type="string">
            <text:p>&lt;li&gt;23 boulevard des Dames :  &lt;a href="/sites/default/files/contenu/logement/Arretes-peril/23-boulevard-des-dames-13002_2019_01347.pdf" target="_blank"&gt;Arrêté de péril du 24/04/2019&lt;/a&gt; - &lt;a href="/sites/default/files/contenu/logement/Mains_Levees/23-bd-des-dames-13002_2021_04126-anonymise.pdf" target="_blank"&gt;Main Levée du 17/12/2021&lt;/a&gt;&lt;/li&gt;</text:p>
          </table:table-cell>
          <table:table-cell table:number-columns-repeated="16378"/>
        </table:table-row>
        <table:table-row table:style-name="ro2">
          <table:table-cell table:style-name="ce2" office:value-type="string" calcext:value-type="string">
            <text:p>4</text:p>
          </table:table-cell>
          <table:table-cell office:value-type="string" calcext:value-type="string">
            <text:p>rue Delui</text:p>
          </table:table-cell>
          <table:table-cell table:style-name="ce7" office:value-type="string" calcext:value-type="string">
            <text:p>Péril</text:p>
          </table:table-cell>
          <table:table-cell table:number-columns-repeated="2" office:value-type="string" calcext:value-type="string">
            <text:p>Arrêté de mise en sécurité du 28/03/2022</text:p>
          </table:table-cell>
          <table:table-cell table:style-name="ce19" office:value-type="string" calcext:value-type="string">
            <text:p>&lt;li&gt;4 rue Delui : &lt;a href="/sites/default/files/contenu/logement/Sinistres/4-rue-delui-13001_2022_00844-anonymise.pdf" target="_blank"&gt;Arrêté de mise en sécurité du 28/03/2022&lt;/a&gt;&lt;/li&gt;</text:p>
          </table:table-cell>
          <table:table-cell table:number-columns-repeated="16378"/>
        </table:table-row>
        <table:table-row table:style-name="ro2">
          <table:table-cell table:style-name="ce2" office:value-type="string" calcext:value-type="string">
            <text:p>6</text:p>
          </table:table-cell>
          <table:table-cell office:value-type="string" calcext:value-type="string">
            <text:p>rue Duverger</text:p>
          </table:table-cell>
          <table:table-cell table:style-name="ce8" office:value-type="string" calcext:value-type="string">
            <text:p>Péril imminent</text:p>
          </table:table-cell>
          <table:table-cell table:number-columns-repeated="2" office:value-type="string" calcext:value-type="string">
            <text:p>Arrêté de mise en sécurité urgente du 26/09/2022</text:p>
          </table:table-cell>
          <table:table-cell table:style-name="ce19" office:value-type="string" calcext:value-type="string">
            <text:p>&lt;li&gt;6 rue Duverger : &lt;a href="/sites/default/files/contenu/logement/Arretes-peril/6_rue_duverger_13002_msu_2022_03136_26-09-2022_ano.pdf" target="_blank"&gt;Arrêté de mise en sécurité urgente du 26/09/2022&lt;/a&gt;&lt;/li&gt;</text:p>
          </table:table-cell>
          <table:table-cell table:number-columns-repeated="16378"/>
        </table:table-row>
        <table:table-row table:style-name="ro2">
          <table:table-cell table:style-name="ce2" office:value-type="string" calcext:value-type="string">
            <text:p>8</text:p>
          </table:table-cell>
          <table:table-cell office:value-type="string" calcext:value-type="string">
            <text:p>rue Duverger</text:p>
          </table:table-cell>
          <table:table-cell table:style-name="ce13" office:value-type="string" calcext:value-type="string">
            <text:p>Interdiction d'occupation</text:p>
          </table:table-cell>
          <table:table-cell table:number-columns-repeated="2" office:value-type="string" calcext:value-type="string">
            <text:p>Arrêté d'interdiction d'occupation et d'utilisation de l'immeuble du 26/09/2022</text:p>
          </table:table-cell>
          <table:table-cell table:style-name="ce19" office:value-type="string" calcext:value-type="string">
            <text:p>&lt;li&gt;8 rue Duverger : &lt;a href="/sites/default/files/contenu/logement/Sinistres/8-rue-duverger-13012_2022_03135-ano.pdf" target="_blank"&gt;Arrêté d'interdiction d'occupation et d'utilisation de l'immeuble du 26/09/2022&lt;/a&gt;&lt;/li&gt;</text:p>
          </table:table-cell>
          <table:table-cell table:number-columns-repeated="16378"/>
        </table:table-row>
        <table:table-row table:style-name="ro2">
          <table:table-cell table:style-name="ce2" office:value-type="string" calcext:value-type="string">
            <text:p>10</text:p>
          </table:table-cell>
          <table:table-cell office:value-type="string" calcext:value-type="string">
            <text:p>rue Duverger</text:p>
          </table:table-cell>
          <table:table-cell table:style-name="ce8" office:value-type="string" calcext:value-type="string">
            <text:p>Péril imminent</text:p>
          </table:table-cell>
          <table:table-cell table:number-columns-repeated="2" office:value-type="string" calcext:value-type="string">
            <text:p>Arrêté de mise en sécurité urgente du 26/09/2022</text:p>
          </table:table-cell>
          <table:table-cell table:style-name="ce19" office:value-type="string" calcext:value-type="string">
            <text:p>&lt;li&gt;10 rue Duverger : &lt;a href="/sites/default/files/contenu/logement/Arretes-peril/10-rue-duverger-13002_msu_2022_03134_26-09-2022_ano.pdf" target="_blank"&gt;Arrêté de mise en sécurité urgente du 26/09/2022&lt;/a&gt;&lt;/li&gt;</text:p>
          </table:table-cell>
          <table:table-cell table:number-columns-repeated="16378"/>
        </table:table-row>
        <table:table-row table:style-name="ro2">
          <table:table-cell table:style-name="ce2" office:value-type="string" calcext:value-type="string">
            <text:p>29</text:p>
          </table:table-cell>
          <table:table-cell office:value-type="string" calcext:value-type="string">
            <text:p>rue Duverger</text:p>
          </table:table-cell>
          <table:table-cell table:style-name="ce7" office:value-type="string" calcext:value-type="string">
            <text:p>Péril</text:p>
          </table:table-cell>
          <table:table-cell table:number-columns-repeated="2" office:value-type="string" calcext:value-type="string">
            <text:p>Arrêté de mise en sécurité du 08/06/2021</text:p>
          </table:table-cell>
          <table:table-cell table:style-name="ce19" office:value-type="string" calcext:value-type="string">
            <text:p>&lt;li&gt;29 rue Duverger : &lt;a href="/sites/default/files/contenu/logement/Arretes-peril/29-rue-duverger_13002_ms_2021_01519_08-juin-2021-ok.pdf" target="_blank"&gt;Arrêté de mise en sécurité du 08/06/2021&lt;/a&gt;&lt;/li&gt;</text:p>
          </table:table-cell>
          <table:table-cell table:number-columns-repeated="16378"/>
        </table:table-row>
        <table:table-row table:style-name="ro2">
          <table:table-cell table:style-name="ce2" office:value-type="string" calcext:value-type="string">
            <text:p>31</text:p>
          </table:table-cell>
          <table:table-cell office:value-type="string" calcext:value-type="string">
            <text:p>rue Duverger</text:p>
          </table:table-cell>
          <table:table-cell table:style-name="ce7" office:value-type="string" calcext:value-type="string">
            <text:p>Péril</text:p>
          </table:table-cell>
          <table:table-cell office:value-type="string" calcext:value-type="string">
            <text:p>Arrêté de mise en sécurité du 25/06/2021</text:p>
          </table:table-cell>
          <table:table-cell office:value-type="string" calcext:value-type="string">
            <text:p>Arrrêté de péril du 13/12/2019,Arrêté de mise en sécurité du 25/06/2021</text:p>
          </table:table-cell>
          <table:table-cell table:style-name="ce19" office:value-type="string" calcext:value-type="string">
            <text:p>&lt;li&gt;31 rue Duverger :  &lt;a href="/sites/default/files/contenu/logement/Arretes-peril/pgi_31-rue-duverger-13002-2019_04306_vdm-.pdf" style="outline: 1px dotted; outline-offset: 0px;" target="_blank"&gt;Arrrêté de péril du 13/12/2019&lt;/a&gt; - &lt;a href="/sites/default/files/contenu/logement/Arretes-peril/31-rue-duverger-13002_2020_01837-ok.pdf" target="_blank"&gt;Arrêté de mise en sécurité du 25/06/2021&lt;/a&gt;&lt;/li&gt;</text:p>
          </table:table-cell>
          <table:table-cell table:number-columns-repeated="16378"/>
        </table:table-row>
        <table:table-row table:style-name="ro2">
          <table:table-cell table:style-name="ce2" office:value-type="string" calcext:value-type="string">
            <text:p>10</text:p>
          </table:table-cell>
          <table:table-cell office:value-type="string" calcext:value-type="string">
            <text:p>rue Felix Eboué</text:p>
          </table:table-cell>
          <table:table-cell table:style-name="ce7" office:value-type="string" calcext:value-type="string">
            <text:p>Péril</text:p>
          </table:table-cell>
          <table:table-cell office:value-type="string" calcext:value-type="string">
            <text:p>Arrêté de péril du 25/06/2019</text:p>
          </table:table-cell>
          <table:table-cell office:value-type="string" calcext:value-type="string">
            <text:p>Interdiction occuper du 25/05/2019,Arrêté de péril du 25/06/2019,Arrêté modificatif du 15/02/2022,Arrêté portant modification de l'arrêté de péril non imminent du 24/06/2022</text:p>
          </table:table-cell>
          <table:table-cell table:style-name="ce19" office:value-type="string" calcext:value-type="string">
            <text:p>&lt;li&gt; 10 rue Felix Eboué : &lt;a href="/sites/default/files/contenu/logement/Arretes-peril/interdiction_occuper_10-rue-felix-eboue-13002_2019_01707.pdf" target="_blank"&gt;Interdiction occuper du 25/05/2019&lt;/a&gt; - &lt;a href="/sites/default/files/contenu/logement/Arretes-peril/10-rue-felix-eboue-13002_2019_02169.pdf" target="_blank"&gt;Arrêté de péril du 25/06/2019&lt;/a&gt; - &lt;a href="/sites/default/files/contenu/logement/Arretes-peril/10-rue-felix-eboue-13002_2022_00441-anonymise.pdf" target="_blank"&gt;Arrêté modificatif du 15/02/2022&lt;/a&gt; -  &lt;a href="/sites/default/files/contenu/logement/Arretes-peril/10-rue-felix-eboue-13002_2022_02087-ano.pdf" target="_blank"&gt;Arrêté portant modification de l'arrêté de péril non imminent du 24/06/2022&lt;/a&gt;&lt;/li&gt;</text:p>
          </table:table-cell>
          <table:table-cell table:number-columns-repeated="16378"/>
        </table:table-row>
        <table:table-row table:style-name="ro2">
          <table:table-cell table:style-name="ce2" office:value-type="string" calcext:value-type="string">
            <text:p>25</text:p>
          </table:table-cell>
          <table:table-cell office:value-type="string" calcext:value-type="string">
            <text:p>rue de l'Évêché</text:p>
          </table:table-cell>
          <table:table-cell table:style-name="ce7" office:value-type="string" calcext:value-type="string">
            <text:p>Péril</text:p>
          </table:table-cell>
          <table:table-cell table:number-columns-repeated="2" office:value-type="string" calcext:value-type="string">
            <text:p>Arrêté de mise en sécurité du 02/09/2021</text:p>
          </table:table-cell>
          <table:table-cell table:style-name="ce19" office:value-type="string" calcext:value-type="string">
            <text:p>&lt;li&gt;25 rue de l'Évêché : &lt;a href="/sites/default/files/contenu/logement/Arretes-peril/25-rue-eveche-13002_2021_02540-ok.pdf" target="_blank"&gt;Arrêté de mise en sécurité du 02/09/2021&lt;/a&gt;&lt;/li&gt;</text:p>
          </table:table-cell>
          <table:table-cell table:number-columns-repeated="16378"/>
        </table:table-row>
        <table:table-row table:style-name="ro2">
          <table:table-cell table:style-name="ce2" office:value-type="string" calcext:value-type="string">
            <text:p>115</text:p>
          </table:table-cell>
          <table:table-cell office:value-type="string" calcext:value-type="string">
            <text:p>rue de l’Évêché</text:p>
          </table:table-cell>
          <table:table-cell table:style-name="ce9" office:value-type="string" calcext:value-type="string">
            <text:p>Mainlevée</text:p>
          </table:table-cell>
          <table:table-cell office:value-type="string" calcext:value-type="string">
            <text:p><text:s/>Main-Levée du 23/12/2019</text:p>
          </table:table-cell>
          <table:table-cell office:value-type="string" calcext:value-type="string">
            <text:p>Arrêté de péril du 19/12/2018 , Main-Levée du 23/12/2019</text:p>
          </table:table-cell>
          <table:table-cell table:style-name="ce19" office:value-type="string" calcext:value-type="string">
            <text:p>&lt;li&gt;115 rue de l’Évêché :  &lt;a href="/sites/default/files/contenu/logement/Arretes-peril/115-RUE-DE-L-EVECHE-13002_2018_03432.pdf" style="outline: 1px dotted; outline-offset: 0px;" target="_blank"&gt;Arrêté de péril du 19/12/2018 &lt;/a&gt;-&lt;a href="/sites/default/files/contenu/logement/Arretes-peril/ml-115-rue-de-l-eveche-13002_2019_04465-ok.pdf" target="_blank"&gt; Main-Levée du 23/12/2019&lt;/a&gt;&lt;/li&gt;</text:p>
          </table:table-cell>
          <table:table-cell table:number-columns-repeated="16378"/>
        </table:table-row>
        <table:table-row table:style-name="ro2">
          <table:table-cell table:style-name="ce2" office:value-type="string" calcext:value-type="string">
            <text:p>123</text:p>
          </table:table-cell>
          <table:table-cell office:value-type="string" calcext:value-type="string">
            <text:p>rue de l'Évéché</text:p>
          </table:table-cell>
          <table:table-cell table:style-name="ce7" office:value-type="string" calcext:value-type="string">
            <text:p>Péril</text:p>
          </table:table-cell>
          <table:table-cell table:number-columns-repeated="2" office:value-type="string" calcext:value-type="string">
            <text:p>Arrêté de péril du 30/23/2019</text:p>
          </table:table-cell>
          <table:table-cell table:style-name="ce19" office:value-type="string" calcext:value-type="string">
            <text:p>&lt;li&gt;123/123B rue de l'Évéché :  &lt;a href="/sites/default/files/contenu/logement/Arretes-peril/pgi_123-123b-rue-de-l-eveche-13002_2019_03385_vdm.pdf" style="outline: 1px dotted; outline-offset: 0px;" target="_blank"&gt;Arrêté de péril du 30/23/2019&lt;/a&gt;&lt;/li&gt;</text:p>
          </table:table-cell>
          <table:table-cell table:number-columns-repeated="16378"/>
        </table:table-row>
        <table:table-row table:style-name="ro2">
          <table:table-cell office:value-type="string" calcext:value-type="string">
            <text:p>123B</text:p>
          </table:table-cell>
          <table:table-cell office:value-type="string" calcext:value-type="string">
            <text:p>rue de l'Évéché</text:p>
          </table:table-cell>
          <table:table-cell table:style-name="ce7" office:value-type="string" calcext:value-type="string">
            <text:p>Péril</text:p>
          </table:table-cell>
          <table:table-cell table:number-columns-repeated="2" office:value-type="string" calcext:value-type="string">
            <text:p>Arrêté de péril du 30/23/2019</text:p>
          </table:table-cell>
          <table:table-cell table:style-name="ce19" office:value-type="string" calcext:value-type="string">
            <text:p>&lt;li&gt;123/123B rue de l'Évéché :  &lt;a href="/sites/default/files/contenu/logement/Arretes-peril/pgi_123-123b-rue-de-l-eveche-13002_2019_03385_vdm.pdf" style="outline: 1px dotted; outline-offset: 0px;" target="_blank"&gt;Arrêté de péril du 30/23/2019&lt;/a&gt;&lt;/li&gt;</text:p>
          </table:table-cell>
          <table:table-cell table:number-columns-repeated="16378"/>
        </table:table-row>
        <table:table-row table:style-name="ro2">
          <table:table-cell table:style-name="ce2" office:value-type="string" calcext:value-type="string">
            <text:p>2</text:p>
          </table:table-cell>
          <table:table-cell office:value-type="string" calcext:value-type="string">
            <text:p>traverse Fontaine de Caylus</text:p>
          </table:table-cell>
          <table:table-cell table:style-name="ce8" office:value-type="string" calcext:value-type="string">
            <text:p>Péril imminent</text:p>
          </table:table-cell>
          <table:table-cell office:value-type="string" calcext:value-type="string">
            <text:p>Retrait de l'arrêté de mise en sécurité urgente en date du 06/05/2022</text:p>
          </table:table-cell>
          <table:table-cell office:value-type="string" calcext:value-type="string">
            <text:p>Arrêté de mise en sécurité urgente du 21/04/2022,Retrait de l'arrêté de mise en sécurité urgente en date du 06/05/2022</text:p>
          </table:table-cell>
          <table:table-cell table:style-name="ce19" office:value-type="string" calcext:value-type="string">
            <text:p>&lt;li&gt;2 traverse Fontaine de Caylus : &lt;a href="/sites/default/files/contenu/logement/Arretes-peril/2_traverse_fontaine_de_caylus-13002-msu_2022_01100-21042022-i.pdf" target="_blank"&gt;Arrêté de mise en sécurité urgente du 21/04/2022&lt;/a&gt; – &lt;a href="/sites/default/files/contenu/logement/Arretes-peril/2-traverse-fontaine-de-caylus_13002_retrait_msu_2022_01518-06-mai-2022.pdf" target="_blank"&gt;Retrait de l'arrêté de mise en sécurité urgente en date du 06/05/2022&lt;/a&gt;&lt;/li&gt;</text:p>
          </table:table-cell>
          <table:table-cell table:number-columns-repeated="16378"/>
        </table:table-row>
        <table:table-row table:style-name="ro2">
          <table:table-cell table:style-name="ce2" office:value-type="string" calcext:value-type="string">
            <text:p>4</text:p>
          </table:table-cell>
          <table:table-cell office:value-type="string" calcext:value-type="string">
            <text:p>traverse Fontaine de Caylus</text:p>
          </table:table-cell>
          <table:table-cell table:style-name="ce8" office:value-type="string" calcext:value-type="string">
            <text:p>Péril imminent</text:p>
          </table:table-cell>
          <table:table-cell table:number-columns-repeated="2" office:value-type="string" calcext:value-type="string">
            <text:p>Arrêté de mise en sécurité urgente du 06/05/2022</text:p>
          </table:table-cell>
          <table:table-cell table:style-name="ce19" office:value-type="string" calcext:value-type="string">
            <text:p>&lt;li&gt;4 traverse Fontaine de Caylus : &lt;a href="/sites/default/files/contenu/logement/Arretes-peril/4_traverse_fontaine_de_caylus-13002-msu_2022_01528-06052022-i.pdf" target="_blank"&gt;Arrêté de mise en sécurité urgente du 06/05/2022&lt;/a&gt;&lt;/li&gt;</text:p>
          </table:table-cell>
          <table:table-cell table:number-columns-repeated="16378"/>
        </table:table-row>
        <table:table-row table:style-name="ro2">
          <table:table-cell table:style-name="ce2" office:value-type="string" calcext:value-type="string">
            <text:p>11</text:p>
          </table:table-cell>
          <table:table-cell office:value-type="string" calcext:value-type="string">
            <text:p>rue de la Fontaine de Caylus</text:p>
          </table:table-cell>
          <table:table-cell table:style-name="ce7" office:value-type="string" calcext:value-type="string">
            <text:p>Péril</text:p>
          </table:table-cell>
          <table:table-cell table:number-columns-repeated="2" office:value-type="string" calcext:value-type="string">
            <text:p>Arrêté de mise en sécurité du 06/04/2021</text:p>
          </table:table-cell>
          <table:table-cell table:style-name="ce19" office:value-type="string" calcext:value-type="string">
            <text:p>&lt;li&gt;11 rue de la Fontaine de Caylus : &lt;a href="/sites/default/files/contenu/logement/Arretes-peril/mes_2021_00957_060421-11_rue_fontaine_de_caylus_13002_ano.pdf" target="_blank"&gt;Arrêté de mise en sécurité du 06/04/2021&lt;/a&gt;&lt;/li&gt;</text:p>
          </table:table-cell>
          <table:table-cell table:number-columns-repeated="16378"/>
        </table:table-row>
        <table:table-row table:style-name="ro2">
          <table:table-cell table:style-name="ce2" office:value-type="string" calcext:value-type="string">
            <text:p>15</text:p>
          </table:table-cell>
          <table:table-cell office:value-type="string" calcext:value-type="string">
            <text:p>Fontaine de Caylus</text:p>
          </table:table-cell>
          <table:table-cell table:style-name="ce9" office:value-type="string" calcext:value-type="string">
            <text:p>Mainlevée</text:p>
          </table:table-cell>
          <table:table-cell office:value-type="string" calcext:value-type="string">
            <text:p>Main Levée du 16/03/2021</text:p>
          </table:table-cell>
          <table:table-cell office:value-type="string" calcext:value-type="string">
            <text:p>Arrêté de péril du 26/09/2019,Arrêté modificatif du 02/12/2019,Arrêté de péril ordinaire du 01/09/2020,Main Levée du 16/03/2021</text:p>
          </table:table-cell>
          <table:table-cell table:style-name="ce19" office:value-type="string" calcext:value-type="string">
            <text:p>&lt;li&gt;15 Fontaine de Caylus : &lt;a href="/sites/default/files/contenu/logement/Arretes-peril/pgi_15-fontaine-de-caylus-13002_2019_03265_vdm.pdf" target="_blank"&gt;Arrêté de péril du 26/09/2019&lt;/a&gt; - &lt;a href="/sites/default/files/contenu/logement/Arretes-peril/modif_pgi_17-19_rue-fontaine-de-caylus_10-rue-baussenque-13002_2019_03861_vdm.pdf" target="_blank"&gt;Arrêté modificatif du 02/12/2019&lt;/a&gt; - &lt;a href="/sites/default/files/contenu/logement/Arretes-peril/po_1oa-rue-baussenque-13002_2020_01859_vdm.pdf" target="_blank"&gt;Arrêté de péril ordinaire du 01/09/2020&lt;/a&gt; - &lt;a href="/sites/default/files/contenu/logement/Mains_Levees/ml-15-rue-fontaine-du-caylus-13002-_2021_00744_du-16032021.pdf" target="_blank"&gt;Main Levée du 16/03/2021&lt;/a&gt;&lt;/li&gt;</text:p>
          </table:table-cell>
          <table:table-cell table:number-columns-repeated="16378"/>
        </table:table-row>
        <table:table-row table:style-name="ro2">
          <table:table-cell table:style-name="ce2" office:value-type="string" calcext:value-type="string">
            <text:p>17</text:p>
          </table:table-cell>
          <table:table-cell office:value-type="string" calcext:value-type="string">
            <text:p>rue Fontaine de Caylus</text:p>
          </table:table-cell>
          <table:table-cell table:style-name="ce7" office:value-type="string" calcext:value-type="string">
            <text:p>Péril</text:p>
          </table:table-cell>
          <table:table-cell office:value-type="string" calcext:value-type="string">
            <text:p>Arrêté de péril ordinaire du 01/09/2020</text:p>
          </table:table-cell>
          <table:table-cell office:value-type="string" calcext:value-type="string">
            <text:p>Arrêté de péril du 21/10/2019 ,Arrêté modificatif du 02/12/2019,Arrêté de péril ordinaire du 01/09/2020</text:p>
          </table:table-cell>
          <table:table-cell table:style-name="ce19" office:value-type="string" calcext:value-type="string">
            <text:p>&lt;li&gt;17-19 rue Fontaine de Caylus / 10 rue Baussenque  : &lt;a href="/sites/default/files/contenu/logement/Arretes-peril/17-19-rue-fontaine-de-calus-13002_2019_03672-ok.pdf" style="outline: 1px dotted; outline-offset: 0px;" target="_blank"&gt;Arrêté de péril du 21/10/2019 &lt;/a&gt; - &lt;a href="/sites/default/files/contenu/logement/Arretes-peril/modif_pgi_17-19_rue-fontaine-de-caylus_10-rue-baussenque-13002_2019_03861_vdm.pdf" target="_blank"&gt;Arrêté modificatif du 02/12/2019&lt;/a&gt; - &lt;a href="/sites/default/files/contenu/logement/Arretes-peril/po_1oa-rue-baussenque-13002_2020_01859_vdm.pdf" target="_blank"&gt;Arrêté de péril ordinaire du 01/09/2020&lt;/a&gt;&lt;/li&gt;</text:p>
          </table:table-cell>
          <table:table-cell table:number-columns-repeated="16378"/>
        </table:table-row>
        <table:table-row table:style-name="ro2">
          <table:table-cell table:style-name="ce2" office:value-type="string" calcext:value-type="string">
            <text:p>19</text:p>
          </table:table-cell>
          <table:table-cell office:value-type="string" calcext:value-type="string">
            <text:p>rue Fontaine de Caylus</text:p>
          </table:table-cell>
          <table:table-cell table:style-name="ce7" office:value-type="string" calcext:value-type="string">
            <text:p>Péril</text:p>
          </table:table-cell>
          <table:table-cell office:value-type="string" calcext:value-type="string">
            <text:p>Arrêté de péril ordinaire du 01/09/2020</text:p>
          </table:table-cell>
          <table:table-cell office:value-type="string" calcext:value-type="string">
            <text:p>Arrêté de péril du 21/10/2019 ,Arrêté modificatif du 02/12/2019,Arrêté de péril ordinaire du 01/09/2020</text:p>
          </table:table-cell>
          <table:table-cell table:style-name="ce19" office:value-type="string" calcext:value-type="string">
            <text:p>&lt;li&gt;17-19 rue Fontaine de Caylus / 10 rue Baussenque  : &lt;a href="/sites/default/files/contenu/logement/Arretes-peril/17-19-rue-fontaine-de-calus-13002_2019_03672-ok.pdf" style="outline: 1px dotted; outline-offset: 0px;" target="_blank"&gt;Arrêté de péril du 21/10/2019 &lt;/a&gt; - &lt;a href="/sites/default/files/contenu/logement/Arretes-peril/modif_pgi_17-19_rue-fontaine-de-caylus_10-rue-baussenque-13002_2019_03861_vdm.pdf" target="_blank"&gt;Arrêté modificatif du 02/12/2019&lt;/a&gt; - &lt;a href="/sites/default/files/contenu/logement/Arretes-peril/po_1oa-rue-baussenque-13002_2020_01859_vdm.pdf" target="_blank"&gt;Arrêté de péril ordinaire du 01/09/2020&lt;/a&gt;&lt;/li&gt;</text:p>
          </table:table-cell>
          <table:table-cell table:number-columns-repeated="16378"/>
        </table:table-row>
        <table:table-row table:style-name="ro2">
          <table:table-cell table:style-name="ce2" office:value-type="string" calcext:value-type="string">
            <text:p>10</text:p>
          </table:table-cell>
          <table:table-cell office:value-type="string" calcext:value-type="string">
            <text:p>rue Baussenque</text:p>
          </table:table-cell>
          <table:table-cell table:style-name="ce7" office:value-type="string" calcext:value-type="string">
            <text:p>Péril</text:p>
          </table:table-cell>
          <table:table-cell office:value-type="string" calcext:value-type="string">
            <text:p>Arrêté de péril ordinaire du 01/09/2020</text:p>
          </table:table-cell>
          <table:table-cell office:value-type="string" calcext:value-type="string">
            <text:p>Arrêté de péril du 21/10/2019 ,Arrêté modificatif du 02/12/2019,Arrêté de péril ordinaire du 01/09/2020</text:p>
          </table:table-cell>
          <table:table-cell table:style-name="ce19" office:value-type="string" calcext:value-type="string">
            <text:p>&lt;li&gt;17-19 rue Fontaine de Caylus / 10 rue Baussenque  : &lt;a href="/sites/default/files/contenu/logement/Arretes-peril/17-19-rue-fontaine-de-calus-13002_2019_03672-ok.pdf" style="outline: 1px dotted; outline-offset: 0px;" target="_blank"&gt;Arrêté de péril du 21/10/2019 &lt;/a&gt; - &lt;a href="/sites/default/files/contenu/logement/Arretes-peril/modif_pgi_17-19_rue-fontaine-de-caylus_10-rue-baussenque-13002_2019_03861_vdm.pdf" target="_blank"&gt;Arrêté modificatif du 02/12/2019&lt;/a&gt; - &lt;a href="/sites/default/files/contenu/logement/Arretes-peril/po_1oa-rue-baussenque-13002_2020_01859_vdm.pdf" target="_blank"&gt;Arrêté de péril ordinaire du 01/09/2020&lt;/a&gt;&lt;/li&gt;</text:p>
          </table:table-cell>
          <table:table-cell table:number-columns-repeated="16378"/>
        </table:table-row>
        <table:table-row table:style-name="ro2">
          <table:table-cell table:style-name="ce2" office:value-type="string" calcext:value-type="string">
            <text:p>11</text:p>
          </table:table-cell>
          <table:table-cell office:value-type="string" calcext:value-type="string">
            <text:p>rue Fontaine des vents</text:p>
          </table:table-cell>
          <table:table-cell table:style-name="ce7" office:value-type="string" calcext:value-type="string">
            <text:p>Péril</text:p>
          </table:table-cell>
          <table:table-cell table:number-columns-repeated="2" office:value-type="string" calcext:value-type="string">
            <text:p>Arrêté de mise en sécurité du 21/06/2022</text:p>
          </table:table-cell>
          <table:table-cell table:style-name="ce19" office:value-type="string" calcext:value-type="string">
            <text:p>&lt;li&gt;11 rue Fontaine des vents : &lt;a href="/sites/default/files/contenu/logement/Arretes-peril/11_rue_fontaine_des_vents_13002_ms_2022_02048_21-juin-2022_ano.pdf" target="_blank"&gt;Arrêté de mise en sécurité du 21/06/2022&lt;/a&gt;&lt;/li&gt;</text:p>
          </table:table-cell>
          <table:table-cell table:number-columns-repeated="16378"/>
        </table:table-row>
        <table:table-row table:style-name="ro2">
          <table:table-cell table:style-name="ce2" office:value-type="string" calcext:value-type="string">
            <text:p>18</text:p>
          </table:table-cell>
          <table:table-cell office:value-type="string" calcext:value-type="string">
            <text:p>rue fontaine des vents</text:p>
          </table:table-cell>
          <table:table-cell table:style-name="ce9" office:value-type="string" calcext:value-type="string">
            <text:p>Mainlevée</text:p>
          </table:table-cell>
          <table:table-cell table:number-columns-repeated="2" office:value-type="string" calcext:value-type="string">
            <text:p>Main levée du 25/08/2020</text:p>
          </table:table-cell>
          <table:table-cell table:style-name="ce19" office:value-type="string" calcext:value-type="string">
            <text:p>&lt;li&gt;18 rue fontaine des vents : : &lt;a href="/sites/default/files/contenu/logement/Mains_Levees/ml_18-rue-fontaine-des-vents-13002_2020_01741_vdm.pdf" target="_blank"&gt;Main levée du 25/08/2020&lt;/a&gt;&lt;/li&gt;</text:p>
          </table:table-cell>
          <table:table-cell table:number-columns-repeated="16378"/>
        </table:table-row>
        <table:table-row table:style-name="ro2">
          <table:table-cell table:style-name="ce2" office:value-type="string" calcext:value-type="string">
            <text:p>16</text:p>
          </table:table-cell>
          <table:table-cell office:value-type="string" calcext:value-type="string">
            <text:p>rue de Forbin</text:p>
          </table:table-cell>
          <table:table-cell table:style-name="ce9" office:value-type="string" calcext:value-type="string">
            <text:p>Mainlevée</text:p>
          </table:table-cell>
          <table:table-cell office:value-type="string" calcext:value-type="string">
            <text:p>Main levée du 14/11/2022</text:p>
          </table:table-cell>
          <table:table-cell office:value-type="string" calcext:value-type="string">
            <text:p>Arrêté de mise en sécurité du 26/07/2022,Main levée du 14/11/2022</text:p>
          </table:table-cell>
          <table:table-cell table:style-name="ce19" office:value-type="string" calcext:value-type="string">
            <text:p>&lt;li&gt; 16 rue de Forbin : &lt;a href="/sites/default/files/contenu/logement/Sinistres/16-rue-de-forbin-13002_2022_02603-ano.pdf" target="_blank"&gt;Arrêté de mise en sécurité du 26/07/2022&lt;/a&gt; - &lt;a href="/sites/default/files/contenu/logement/Mains_Levees/ml-16-rue-de-forbin-13002_2022_03603-ano.pdf" target="_blank"&gt;Main levée du 14/11/2022&lt;/a&gt;&lt;/li&gt;</text:p>
          </table:table-cell>
          <table:table-cell table:number-columns-repeated="16378"/>
        </table:table-row>
        <table:table-row table:style-name="ro2">
          <table:table-cell table:style-name="ce2" office:value-type="string" calcext:value-type="string">
            <text:p>2</text:p>
          </table:table-cell>
          <table:table-cell office:value-type="string" calcext:value-type="string">
            <text:p>rue François Moisson</text:p>
          </table:table-cell>
          <table:table-cell table:style-name="ce9" office:value-type="string" calcext:value-type="string">
            <text:p>Mainlevée</text:p>
          </table:table-cell>
          <table:table-cell table:number-columns-repeated="2" office:value-type="string" calcext:value-type="string">
            <text:p>Main Levée du 17/12/2021</text:p>
          </table:table-cell>
          <table:table-cell table:style-name="ce19" office:value-type="string" calcext:value-type="string">
            <text:p>&lt;li&gt;2 rue François Moisson / 23 boulevard des Dames : &lt;a href="/sites/default/files/contenu/logement/Mains_Levees/23-bd-des-dames-13002_2021_04126-anonymise.pdf" target="_blank"&gt;Main Levée du 17/12/2021&lt;/a&gt;&lt;/li&gt;</text:p>
          </table:table-cell>
          <table:table-cell table:number-columns-repeated="16378"/>
        </table:table-row>
        <table:table-row table:style-name="ro2">
          <table:table-cell table:style-name="ce2" office:value-type="string" calcext:value-type="string">
            <text:p>23</text:p>
          </table:table-cell>
          <table:table-cell office:value-type="string" calcext:value-type="string">
            <text:p>boulevard des Dames</text:p>
          </table:table-cell>
          <table:table-cell table:style-name="ce9" office:value-type="string" calcext:value-type="string">
            <text:p>Mainlevée</text:p>
          </table:table-cell>
          <table:table-cell table:number-columns-repeated="2" office:value-type="string" calcext:value-type="string">
            <text:p>Main Levée du 17/12/2021</text:p>
          </table:table-cell>
          <table:table-cell table:style-name="ce19" office:value-type="string" calcext:value-type="string">
            <text:p>&lt;li&gt;2 rue François Moisson / 23 boulevard des Dames : &lt;a href="/sites/default/files/contenu/logement/Mains_Levees/23-bd-des-dames-13002_2021_04126-anonymise.pdf" target="_blank"&gt;Main Levée du 17/12/2021&lt;/a&gt;&lt;/li&gt;</text:p>
          </table:table-cell>
          <table:table-cell table:number-columns-repeated="16378"/>
        </table:table-row>
        <table:table-row table:style-name="ro2">
          <table:table-cell table:style-name="ce2" office:value-type="string" calcext:value-type="string">
            <text:p>23</text:p>
          </table:table-cell>
          <table:table-cell office:value-type="string" calcext:value-type="string">
            <text:p>place des Grands Carmes</text:p>
          </table:table-cell>
          <table:table-cell table:style-name="ce8" office:value-type="string" calcext:value-type="string">
            <text:p>Péril imminent</text:p>
          </table:table-cell>
          <table:table-cell table:number-columns-repeated="2" office:value-type="string" calcext:value-type="string">
            <text:p>Arrêté portant modification de l'arrêté de péril non imminent du 24/06/2022</text:p>
          </table:table-cell>
          <table:table-cell table:style-name="ce19" office:value-type="string" calcext:value-type="string">
            <text:p>&lt;li&gt;23 place des Grands Carmes / 10 rue Félix Éboué - Bt B :  &lt;a href="/sites/default/files/contenu/logement/Arretes-peril/10-rue-felix-eboue-13002_2022_02087-ano.pdf" target="_blank"&gt;Arrêté portant modification de l'arrêté de péril non imminent du 24/06/2022&lt;/a&gt;&lt;/li&gt;</text:p>
          </table:table-cell>
          <table:table-cell table:number-columns-repeated="16378"/>
        </table:table-row>
        <table:table-row table:style-name="ro2">
          <table:table-cell table:style-name="ce2" office:value-type="string" calcext:value-type="string">
            <text:p>10</text:p>
          </table:table-cell>
          <table:table-cell office:value-type="string" calcext:value-type="string">
            <text:p>rue Félix Éboué - Bt B</text:p>
          </table:table-cell>
          <table:table-cell table:style-name="ce8" office:value-type="string" calcext:value-type="string">
            <text:p>Péril imminent</text:p>
          </table:table-cell>
          <table:table-cell table:number-columns-repeated="2" office:value-type="string" calcext:value-type="string">
            <text:p>Arrêté portant modification de l'arrêté de péril non imminent du 24/06/2022</text:p>
          </table:table-cell>
          <table:table-cell table:style-name="ce19" office:value-type="string" calcext:value-type="string">
            <text:p>&lt;li&gt;23 place des Grands Carmes / 10 rue Félix Éboué - Bt B :  &lt;a href="/sites/default/files/contenu/logement/Arretes-peril/10-rue-felix-eboue-13002_2022_02087-ano.pdf" target="_blank"&gt;Arrêté portant modification de l'arrêté de péril non imminent du 24/06/2022&lt;/a&gt;&lt;/li&gt;</text:p>
          </table:table-cell>
          <table:table-cell table:number-columns-repeated="16378"/>
        </table:table-row>
        <table:table-row table:style-name="ro2">
          <table:table-cell table:style-name="ce2" office:value-type="string" calcext:value-type="string">
            <text:p>8</text:p>
          </table:table-cell>
          <table:table-cell office:value-type="string" calcext:value-type="string">
            <text:p>rue Guintrand</text:p>
          </table:table-cell>
          <table:table-cell table:style-name="ce7" office:value-type="string" calcext:value-type="string">
            <text:p>Péril</text:p>
          </table:table-cell>
          <table:table-cell table:number-columns-repeated="2" office:value-type="string" calcext:value-type="string">
            <text:p>Arrêté de péril du 24/09/2020</text:p>
          </table:table-cell>
          <table:table-cell table:style-name="ce19" office:value-type="string" calcext:value-type="string">
            <text:p>&lt;li&gt;8 rue Guintrand : &lt;a href="/sites/default/files/contenu/logement/Arretes-peril/po_8-rue-guintrand-13002_2020_02096_vdm.pdf" style="outline: 1px dotted; outline-offset: 0px;" target="_blank"&gt;Arrêté de péril du 24/09/2020&lt;/a&gt;&lt;/li&gt;</text:p>
          </table:table-cell>
          <table:table-cell table:number-columns-repeated="16378"/>
        </table:table-row>
        <table:table-row table:style-name="ro2">
          <table:table-cell table:style-name="ce2" office:value-type="string" calcext:value-type="string">
            <text:p>9</text:p>
          </table:table-cell>
          <table:table-cell office:value-type="string" calcext:value-type="string">
            <text:p>rue de la Joliette</text:p>
          </table:table-cell>
          <table:table-cell table:style-name="ce10" office:value-type="string" calcext:value-type="string">
            <text:p>Périmètre de sécurité</text:p>
          </table:table-cell>
          <table:table-cell table:number-columns-repeated="2" office:value-type="string" calcext:value-type="string">
            <text:p>Arrêté de périmètre de sécurité du 23/02/2021</text:p>
          </table:table-cell>
          <table:table-cell table:style-name="ce19" office:value-type="string" calcext:value-type="string">
            <text:p>&lt;li&gt;9, 11, 13 et 15 rue de la Joliette :  &lt;a href="/sites/default/files/contenu/logement/Arretes-peril/perimetre_securite-9-a-15-rue-de-la-joliette-13002_2021_00601-ok.pdf" target="_blank"&gt;Arrêté de périmètre de sécurité du 23/02/2021&lt;/a&gt;&lt;/li&gt;</text:p>
          </table:table-cell>
          <table:table-cell table:number-columns-repeated="16378"/>
        </table:table-row>
        <table:table-row table:style-name="ro2">
          <table:table-cell table:style-name="ce2" office:value-type="string" calcext:value-type="string">
            <text:p>11</text:p>
          </table:table-cell>
          <table:table-cell office:value-type="string" calcext:value-type="string">
            <text:p>rue de la Joliette</text:p>
          </table:table-cell>
          <table:table-cell table:style-name="ce10" office:value-type="string" calcext:value-type="string">
            <text:p>Périmètre de sécurité</text:p>
          </table:table-cell>
          <table:table-cell table:number-columns-repeated="2" office:value-type="string" calcext:value-type="string">
            <text:p>Arrêté de périmètre de sécurité du 23/02/2021</text:p>
          </table:table-cell>
          <table:table-cell table:style-name="ce19" office:value-type="string" calcext:value-type="string">
            <text:p>&lt;li&gt;9, 11, 13 et 15 rue de la Joliette :  &lt;a href="/sites/default/files/contenu/logement/Arretes-peril/perimetre_securite-9-a-15-rue-de-la-joliette-13002_2021_00601-ok.pdf" target="_blank"&gt;Arrêté de périmètre de sécurité du 23/02/2021&lt;/a&gt;&lt;/li&gt;</text:p>
          </table:table-cell>
          <table:table-cell table:number-columns-repeated="16378"/>
        </table:table-row>
        <table:table-row table:style-name="ro2">
          <table:table-cell table:style-name="ce2" office:value-type="string" calcext:value-type="string">
            <text:p>13</text:p>
          </table:table-cell>
          <table:table-cell office:value-type="string" calcext:value-type="string">
            <text:p>rue de la Joliette</text:p>
          </table:table-cell>
          <table:table-cell table:style-name="ce10" office:value-type="string" calcext:value-type="string">
            <text:p>Périmètre de sécurité</text:p>
          </table:table-cell>
          <table:table-cell table:number-columns-repeated="2" office:value-type="string" calcext:value-type="string">
            <text:p>Arrêté de périmètre de sécurité du 23/02/2021</text:p>
          </table:table-cell>
          <table:table-cell table:style-name="ce19" office:value-type="string" calcext:value-type="string">
            <text:p>&lt;li&gt;9, 11, 13 et 15 rue de la Joliette :  &lt;a href="/sites/default/files/contenu/logement/Arretes-peril/perimetre_securite-9-a-15-rue-de-la-joliette-13002_2021_00601-ok.pdf" target="_blank"&gt;Arrêté de périmètre de sécurité du 23/02/2021&lt;/a&gt;&lt;/li&gt;</text:p>
          </table:table-cell>
          <table:table-cell table:number-columns-repeated="16378"/>
        </table:table-row>
        <table:table-row table:style-name="ro2">
          <table:table-cell table:style-name="ce2" office:value-type="string" calcext:value-type="string">
            <text:p>15</text:p>
          </table:table-cell>
          <table:table-cell office:value-type="string" calcext:value-type="string">
            <text:p>rue de la Joliette</text:p>
          </table:table-cell>
          <table:table-cell table:style-name="ce10" office:value-type="string" calcext:value-type="string">
            <text:p>Périmètre de sécurité</text:p>
          </table:table-cell>
          <table:table-cell table:number-columns-repeated="2" office:value-type="string" calcext:value-type="string">
            <text:p>Arrêté de périmètre de sécurité du 23/02/2021</text:p>
          </table:table-cell>
          <table:table-cell table:style-name="ce19" office:value-type="string" calcext:value-type="string">
            <text:p>&lt;li&gt;9, 11, 13 et 15 rue de la Joliette :  &lt;a href="/sites/default/files/contenu/logement/Arretes-peril/perimetre_securite-9-a-15-rue-de-la-joliette-13002_2021_00601-ok.pdf" target="_blank"&gt;Arrêté de périmètre de sécurité du 23/02/2021&lt;/a&gt;&lt;/li&gt;</text:p>
          </table:table-cell>
          <table:table-cell table:number-columns-repeated="16378"/>
        </table:table-row>
        <table:table-row table:style-name="ro2">
          <table:table-cell table:style-name="ce2" office:value-type="string" calcext:value-type="string">
            <text:p>9</text:p>
          </table:table-cell>
          <table:table-cell office:value-type="string" calcext:value-type="string">
            <text:p>rue de la Joliette</text:p>
          </table:table-cell>
          <table:table-cell table:style-name="ce7" office:value-type="string" calcext:value-type="string">
            <text:p>Péril</text:p>
          </table:table-cell>
          <table:table-cell office:value-type="string" calcext:value-type="string">
            <text:p>Arrêté de mise en sécurité du 02/09/2021</text:p>
          </table:table-cell>
          <table:table-cell office:value-type="string" calcext:value-type="string">
            <text:p>Arrêté de mise en sécurité du 25/02/2021,Arrêté de mise en sécurité du 02/09/2021</text:p>
          </table:table-cell>
          <table:table-cell table:style-name="ce19" office:value-type="string" calcext:value-type="string">
            <text:p>&lt;li&gt;9 rue de la Joliette : &lt;a href="/sites/default/files/contenu/logement/Arretes-peril/9-rue-de-la-joliette-13002_2021_00626-ok.pdf" style="outline: 1px dotted; outline-offset: 0px;" target="_blank"&gt;Arrêté de mise en sécurité du 25/02/2021&lt;/a&gt; - &lt;a href="/sites/default/files/contenu/logement/Arretes-peril/9-rue-de-la-joliette-13002_2021_02542-ok.pdf"&gt;Arrêté de mise en sécurité du 02/09/2021&lt;/a&gt;&lt;/li&gt;</text:p>
          </table:table-cell>
          <table:table-cell table:number-columns-repeated="16378"/>
        </table:table-row>
        <table:table-row table:style-name="ro2">
          <table:table-cell table:style-name="ce2" office:value-type="string" calcext:value-type="string">
            <text:p>11</text:p>
          </table:table-cell>
          <table:table-cell office:value-type="string" calcext:value-type="string">
            <text:p>rue de la Joliette</text:p>
          </table:table-cell>
          <table:table-cell table:style-name="ce7" office:value-type="string" calcext:value-type="string">
            <text:p>Péril</text:p>
          </table:table-cell>
          <table:table-cell office:value-type="string" calcext:value-type="string">
            <text:p>Arrêté de mise en sécurité du 19/11/2021</text:p>
          </table:table-cell>
          <table:table-cell office:value-type="string" calcext:value-type="string">
            <text:p>Arrêté de mise en sécurité urgente du 16/03/2021,Arrêté de mise en sécurité du 19/11/2021</text:p>
          </table:table-cell>
          <table:table-cell table:style-name="ce19" office:value-type="string" calcext:value-type="string">
            <text:p>&lt;li&gt;11 rue de la Joliette : &lt;a href="/sites/default/files/contenu/logement/Arretes-peril/miseensecurite-11-rue-de-la-joliette-13002-2021-00771-160321.pdf" target="_blank"&gt;Arrêté de mise en sécurité urgente du 16/03/2021&lt;/a&gt;  – &lt;a href="/sites/default/files/contenu/logement/Arretes-peril/11-rue-de-la-joliette-13002_ms_2021_03813_19-11-2021-ok.pdf" target="_blank"&gt;Arrêté de mise en sécurité du 19/11/2021&lt;/a&gt;&lt;/li&gt;</text:p>
          </table:table-cell>
          <table:table-cell table:number-columns-repeated="16378"/>
        </table:table-row>
        <table:table-row table:style-name="ro2">
          <table:table-cell table:style-name="ce2" office:value-type="string" calcext:value-type="string">
            <text:p>13</text:p>
          </table:table-cell>
          <table:table-cell office:value-type="string" calcext:value-type="string">
            <text:p>rue de la Joliette</text:p>
          </table:table-cell>
          <table:table-cell table:style-name="ce7" office:value-type="string" calcext:value-type="string">
            <text:p>Péril</text:p>
          </table:table-cell>
          <table:table-cell office:value-type="string" calcext:value-type="string">
            <text:p>Arrêté de mise en sécurité du 27/01/2022</text:p>
          </table:table-cell>
          <table:table-cell office:value-type="string" calcext:value-type="string">
            <text:p>Arrêté de mise en sécurité urgente du 15/06/2021,Modification d'arrêté de mise en sécurité urgente du 23/07/2021,Arrêté de mise en sécurité du 27/01/2022</text:p>
          </table:table-cell>
          <table:table-cell table:style-name="ce19" office:value-type="string" calcext:value-type="string">
            <text:p>&lt;li&gt;13 rue de la Joliette : &lt;a href="/sites/default/files/contenu/logement/Arretes-peril/13-rue-de-la-joliette-13002_msu_2021_01669_vdm_du_15.06.21-ok.pdf" target="_blank"&gt;Arrêté de mise en sécurité urgente du 15/06/2021&lt;/a&gt; – &lt;a href="/sites/default/files/contenu/logement/Arretes-peril/13-rue-de-la-joliette_13002_modif_msu_2021_02254_23-07-21_mo-ok.pdf" target="_blank"&gt;Modification d'arrêté de mise en sécurité urgente du 23/07/2021&lt;/a&gt; -  &lt;a href="/sites/default/files/contenu/logement/Arretes-peril/13_rue_de_la_joliette_13002-ms_2022_00244-27012022-a.pdf" target="_blank"&gt;Arrêté de mise en sécurité du 27/01/2022&lt;/a&gt;&lt;/li&gt;</text:p>
          </table:table-cell>
          <table:table-cell table:number-columns-repeated="16378"/>
        </table:table-row>
        <table:table-row table:style-name="ro2">
          <table:table-cell table:style-name="ce2" office:value-type="string" calcext:value-type="string">
            <text:p>15</text:p>
          </table:table-cell>
          <table:table-cell office:value-type="string" calcext:value-type="string">
            <text:p>rue de la Joliette</text:p>
          </table:table-cell>
          <table:table-cell table:style-name="ce7" office:value-type="string" calcext:value-type="string">
            <text:p>Péril</text:p>
          </table:table-cell>
          <table:table-cell office:value-type="string" calcext:value-type="string">
            <text:p><text:s/>Arrêté de mise en sécurité du 17/07/2021</text:p>
          </table:table-cell>
          <table:table-cell office:value-type="string" calcext:value-type="string">
            <text:p>Arrêté de mise en sécurité urgente du 11/03/2021, Arrêté de mise en sécurité du 17/07/2021,Arrêté portant modification de l'arrêté de mise en sécurité du 24/06/2022</text:p>
          </table:table-cell>
          <table:table-cell table:style-name="ce19" office:value-type="string" calcext:value-type="string">
            <text:p>&lt;li&gt;15 rue de la Joliette : &lt;a href="/sites/default/files/contenu/logement/Arretes-peril/15-rue-de-la-joliette_13002_arrete_msu_2021_00725_vdm_du-11-03-21-ok.pdf" target="_blank"&gt;Arrêté de mise en sécurité urgente du 11/03/2021&lt;/a&gt; -&lt;a href="/sites/default/files/contenu/logement/Arretes-peril/15-rue-de-la-joliette-13002_2021_02173-ok.pdf" target="_blank"&gt; Arrêté de mise en sécurité du 17/07/2021&lt;/a&gt; - &lt;a href="/sites/default/files/contenu/logement/Arretes-peril/15-rue-de-la-joliette-13002_2022_02190-ano.pdf" target="_blank"&gt;Arrêté portant modification de l'arrêté de mise en sécurité du 24/06/2022&lt;/a&gt;&lt;/li&gt;</text:p>
          </table:table-cell>
          <table:table-cell table:number-columns-repeated="16378"/>
        </table:table-row>
        <table:table-row table:style-name="ro2">
          <table:table-cell table:style-name="ce2" office:value-type="string" calcext:value-type="string">
            <text:p>22</text:p>
          </table:table-cell>
          <table:table-cell office:value-type="string" calcext:value-type="string">
            <text:p>rue de la Joliette</text:p>
          </table:table-cell>
          <table:table-cell table:style-name="ce9" office:value-type="string" calcext:value-type="string">
            <text:p>Mainlevée</text:p>
          </table:table-cell>
          <table:table-cell table:number-columns-repeated="2" office:value-type="string" calcext:value-type="string">
            <text:p>Main levée du 14/10/2019</text:p>
          </table:table-cell>
          <table:table-cell table:style-name="ce19" office:value-type="string" calcext:value-type="string">
            <text:p>&lt;li&gt;22/26 rue de la Joliette : &lt;a href="/sites/default/files/contenu/logement/Mains_Levees/ml_22-26-rue-joliette-2019_03597_vdm.pdf" target="_blank"&gt;Main levée du 14/10/2019&lt;/a&gt;&lt;/li&gt;</text:p>
          </table:table-cell>
          <table:table-cell table:number-columns-repeated="16378"/>
        </table:table-row>
        <table:table-row table:style-name="ro2">
          <table:table-cell table:style-name="ce2" office:value-type="string" calcext:value-type="string">
            <text:p>26</text:p>
          </table:table-cell>
          <table:table-cell office:value-type="string" calcext:value-type="string">
            <text:p>rue de la Joliette</text:p>
          </table:table-cell>
          <table:table-cell table:style-name="ce9" office:value-type="string" calcext:value-type="string">
            <text:p>Mainlevée</text:p>
          </table:table-cell>
          <table:table-cell table:number-columns-repeated="2" office:value-type="string" calcext:value-type="string">
            <text:p>Main levée du 14/10/2019</text:p>
          </table:table-cell>
          <table:table-cell table:style-name="ce19" office:value-type="string" calcext:value-type="string">
            <text:p>&lt;li&gt;22/26 rue de la Joliette : &lt;a href="/sites/default/files/contenu/logement/Mains_Levees/ml_22-26-rue-joliette-2019_03597_vdm.pdf" target="_blank"&gt;Main levée du 14/10/2019&lt;/a&gt;&lt;/li&gt;</text:p>
          </table:table-cell>
          <table:table-cell table:number-columns-repeated="16378"/>
        </table:table-row>
        <table:table-row table:style-name="ro2">
          <table:table-cell table:style-name="ce2" office:value-type="string" calcext:value-type="string">
            <text:p>50</text:p>
          </table:table-cell>
          <table:table-cell office:value-type="string" calcext:value-type="string">
            <text:p>rue de la Joliette</text:p>
          </table:table-cell>
          <table:table-cell table:style-name="ce8" office:value-type="string" calcext:value-type="string">
            <text:p>Péril imminent</text:p>
          </table:table-cell>
          <table:table-cell table:number-columns-repeated="2" office:value-type="string" calcext:value-type="string">
            <text:p>Arrêté de mise en sécurité urgente du 22/04/2021</text:p>
          </table:table-cell>
          <table:table-cell table:style-name="ce19" office:value-type="string" calcext:value-type="string">
            <text:p>&lt;li&gt;50/52 rue de la Joliette : &lt;a href="/sites/default/files/contenu/logement/Arretes-peril/50-52-rue-de-la-joliette-13002_m.s.u_2021_01115_22-04-2021-ok.pdf" target="_blank"&gt;Arrêté de mise en sécurité urgente du 22/04/2021&lt;/a&gt;&lt;/li&gt;</text:p>
          </table:table-cell>
          <table:table-cell table:number-columns-repeated="16378"/>
        </table:table-row>
        <table:table-row table:style-name="ro2">
          <table:table-cell table:style-name="ce2" office:value-type="string" calcext:value-type="string">
            <text:p>52</text:p>
          </table:table-cell>
          <table:table-cell office:value-type="string" calcext:value-type="string">
            <text:p>rue de la Joliette</text:p>
          </table:table-cell>
          <table:table-cell table:style-name="ce8" office:value-type="string" calcext:value-type="string">
            <text:p>Péril imminent</text:p>
          </table:table-cell>
          <table:table-cell table:number-columns-repeated="2" office:value-type="string" calcext:value-type="string">
            <text:p>Arrêté de mise en sécurité urgente du 22/04/2021</text:p>
          </table:table-cell>
          <table:table-cell table:style-name="ce19" office:value-type="string" calcext:value-type="string">
            <text:p>&lt;li&gt;50/52 rue de la Joliette : &lt;a href="/sites/default/files/contenu/logement/Arretes-peril/50-52-rue-de-la-joliette-13002_m.s.u_2021_01115_22-04-2021-ok.pdf" target="_blank"&gt;Arrêté de mise en sécurité urgente du 22/04/2021&lt;/a&gt;&lt;/li&gt;</text:p>
          </table:table-cell>
          <table:table-cell table:number-columns-repeated="16378"/>
        </table:table-row>
        <table:table-row table:style-name="ro2">
          <table:table-cell table:style-name="ce2" office:value-type="string" calcext:value-type="string">
            <text:p>72</text:p>
          </table:table-cell>
          <table:table-cell office:value-type="string" calcext:value-type="string">
            <text:p>rue de la Joliette</text:p>
          </table:table-cell>
          <table:table-cell table:style-name="ce7" office:value-type="string" calcext:value-type="string">
            <text:p>Péril</text:p>
          </table:table-cell>
          <table:table-cell table:number-columns-repeated="2" office:value-type="string" calcext:value-type="string">
            <text:p>Arrêté de mise en sécurité du 31/10/2022</text:p>
          </table:table-cell>
          <table:table-cell table:style-name="ce19" office:value-type="string" calcext:value-type="string">
            <text:p>&lt;li&gt;72 rue de la Joliette : &lt;a href="/sites/default/files/contenu/logement/Arretes-peril/72-rue-de-la-joliette-13002_2022_03465-ano.pdf" target="_blank"&gt;Arrêté de mise en sécurité du 31/10/2022&lt;/a&gt;&lt;/li&gt;</text:p>
          </table:table-cell>
          <table:table-cell table:number-columns-repeated="16378"/>
        </table:table-row>
        <table:table-row table:style-name="ro2">
          <table:table-cell table:style-name="ce2" office:value-type="string" calcext:value-type="string">
            <text:p>19</text:p>
          </table:table-cell>
          <table:table-cell office:value-type="string" calcext:value-type="string">
            <text:p>bis Quai de la Joliette</text:p>
          </table:table-cell>
          <table:table-cell table:style-name="ce9" office:value-type="string" calcext:value-type="string">
            <text:p>Mainlevée</text:p>
          </table:table-cell>
          <table:table-cell office:value-type="string" calcext:value-type="string">
            <text:p>Main levée du 23/08/2019</text:p>
          </table:table-cell>
          <table:table-cell office:value-type="string" calcext:value-type="string">
            <text:p>Arrêté de péril du 08/02/2019,Main levée du 23/08/2019</text:p>
          </table:table-cell>
          <table:table-cell table:style-name="ce19" office:value-type="string" calcext:value-type="string">
            <text:p>&lt;li&gt;19 bis Quai de la Joliette : &lt;a href="/sites/default/files/contenu/logement/Arretes-peril/19-BIS-QUAI-DE-LA-JOLIETTE-13001_2019_00481.pdf" target="_blank"&gt;Arrêté de péril du 08/02/2019&lt;/a&gt; - &lt;a href="/sites/default/files/contenu/logement/Mains_Levees/ml_19-bis-quai-de-la-joliette_2019_02987.pdf" target="_blank"&gt;Main levée du 23/08/2019&lt;/a&gt;&lt;/li&gt;</text:p>
          </table:table-cell>
          <table:table-cell table:number-columns-repeated="16378"/>
        </table:table-row>
        <table:table-row table:style-name="ro2">
          <table:table-cell office:value-type="string" calcext:value-type="string">
            <text:p>23bis</text:p>
          </table:table-cell>
          <table:table-cell office:value-type="string" calcext:value-type="string">
            <text:p>Quai de la Joliette</text:p>
          </table:table-cell>
          <table:table-cell table:style-name="ce7" office:value-type="string" calcext:value-type="string">
            <text:p>Péril</text:p>
          </table:table-cell>
          <table:table-cell office:value-type="string" calcext:value-type="string">
            <text:p>Arrêté de mise en sécurité du 11/02/2021 </text:p>
          </table:table-cell>
          <table:table-cell office:value-type="string" calcext:value-type="string">
            <text:p>Arrêté de mise en sécurité du 11/02/2021 ,Arrêté modificatif de mise en sécurité du 23/03/2021,Arrêté modificatif du 11/08/2021</text:p>
          </table:table-cell>
          <table:table-cell table:style-name="ce19" office:value-type="string" calcext:value-type="string">
            <text:p>&lt;li&gt;23bis Quai de la Joliette : &lt;a href="/sites/default/files/contenu/logement/Arretes-peril/23-bis-quai-de-la-joliette-13002_2021_00429-ok.pdf" style="outline: 1px dotted; outline-offset: 0px;" target="_blank"&gt;Arrêté de mise en sécurité du 11/02/2021 &lt;/a&gt;- &lt;a href="/sites/default/files/contenu/logement/Arretes-peril/modif_mes-23bis-quai-de-la-joliette-13002-_2021_00834_du_23.03.21b.pdf" target="_blank"&gt;Arrêté modificatif de mise en sécurité du 23/03/2021&lt;/a&gt; - &lt;a href="/sites/default/files/contenu/logement/Arretes-peril/23bis_quai_de_la_joliette_13002-modif_ms_2021_02377-11082021-a.pdf" target="_blank"&gt;Arrêté modificatif du 11/08/2021&lt;/a&gt;&lt;/li&gt;</text:p>
          </table:table-cell>
          <table:table-cell table:number-columns-repeated="16378"/>
        </table:table-row>
        <table:table-row table:style-name="ro2">
          <table:table-cell table:style-name="ce2" office:value-type="string" calcext:value-type="string">
            <text:p>21</text:p>
          </table:table-cell>
          <table:table-cell office:value-type="string" calcext:value-type="string">
            <text:p>place de Lenche</text:p>
          </table:table-cell>
          <table:table-cell table:style-name="ce8" office:value-type="string" calcext:value-type="string">
            <text:p>Péril imminent</text:p>
          </table:table-cell>
          <table:table-cell office:value-type="string" calcext:value-type="string">
            <text:p>Arrêté de mise en sécurité urgente du 16/11/2021</text:p>
          </table:table-cell>
          <table:table-cell office:value-type="string" calcext:value-type="string">
            <text:p>Arrêté de mise en sécurité urgente du 16/11/2021,Arrêté modificatif de mise en sécurité du 08/02/2022</text:p>
          </table:table-cell>
          <table:table-cell table:style-name="ce19" office:value-type="string" calcext:value-type="string">
            <text:p>&lt;li&gt;21 place de Lenche : &lt;a href="/sites/default/files/contenu/logement/Arretes-peril/21-place-de-lenche-13002_msu_2021_03781_16112021-i.pdf" style="outline: dotted 1px; outline-offset: 0px;" target="_blank"&gt;Arrêté de mise en sécurité urgente du 16/11/2021&lt;/a&gt; - &lt;a href="/sites/default/files/contenu/logement/Arretes-peril/21-place-de-lenche-13002_2022_00363-anonymise.pdf" target="_blank"&gt;Arrêté modificatif de mise en sécurité du 08/02/2022&lt;/a&gt;&lt;/li&gt;</text:p>
          </table:table-cell>
          <table:table-cell table:number-columns-repeated="16378"/>
        </table:table-row>
        <table:table-row table:style-name="ro2">
          <table:table-cell table:style-name="ce2" office:value-type="string" calcext:value-type="string">
            <text:p>135</text:p>
          </table:table-cell>
          <table:table-cell office:value-type="string" calcext:value-type="string">
            <text:p>chemin de la Madrague-Ville</text:p>
          </table:table-cell>
          <table:table-cell table:style-name="ce8" office:value-type="string" calcext:value-type="string">
            <text:p>Péril imminent</text:p>
          </table:table-cell>
          <table:table-cell table:number-columns-repeated="2" office:value-type="string" calcext:value-type="string">
            <text:p><text:s/>Arrêté de mise en sécurité d'urgence du 18/10/2021</text:p>
          </table:table-cell>
          <table:table-cell table:style-name="ce19" office:value-type="string" calcext:value-type="string">
            <text:p>&lt;li&gt;135 chemin de la Madrague-Ville  :&lt;a href="/sites/default/files/contenu/logement/Arretes-peril/135-chemin-de-la-madrague-ville-13002_2021_03537-ok.pdf" target="_blank"&gt; Arrêté de mise en sécurité d'urgence du 18/10/2021&lt;/a&gt;&lt;/li&gt;</text:p>
          </table:table-cell>
          <table:table-cell table:number-columns-repeated="16378"/>
        </table:table-row>
        <table:table-row table:style-name="ro2">
          <table:table-cell table:style-name="ce2" office:value-type="string" calcext:value-type="string">
            <text:p>154</text:p>
          </table:table-cell>
          <table:table-cell office:value-type="string" calcext:value-type="string">
            <text:p>chemin de la Madrague-Ville</text:p>
          </table:table-cell>
          <table:table-cell table:style-name="ce7" office:value-type="string" calcext:value-type="string">
            <text:p>Péril</text:p>
          </table:table-cell>
          <table:table-cell table:number-columns-repeated="2" office:value-type="string" calcext:value-type="string">
            <text:p>Arrêté de mise en sécurité du 28/09/2022</text:p>
          </table:table-cell>
          <table:table-cell table:style-name="ce19" office:value-type="string" calcext:value-type="string">
            <text:p>&lt;li&gt;154 chemin de la Madrague-Ville : &lt;a href="/sites/default/files/contenu/logement/Arretes-peril/154-chemin-de-la-madrague-ville-13015_2022_03160-ano.pdf" target="_blank"&gt;Arrêté de mise en sécurité du 28/09/2022&lt;/a&gt;&lt;/li&gt;</text:p>
          </table:table-cell>
          <table:table-cell table:number-columns-repeated="16378"/>
        </table:table-row>
        <table:table-row table:style-name="ro2">
          <table:table-cell table:style-name="ce2" office:value-type="string" calcext:value-type="string">
            <text:p>195</text:p>
          </table:table-cell>
          <table:table-cell office:value-type="string" calcext:value-type="string">
            <text:p>chemin de la Madrague-Ville</text:p>
          </table:table-cell>
          <table:table-cell table:style-name="ce7" office:value-type="string" calcext:value-type="string">
            <text:p>Péril</text:p>
          </table:table-cell>
          <table:table-cell office:value-type="string" calcext:value-type="string">
            <text:p>Arrêté de mise en sécurité du 06/04/2022</text:p>
          </table:table-cell>
          <table:table-cell office:value-type="string" calcext:value-type="string">
            <text:p>Arrêté de mise en sécurité du 06/09/2021,Arrêté modificatif du 29/09/2021,Arrêté de mise en sécurité du 06/04/2022</text:p>
          </table:table-cell>
          <table:table-cell table:style-name="ce19" office:value-type="string" calcext:value-type="string">
            <text:p>&lt;li&gt;195 chemin de la Madrague-Ville : &lt;a href="/sites/default/files/contenu/logement/Arretes-peril/195-chemin-de-la-madrague-ville-13002_2021_02582-ok.pdf" target="_blank"&gt;Arrêté de mise en sécurité du 06/09/2021&lt;/a&gt; - &lt;a href="/sites/default/files/contenu/logement/Arretes-peril/195-chemin-de-la-madrague-ville-13002_2021_02960-ok.pdf" target="_blank"&gt;Arrêté modificatif du 29/09/2021&lt;/a&gt; - &lt;a href="/sites/default/files/contenu/logement/Arretes-peril/195-chemin-de-la-madrague-ville-13002_2022_00968-anonymise.pdf" target="_blank"&gt;Arrêté de mise en sécurité du 06/04/2022&lt;/a&gt;&lt;/li&gt;</text:p>
          </table:table-cell>
          <table:table-cell table:number-columns-repeated="16378"/>
        </table:table-row>
        <table:table-row table:style-name="ro2">
          <table:table-cell table:style-name="ce2" office:value-type="string" calcext:value-type="string">
            <text:p>33</text:p>
          </table:table-cell>
          <table:table-cell office:value-type="string" calcext:value-type="string">
            <text:p>rue Mazenod</text:p>
          </table:table-cell>
          <table:table-cell table:style-name="ce9" office:value-type="string" calcext:value-type="string">
            <text:p>Mainlevée</text:p>
          </table:table-cell>
          <table:table-cell office:value-type="string" calcext:value-type="string">
            <text:p>Main levée de péril non imminent du 21/06/2022</text:p>
          </table:table-cell>
          <table:table-cell office:value-type="string" calcext:value-type="string">
            <text:p>Arrêté de péril du 15/11/2018,Main Levée partielle du 15/05/2019,Main Levée partielle (arrêté modificatif) du 17/06/2019,Main levée de péril non imminent du 21/06/2022</text:p>
          </table:table-cell>
          <table:table-cell table:style-name="ce19" office:value-type="string" calcext:value-type="string">
            <text:p>&lt;li&gt;33 rue Mazenod : &lt;a href="/sites/default/files/contenu/logement/Arretes-peril/33-rue-mazenod-arrete_pi_2018_02932-final.pdf" target="_blank"&gt;Arrêté de péril du 15/11/2018&lt;/a&gt; - &lt;a href="/sites/default/files/contenu/logement/Mains_Levees/ml_partielle_33-rue-mazenod-13002_2019_01522.pdf" target="_blank"&gt;Main Levée partielle du 15/05/2019&lt;/a&gt;- &lt;a href="/sites/default/files/contenu/logement/Mains_Levees/mlpartielle-33-rue-jean-francois-leca-13002_2019_01714.pdf" target="_blank"&gt;Main Levée partielle (arrêté modificatif) du 17/06/2019&lt;/a&gt; – &lt;a href="/sites/default/files/contenu/logement/Arretes-peril/33_rue_mazenod_13002_ml_pni_2022_02047_21-juin-2022.pdf" target="_blank"&gt;Main levée de péril non imminent du 21/06/2022&lt;/a&gt;&lt;/li&gt;</text:p>
          </table:table-cell>
          <table:table-cell table:number-columns-repeated="16378"/>
        </table:table-row>
        <table:table-row table:style-name="ro2">
          <table:table-cell table:style-name="ce2" office:value-type="string" calcext:value-type="string">
            <text:p>20</text:p>
          </table:table-cell>
          <table:table-cell office:value-type="string" calcext:value-type="string">
            <text:p>rue Miradou</text:p>
          </table:table-cell>
          <table:table-cell table:style-name="ce7" office:value-type="string" calcext:value-type="string">
            <text:p>Péril</text:p>
          </table:table-cell>
          <table:table-cell office:value-type="string" calcext:value-type="string">
            <text:p>Arrêté de mise en sécurité du 12/01/2021</text:p>
          </table:table-cell>
          <table:table-cell office:value-type="string" calcext:value-type="string">
            <text:p>Arrêté de police générale du 04/11/2020 ,Arrêté de mise en sécurité du 12/01/2021</text:p>
          </table:table-cell>
          <table:table-cell table:style-name="ce19" office:value-type="string" calcext:value-type="string">
            <text:p>&lt;li&gt;20 rue Miradou: &lt;a href="/sites/default/files/contenu/logement/Arretes-peril/20-rue-miradou-13002_arrete-de-police-generale-du-maire_2020_02573b-ok.pdf" target="_blank"&gt;Arrêté de police générale du 04/11/2020 &lt;/a&gt;- &lt;a href="/sites/default/files/contenu/logement/Arretes-peril/20-rue-miradou-13002_00135_2021-ok.pdf" style="outline: 1px dotted; outline-offset: 0px;" target="_blank"&gt;Arrêté de mise en sécurité du 12/01/2021&lt;/a&gt;&lt;/li&gt;</text:p>
          </table:table-cell>
          <table:table-cell table:number-columns-repeated="16378"/>
        </table:table-row>
        <table:table-row table:style-name="ro2">
          <table:table-cell table:style-name="ce2" office:value-type="string" calcext:value-type="string">
            <text:p>15</text:p>
          </table:table-cell>
          <table:table-cell office:value-type="string" calcext:value-type="string">
            <text:p>rue Montolieu</text:p>
          </table:table-cell>
          <table:table-cell table:style-name="ce8" office:value-type="string" calcext:value-type="string">
            <text:p>Péril imminent</text:p>
          </table:table-cell>
          <table:table-cell table:number-columns-repeated="2" office:value-type="string" calcext:value-type="string">
            <text:p>Arrêté de mise en sécurité urgente du 06/10/2022</text:p>
          </table:table-cell>
          <table:table-cell table:style-name="ce19" office:value-type="string" calcext:value-type="string">
            <text:p>&lt;li&gt;15 rue Montolieu : &lt;a href="/sites/default/files/contenu/logement/Arretes-peril/15-rue-montolieu-13002_msu_2022_03264_06-10-2022_ano.pdf" target="_blank"&gt;Arrêté de mise en sécurité urgente du 06/10/2022&lt;/a&gt;&lt;/li&gt;</text:p>
          </table:table-cell>
          <table:table-cell table:number-columns-repeated="16378"/>
        </table:table-row>
        <table:table-row table:style-name="ro2">
          <table:table-cell table:style-name="ce2" office:value-type="string" calcext:value-type="string">
            <text:p>31</text:p>
          </table:table-cell>
          <table:table-cell office:value-type="string" calcext:value-type="string">
            <text:p>rue Montolieu</text:p>
          </table:table-cell>
          <table:table-cell table:style-name="ce7" office:value-type="string" calcext:value-type="string">
            <text:p>Péril</text:p>
          </table:table-cell>
          <table:table-cell office:value-type="string" calcext:value-type="string">
            <text:p><text:s/>Arrêté de mise en sécurité du 04/02/2022</text:p>
          </table:table-cell>
          <table:table-cell office:value-type="string" calcext:value-type="string">
            <text:p>Arrêté de mise en sécurité urgente du 13/07/2021,Arrêté modificatif de mise en sécurité urgente en date du 27/12/2021, Arrêté de mise en sécurité du 04/02/2022</text:p>
          </table:table-cell>
          <table:table-cell table:style-name="ce19" office:value-type="string" calcext:value-type="string">
            <text:p>&lt;li&gt;31 rue Montolieu : &lt;a href="/sites/default/files/contenu/logement/Arretes-peril/31-rue-montolieu-13002_2021_02018.pdf" target="_blank"&gt;Arrêté de mise en sécurité urgente du 13/07/2021&lt;/a&gt; – &lt;a href="/sites/default/files/contenu/logement/Arretes-peril/31-rue-montolieu_13002_modif_msu_2021_04211_27-12-2021-ano.pdf" target="_blank"&gt;Arrêté modificatif de mise en sécurité urgente en date du 27/12/2021&lt;/a&gt; -&lt;a href="/sites/default/files/contenu/logement/Arretes-peril/31-rue-montolieu-13002_2022_00302-anonymise.pdf" target="_blank"&gt; Arrêté de mise en sécurité du 04/02/2022&lt;/a&gt;&lt;/li&gt;</text:p>
          </table:table-cell>
          <table:table-cell table:number-columns-repeated="16378"/>
        </table:table-row>
        <table:table-row table:style-name="ro2">
          <table:table-cell table:style-name="ce2" office:value-type="string" calcext:value-type="string">
            <text:p>35</text:p>
          </table:table-cell>
          <table:table-cell office:value-type="string" calcext:value-type="string">
            <text:p>rue Montolieu</text:p>
          </table:table-cell>
          <table:table-cell table:style-name="ce9" office:value-type="string" calcext:value-type="string">
            <text:p>Mainlevée</text:p>
          </table:table-cell>
          <table:table-cell office:value-type="string" calcext:value-type="string">
            <text:p>Main levée du 18/12/2020</text:p>
          </table:table-cell>
          <table:table-cell office:value-type="string" calcext:value-type="string">
            <text:p>Arrêté d'interdiction d'occuper du 16/07/2019,Arrété de péril du 19/07/2019,Réintégration partielle du 04/11/2019,Main levée du 18/12/2020</text:p>
          </table:table-cell>
          <table:table-cell table:style-name="ce19" office:value-type="string" calcext:value-type="string">
            <text:p>&lt;li&gt;35 rue Montolieu :  &lt;a href="/sites/default/files/contenu/logement/Arretes-peril/interdiction_occuper_35-rue-montolieu-13002_2019_02477.pdf" target="_blank"&gt;Arrêté d'interdiction d'occuper du 16/07/2019&lt;/a&gt; -  &lt;a href="/sites/default/files/contenu/logement/Arretes-peril/35-rue-montolieu-13002_2019_02522.pdf" target="_blank"&gt;Arrété de péril du 19/07/2019&lt;/a&gt; - &lt;a href="/sites/default/files/contenu/logement/Mains_Levees/mlp_35_rue_montolieu_13002_2019_03816.pdf" target="_blank"&gt;Réintégration partielle du 04/11/2019&lt;/a&gt; - &lt;a href="/sites/default/files/contenu/logement/Mains_Levees/ml_35-rue-montolieu-13002_2020_03033_vdm.pdf" target="_blank"&gt;Main levée du 18/12/2020&lt;/a&gt;&lt;/li&gt;</text:p>
          </table:table-cell>
          <table:table-cell table:number-columns-repeated="16378"/>
        </table:table-row>
        <table:table-row table:style-name="ro2">
          <table:table-cell table:style-name="ce2" office:value-type="string" calcext:value-type="string">
            <text:p>37</text:p>
          </table:table-cell>
          <table:table-cell office:value-type="string" calcext:value-type="string">
            <text:p>rue Montolieu</text:p>
          </table:table-cell>
          <table:table-cell table:style-name="ce9" office:value-type="string" calcext:value-type="string">
            <text:p>Mainlevée</text:p>
          </table:table-cell>
          <table:table-cell office:value-type="string" calcext:value-type="string">
            <text:p>Main Levée du 28/10/2019</text:p>
          </table:table-cell>
          <table:table-cell office:value-type="string" calcext:value-type="string">
            <text:p>Arrêté de péril du 29/12/2018,Main Levée du 28/10/2019</text:p>
          </table:table-cell>
          <table:table-cell table:style-name="ce19" office:value-type="string" calcext:value-type="string">
            <text:p>&lt;li&gt;37 rue Montolieu :  &lt;a href="/sites/default/files/contenu/logement/Arretes-peril/37-RUE-MONTOLIEU-13002_2018_03515.pdf" style="outline: 1px dotted; outline-offset: 0px;" target="_blank"&gt;Arrêté de péril du 29/12/2018&lt;/a&gt; - &lt;a href="/sites/default/files/contenu/logement/Mains_Levees/ml-37-rue-montolieu-13002_2019_03697.pdf" target="_blank"&gt;Main Levée du 28/10/2019&lt;/a&gt;&lt;/li&gt;</text:p>
          </table:table-cell>
          <table:table-cell table:number-columns-repeated="16378"/>
        </table:table-row>
        <table:table-row table:style-name="ro2">
          <table:table-cell table:style-name="ce2" office:value-type="string" calcext:value-type="string">
            <text:p>43</text:p>
          </table:table-cell>
          <table:table-cell office:value-type="string" calcext:value-type="string">
            <text:p>rue Montolieu</text:p>
          </table:table-cell>
          <table:table-cell table:style-name="ce9" office:value-type="string" calcext:value-type="string">
            <text:p>Mainlevée</text:p>
          </table:table-cell>
          <table:table-cell office:value-type="string" calcext:value-type="string">
            <text:p>Main levée du 20/07/2022</text:p>
          </table:table-cell>
          <table:table-cell office:value-type="string" calcext:value-type="string">
            <text:p>Arrêté de péril du 28/01/2019,Main levée du 20/07/2022</text:p>
          </table:table-cell>
          <table:table-cell table:style-name="ce19" office:value-type="string" calcext:value-type="string">
            <text:p>&lt;li&gt;43 rue Montolieu:  &lt;a href="/sites/default/files/contenu/logement/Arretes-peril/43-RUE-MONTOLIEU-13002_2019_00318.pdf" style="outline: 1px dotted; outline-offset: 0px;" target="_blank"&gt;Arrêté de péril du 28/01/2019&lt;/a&gt; - &lt;a href="/sites/default/files/contenu/logement/Mains_Levees/43-rue-montolieu-13002_2022_02581-ano.pdf" target="_blank"&gt;Main levée du 20/07/2022&lt;/a&gt;&lt;/li&gt;</text:p>
          </table:table-cell>
          <table:table-cell table:number-columns-repeated="16378"/>
        </table:table-row>
        <table:table-row table:style-name="ro2">
          <table:table-cell table:style-name="ce2" office:value-type="string" calcext:value-type="string">
            <text:p>48</text:p>
          </table:table-cell>
          <table:table-cell office:value-type="string" calcext:value-type="string">
            <text:p>rue Montolieu</text:p>
          </table:table-cell>
          <table:table-cell table:style-name="ce7" office:value-type="string" calcext:value-type="string">
            <text:p>Péril</text:p>
          </table:table-cell>
          <table:table-cell office:value-type="string" calcext:value-type="string">
            <text:p>Arrêté de péril du 15/02/2019</text:p>
          </table:table-cell>
          <table:table-cell office:value-type="string" calcext:value-type="string">
            <text:p>Arrêté de péril du 15/02/2019,Arrêté modificatif du 22/02/2019</text:p>
          </table:table-cell>
          <table:table-cell table:style-name="ce19" office:value-type="string" calcext:value-type="string">
            <text:p>&lt;li&gt;48 rue Montolieu : &lt;a href="/sites/default/files/contenu/logement/Arretes-peril/48-RUE-MONTOLIEU-13002_2019_00550.pdf" target="_blank"&gt;Arrêté de péril du 15/02/2019&lt;/a&gt; - &lt;a href="/sites/default/files/contenu/logement/Arretes-peril/48-RUE-MONTOLIEU-13002_2019_00621.pdf" target="_blank"&gt;Arrêté modificatif du 22/02/2019&lt;/a&gt;&lt;/li&gt;</text:p>
          </table:table-cell>
          <table:table-cell table:number-columns-repeated="16378"/>
        </table:table-row>
        <table:table-row table:style-name="ro2">
          <table:table-cell table:style-name="ce2" office:value-type="string" calcext:value-type="string">
            <text:p>35</text:p>
          </table:table-cell>
          <table:table-cell office:value-type="string" calcext:value-type="string">
            <text:p>place des Moulins</text:p>
          </table:table-cell>
          <table:table-cell table:style-name="ce7" office:value-type="string" calcext:value-type="string">
            <text:p>Péril</text:p>
          </table:table-cell>
          <table:table-cell table:number-columns-repeated="2" office:value-type="string" calcext:value-type="string">
            <text:p>Arrêté de mise en sécurité du 16/11/2021</text:p>
          </table:table-cell>
          <table:table-cell table:style-name="ce19" office:value-type="string" calcext:value-type="string">
            <text:p>&lt;li&gt;35 place des Moulins : &lt;a href="/sites/default/files/contenu/logement/Sinistres/35-place-des-moulins-13002_2021_03768.pdf" target="_blank"&gt;Arrêté de mise en sécurité du 16/11/2021&lt;/a&gt;&lt;/li&gt;</text:p>
          </table:table-cell>
          <table:table-cell table:number-columns-repeated="16378"/>
        </table:table-row>
        <table:table-row table:style-name="ro2">
          <table:table-cell table:style-name="ce2" office:value-type="string" calcext:value-type="string">
            <text:p>44</text:p>
          </table:table-cell>
          <table:table-cell office:value-type="string" calcext:value-type="string">
            <text:p>place des Moulins</text:p>
          </table:table-cell>
          <table:table-cell table:style-name="ce7" office:value-type="string" calcext:value-type="string">
            <text:p>Péril</text:p>
          </table:table-cell>
          <table:table-cell office:value-type="string" calcext:value-type="string">
            <text:p>Arrêté de mise en sécurité du 27/05/2021</text:p>
          </table:table-cell>
          <table:table-cell office:value-type="string" calcext:value-type="string">
            <text:p>Arrêté de mise en sécurité du 27/05/2021,Arrêté modificatif de mise en sécurité - procédure urgente du 17/02/2022</text:p>
          </table:table-cell>
          <table:table-cell table:style-name="ce19" office:value-type="string" calcext:value-type="string">
            <text:p>&lt;li&gt;44 place des Moulins : &lt;a href="/sites/default/files/contenu/logement/Arretes-peril/msu-44-place-des-moulins-13002-_2021_01429-27052021-i.pdf" target="_blank"&gt;Arrêté de mise en sécurité du 27/05/2021&lt;/a&gt; - &lt;a href="/sites/default/files/contenu/logement/Arretes-peril/_44_place_des_moulins13002-modif_msu_2022_00469-17022022-i.pdf" target="_blank"&gt;Arrêté modificatif de mise en sécurité - procédure urgente du 17/02/2022&lt;/a&gt;&lt;/li&gt;</text:p>
          </table:table-cell>
          <table:table-cell table:number-columns-repeated="16378"/>
        </table:table-row>
        <table:table-row table:style-name="ro2">
          <table:table-cell table:style-name="ce2" office:value-type="string" calcext:value-type="string">
            <text:p>17</text:p>
          </table:table-cell>
          <table:table-cell office:value-type="string" calcext:value-type="string">
            <text:p>rue du Panier</text:p>
          </table:table-cell>
          <table:table-cell table:style-name="ce7" office:value-type="string" calcext:value-type="string">
            <text:p>Péril</text:p>
          </table:table-cell>
          <table:table-cell office:value-type="string" calcext:value-type="string">
            <text:p>Arrêté de mise en sécurité du 14/11/2022</text:p>
          </table:table-cell>
          <table:table-cell office:value-type="string" calcext:value-type="string">
            <text:p>Arrêté de mise en sécurité du 17/05/2022,Arrêté de mise en sécurité du 14/11/2022</text:p>
          </table:table-cell>
          <table:table-cell table:style-name="ce19" office:value-type="string" calcext:value-type="string">
            <text:p>&lt;li&gt;17 rue du Panier : &lt;a href="/sites/default/files/contenu/logement/Arretes-peril/17-rue-du-panier-13002_2022_01631-anonymise.pdf" target="_blank"&gt;Arrêté de mise en sécurité du 17/05/2022&lt;/a&gt; - &lt;a href="/sites/default/files/contenu/logement/Arretes-peril/17-rue-du-panier-13002_2022_03586-ano.pdf" target="_blank"&gt;Arrêté de mise en sécurité du 14/11/2022&lt;/a&gt;&lt;/li&gt;</text:p>
          </table:table-cell>
          <table:table-cell table:number-columns-repeated="16378"/>
        </table:table-row>
        <table:table-row table:style-name="ro2">
          <table:table-cell table:style-name="ce2" office:value-type="string" calcext:value-type="string">
            <text:p>28</text:p>
          </table:table-cell>
          <table:table-cell office:value-type="string" calcext:value-type="string">
            <text:p>rue des Phocéens</text:p>
          </table:table-cell>
          <table:table-cell table:style-name="ce9" office:value-type="string" calcext:value-type="string">
            <text:p>Mainlevée</text:p>
          </table:table-cell>
          <table:table-cell office:value-type="string" calcext:value-type="string">
            <text:p>Abrogation de l'arrêté d'évacuation du 08/04/2019</text:p>
          </table:table-cell>
          <table:table-cell office:value-type="string" calcext:value-type="string">
            <text:p>Arrêté d'évacuation du 19/12/2018,Abrogation de l'arrêté d'évacuation du 08/04/2019</text:p>
          </table:table-cell>
          <table:table-cell table:style-name="ce19" office:value-type="string" calcext:value-type="string">
            <text:p>&lt;li&gt;28 rue des Phocéens : &lt;a href="/sites/default/files/contenu/logement/Arretes-peril/evacuation_28_rue_des_phoceens_13002_2018_03443.pdf" target="_blank"&gt;Arrêté d'évacuation du 19/12/2018&lt;/a&gt; - &lt;a href="/sites/default/files/contenu/logement/Arretes-peril/abrogation_28-rue-des-phoceens_2019_01211.pdf" target="_blank"&gt;Abrogation de l'arrêté d'évacuation du 08/04/2019&lt;/a&gt;&lt;/li&gt;</text:p>
          </table:table-cell>
          <table:table-cell table:number-columns-repeated="16378"/>
        </table:table-row>
        <table:table-row table:style-name="ro2">
          <table:table-cell table:style-name="ce2" office:value-type="string" calcext:value-type="string">
            <text:p>2</text:p>
          </table:table-cell>
          <table:table-cell office:value-type="string" calcext:value-type="string">
            <text:p>rue Poirier</text:p>
          </table:table-cell>
          <table:table-cell table:style-name="ce7" office:value-type="string" calcext:value-type="string">
            <text:p>Péril</text:p>
          </table:table-cell>
          <table:table-cell office:value-type="string" calcext:value-type="string">
            <text:p>Arrêté de mise en sécurité du 27/01/2022</text:p>
          </table:table-cell>
          <table:table-cell office:value-type="string" calcext:value-type="string">
            <text:p>Arrêté d'interdiction d'occuper du 04/11/2020,Arrêté de péril du 10/12/2020,Arrêté de mise en sécurité du 27/01/2022</text:p>
          </table:table-cell>
          <table:table-cell table:style-name="ce19" office:value-type="string" calcext:value-type="string">
            <text:p>&lt;li&gt;2 rue Poirier: &lt;a href="/sites/default/files/contenu/logement/Arretes-peril/ppm_2-rue-du-poirier-13002_2020_02779_vdm.pdf" target="_blank"&gt;Arrêté d'interdiction d'occuper du 04/11/2020&lt;/a&gt; –  &lt;a href="/sites/default/files/contenu/logement/Arretes-peril/2-rue-poirier-13002_pi_2020_02956_10-12-20-ok.pdf" style="outline: 1px dotted; outline-offset: 0px;" target="_blank"&gt;Arrêté de péril du 10/12/2020&lt;/a&gt; – &lt;a href="/sites/default/files/contenu/logement/Arretes-peril/2-rue-du-poirier_13002_ms_2022_00246_27-janvier_2022_ano.pdf" target="_blank"&gt;Arrêté de mise en sécurité du 27/01/2022&lt;/a&gt;&lt;/li&gt;</text:p>
          </table:table-cell>
          <table:table-cell table:number-columns-repeated="16378"/>
        </table:table-row>
        <table:table-row table:style-name="ro2">
          <table:table-cell table:style-name="ce2" office:value-type="string" calcext:value-type="string">
            <text:p>29</text:p>
          </table:table-cell>
          <table:table-cell office:value-type="string" calcext:value-type="string">
            <text:p>rue du Poirier</text:p>
          </table:table-cell>
          <table:table-cell table:style-name="ce9" office:value-type="string" calcext:value-type="string">
            <text:p>Mainlevée</text:p>
          </table:table-cell>
          <table:table-cell table:number-columns-repeated="2" office:value-type="string" calcext:value-type="string">
            <text:p>Arrêté de main levée de péril imminent du 09/02/2022</text:p>
          </table:table-cell>
          <table:table-cell table:style-name="ce19" office:value-type="string" calcext:value-type="string">
            <text:p>&lt;li&gt;29 rue du Poirier : &lt;a href="/sites/default/files/contenu/logement/Arretes-peril/29-rue-du-poirier-13002_ml_2022_00412_09-fevrier-2022_ano.pdf" target="_blank"&gt;Arrêté de main levée de péril imminent du 09/02/2022&lt;/a&gt;&lt;/li&gt;</text:p>
          </table:table-cell>
          <table:table-cell table:number-columns-repeated="16378"/>
        </table:table-row>
        <table:table-row table:style-name="ro2">
          <table:table-cell table:style-name="ce2" office:value-type="string" calcext:value-type="string">
            <text:p>10</text:p>
          </table:table-cell>
          <table:table-cell office:value-type="string" calcext:value-type="string">
            <text:p>quai du Port</text:p>
          </table:table-cell>
          <table:table-cell table:style-name="ce7" office:value-type="string" calcext:value-type="string">
            <text:p>Péril</text:p>
          </table:table-cell>
          <table:table-cell table:number-columns-repeated="2" office:value-type="string" calcext:value-type="string">
            <text:p>Arrêté de mise en sécurité du 29/09/2022</text:p>
          </table:table-cell>
          <table:table-cell table:style-name="ce19" office:value-type="string" calcext:value-type="string">
            <text:p>&lt;li&gt;10 quai du Port : &lt;a href="/sites/default/files/contenu/logement/Arretes-peril/10-quai-du-port-13002_2022_03171-ano.pdf" target="_blank"&gt;Arrêté de mise en sécurité du 29/09/2022&lt;/a&gt;&lt;/li&gt;</text:p>
          </table:table-cell>
          <table:table-cell table:number-columns-repeated="16378"/>
        </table:table-row>
        <table:table-row table:style-name="ro2">
          <table:table-cell table:style-name="ce2" office:value-type="string" calcext:value-type="string">
            <text:p>40</text:p>
          </table:table-cell>
          <table:table-cell office:value-type="string" calcext:value-type="string">
            <text:p>rue du Refuge</text:p>
          </table:table-cell>
          <table:table-cell table:style-name="ce7" office:value-type="string" calcext:value-type="string">
            <text:p>Péril</text:p>
          </table:table-cell>
          <table:table-cell table:number-columns-repeated="2" office:value-type="string" calcext:value-type="string">
            <text:p>Arrêté de mise en sécurité du 28/06/2022</text:p>
          </table:table-cell>
          <table:table-cell table:style-name="ce19" office:value-type="string" calcext:value-type="string">
            <text:p>&lt;li&gt;40 rue du Refuge : &lt;a href="/sites/default/files/contenu/logement/Arretes-peril/40-rue-du-refuge-13002_2022_02233-ano.pdf" target="_blank"&gt;Arrêté de mise en sécurité du 28/06/2022&lt;/a&gt;&lt;/li&gt;</text:p>
          </table:table-cell>
          <table:table-cell table:number-columns-repeated="16378"/>
        </table:table-row>
        <table:table-row table:style-name="ro2">
          <table:table-cell table:style-name="ce2" office:value-type="string" calcext:value-type="string">
            <text:p>72</text:p>
          </table:table-cell>
          <table:table-cell office:value-type="string" calcext:value-type="string">
            <text:p>rue de la République</text:p>
          </table:table-cell>
          <table:table-cell table:style-name="ce9" office:value-type="string" calcext:value-type="string">
            <text:p>Mainlevée</text:p>
          </table:table-cell>
          <table:table-cell table:number-columns-repeated="2" office:value-type="string" calcext:value-type="string">
            <text:p>Main levée du 13/05/2022</text:p>
          </table:table-cell>
          <table:table-cell table:style-name="ce19" office:value-type="string" calcext:value-type="string">
            <text:p>&lt;li&gt;72 rue de la République : &lt;a href="/sites/default/files/contenu/logement/Mains_Levees/ml-72-rue-republique-13002_2022_01233-anonymise.pdf" target="_blank"&gt;Main levée du 13/05/2022&lt;/a&gt;&lt;/li&gt;</text:p>
          </table:table-cell>
          <table:table-cell table:number-columns-repeated="16378"/>
        </table:table-row>
        <table:table-row table:style-name="ro2">
          <table:table-cell table:style-name="ce2" office:value-type="string" calcext:value-type="string">
            <text:p>7</text:p>
          </table:table-cell>
          <table:table-cell office:value-type="string" calcext:value-type="string">
            <text:p>rue de Saint-Antoine</text:p>
          </table:table-cell>
          <table:table-cell table:style-name="ce9" office:value-type="string" calcext:value-type="string">
            <text:p>Mainlevée</text:p>
          </table:table-cell>
          <table:table-cell office:value-type="string" calcext:value-type="string">
            <text:p>Main Levée du 11/12/2019</text:p>
          </table:table-cell>
          <table:table-cell office:value-type="string" calcext:value-type="string">
            <text:p>Arrêté de péril du 14/01/2019,Main Levée du 11/12/2019</text:p>
          </table:table-cell>
          <table:table-cell table:style-name="ce19" office:value-type="string" calcext:value-type="string">
            <text:p>&lt;li&gt;7 rue de Saint-Antoine : &lt;a href="/sites/default/files/contenu/logement/Arretes-peril/7-rue-de-st-antoine-13002_2019_00112.pdf" target="_blank"&gt;Arrêté de péril du 14/01/2019&lt;/a&gt; - &lt;a href="/sites/default/files/contenu/logement/Mains_Levees/ml_7-rue-de-saint-antoine-13002_2019_04187_vdm.pdf" target="_blank"&gt;Main Levée du 11/12/2019&lt;/a&gt;&lt;/li&gt;</text:p>
          </table:table-cell>
          <table:table-cell table:number-columns-repeated="16378"/>
        </table:table-row>
        <table:table-row table:style-name="ro2">
          <table:table-cell table:style-name="ce2" office:value-type="string" calcext:value-type="string">
            <text:p>25</text:p>
          </table:table-cell>
          <table:table-cell office:value-type="string" calcext:value-type="string">
            <text:p>rue Saint-Antoine</text:p>
          </table:table-cell>
          <table:table-cell table:style-name="ce7" office:value-type="string" calcext:value-type="string">
            <text:p>Péril</text:p>
          </table:table-cell>
          <table:table-cell table:number-columns-repeated="2" office:value-type="string" calcext:value-type="string">
            <text:p>Arrêté de mise en sécurité du 18/10/2021</text:p>
          </table:table-cell>
          <table:table-cell table:style-name="ce19" office:value-type="string" calcext:value-type="string">
            <text:p>&lt;li&gt;25 rue Saint-Antoine : &lt;a href="/sites/default/files/contenu/logement/Arretes-peril/25-rue-st-antoine-13002_2021_03524-ok.pdf" target="_blank"&gt;Arrêté de mise en sécurité du 18/10/2021&lt;/a&gt;&lt;/li&gt;</text:p>
          </table:table-cell>
          <table:table-cell table:number-columns-repeated="16378"/>
        </table:table-row>
        <table:table-row table:style-name="ro2">
          <table:table-cell table:style-name="ce2" office:value-type="string" calcext:value-type="string">
            <text:p>32</text:p>
          </table:table-cell>
          <table:table-cell office:value-type="string" calcext:value-type="string">
            <text:p>rue Sainte-Françoise</text:p>
          </table:table-cell>
          <table:table-cell table:style-name="ce9" office:value-type="string" calcext:value-type="string">
            <text:p>Mainlevée</text:p>
          </table:table-cell>
          <table:table-cell office:value-type="string" calcext:value-type="string">
            <text:p>Main Levée du 22/05/2019</text:p>
          </table:table-cell>
          <table:table-cell office:value-type="string" calcext:value-type="string">
            <text:p>Arrêté de péril du 26/02/2019 ,Main Levée du 22/05/2019</text:p>
          </table:table-cell>
          <table:table-cell table:style-name="ce19" office:value-type="string" calcext:value-type="string">
            <text:p>&lt;li&gt; 32 rue Sainte-Françoise / 21 rue des Repenties : &lt;a href="/sites/default/files/contenu/logement/Arretes-peril/32-RUE-SAINTE-FRANCOISE_21-RUE-DES-REPENTIES-13006_2019_00692.pdf" target="_blank"&gt;Arrêté de péril du 26/02/2019 &lt;/a&gt; - &lt;a href="/sites/default/files/contenu/logement/Mains_Levees/ml_32-rue-sainte-francoise-21-rue-des-repenties-13002_2019_01605.pdf" target="_blank"&gt;Main Levée du 22/05/2019&lt;/a&gt;&lt;/li&gt;</text:p>
          </table:table-cell>
          <table:table-cell table:number-columns-repeated="16378"/>
        </table:table-row>
        <table:table-row table:style-name="ro2">
          <table:table-cell table:style-name="ce2" office:value-type="string" calcext:value-type="string">
            <text:p>21</text:p>
          </table:table-cell>
          <table:table-cell office:value-type="string" calcext:value-type="string">
            <text:p>rue des Repenties</text:p>
          </table:table-cell>
          <table:table-cell table:style-name="ce9" office:value-type="string" calcext:value-type="string">
            <text:p>Mainlevée</text:p>
          </table:table-cell>
          <table:table-cell office:value-type="string" calcext:value-type="string">
            <text:p>Main Levée du 22/05/2019</text:p>
          </table:table-cell>
          <table:table-cell office:value-type="string" calcext:value-type="string">
            <text:p>Arrêté de péril du 26/02/2019 ,Main Levée du 22/05/2019</text:p>
          </table:table-cell>
          <table:table-cell table:style-name="ce19" office:value-type="string" calcext:value-type="string">
            <text:p>&lt;li&gt; 32 rue Sainte-Françoise / 21 rue des Repenties : &lt;a href="/sites/default/files/contenu/logement/Arretes-peril/32-RUE-SAINTE-FRANCOISE_21-RUE-DES-REPENTIES-13006_2019_00692.pdf" target="_blank"&gt;Arrêté de péril du 26/02/2019 &lt;/a&gt; - &lt;a href="/sites/default/files/contenu/logement/Mains_Levees/ml_32-rue-sainte-francoise-21-rue-des-repenties-13002_2019_01605.pdf" target="_blank"&gt;Main Levée du 22/05/2019&lt;/a&gt;&lt;/li&gt;</text:p>
          </table:table-cell>
          <table:table-cell table:number-columns-repeated="16378"/>
        </table:table-row>
        <table:table-row table:style-name="ro2">
          <table:table-cell table:style-name="ce2" office:value-type="string" calcext:value-type="string">
            <text:p>38</text:p>
          </table:table-cell>
          <table:table-cell office:value-type="string" calcext:value-type="string">
            <text:p>rue Sainte-Françoise</text:p>
          </table:table-cell>
          <table:table-cell table:style-name="ce7" office:value-type="string" calcext:value-type="string">
            <text:p>Péril</text:p>
          </table:table-cell>
          <table:table-cell table:number-columns-repeated="2" office:value-type="string" calcext:value-type="string">
            <text:p>Arrêté de mise en sécurité du 06/08/2021</text:p>
          </table:table-cell>
          <table:table-cell table:style-name="ce19" office:value-type="string" calcext:value-type="string">
            <text:p>&lt;li&gt;38 rue Sainte-Françoise : &lt;a href="/sites/default/files/contenu/logement/Arretes-peril/38_rue_ste_francoise-13002-ms_2021_02381-06082021-i.pdf" target="_blank"&gt;Arrêté de mise en sécurité du 06/08/2021&lt;/a&gt;&lt;/li&gt;</text:p>
          </table:table-cell>
          <table:table-cell table:number-columns-repeated="16378"/>
        </table:table-row>
        <table:table-row table:style-name="ro2">
          <table:table-cell table:style-name="ce2" office:value-type="string" calcext:value-type="string">
            <text:p>48</text:p>
          </table:table-cell>
          <table:table-cell office:value-type="string" calcext:value-type="string">
            <text:p>rue Sainte-Françoise</text:p>
          </table:table-cell>
          <table:table-cell table:style-name="ce13" office:value-type="string" calcext:value-type="string">
            <text:p>Interdiction d'occupation</text:p>
          </table:table-cell>
          <table:table-cell table:number-columns-repeated="2" office:value-type="string" calcext:value-type="string">
            <text:p>Arrêté d'interdiction d'occuper du 05/08/2022</text:p>
          </table:table-cell>
          <table:table-cell table:style-name="ce19" office:value-type="string" calcext:value-type="string">
            <text:p>&lt;li&gt;48 rue Sainte-Françoise : &lt;a href="/sites/default/files/contenu/logement/Arretes-peril/48_rue_sainte_francoise_13003_ppm_2022_02718_05-aout-2022_ano.pdf" target="_blank"&gt;Arrêté d'interdiction d'occuper du 05/08/2022&lt;/a&gt;&lt;/li&gt;</text:p>
          </table:table-cell>
          <table:table-cell table:number-columns-repeated="16378"/>
        </table:table-row>
        <table:table-row table:style-name="ro2">
          <table:table-cell table:style-name="ce2" office:value-type="string" calcext:value-type="string">
            <text:p>6</text:p>
          </table:table-cell>
          <table:table-cell office:value-type="string" calcext:value-type="string">
            <text:p>rue Michel Salvarelli</text:p>
          </table:table-cell>
          <table:table-cell table:style-name="ce7" office:value-type="string" calcext:value-type="string">
            <text:p>Péril</text:p>
          </table:table-cell>
          <table:table-cell table:number-columns-repeated="2" office:value-type="string" calcext:value-type="string">
            <text:p>Arrêté de mise en sécurité du 17/09/2021</text:p>
          </table:table-cell>
          <table:table-cell table:style-name="ce19" office:value-type="string" calcext:value-type="string">
            <text:p>&lt;li&gt;6/8 rue Michel Salvarelli : &lt;a href="/sites/default/files/contenu/logement/Arretes-peril/6-8-rue-michel-salvarelli-13002_2021_02731-ok.pdf" target="_blank"&gt;Arrêté de mise en sécurité du 17/09/2021&lt;/a&gt;&lt;/li&gt;</text:p>
          </table:table-cell>
          <table:table-cell table:number-columns-repeated="16378"/>
        </table:table-row>
        <table:table-row table:style-name="ro2">
          <table:table-cell table:style-name="ce2" office:value-type="string" calcext:value-type="string">
            <text:p>8</text:p>
          </table:table-cell>
          <table:table-cell office:value-type="string" calcext:value-type="string">
            <text:p>rue Michel Salvarelli</text:p>
          </table:table-cell>
          <table:table-cell table:style-name="ce7" office:value-type="string" calcext:value-type="string">
            <text:p>Péril</text:p>
          </table:table-cell>
          <table:table-cell table:number-columns-repeated="2" office:value-type="string" calcext:value-type="string">
            <text:p>Arrêté de mise en sécurité du 17/09/2021</text:p>
          </table:table-cell>
          <table:table-cell table:style-name="ce19" office:value-type="string" calcext:value-type="string">
            <text:p>&lt;li&gt;6/8 rue Michel Salvarelli : &lt;a href="/sites/default/files/contenu/logement/Arretes-peril/6-8-rue-michel-salvarelli-13002_2021_02731-ok.pdf" target="_blank"&gt;Arrêté de mise en sécurité du 17/09/2021&lt;/a&gt;&lt;/li&gt;</text:p>
          </table:table-cell>
          <table:table-cell table:number-columns-repeated="16378"/>
        </table:table-row>
        <table:table-row table:style-name="ro2">
          <table:table-cell table:style-name="ce2" office:value-type="string" calcext:value-type="string">
            <text:p>9</text:p>
          </table:table-cell>
          <table:table-cell office:value-type="string" calcext:value-type="string">
            <text:p>rue Michel Salvarelli</text:p>
          </table:table-cell>
          <table:table-cell table:style-name="ce9" office:value-type="string" calcext:value-type="string">
            <text:p>Mainlevée</text:p>
          </table:table-cell>
          <table:table-cell office:value-type="string" calcext:value-type="string">
            <text:p>Main levée du 16/09/2021</text:p>
          </table:table-cell>
          <table:table-cell office:value-type="string" calcext:value-type="string">
            <text:p>Arrêté de péril du 13/12/2018,Main levée partielle du 15/04/2019,Main levée partielle du 22/07/2019,Main levée du 30/09/2019,Main levée partielle du 16/10/2019,Main levée du 16/09/2021</text:p>
          </table:table-cell>
          <table:table-cell table:style-name="ce19" office:value-type="string" calcext:value-type="string">
            <text:p>&lt;li&gt;9 rue Michel Salvarelli : &lt;a href="/sites/default/files/contenu/logement/Arretes-peril/9-RUE-MICHEL-SALVARELLI-13002_2018_03333.pdf" target="_blank"&gt;Arrêté de péril du 13/12/2018&lt;/a&gt; - &lt;a href="/sites/default/files/contenu/logement/Mains_Levees/ml_partielle_9-rue-salvarelli-13002_2019_01269.pdf" target="_blank"&gt;Main levée partielle du 15/04/2019&lt;/a&gt; - &lt;a href="/sites/default/files/contenu/logement/Mains_Levees/ml-partielle_9_-rue-salvarelli-13002_2019_02550-ok.pdf" target="_blank"&gt;Main levée partielle du 22/07/2019&lt;/a&gt; -  - &lt;a href="/sites/default/files/contenu/logement/Mains_Levees/ml_9-rue-michel-salvarelli-13002_2019_03276.pdf" target="_blank"&gt;Main levée du 30/09/2019&lt;/a&gt; - &lt;a href="/sites/default/files/contenu/logement/Mains_Levees/mlp_9-rue-michel-salvarelli-13002-2019_03603_vdm.pdf" target="_blank"&gt;Main levée partielle du 16/10/2019&lt;/a&gt; - &lt;a href="/sites/default/files/contenu/logement/Mains_Levees/ml-98-rue-michel-salvarelli-13002_2021_02707-ok.pdf" target="_blank"&gt;Main levée du 16/09/2021&lt;/a&gt;&lt;/li&gt;</text:p>
          </table:table-cell>
          <table:table-cell table:number-columns-repeated="16378"/>
        </table:table-row>
        <table:table-row table:style-name="ro2">
          <table:table-cell table:style-name="ce2" office:value-type="string" calcext:value-type="string">
            <text:p>21</text:p>
          </table:table-cell>
          <table:table-cell office:value-type="string" calcext:value-type="string">
            <text:p>avenue Robert Schumann</text:p>
          </table:table-cell>
          <table:table-cell table:style-name="ce13" office:value-type="string" calcext:value-type="string">
            <text:p>Interdiction d'occupation</text:p>
          </table:table-cell>
          <table:table-cell table:number-columns-repeated="2" office:value-type="string" calcext:value-type="string">
            <text:p>Arrêté portant su l'interdiction d'occupation du logement du 5e étage gauche du 19/07/2022</text:p>
          </table:table-cell>
          <table:table-cell table:style-name="ce19" office:value-type="string" calcext:value-type="string">
            <text:p>&lt;li&gt;21 avenue Robert Schumann : &lt;a href="/sites/default/files/contenu/logement/Arretes-peril/21-rue-robert-schumann-13002_2022_02576-ano.pdf" target="_blank"&gt;Arrêté portant su l'interdiction d'occupation du logement du 5e étage gauche du 19/07/2022&lt;/a&gt;&lt;/li&gt;</text:p>
          </table:table-cell>
          <table:table-cell table:number-columns-repeated="16378"/>
        </table:table-row>
        <table:table-row table:style-name="ro2">
          <table:table-cell table:style-name="ce2" office:value-type="string" calcext:value-type="string">
            <text:p>31</text:p>
          </table:table-cell>
          <table:table-cell office:value-type="string" calcext:value-type="string">
            <text:p>avenue Robert Schumann</text:p>
          </table:table-cell>
          <table:table-cell table:style-name="ce9" office:value-type="string" calcext:value-type="string">
            <text:p>Mainlevée</text:p>
          </table:table-cell>
          <table:table-cell office:value-type="string" calcext:value-type="string">
            <text:p>Main levée du 13/08/2019</text:p>
          </table:table-cell>
          <table:table-cell office:value-type="string" calcext:value-type="string">
            <text:p>Arrêté de péril du 10/05/2019,Main levée du 13/08/2019</text:p>
          </table:table-cell>
          <table:table-cell table:style-name="ce19" office:value-type="string" calcext:value-type="string">
            <text:p>&lt;li&gt;31 avenue Robert Schumann : &lt;a href="/sites/default/files/contenu/logement/Arretes-peril/31-avenue-robert-schumann-13002_pgi_2019_01487.pdf" target="_blank"&gt;Arrêté de péril du 10/05/2019&lt;/a&gt; - &lt;a href="/sites/default/files/contenu/logement/Mains_Levees/mlp_31-avenue-robert-schumann-13002_2019_02591.pdf" target="_blank"&gt;Main levée du 13/08/2019&lt;/a&gt;&lt;/li&gt;</text:p>
          </table:table-cell>
          <table:table-cell table:number-columns-repeated="16378"/>
        </table:table-row>
        <table:table-row table:style-name="ro2">
          <table:table-cell table:style-name="ce2" office:value-type="string" calcext:value-type="string">
            <text:p>35</text:p>
          </table:table-cell>
          <table:table-cell office:value-type="string" calcext:value-type="string">
            <text:p>avenue Robert Schumann</text:p>
          </table:table-cell>
          <table:table-cell table:style-name="ce8" office:value-type="string" calcext:value-type="string">
            <text:p>Péril imminent</text:p>
          </table:table-cell>
          <table:table-cell table:number-columns-repeated="2" office:value-type="string" calcext:value-type="string">
            <text:p>Arrêté de mise en sécurité urgente du 22/02/2022</text:p>
          </table:table-cell>
          <table:table-cell table:style-name="ce19" office:value-type="string" calcext:value-type="string">
            <text:p>&lt;li&gt;35 avenue Robert Schumann : &lt;a href="/sites/default/files/contenu/logement/Arretes-peril/35-avenue-robert-schumann_13002_msu_2022_00493_22-fevrier-2022_ano.pdf" target="_blank"&gt;Arrêté de mise en sécurité urgente du 22/02/2022&lt;/a&gt;&lt;/li&gt;</text:p>
          </table:table-cell>
          <table:table-cell table:number-columns-repeated="16378"/>
        </table:table-row>
        <table:table-row table:style-name="ro2">
          <table:table-cell table:style-name="ce2" office:value-type="string" calcext:value-type="string">
            <text:p>10</text:p>
          </table:table-cell>
          <table:table-cell office:value-type="string" calcext:value-type="string">
            <text:p>traverse Tamatave</text:p>
          </table:table-cell>
          <table:table-cell table:style-name="ce10" office:value-type="string" calcext:value-type="string">
            <text:p>Périmètre de sécurité</text:p>
          </table:table-cell>
          <table:table-cell table:number-columns-repeated="2" office:value-type="string" calcext:value-type="string">
            <text:p>Arrêté de mise en place d'un périmètre de sécurité du 24/08/2021</text:p>
          </table:table-cell>
          <table:table-cell table:style-name="ce19" office:value-type="string" calcext:value-type="string">
            <text:p>&lt;li&gt;10 traverse Tamatave : &lt;a href="/sites/default/files/contenu/logement/Arretes-peril/10-traverse-tamatave-13002_2021_02446-ok.pdf" target="_blank"&gt;Arrêté de mise en place d'un périmètre de sécurité du 24/08/2021&lt;/a&gt;&lt;/li&gt;</text:p>
          </table:table-cell>
          <table:table-cell table:number-columns-repeated="16378"/>
        </table:table-row>
        <table:table-row table:style-name="ro2">
          <table:table-cell table:style-name="ce2" office:value-type="string" calcext:value-type="string">
            <text:p>10</text:p>
          </table:table-cell>
          <table:table-cell office:value-type="string" calcext:value-type="string">
            <text:p>traverse du Télégraphe</text:p>
          </table:table-cell>
          <table:table-cell table:style-name="ce7" office:value-type="string" calcext:value-type="string">
            <text:p>Péril</text:p>
          </table:table-cell>
          <table:table-cell office:value-type="string" calcext:value-type="string">
            <text:p>Arrêté de mise en sécurité du 22/04/2022</text:p>
          </table:table-cell>
          <table:table-cell office:value-type="string" calcext:value-type="string">
            <text:p>Arrêté de mise en sécurité du 29/09/2021,Arrêté de mise en sécurité du 22/04/2022,Arrêté modificatif du 14/06/2022</text:p>
          </table:table-cell>
          <table:table-cell table:style-name="ce19" office:value-type="string" calcext:value-type="string">
            <text:p>&lt;li&gt;10 traverse du Télégraphe : &lt;a href="/sites/default/files/contenu/logement/Arretes-peril/10-traverse-du-telegraphe-13002_2021_02959-ok.pdf" target="_blank"&gt;Arrêté de mise en sécurité du 29/09/2021&lt;/a&gt; – &lt;a href="/sites/default/files/contenu/logement/Arretes-peril/10_traverse_du_telegraphe_13002_ms_2022_00969_06-avril-2022-ano.pdf" target="_blank"&gt;Arrêté de mise en sécurité du 22/04/2022&lt;/a&gt; - &lt;a href="/sites/default/files/contenu/logement/Arretes-peril/10-traverse-du-telegraphe-13002_2022_02015-ano.pdf" target="_blank"&gt;Arrêté modificatif du 14/06/2022&lt;/a&gt;&lt;/li&gt;</text:p>
          </table:table-cell>
          <table:table-cell table:number-columns-repeated="16378"/>
        </table:table-row>
        <table:table-row table:style-name="ro2">
          <table:table-cell table:style-name="ce2" office:value-type="string" calcext:value-type="string">
            <text:p>6</text:p>
          </table:table-cell>
          <table:table-cell office:value-type="string" calcext:value-type="string">
            <text:p>rue du 141e RIA</text:p>
          </table:table-cell>
          <table:table-cell table:style-name="ce7" office:value-type="string" calcext:value-type="string">
            <text:p>Péril</text:p>
          </table:table-cell>
          <table:table-cell table:number-columns-repeated="2" office:value-type="string" calcext:value-type="string">
            <text:p>Arrêté de mise en sécurité du 24/01/2022</text:p>
          </table:table-cell>
          <table:table-cell table:style-name="ce19" office:value-type="string" calcext:value-type="string">
            <text:p>&lt;li&gt;6 rue du 141e RIA : &lt;a href="/sites/default/files/contenu/logement/Arretes-peril/6_rue_du_141e_ria_13003_ms_2022_00165_24-janvier-2022_ano.pdf" target="_blank"&gt;Arrêté de mise en sécurité du 24/01/2022&lt;/a&gt;&lt;/li&gt;</text:p>
          </table:table-cell>
          <table:table-cell table:number-columns-repeated="16378"/>
        </table:table-row>
        <table:table-row table:style-name="ro2">
          <table:table-cell table:style-name="ce2" office:value-type="string" calcext:value-type="string">
            <text:p>29</text:p>
          </table:table-cell>
          <table:table-cell office:value-type="string" calcext:value-type="string">
            <text:p>rue du 141e RIA</text:p>
          </table:table-cell>
          <table:table-cell table:style-name="ce13" office:value-type="string" calcext:value-type="string">
            <text:p>Interdiction d'occupation</text:p>
          </table:table-cell>
          <table:table-cell table:number-columns-repeated="2" office:value-type="string" calcext:value-type="string">
            <text:p>Arrêté portant l'interdiction d'occupation et l'utilisation de l'immeuble du 10/03/2022</text:p>
          </table:table-cell>
          <table:table-cell table:style-name="ce19" office:value-type="string" calcext:value-type="string">
            <text:p>&lt;li&gt;29-33 rue du 141e RIA : &lt;a href="/sites/default/files/contenu/logement/Arretes-peril/29-33-rue-du-141e-ria-13003_2022_00620-anonymise.pdf" target="_blank"&gt;Arrêté portant l'interdiction d'occupation et l'utilisation de l'immeuble du 10/03/2022&lt;/a&gt;&lt;/li&gt;</text:p>
          </table:table-cell>
          <table:table-cell table:number-columns-repeated="16378"/>
        </table:table-row>
        <table:table-row table:style-name="ro2">
          <table:table-cell table:style-name="ce2" office:value-type="string" calcext:value-type="string">
            <text:p>33</text:p>
          </table:table-cell>
          <table:table-cell office:value-type="string" calcext:value-type="string">
            <text:p>rue du 141e RIA</text:p>
          </table:table-cell>
          <table:table-cell table:style-name="ce13" office:value-type="string" calcext:value-type="string">
            <text:p>Interdiction d'occupation</text:p>
          </table:table-cell>
          <table:table-cell table:number-columns-repeated="2" office:value-type="string" calcext:value-type="string">
            <text:p>Arrêté portant l'interdiction d'occupation et l'utilisation de l'immeuble du 10/03/2022</text:p>
          </table:table-cell>
          <table:table-cell table:style-name="ce19" office:value-type="string" calcext:value-type="string">
            <text:p>&lt;li&gt;29-33 rue du 141e RIA : &lt;a href="/sites/default/files/contenu/logement/Arretes-peril/29-33-rue-du-141e-ria-13003_2022_00620-anonymise.pdf" target="_blank"&gt;Arrêté portant l'interdiction d'occupation et l'utilisation de l'immeuble du 10/03/2022&lt;/a&gt;&lt;/li&gt;</text:p>
          </table:table-cell>
          <table:table-cell table:number-columns-repeated="16378"/>
        </table:table-row>
        <table:table-row table:style-name="ro2">
          <table:table-cell table:style-name="ce2" office:value-type="string" calcext:value-type="string">
            <text:p>27</text:p>
          </table:table-cell>
          <table:table-cell office:value-type="string" calcext:value-type="string">
            <text:p>boulevard Allemand</text:p>
          </table:table-cell>
          <table:table-cell table:style-name="ce9" office:value-type="string" calcext:value-type="string">
            <text:p>Mainlevée</text:p>
          </table:table-cell>
          <table:table-cell office:value-type="string" calcext:value-type="string">
            <text:p>Main Levée du 26/03/2021</text:p>
          </table:table-cell>
          <table:table-cell office:value-type="string" calcext:value-type="string">
            <text:p>Arrêté d'interdiction d'occuper du 31/10/2019,Arrêté de péril du 6/11/2019,Main Levée du 26/03/2021</text:p>
          </table:table-cell>
          <table:table-cell table:style-name="ce19" office:value-type="string" calcext:value-type="string">
            <text:p>&lt;li&gt;27 boulevard Allemand : &lt;a href="/sites/default/files/contenu/logement/Arretes-peril/ppm-27-boulevard-allemand-13003_2019_03802.pdf" target="_blank"&gt;Arrêté d'interdiction d'occuper du 31/10/2019&lt;/a&gt; - &lt;a href="/sites/default/files/contenu/logement/Arretes-peril/27-bd-allemand-13003_2019_03860-ok.pdf" target="_blank"&gt;Arrêté de péril du 6/11/2019&lt;/a&gt; - &lt;a href="/sites/default/files/contenu/logement/Mains_Levees/ml-27-bd-allemand-13003_2021_00893.pdf" target="_blank"&gt;Main Levée du 26/03/2021&lt;/a&gt;&lt;/li&gt;</text:p>
          </table:table-cell>
          <table:table-cell table:number-columns-repeated="16378"/>
        </table:table-row>
        <table:table-row table:style-name="ro2">
          <table:table-cell table:style-name="ce2" office:value-type="string" calcext:value-type="string">
            <text:p>14</text:p>
          </table:table-cell>
          <table:table-cell office:value-type="string" calcext:value-type="string">
            <text:p>rue Auphan</text:p>
          </table:table-cell>
          <table:table-cell table:style-name="ce8" office:value-type="string" calcext:value-type="string">
            <text:p>Péril imminent</text:p>
          </table:table-cell>
          <table:table-cell office:value-type="string" calcext:value-type="string">
            <text:p>Arrêté de mise en sécurité urgente du 14/06/2022</text:p>
          </table:table-cell>
          <table:table-cell office:value-type="string" calcext:value-type="string">
            <text:p>Arrêté d'interdiction d'occuper du 18/12/2020,Arrêté de mise en sécurité urgente du 14/06/2022</text:p>
          </table:table-cell>
          <table:table-cell table:style-name="ce19" office:value-type="string" calcext:value-type="string">
            <text:p>&lt;li&gt;14 rue Auphan - &lt;a href="/sites/default/files/contenu/logement/Arretes-peril/ppm_14-rue-auphan_13003_2020_03030_vdm.pdf" target="_blank"&gt;Arrêté d'interdiction d'occuper du 18/12/2020&lt;/a&gt; – &lt;a href="/sites/default/files/contenu/logement/Arretes-peril/14-rue-auphan-13003_msu_2022_02014_14-juin-2022_ano.pdf" target="_blank"&gt;Arrêté de mise en sécurité urgente du 14/06/2022&lt;/a&gt;&lt;/li&gt;</text:p>
          </table:table-cell>
          <table:table-cell table:number-columns-repeated="16378"/>
        </table:table-row>
        <table:table-row table:style-name="ro2">
          <table:table-cell table:style-name="ce2" office:value-type="string" calcext:value-type="string">
            <text:p>20</text:p>
          </table:table-cell>
          <table:table-cell office:value-type="string" calcext:value-type="string">
            <text:p>rue Henri Auzias</text:p>
          </table:table-cell>
          <table:table-cell table:style-name="ce7" office:value-type="string" calcext:value-type="string">
            <text:p>Péril</text:p>
          </table:table-cell>
          <table:table-cell office:value-type="string" calcext:value-type="string">
            <text:p>Arrêté de mise en sécurité du 13/05/2022</text:p>
          </table:table-cell>
          <table:table-cell office:value-type="string" calcext:value-type="string">
            <text:p>Arrêté de mise en sécurité du 09/11/2021,Arrêté de mise en sécurité du 13/05/2022</text:p>
          </table:table-cell>
          <table:table-cell table:style-name="ce19" office:value-type="string" calcext:value-type="string">
            <text:p>&lt;li&gt;20 rue Henri Auzias : &lt;a href="/sites/default/files/contenu/logement/Sinistres/20-rue-henri-auzias-13003_2021_03700-ok.pdf" target="_blank"&gt;Arrêté de mise en sécurité du 09/11/2021&lt;/a&gt; - &lt;a href="/sites/default/files/contenu/logement/Arretes-peril/20-rue-henri-auzias_2022_01594-anonymise.pdf" target="_blank"&gt;Arrêté de mise en sécurité du 13/05/2022&lt;/a&gt;&lt;/li&gt;</text:p>
          </table:table-cell>
          <table:table-cell table:number-columns-repeated="16378"/>
        </table:table-row>
        <table:table-row table:style-name="ro2">
          <table:table-cell table:style-name="ce2" office:value-type="string" calcext:value-type="string">
            <text:p>4</text:p>
          </table:table-cell>
          <table:table-cell office:value-type="string" calcext:value-type="string">
            <text:p>rue François Barbini</text:p>
          </table:table-cell>
          <table:table-cell table:style-name="ce7" office:value-type="string" calcext:value-type="string">
            <text:p>Péril</text:p>
          </table:table-cell>
          <table:table-cell table:number-columns-repeated="2" office:value-type="string" calcext:value-type="string">
            <text:p>Arrêté de sécurité"du 24/01/2022</text:p>
          </table:table-cell>
          <table:table-cell table:style-name="ce19" office:value-type="string" calcext:value-type="string">
            <text:p>&lt;li&gt;4 rue François Barbini : &lt;a href="/sites/default/files/contenu/logement/Arretes-peril/4-rue-francois-barbini_13003_ms_2022_00168_24-janvier-2022_ano.pdf" target="_blank"&gt;Arrêté de sécurité"du 24/01/2022&lt;/a&gt;&lt;/li&gt;</text:p>
          </table:table-cell>
          <table:table-cell table:number-columns-repeated="16378"/>
        </table:table-row>
        <table:table-row table:style-name="ro2">
          <table:table-cell table:style-name="ce2" office:value-type="string" calcext:value-type="string">
            <text:p>9</text:p>
          </table:table-cell>
          <table:table-cell office:value-type="string" calcext:value-type="string">
            <text:p>rue François Barbini</text:p>
          </table:table-cell>
          <table:table-cell table:style-name="ce7" office:value-type="string" calcext:value-type="string">
            <text:p>Péril</text:p>
          </table:table-cell>
          <table:table-cell table:number-columns-repeated="2" office:value-type="string" calcext:value-type="string">
            <text:p>Arrêté de péril du 13/10/2020</text:p>
          </table:table-cell>
          <table:table-cell table:style-name="ce19" office:value-type="string" calcext:value-type="string">
            <text:p>&lt;li&gt;9 rue François Barbini : &lt;a href="/sites/default/files/contenu/logement/Arretes-peril/pi-9-rue_francois-barbini-13003-2020_02402_vdm.pdf" target="_blank"&gt;Arrêté de péril du 13/10/2020&lt;/a&gt; &lt;/li&gt;</text:p>
          </table:table-cell>
          <table:table-cell table:number-columns-repeated="16378"/>
        </table:table-row>
        <table:table-row table:style-name="ro2">
          <table:table-cell table:style-name="ce2" office:value-type="string" calcext:value-type="string">
            <text:p>23</text:p>
          </table:table-cell>
          <table:table-cell office:value-type="string" calcext:value-type="string">
            <text:p>rue François Barbini</text:p>
          </table:table-cell>
          <table:table-cell table:style-name="ce8" office:value-type="string" calcext:value-type="string">
            <text:p>Péril imminent</text:p>
          </table:table-cell>
          <table:table-cell office:value-type="string" calcext:value-type="string">
            <text:p>Arrêté de mise en sécurité urgente du 21/09/2022</text:p>
          </table:table-cell>
          <table:table-cell office:value-type="string" calcext:value-type="string">
            <text:p>Arrêté de mise en sécurité urgente,Arrêté de mise en sécurité urgente du 21/09/2022</text:p>
          </table:table-cell>
          <table:table-cell table:style-name="ce19" office:value-type="string" calcext:value-type="string">
            <text:p>&lt;li&gt;23 rue François Barbini : &lt;a href="/sites/default/files/contenu/logement/Arretes-peril/23_rue_francois_barbini-13003-msu_2022_02701_i.pdf" target="_blank"&gt;Arrêté de mise en sécurité urgente&lt;/a&gt; – &lt;a href="/sites/default/files/contenu/logement/Arretes-peril/23-rue-francois-barbini_13003_modif_de_msu_2022_03063_21-09-2022-ano.pdf" target="_blank"&gt;Arrêté de mise en sécurité urgente du 21/09/2022&lt;/a&gt;&lt;/li&gt;</text:p>
          </table:table-cell>
          <table:table-cell table:number-columns-repeated="16378"/>
        </table:table-row>
        <table:table-row table:style-name="ro2">
          <table:table-cell table:style-name="ce2" office:value-type="string" calcext:value-type="string">
            <text:p>29</text:p>
          </table:table-cell>
          <table:table-cell office:value-type="string" calcext:value-type="string">
            <text:p>rue Francois Barbini</text:p>
          </table:table-cell>
          <table:table-cell table:style-name="ce9" office:value-type="string" calcext:value-type="string">
            <text:p>Mainlevée</text:p>
          </table:table-cell>
          <table:table-cell table:number-columns-repeated="2" office:value-type="string" calcext:value-type="string">
            <text:p>Main Levée du 10/01/2019</text:p>
          </table:table-cell>
          <table:table-cell table:style-name="ce19" office:value-type="string" calcext:value-type="string">
            <text:p>&lt;li&gt;29 rue Francois Barbini : &lt;a href="/sites/default/files/contenu/logement/Mains_Levees/ml-29-rue-francois-barbini-13003_2019_00100.pdf" target="_blank"&gt;Main Levée du 10/01/2019&lt;/a&gt;&lt;/li&gt;</text:p>
          </table:table-cell>
          <table:table-cell table:number-columns-repeated="16378"/>
        </table:table-row>
        <table:table-row table:style-name="ro2">
          <table:table-cell table:style-name="ce2" office:value-type="string" calcext:value-type="string">
            <text:p>39</text:p>
          </table:table-cell>
          <table:table-cell office:value-type="string" calcext:value-type="string">
            <text:p>rue François Barbini</text:p>
          </table:table-cell>
          <table:table-cell table:style-name="ce9" office:value-type="string" calcext:value-type="string">
            <text:p>Mainlevée</text:p>
          </table:table-cell>
          <table:table-cell office:value-type="string" calcext:value-type="string">
            <text:p>Main Levée du 31/12/2018</text:p>
          </table:table-cell>
          <table:table-cell office:value-type="string" calcext:value-type="string">
            <text:p>Arrêté de péril du 25/11/2018,Main Levée du 31/12/2018</text:p>
          </table:table-cell>
          <table:table-cell table:style-name="ce19" office:value-type="string" calcext:value-type="string">
            <text:p>&lt;li&gt;39 rue François Barbini : &lt;a href="/sites/default/files/contenu/logement/Arretes-peril/39-rue-Francois-Barbini-13003_2018_03021-edited.pdf" target="_blank"&gt;Arrêté de péril du 25/11/2018&lt;/a&gt; - &lt;a href="/sites/default/files/contenu/logement/Mains_Levees/39-RUE-FRANCOIS-BARBINI-13003_ML_2018_03518.pdf" target="_blank"&gt;Main Levée du 31/12/2018&lt;/a&gt;&lt;/li&gt;</text:p>
          </table:table-cell>
          <table:table-cell table:number-columns-repeated="16378"/>
        </table:table-row>
        <table:table-row table:style-name="ro2">
          <table:table-cell table:style-name="ce2" office:value-type="string" calcext:value-type="string">
            <text:p>41</text:p>
          </table:table-cell>
          <table:table-cell office:value-type="string" calcext:value-type="string">
            <text:p>rue François Barbini</text:p>
          </table:table-cell>
          <table:table-cell table:style-name="ce7" office:value-type="string" calcext:value-type="string">
            <text:p>Péril</text:p>
          </table:table-cell>
          <table:table-cell table:number-columns-repeated="2" office:value-type="string" calcext:value-type="string">
            <text:p>Arrêté de péril du 04/09/2019</text:p>
          </table:table-cell>
          <table:table-cell table:style-name="ce19" office:value-type="string" calcext:value-type="string">
            <text:p>&lt;li&gt;41 rue François Barbini -  &lt;a href="/sites/default/files/contenu/logement/Arretes-peril/pgi_41-rue-francois-barbini-13003_2019_03107_vdm.pdf" target="_blank"&gt;Arrêté de péril du 04/09/2019&lt;/a&gt;&lt;/li&gt;</text:p>
          </table:table-cell>
          <table:table-cell table:number-columns-repeated="16378"/>
        </table:table-row>
        <table:table-row table:style-name="ro2">
          <table:table-cell office:value-type="string" calcext:value-type="string">
            <text:p>42bis</text:p>
          </table:table-cell>
          <table:table-cell office:value-type="string" calcext:value-type="string">
            <text:p>rue François Barbini</text:p>
          </table:table-cell>
          <table:table-cell table:style-name="ce7" office:value-type="string" calcext:value-type="string">
            <text:p>Péril</text:p>
          </table:table-cell>
          <table:table-cell office:value-type="string" calcext:value-type="string">
            <text:p>Arrêté de péril du 04/11/2020</text:p>
          </table:table-cell>
          <table:table-cell office:value-type="string" calcext:value-type="string">
            <text:p>Arrêté de péril du 17/12/2018,Arrêté modificatif du 10/07/2019,Arrêté de péril du 04/11/2020</text:p>
          </table:table-cell>
          <table:table-cell table:style-name="ce19" office:value-type="string" calcext:value-type="string">
            <text:p>&lt;li&gt;42bis rue François Barbini : &lt;a href="/sites/default/files/contenu/logement/Arretes-peril/42-BIS-RUE-FRANCOIS-BARBINI-13003_2018_03370.pdf" target="_blank"&gt;Arrêté de péril du 17/12/2018&lt;/a&gt; - &lt;a href="/sites/default/files/contenu/logement/Arretes-peril/modificatif_42bis_rue_francois_barbini_13003_2019_02296.pdf" target="_blank"&gt;Arrêté modificatif du 10/07/2019&lt;/a&gt; - &lt;a href="/sites/default/files/contenu/logement/Arretes-peril/po-42bis-rue-francois-barbini-13003-2020_02595.pdf" target="_blank"&gt;Arrêté de péril du 04/11/2020&lt;/a&gt;&lt;/li&gt;</text:p>
          </table:table-cell>
          <table:table-cell table:number-columns-repeated="16378"/>
        </table:table-row>
        <table:table-row table:style-name="ro2">
          <table:table-cell table:style-name="ce2" office:value-type="string" calcext:value-type="string">
            <text:p>43</text:p>
          </table:table-cell>
          <table:table-cell office:value-type="string" calcext:value-type="string">
            <text:p>rue François Barbini</text:p>
          </table:table-cell>
          <table:table-cell table:style-name="ce9" office:value-type="string" calcext:value-type="string">
            <text:p>Mainlevée</text:p>
          </table:table-cell>
          <table:table-cell office:value-type="string" calcext:value-type="string">
            <text:p>Main levée du 16/11/2020</text:p>
          </table:table-cell>
          <table:table-cell office:value-type="string" calcext:value-type="string">
            <text:p>Arrêté de péril ordinaire du 14/09/2020,Main levée du 16/11/2020</text:p>
          </table:table-cell>
          <table:table-cell table:style-name="ce19" office:value-type="string" calcext:value-type="string">
            <text:p>&lt;li&gt;43 rue François Barbini : &lt;a href="/sites/default/files/contenu/logement/Arretes-peril/43-rue-francois-barbini_2020_02007.pdf" target="_blank"&gt;Arrêté de péril ordinaire du 14/09/2020&lt;/a&gt; - &lt;a href="/sites/default/files/contenu/logement/Mains_Levees/ml_43-rue-francois-barbini-13003_2020_02677_vdm.pdf" target="_blank"&gt;Main levée du 16/11/2020&lt;/a&gt;&lt;/li&gt;</text:p>
          </table:table-cell>
          <table:table-cell table:number-columns-repeated="16378"/>
        </table:table-row>
        <table:table-row table:style-name="ro2">
          <table:table-cell table:style-name="ce2" office:value-type="string" calcext:value-type="string">
            <text:p>45</text:p>
          </table:table-cell>
          <table:table-cell office:value-type="string" calcext:value-type="string">
            <text:p>rue François Barbini</text:p>
          </table:table-cell>
          <table:table-cell table:style-name="ce9" office:value-type="string" calcext:value-type="string">
            <text:p>Mainlevée</text:p>
          </table:table-cell>
          <table:table-cell office:value-type="string" calcext:value-type="string">
            <text:p>Main levée du 11/08/2022</text:p>
          </table:table-cell>
          <table:table-cell office:value-type="string" calcext:value-type="string">
            <text:p>Arrêté de péril du 15/01/2021,Main levée du 11/08/2022</text:p>
          </table:table-cell>
          <table:table-cell table:style-name="ce19" office:value-type="string" calcext:value-type="string">
            <text:p>&lt;li&gt;45 rue François Barbini : &lt;a href="/sites/default/files/contenu/logement/Arretes-peril/45-rue-barbini-13003_ppm_2021_00190-ok.pdf" target="_blank"&gt;Arrêté de péril du 15/01/2021&lt;/a&gt; - &lt;a href="/sites/default/files/contenu/logement/Mains_Levees/45_rue_francois_barbini-13003-ml-ms-n2022_02771_11082022-i.pdf" target="_blank"&gt;Main levée du 11/08/2022&lt;/a&gt;&lt;/li&gt;</text:p>
          </table:table-cell>
          <table:table-cell table:number-columns-repeated="16378"/>
        </table:table-row>
        <table:table-row table:style-name="ro2">
          <table:table-cell table:style-name="ce2" office:value-type="string" calcext:value-type="string">
            <text:p>46</text:p>
          </table:table-cell>
          <table:table-cell office:value-type="string" calcext:value-type="string">
            <text:p>rue François Barbini</text:p>
          </table:table-cell>
          <table:table-cell table:style-name="ce7" office:value-type="string" calcext:value-type="string">
            <text:p>Péril</text:p>
          </table:table-cell>
          <table:table-cell office:value-type="string" calcext:value-type="string">
            <text:p>arrêté de mise en sécurité du 27/10/2021</text:p>
          </table:table-cell>
          <table:table-cell office:value-type="string" calcext:value-type="string">
            <text:p>Arrêté de mise en sécurité urgente du 08/06/2021,arrêté de mise en sécurité du 27/10/2021</text:p>
          </table:table-cell>
          <table:table-cell table:style-name="ce19" office:value-type="string" calcext:value-type="string">
            <text:p>&lt;li&gt;46 rue François Barbini : &lt;a href="/sites/default/files/contenu/logement/Arretes-peril/46-rue-francois-barbini-13003_m.s.u_2021_01516_08-06-2021-ok.pdf" target="_blank"&gt;Arrêté de mise en sécurité urgente du 08/06/2021&lt;/a&gt; - &lt;a href="/sites/default/files/contenu/logement/Arretes-peril/46-rue-francois-barbini-13003_ms_2021_03632_27102021-a.pdf" target="_blank"&gt;arrêté de mise en sécurité du 27/10/2021&lt;/a&gt;&lt;/li&gt;</text:p>
          </table:table-cell>
          <table:table-cell table:number-columns-repeated="16378"/>
        </table:table-row>
        <table:table-row table:style-name="ro2">
          <table:table-cell table:style-name="ce2" office:value-type="string" calcext:value-type="string">
            <text:p>52</text:p>
          </table:table-cell>
          <table:table-cell office:value-type="string" calcext:value-type="string">
            <text:p>rue François Barbini</text:p>
          </table:table-cell>
          <table:table-cell table:style-name="ce7" office:value-type="string" calcext:value-type="string">
            <text:p>Péril</text:p>
          </table:table-cell>
          <table:table-cell table:number-columns-repeated="2" office:value-type="string" calcext:value-type="string">
            <text:p>Arrêté de péril du 20/10/2020</text:p>
          </table:table-cell>
          <table:table-cell table:style-name="ce19" office:value-type="string" calcext:value-type="string">
            <text:p>&lt;li&gt;52 rue François Barbini : &lt;a href="/sites/default/files/contenu/logement/Arretes-peril/po_52-rue-francois-barbini-13003_2020_02467_vdm.pdf" target="_blank"&gt;Arrêté de péril du 20/10/2020&lt;/a&gt;&lt;/li&gt;</text:p>
          </table:table-cell>
          <table:table-cell table:number-columns-repeated="16378"/>
        </table:table-row>
        <table:table-row table:style-name="ro2">
          <table:table-cell table:style-name="ce2" office:value-type="string" calcext:value-type="string">
            <text:p>38</text:p>
          </table:table-cell>
          <table:table-cell office:value-type="string" calcext:value-type="string">
            <text:p>rue Barsotti</text:p>
          </table:table-cell>
          <table:table-cell table:style-name="ce9" office:value-type="string" calcext:value-type="string">
            <text:p>Mainlevée</text:p>
          </table:table-cell>
          <table:table-cell office:value-type="string" calcext:value-type="string">
            <text:p>Arrêté de main levée de péril imminent en date du 27/01/2022</text:p>
          </table:table-cell>
          <table:table-cell office:value-type="string" calcext:value-type="string">
            <text:p>Arrêté de péril du 31/07/2019,Arrêté de main levée de péril imminent en date du 27/01/2022</text:p>
          </table:table-cell>
          <table:table-cell table:style-name="ce19" office:value-type="string" calcext:value-type="string">
            <text:p>&lt;li&gt;38 rue Barsotti : &lt;a href="/sites/default/files/contenu/logement/Arretes-peril/38-rue-barsotti-13003_2019_02664.pdf" target="_blank"&gt;Arrêté de péril du 31/07/2019&lt;/a&gt; – &lt;a href="/sites/default/files/contenu/logement/Arretes-peril/38-rue-barsotti_13003_ml_2022_00258_27-janvier-2022.pdf" target="_blank"&gt;Arrêté de main levée de péril imminent en date du 27/01/2022&lt;/a&gt;&lt;/li&gt;</text:p>
          </table:table-cell>
          <table:table-cell table:number-columns-repeated="16378"/>
        </table:table-row>
        <table:table-row table:style-name="ro2">
          <table:table-cell table:style-name="ce2" office:value-type="string" calcext:value-type="string">
            <text:p>42</text:p>
          </table:table-cell>
          <table:table-cell office:value-type="string" calcext:value-type="string">
            <text:p>rue Barsotti</text:p>
          </table:table-cell>
          <table:table-cell/>
          <table:table-cell office:value-type="string" calcext:value-type="string">
            <text:p>Arrêté portant interdiction d'ocupation du 10/07/2019</text:p>
          </table:table-cell>
          <table:table-cell office:value-type="string" calcext:value-type="string">
            <text:p>Arrêté portant interdiction d'ocupation du 10/07/2019,Modification du 24/07/2019,Arrêté de péril modificatif du 30/09/2019</text:p>
          </table:table-cell>
          <table:table-cell table:style-name="ce19" office:value-type="string" calcext:value-type="string">
            <text:p>&lt;li&gt;42-44 rue Barsotti : &lt;a href="/sites/default/files/contenu/logement/Arretes-peril/interdiction_occuper_42-44_rue-barsotti-13003_2019_02418.pdf" target="_blank"&gt;Arrêté portant interdiction d'ocupation du 10/07/2019&lt;/a&gt; - &lt;a href="/sites/default/files/contenu/logement/Arretes-peril/modif-ppm_44-rue-barsotti_2019_02567_vdm-ok.pdf" target="_blank"&gt;Modification du 24/07/2019&lt;/a&gt; - &lt;a href="/sites/default/files/contenu/logement/Arretes-peril/mofid_pgi_44-rue-barsotti-13003_2019_03384_vdm.pdf" target="_blank"&gt;Arrêté de péril modificatif du 30/09/2019&lt;/a&gt;&lt;/li&gt;</text:p>
          </table:table-cell>
          <table:table-cell table:number-columns-repeated="16378"/>
        </table:table-row>
        <table:table-row table:style-name="ro2">
          <table:table-cell table:style-name="ce2" office:value-type="string" calcext:value-type="string">
            <text:p>44</text:p>
          </table:table-cell>
          <table:table-cell office:value-type="string" calcext:value-type="string">
            <text:p>rue Barsotti</text:p>
          </table:table-cell>
          <table:table-cell/>
          <table:table-cell office:value-type="string" calcext:value-type="string">
            <text:p>Arrêté portant interdiction d'ocupation du 10/07/2019</text:p>
          </table:table-cell>
          <table:table-cell office:value-type="string" calcext:value-type="string">
            <text:p>Arrêté portant interdiction d'ocupation du 10/07/2019,Modification du 24/07/2019,Arrêté de péril modificatif du 30/09/2019</text:p>
          </table:table-cell>
          <table:table-cell table:style-name="ce19" office:value-type="string" calcext:value-type="string">
            <text:p>&lt;li&gt;42-44 rue Barsotti : &lt;a href="/sites/default/files/contenu/logement/Arretes-peril/interdiction_occuper_42-44_rue-barsotti-13003_2019_02418.pdf" target="_blank"&gt;Arrêté portant interdiction d'ocupation du 10/07/2019&lt;/a&gt; - &lt;a href="/sites/default/files/contenu/logement/Arretes-peril/modif-ppm_44-rue-barsotti_2019_02567_vdm-ok.pdf" target="_blank"&gt;Modification du 24/07/2019&lt;/a&gt; - &lt;a href="/sites/default/files/contenu/logement/Arretes-peril/mofid_pgi_44-rue-barsotti-13003_2019_03384_vdm.pdf" target="_blank"&gt;Arrêté de péril modificatif du 30/09/2019&lt;/a&gt;&lt;/li&gt;</text:p>
          </table:table-cell>
          <table:table-cell table:number-columns-repeated="16378"/>
        </table:table-row>
        <table:table-row table:style-name="ro2">
          <table:table-cell table:style-name="ce2" office:value-type="string" calcext:value-type="string">
            <text:p>44</text:p>
          </table:table-cell>
          <table:table-cell office:value-type="string" calcext:value-type="string">
            <text:p>rue Barsotti</text:p>
          </table:table-cell>
          <table:table-cell table:style-name="ce9" office:value-type="string" calcext:value-type="string">
            <text:p>Mainlevée</text:p>
          </table:table-cell>
          <table:table-cell office:value-type="string" calcext:value-type="string">
            <text:p>Main levée d'arrêté de déconstruction en date du 07/06/2022</text:p>
          </table:table-cell>
          <table:table-cell office:value-type="string" calcext:value-type="string">
            <text:p>Arrêté de péril modificatif du 30/09/2019,Arrêté de déconstruction du 18/08/2021,Main levée d'arrêté de déconstruction en date du 07/06/2022</text:p>
          </table:table-cell>
          <table:table-cell table:style-name="ce19" office:value-type="string" calcext:value-type="string">
            <text:p>&lt;li&gt;44 rue Barsotti : &lt;a href="/sites/default/files/contenu/logement/Arretes-peril/mofid_pgi_44-rue-barsotti-13003_2019_03384_vdm.pdf" target="_blank"&gt;Arrêté de péril modificatif du 30/09/2019&lt;/a&gt; - &lt;a href="/sites/default/files/contenu/logement/Arretes-deconstruction/44-rue-barsotti-13003-deconstruction_2021_02407-18082021-i.pdf" target="_blank"&gt;Arrêté de déconstruction du 18/08/2021&lt;/a&gt; – &lt;a href="/sites/default/files/contenu/logement/Arretes-peril/44-rue-barsotti_13003_ml_abro_2022_01897_07-juin-2022.pdf" target="_blank"&gt;Main levée d'arrêté de déconstruction en date du 07/06/2022&lt;/a&gt;&lt;/li&gt;</text:p>
          </table:table-cell>
          <table:table-cell table:number-columns-repeated="16378"/>
        </table:table-row>
        <table:table-row table:style-name="ro2">
          <table:table-cell table:style-name="ce2" office:value-type="string" calcext:value-type="string">
            <text:p>7</text:p>
          </table:table-cell>
          <table:table-cell office:value-type="string" calcext:value-type="string">
            <text:p>boulevard Battala</text:p>
          </table:table-cell>
          <table:table-cell table:style-name="ce7" office:value-type="string" calcext:value-type="string">
            <text:p>Péril</text:p>
          </table:table-cell>
          <table:table-cell office:value-type="string" calcext:value-type="string">
            <text:p>Arrêté de péril ordinaire du 25/08/2020</text:p>
          </table:table-cell>
          <table:table-cell office:value-type="string" calcext:value-type="string">
            <text:p>Arrêté de péril imminent du 03/01/2020,Arrêté de péril ordinaire du 25/08/2020</text:p>
          </table:table-cell>
          <table:table-cell table:style-name="ce19" office:value-type="string" calcext:value-type="string">
            <text:p>&lt;li&gt;7 boulevard Battala : &lt;a href="/sites/default/files/contenu/logement/Arretes-peril/pgi_7-boulevard-battala-13003_2019_04454_vdm.pdf" target="_blank"&gt;Arrêté de péril imminent du 03/01/2020&lt;/a&gt; - &lt;a href="/sites/default/files/contenu/logement/Arretes-peril/po_7-boulevard-battala-13003_2020_01738_vdm.pdf" target="_blank"&gt;Arrêté de péril ordinaire du 25/08/2020&lt;/a&gt;&lt;/li&gt;</text:p>
          </table:table-cell>
          <table:table-cell table:number-columns-repeated="16378"/>
        </table:table-row>
        <table:table-row table:style-name="ro2">
          <table:table-cell table:style-name="ce2" office:value-type="string" calcext:value-type="string">
            <text:p>9</text:p>
          </table:table-cell>
          <table:table-cell office:value-type="string" calcext:value-type="string">
            <text:p>boulevard Battala</text:p>
          </table:table-cell>
          <table:table-cell table:style-name="ce7" office:value-type="string" calcext:value-type="string">
            <text:p>Péril</text:p>
          </table:table-cell>
          <table:table-cell office:value-type="string" calcext:value-type="string">
            <text:p>Arrêté de péril du 03/01/2020</text:p>
          </table:table-cell>
          <table:table-cell office:value-type="string" calcext:value-type="string">
            <text:p>Arrêté de péril du 03/01/2020,Arrêté modificatif du 17/01/2020</text:p>
          </table:table-cell>
          <table:table-cell table:style-name="ce19" office:value-type="string" calcext:value-type="string">
            <text:p>&lt;li&gt;9 boulevard Battala : &lt;a href="/sites/default/files/contenu/logement/Arretes-peril/pgi_9-boulevard-battala-13003_2019_04452_vdm.pdf" target="_blank"&gt;Arrêté de péril du 03/01/2020&lt;/a&gt; - &lt;a href="/sites/default/files/contenu/logement/Arretes-peril/modif-pgi_9_boulevard-battala-13003_2020_00133_vdm.pdf" target="_blank"&gt;Arrêté modificatif du 17/01/2020&lt;/a&gt;&lt;/li&gt;</text:p>
          </table:table-cell>
          <table:table-cell table:number-columns-repeated="16378"/>
        </table:table-row>
        <table:table-row table:style-name="ro2">
          <table:table-cell table:style-name="ce2" office:value-type="string" calcext:value-type="string">
            <text:p>11</text:p>
          </table:table-cell>
          <table:table-cell office:value-type="string" calcext:value-type="string">
            <text:p>boulevard Battala</text:p>
          </table:table-cell>
          <table:table-cell table:style-name="ce9" office:value-type="string" calcext:value-type="string">
            <text:p>Mainlevée</text:p>
          </table:table-cell>
          <table:table-cell office:value-type="string" calcext:value-type="string">
            <text:p>Main Levée du 17/01/2022</text:p>
          </table:table-cell>
          <table:table-cell office:value-type="string" calcext:value-type="string">
            <text:p>Arrêté de péril du 27/12/2018,Main Levée du 17/01/2022</text:p>
          </table:table-cell>
          <table:table-cell table:style-name="ce19" office:value-type="string" calcext:value-type="string">
            <text:p>&lt;li&gt;11 boulevard Battala : &lt;a href="/sites/default/files/contenu/logement/Arretes-peril/11-boulevard-battala-13003_arrete-pi_2018-03492.pdf" target="_blank"&gt;Arrêté de péril du 27/12/2018&lt;/a&gt; - &lt;a href="/sites/default/files/contenu/logement/Mains_Levees/main-levee-11-bd-battala-13003_2022_00073-anonymise.pdf" target="_blank"&gt;Main Levée du 17/01/2022&lt;/a&gt;&lt;/li&gt;</text:p>
          </table:table-cell>
          <table:table-cell table:number-columns-repeated="16378"/>
        </table:table-row>
        <table:table-row table:style-name="ro2">
          <table:table-cell table:style-name="ce2" office:value-type="string" calcext:value-type="string">
            <text:p>16</text:p>
          </table:table-cell>
          <table:table-cell office:value-type="string" calcext:value-type="string">
            <text:p>boulevard Battala</text:p>
          </table:table-cell>
          <table:table-cell table:style-name="ce13" office:value-type="string" calcext:value-type="string">
            <text:p>Interdiction d'occupation</text:p>
          </table:table-cell>
          <table:table-cell table:number-columns-repeated="2" office:value-type="string" calcext:value-type="string">
            <text:p>Arrêté d'interdiction d'occuper du 22/07/2019</text:p>
          </table:table-cell>
          <table:table-cell table:style-name="ce19" office:value-type="string" calcext:value-type="string">
            <text:p>&lt;li&gt;16 boulevard Battala - &lt;a href="/sites/default/files/contenu/logement/Arretes-peril/ppm_16-boulevard-battala-13003_2019_02548_vdm.pdf" target="_blank"&gt;Arrêté d'interdiction d'occuper du 22/07/2019&lt;/a&gt;&lt;/li&gt;</text:p>
          </table:table-cell>
          <table:table-cell table:number-columns-repeated="16378"/>
        </table:table-row>
        <table:table-row table:style-name="ro2">
          <table:table-cell table:style-name="ce2" office:value-type="string" calcext:value-type="string">
            <text:p>21</text:p>
          </table:table-cell>
          <table:table-cell office:value-type="string" calcext:value-type="string">
            <text:p>oulevard Battala</text:p>
          </table:table-cell>
          <table:table-cell table:style-name="ce7" office:value-type="string" calcext:value-type="string">
            <text:p>Péril</text:p>
          </table:table-cell>
          <table:table-cell office:value-type="string" calcext:value-type="string">
            <text:p>Arrêté de mise en sécurité du 17/09/2021</text:p>
          </table:table-cell>
          <table:table-cell office:value-type="string" calcext:value-type="string">
            <text:p>Arrêté de mise en sécurité du 19/07/2021,Arrêté de mise en sécurité du 17/09/2021</text:p>
          </table:table-cell>
          <table:table-cell table:style-name="ce19" office:value-type="string" calcext:value-type="string">
            <text:p>&lt;li&gt;21 oulevard Battala - &lt;a href="/sites/default/files/contenu/logement/Arretes-peril/21-bd-battala-13003_2021_02184-ok.pdf" target="_blank"&gt;Arrêté de mise en sécurité du 19/07/2021&lt;/a&gt; - &lt;a href="/sites/default/files/contenu/logement/Arretes-peril/21-bd-battala-13003_2021_02727-ok.pdf" target="_blank"&gt;Arrêté de mise en sécurité du 17/09/2021&lt;/a&gt;&lt;/li&gt;</text:p>
          </table:table-cell>
          <table:table-cell table:number-columns-repeated="16378"/>
        </table:table-row>
        <table:table-row table:style-name="ro2">
          <table:table-cell table:style-name="ce2" office:value-type="string" calcext:value-type="string">
            <text:p>26</text:p>
          </table:table-cell>
          <table:table-cell office:value-type="string" calcext:value-type="string">
            <text:p>boulevard Battala</text:p>
          </table:table-cell>
          <table:table-cell table:style-name="ce9" office:value-type="string" calcext:value-type="string">
            <text:p>Mainlevée</text:p>
          </table:table-cell>
          <table:table-cell office:value-type="string" calcext:value-type="string">
            <text:p>Main Levée du 04/03/2019</text:p>
          </table:table-cell>
          <table:table-cell office:value-type="string" calcext:value-type="string">
            <text:p>Arrêté de péril du 04/02/2019,Main Levée du 04/03/2019</text:p>
          </table:table-cell>
          <table:table-cell table:style-name="ce19" office:value-type="string" calcext:value-type="string">
            <text:p>&lt;li&gt;26 boulevard Battala : &lt;a href="/sites/default/files/contenu/logement/Arretes-peril/26-BD-BATTALA-13003_2019_00409.pdf" target="_blank"&gt;Arrêté de péril du 04/02/2019&lt;/a&gt; - &lt;a href="/sites/default/files/contenu/logement/Mains_Levees/ML_26-BD-BATTALA-13003_2019_00731.pdf" target="_blank"&gt;Main Levée du 04/03/2019&lt;/a&gt;&lt;/li&gt;</text:p>
          </table:table-cell>
          <table:table-cell table:number-columns-repeated="16378"/>
        </table:table-row>
        <table:table-row table:style-name="ro2">
          <table:table-cell table:style-name="ce2" office:value-type="string" calcext:value-type="string">
            <text:p>15</text:p>
          </table:table-cell>
          <table:table-cell office:value-type="string" calcext:value-type="string">
            <text:p>impasse Belair</text:p>
          </table:table-cell>
          <table:table-cell table:style-name="ce8" office:value-type="string" calcext:value-type="string">
            <text:p>Péril imminent</text:p>
          </table:table-cell>
          <table:table-cell office:value-type="string" calcext:value-type="string">
            <text:p>Arrêté de mise en sécurité urgente du 13/07/2021</text:p>
          </table:table-cell>
          <table:table-cell office:value-type="string" calcext:value-type="string">
            <text:p>Arrêté de mise en sécurité urgente du 13/07/2021,Arrêté modificatif de mise en sécurité urgente du 06-09-2021</text:p>
          </table:table-cell>
          <table:table-cell table:style-name="ce19" office:value-type="string" calcext:value-type="string">
            <text:p>&lt;li&gt;15 impasse Belair et 206 rue Félix Pyat – &lt;a href="/sites/default/files/contenu/logement/Arretes-peril/206-rue-felix-pyat-et-15-impasse-belair_13003_msu_2021_02122_13-07-2021_mo.pdf" target="_blank"&gt;Arrêté de mise en sécurité urgente du 13/07/2021&lt;/a&gt; – &lt;a href="/sites/default/files/contenu/logement/Arretes-peril/206-rue-felix-pyat-et-15-impasse-bel-air_13003_modif_msu_2021_02551_06-09-2021-ok.pdf" target="_blank"&gt;Arrêté modificatif de mise en sécurité urgente du 06-09-2021&lt;/a&gt;&lt;/li&gt;</text:p>
          </table:table-cell>
          <table:table-cell table:number-columns-repeated="16378"/>
        </table:table-row>
        <table:table-row table:style-name="ro2">
          <table:table-cell table:style-name="ce2" office:value-type="string" calcext:value-type="string">
            <text:p>206</text:p>
          </table:table-cell>
          <table:table-cell office:value-type="string" calcext:value-type="string">
            <text:p>rue Félix Pyat</text:p>
          </table:table-cell>
          <table:table-cell table:style-name="ce8" office:value-type="string" calcext:value-type="string">
            <text:p>Péril imminent</text:p>
          </table:table-cell>
          <table:table-cell office:value-type="string" calcext:value-type="string">
            <text:p>Arrêté de mise en sécurité urgente du 13/07/2021</text:p>
          </table:table-cell>
          <table:table-cell office:value-type="string" calcext:value-type="string">
            <text:p>Arrêté de mise en sécurité urgente du 13/07/2021,Arrêté modificatif de mise en sécurité urgente du 06-09-2021</text:p>
          </table:table-cell>
          <table:table-cell table:style-name="ce19" office:value-type="string" calcext:value-type="string">
            <text:p>&lt;li&gt;15 impasse Belair et 206 rue Félix Pyat – &lt;a href="/sites/default/files/contenu/logement/Arretes-peril/206-rue-felix-pyat-et-15-impasse-belair_13003_msu_2021_02122_13-07-2021_mo.pdf" target="_blank"&gt;Arrêté de mise en sécurité urgente du 13/07/2021&lt;/a&gt; – &lt;a href="/sites/default/files/contenu/logement/Arretes-peril/206-rue-felix-pyat-et-15-impasse-bel-air_13003_modif_msu_2021_02551_06-09-2021-ok.pdf" target="_blank"&gt;Arrêté modificatif de mise en sécurité urgente du 06-09-2021&lt;/a&gt;&lt;/li&gt;</text:p>
          </table:table-cell>
          <table:table-cell table:number-columns-repeated="16378"/>
        </table:table-row>
        <table:table-row table:style-name="ro2">
          <table:table-cell table:style-name="ce2" office:value-type="string" calcext:value-type="string">
            <text:p>14</text:p>
          </table:table-cell>
          <table:table-cell office:value-type="string" calcext:value-type="string">
            <text:p>rue Belle-de-Mai</text:p>
          </table:table-cell>
          <table:table-cell table:style-name="ce7" office:value-type="string" calcext:value-type="string">
            <text:p>Péril</text:p>
          </table:table-cell>
          <table:table-cell table:number-columns-repeated="2" office:value-type="string" calcext:value-type="string">
            <text:p>Arrêté de mise en sécurité du 08/02/2022</text:p>
          </table:table-cell>
          <table:table-cell table:style-name="ce19" office:value-type="string" calcext:value-type="string">
            <text:p>&lt;li&gt;14-16 rue Belle-de-Mai : &lt;a href="/sites/default/files/contenu/logement/Arretes-peril/14-16-rue-belle-de-mai-13003_2022_00348-anonymise.pdf" target="_blank"&gt;Arrêté de mise en sécurité du 08/02/2022&lt;/a&gt;&lt;/li&gt;</text:p>
          </table:table-cell>
          <table:table-cell table:number-columns-repeated="16378"/>
        </table:table-row>
        <table:table-row table:style-name="ro2">
          <table:table-cell table:style-name="ce2" office:value-type="string" calcext:value-type="string">
            <text:p>16</text:p>
          </table:table-cell>
          <table:table-cell office:value-type="string" calcext:value-type="string">
            <text:p>rue Belle-de-Mai</text:p>
          </table:table-cell>
          <table:table-cell table:style-name="ce7" office:value-type="string" calcext:value-type="string">
            <text:p>Péril</text:p>
          </table:table-cell>
          <table:table-cell table:number-columns-repeated="2" office:value-type="string" calcext:value-type="string">
            <text:p>Arrêté de mise en sécurité du 08/02/2022</text:p>
          </table:table-cell>
          <table:table-cell table:style-name="ce19" office:value-type="string" calcext:value-type="string">
            <text:p>&lt;li&gt;14-16 rue Belle-de-Mai : &lt;a href="/sites/default/files/contenu/logement/Arretes-peril/14-16-rue-belle-de-mai-13003_2022_00348-anonymise.pdf" target="_blank"&gt;Arrêté de mise en sécurité du 08/02/2022&lt;/a&gt;&lt;/li&gt;</text:p>
          </table:table-cell>
          <table:table-cell table:number-columns-repeated="16378"/>
        </table:table-row>
        <table:table-row table:style-name="ro2">
          <table:table-cell table:style-name="ce2" office:value-type="string" calcext:value-type="string">
            <text:p>26</text:p>
          </table:table-cell>
          <table:table-cell office:value-type="string" calcext:value-type="string">
            <text:p>rue Belle-de-Mai</text:p>
          </table:table-cell>
          <table:table-cell table:style-name="ce7" office:value-type="string" calcext:value-type="string">
            <text:p>Péril</text:p>
          </table:table-cell>
          <table:table-cell table:number-columns-repeated="2" office:value-type="string" calcext:value-type="string">
            <text:p>Arrêté de péril du 09/03/2020</text:p>
          </table:table-cell>
          <table:table-cell table:style-name="ce19" office:value-type="string" calcext:value-type="string">
            <text:p>&lt;li&gt;26 rue Belle-de-Mai : &lt;a href="/sites/default/files/contenu/logement/Arretes-peril/26-rue-belle-de-mai_13003_00699-ok.pdf" target="_blank"&gt;Arrêté de péril du 09/03/2020&lt;/a&gt;&lt;/li&gt;</text:p>
          </table:table-cell>
          <table:table-cell table:number-columns-repeated="16378"/>
        </table:table-row>
        <table:table-row table:style-name="ro2">
          <table:table-cell table:style-name="ce2" office:value-type="string" calcext:value-type="string">
            <text:p>52</text:p>
          </table:table-cell>
          <table:table-cell office:value-type="string" calcext:value-type="string">
            <text:p>rue Belle-de-Mai</text:p>
          </table:table-cell>
          <table:table-cell table:style-name="ce14" office:value-type="string" calcext:value-type="string">
            <text:p>Astreinte administrative</text:p>
          </table:table-cell>
          <table:table-cell office:value-type="string" calcext:value-type="string">
            <text:p>Arrêté d'astreinte administrative du 08/02/2022</text:p>
          </table:table-cell>
          <table:table-cell office:value-type="string" calcext:value-type="string">
            <text:p>Arrêté de mise en sécurité du 03/03/2021,Arrêté d'astreinte administrative du 08/02/2022</text:p>
          </table:table-cell>
          <table:table-cell table:style-name="ce19" office:value-type="string" calcext:value-type="string">
            <text:p>&lt;li&gt;52 rue Belle-de-Mai : &lt;a href="/sites/default/files/contenu/logement/Arretes-peril/52-rue-belle-de-mai-13003_m.s_2021_00700_03-mars-2021.pdf" target="_blank"&gt;Arrêté de mise en sécurité du 03/03/2021&lt;/a&gt; - &lt;a href="/sites/default/files/contenu/logement/Arretes-peril/52-rue-belle-de-mai-13003_2022_00347-anonymise.pdf" target="_blank"&gt;Arrêté d'astreinte administrative du 08/02/2022&lt;/a&gt;&lt;/li&gt;</text:p>
          </table:table-cell>
          <table:table-cell table:number-columns-repeated="16378"/>
        </table:table-row>
        <table:table-row table:style-name="ro2">
          <table:table-cell table:style-name="ce2" office:value-type="string" calcext:value-type="string">
            <text:p>64</text:p>
          </table:table-cell>
          <table:table-cell office:value-type="string" calcext:value-type="string">
            <text:p>rue Belle-de-Mai</text:p>
          </table:table-cell>
          <table:table-cell table:style-name="ce9" office:value-type="string" calcext:value-type="string">
            <text:p>Mainlevée</text:p>
          </table:table-cell>
          <table:table-cell office:value-type="string" calcext:value-type="string">
            <text:p>Main levée du 14/11/2022</text:p>
          </table:table-cell>
          <table:table-cell office:value-type="string" calcext:value-type="string">
            <text:p>Arrêté de mise en sécurité du 26/07/2022,Main levée du 14/11/2022</text:p>
          </table:table-cell>
          <table:table-cell table:style-name="ce19" office:value-type="string" calcext:value-type="string">
            <text:p>&lt;li&gt;64 rue Belle-de-Mai : &lt;a href="/sites/default/files/contenu/logement/Arretes-peril/64-rue-belle-de-mai-13003_2022_02606-ano.pdf" target="_blank"&gt;Arrêté de mise en sécurité du 26/07/2022&lt;/a&gt; - &lt;a href="/sites/default/files/contenu/logement/Mains_Levees/ml-64-rue-belle-de-mai-13003_2022_03580-ano.pdf" target="_blank"&gt;Main levée du 14/11/2022&lt;/a&gt;&lt;/li&gt;</text:p>
          </table:table-cell>
          <table:table-cell table:number-columns-repeated="16378"/>
        </table:table-row>
        <table:table-row table:style-name="ro2">
          <table:table-cell table:style-name="ce2" office:value-type="string" calcext:value-type="string">
            <text:p>65</text:p>
          </table:table-cell>
          <table:table-cell office:value-type="string" calcext:value-type="string">
            <text:p>rue Loubon</text:p>
          </table:table-cell>
          <table:table-cell table:style-name="ce7" office:value-type="string" calcext:value-type="string">
            <text:p>Péril</text:p>
          </table:table-cell>
          <table:table-cell table:number-columns-repeated="2" office:value-type="string" calcext:value-type="string">
            <text:p>Arrêté de mise en sécurité du 07/05/2021</text:p>
          </table:table-cell>
          <table:table-cell table:style-name="ce19" office:value-type="string" calcext:value-type="string">
            <text:p>&lt;li&gt;65 rue Loubon : &lt;a href="/sites/default/files/contenu/logement/Arretes-peril/65-rue-loubon_13003_m.s_2021_01249_07-05-21_1.pdf" target="_blank"&gt;Arrêté de mise en sécurité du 07/05/2021&lt;/a&gt;&lt;/li&gt;</text:p>
          </table:table-cell>
          <table:table-cell table:number-columns-repeated="16378"/>
        </table:table-row>
        <table:table-row table:style-name="ro2">
          <table:table-cell table:style-name="ce2" office:value-type="string" calcext:value-type="string">
            <text:p>99</text:p>
          </table:table-cell>
          <table:table-cell office:value-type="string" calcext:value-type="string">
            <text:p>rue Belle-de-Mai</text:p>
          </table:table-cell>
          <table:table-cell table:style-name="ce7" office:value-type="string" calcext:value-type="string">
            <text:p>Péril</text:p>
          </table:table-cell>
          <table:table-cell office:value-type="string" calcext:value-type="string">
            <text:p>Arrêté de mise en sécurité du 22/12/2021</text:p>
          </table:table-cell>
          <table:table-cell office:value-type="string" calcext:value-type="string">
            <text:p>Arrêté de mise en sécurité du 01/07/2021,Arrêté de mise en sécurité du 22/12/2021</text:p>
          </table:table-cell>
          <table:table-cell table:style-name="ce19" office:value-type="string" calcext:value-type="string">
            <text:p>&lt;li&gt;99 rue Belle-de-Mai : &lt;a href="/sites/default/files/contenu/logement/Arretes-peril/99-rue-belle-de-mai-13003_2021_01909.pdf" target="_blank"&gt;Arrêté de mise en sécurité du 01/07/2021&lt;/a&gt; - &lt;a href="/sites/default/files/contenu/logement/Arretes-peril/99-rue-belle-de-mai-13003_2021_04194-anonymise.pdf" target="_blank"&gt;Arrêté de mise en sécurité du 22/12/2021&lt;/a&gt;&lt;/li&gt;</text:p>
          </table:table-cell>
          <table:table-cell table:number-columns-repeated="16378"/>
        </table:table-row>
        <table:table-row table:style-name="ro2">
          <table:table-cell table:style-name="ce2" office:value-type="string" calcext:value-type="string">
            <text:p>131</text:p>
          </table:table-cell>
          <table:table-cell office:value-type="string" calcext:value-type="string">
            <text:p>rue Belle-de-Mai</text:p>
          </table:table-cell>
          <table:table-cell table:style-name="ce9" office:value-type="string" calcext:value-type="string">
            <text:p>Mainlevée</text:p>
          </table:table-cell>
          <table:table-cell office:value-type="string" calcext:value-type="string">
            <text:p>Main levée du 04/05/2021</text:p>
          </table:table-cell>
          <table:table-cell office:value-type="string" calcext:value-type="string">
            <text:p>Arrêté de péril du 09/08/2019,Arrêté modificatif du 21/11/2019,Arrêté modificatif du 13/12/2019,Main levée du 04/05/2021</text:p>
          </table:table-cell>
          <table:table-cell table:style-name="ce19" office:value-type="string" calcext:value-type="string">
            <text:p>&lt;li&gt;131 rue Belle-de-Mai / 154 rue Loubon : &lt;a href="/sites/default/files/contenu/logement/Arretes-peril/131-rue-belle-de-mai_154-rue-loubon-13003_2019_02745.pdf" style="outline: dotted 1px; outline-offset: 0px;" target="_blank"&gt;Arrêté de péril du 09/08/2019&lt;/a&gt; - &lt;a href="/sites/default/files/contenu/logement/Arretes-peril/131-rue-belle-de-mai-154-rue-loubon-13003_2019_03858-ok.pdf" target="_blank"&gt;Arrêté modificatif du 21/11/2019&lt;/a&gt; - &lt;a href="/sites/default/files/contenu/logement/Arretes-peril/modif_131-rue-belle-de-mai_154-rue-loubon-13003_pgi_2019_04307_vdm.pdf" target="_blank"&gt;Arrêté modificatif du 13/12/2019&lt;/a&gt; – &lt;a href="/sites/default/files/contenu/logement/Arretes-peril/131-rue-belle-de-mai_154-rue-loubon-13003_ml_2021_01203_04-mai_2021.pdf" target="_blank"&gt;Main levée du 04/05/2021&lt;/a&gt;&lt;/li&gt;</text:p>
          </table:table-cell>
          <table:table-cell table:number-columns-repeated="16378"/>
        </table:table-row>
        <table:table-row table:style-name="ro2">
          <table:table-cell table:style-name="ce2" office:value-type="string" calcext:value-type="string">
            <text:p>154</text:p>
          </table:table-cell>
          <table:table-cell office:value-type="string" calcext:value-type="string">
            <text:p>rue Loubon</text:p>
          </table:table-cell>
          <table:table-cell table:style-name="ce9" office:value-type="string" calcext:value-type="string">
            <text:p>Mainlevée</text:p>
          </table:table-cell>
          <table:table-cell office:value-type="string" calcext:value-type="string">
            <text:p>Main levée du 04/05/2021</text:p>
          </table:table-cell>
          <table:table-cell office:value-type="string" calcext:value-type="string">
            <text:p>Arrêté de péril du 09/08/2019,Arrêté modificatif du 21/11/2019,Arrêté modificatif du 13/12/2019,Main levée du 04/05/2021</text:p>
          </table:table-cell>
          <table:table-cell table:style-name="ce19" office:value-type="string" calcext:value-type="string">
            <text:p>&lt;li&gt;131 rue Belle-de-Mai / 154 rue Loubon : &lt;a href="/sites/default/files/contenu/logement/Arretes-peril/131-rue-belle-de-mai_154-rue-loubon-13003_2019_02745.pdf" style="outline: dotted 1px; outline-offset: 0px;" target="_blank"&gt;Arrêté de péril du 09/08/2019&lt;/a&gt; - &lt;a href="/sites/default/files/contenu/logement/Arretes-peril/131-rue-belle-de-mai-154-rue-loubon-13003_2019_03858-ok.pdf" target="_blank"&gt;Arrêté modificatif du 21/11/2019&lt;/a&gt; - &lt;a href="/sites/default/files/contenu/logement/Arretes-peril/modif_131-rue-belle-de-mai_154-rue-loubon-13003_pgi_2019_04307_vdm.pdf" target="_blank"&gt;Arrêté modificatif du 13/12/2019&lt;/a&gt; – &lt;a href="/sites/default/files/contenu/logement/Arretes-peril/131-rue-belle-de-mai_154-rue-loubon-13003_ml_2021_01203_04-mai_2021.pdf" target="_blank"&gt;Main levée du 04/05/2021&lt;/a&gt;&lt;/li&gt;</text:p>
          </table:table-cell>
          <table:table-cell table:number-columns-repeated="16378"/>
        </table:table-row>
        <table:table-row table:style-name="ro2">
          <table:table-cell table:style-name="ce2" office:value-type="string" calcext:value-type="string">
            <text:p>8</text:p>
          </table:table-cell>
          <table:table-cell office:value-type="string" calcext:value-type="string">
            <text:p>rue Bernard</text:p>
          </table:table-cell>
          <table:table-cell table:style-name="ce8" office:value-type="string" calcext:value-type="string">
            <text:p>Péril imminent</text:p>
          </table:table-cell>
          <table:table-cell office:value-type="string" calcext:value-type="string">
            <text:p>Arrêté de mise en sécurité urgente du 10/08/2022</text:p>
          </table:table-cell>
          <table:table-cell office:value-type="string" calcext:value-type="string">
            <text:p>Arrêté de péril du 09/03/2021,Arrêté de mise en sécurité du 18/10/2021,Arrêté modificatif de mise en sécurité du 24/06/2022,Arrêté de mise en sécurité urgente du 10/08/2022</text:p>
          </table:table-cell>
          <table:table-cell table:style-name="ce19" office:value-type="string" calcext:value-type="string">
            <text:p>&lt;li&gt;8 rue Bernard : &lt;a href="/sites/default/files/contenu/logement/Arretes-peril/8-rue-bernard-13003_2021_00742-ok.pdf" target="_blank"&gt;Arrêté de péril du 09/03/2021&lt;/a&gt; – &lt;a href="/sites/default/files/contenu/logement/Arretes-peril/8-rue-bernard_2021_03539.pdf" target="_blank"&gt;Arrêté de mise en sécurité du 18/10/2021&lt;/a&gt; – &lt;a href="/sites/default/files/contenu/logement/Arretes-peril/8-rue-bernard-13003_modif_ms_2022_02191_24-juin-2022_ano.pdf" target="_blank"&gt;Arrêté modificatif de mise en sécurité du 24/06/2022&lt;/a&gt; – &lt;a href="/sites/default/files/contenu/logement/Arretes-peril/8_rue_bernard-13003_msu_2022_02748_10-aout-2022_ano.pdf" target="_blank"&gt;Arrêté de mise en sécurité urgente du 10/08/2022&lt;/a&gt;&lt;/li&gt;</text:p>
          </table:table-cell>
          <table:table-cell table:number-columns-repeated="16378"/>
        </table:table-row>
        <table:table-row table:style-name="ro2">
          <table:table-cell table:style-name="ce2" office:value-type="string" calcext:value-type="string">
            <text:p>9</text:p>
          </table:table-cell>
          <table:table-cell office:value-type="string" calcext:value-type="string">
            <text:p>rue Bernard</text:p>
          </table:table-cell>
          <table:table-cell table:style-name="ce7" office:value-type="string" calcext:value-type="string">
            <text:p>Péril</text:p>
          </table:table-cell>
          <table:table-cell office:value-type="string" calcext:value-type="string">
            <text:p>Arrêté de péril du 16/12/2020</text:p>
          </table:table-cell>
          <table:table-cell office:value-type="string" calcext:value-type="string">
            <text:p>Arrêté d'interdiction d'occuper du 29/05/2019,Arrêté d'interdictionn d'occuper du 17/09/2019,Arrêté d'interdiction d'occuper du 19/07/2019, Arrêté de péril du 09/10/2019,Arrêté de péril du 16/12/2020</text:p>
          </table:table-cell>
          <table:table-cell table:style-name="ce19" office:value-type="string" calcext:value-type="string">
            <text:p>&lt;li&gt;9 rue Bernard : &lt;a href="/sites/default/files/contenu/logement/Arretes-peril/9-rue-bernard-13003_2019_01824.pdf" target="_blank"&gt;Arrêté d'interdiction d'occuper du 29/05/2019&lt;/a&gt; - &lt;a href="/sites/default/files/contenu/logement/Arretes-peril/ppm_9-rue-bernard-13003_2019_03245_vdm.pdf" target="_blank"&gt;Arrêté d'interdictionn d'occuper du 17/09/2019&lt;/a&gt; - &lt;a href="/sites/default/files/contenu/logement/Arretes-peril/pgi_9-rue-bernard_13003_2019_02527-ok.pdf" target="_blank"&gt;Arrêté d'interdiction d'occuper du 19/07/2019&lt;/a&gt; - &lt;a href="/sites/default/files/contenu/logement/Arretes-peril/9-rue-bernar-13003_2019_03550.pdf" target="_blank"&gt; Arrêté de péril du 09/10/2019&lt;/a&gt; - &lt;a href="/sites/default/files/contenu/logement/Arretes-peril/po-9_rue-bernard-13003-n2020_02989_161220.pdf" target="_blank"&gt;Arrêté de péril du 16/12/2020&lt;/a&gt;&lt;/li&gt;</text:p>
          </table:table-cell>
          <table:table-cell table:number-columns-repeated="16378"/>
        </table:table-row>
        <table:table-row table:style-name="ro2">
          <table:table-cell table:style-name="ce2" office:value-type="string" calcext:value-type="string">
            <text:p>15</text:p>
          </table:table-cell>
          <table:table-cell office:value-type="string" calcext:value-type="string">
            <text:p>rue Bernard</text:p>
          </table:table-cell>
          <table:table-cell table:style-name="ce7" office:value-type="string" calcext:value-type="string">
            <text:p>Péril</text:p>
          </table:table-cell>
          <table:table-cell office:value-type="string" calcext:value-type="string">
            <text:p>Arrêté de mise en sécurité du 12/07/2022</text:p>
          </table:table-cell>
          <table:table-cell office:value-type="string" calcext:value-type="string">
            <text:p>Arrêté de mise en sécurité du 12/07/2022,Arrêté portant modification de l'arrêté de mise en sécurité du 07/11/2022</text:p>
          </table:table-cell>
          <table:table-cell table:style-name="ce19" office:value-type="string" calcext:value-type="string">
            <text:p>&lt;li&gt;15 rue Bernard : &lt;a href="/sites/default/files/contenu/logement/Arretes-peril/15-rue-bernard-13003_2022_02481-ano.pdf" target="_blank"&gt;Arrêté de mise en sécurité du 12/07/2022&lt;/a&gt; - &lt;a href="/sites/default/files/contenu/logement/Arretes-peril/15-rue-bernard-2022-03555-ano.pdf" target="_blank"&gt;Arrêté portant modification de l'arrêté de mise en sécurité du 07/11/2022&lt;/a&gt;&lt;/li&gt;</text:p>
          </table:table-cell>
          <table:table-cell table:number-columns-repeated="16378"/>
        </table:table-row>
        <table:table-row table:style-name="ro2">
          <table:table-cell table:style-name="ce2" office:value-type="string" calcext:value-type="string">
            <text:p>20</text:p>
          </table:table-cell>
          <table:table-cell office:value-type="string" calcext:value-type="string">
            <text:p>rue Bernard</text:p>
          </table:table-cell>
          <table:table-cell table:style-name="ce9" office:value-type="string" calcext:value-type="string">
            <text:p>Mainlevée</text:p>
          </table:table-cell>
          <table:table-cell office:value-type="string" calcext:value-type="string">
            <text:p>Main Levée du 01/03/21</text:p>
          </table:table-cell>
          <table:table-cell office:value-type="string" calcext:value-type="string">
            <text:p>Arrêté de péril du 04/03/2020,Main Levée du 01/03/21</text:p>
          </table:table-cell>
          <table:table-cell table:style-name="ce19" office:value-type="string" calcext:value-type="string">
            <text:p>&lt;li&gt;20 rue Bernard : &lt;a href="/sites/default/files/contenu/logement/Arretes-peril/20-rue-bernard-13003_2020_00607-ok.pdf" target="_blank"&gt;Arrêté de péril du 04/03/2020&lt;/a&gt; - &lt;a href="/sites/default/files/contenu/logement/Arretes-peril/20-rue-bernard-13003_ml_2021_00672_01-mars-2021.pdf" target="_blank"&gt;Main Levée du 01/03/21&lt;/a&gt;&lt;/li&gt;</text:p>
          </table:table-cell>
          <table:table-cell table:number-columns-repeated="16378"/>
        </table:table-row>
        <table:table-row table:style-name="ro2">
          <table:table-cell table:style-name="ce2" office:value-type="string" calcext:value-type="string">
            <text:p>22</text:p>
          </table:table-cell>
          <table:table-cell office:value-type="string" calcext:value-type="string">
            <text:p>rue Bernard</text:p>
          </table:table-cell>
          <table:table-cell table:style-name="ce9" office:value-type="string" calcext:value-type="string">
            <text:p>Mainlevée</text:p>
          </table:table-cell>
          <table:table-cell office:value-type="string" calcext:value-type="string">
            <text:p>Main Levée du 11/03/2022</text:p>
          </table:table-cell>
          <table:table-cell office:value-type="string" calcext:value-type="string">
            <text:p>Arrêté de mise en sécurité du 23/04/2021,Main Levée du 11/03/2022</text:p>
          </table:table-cell>
          <table:table-cell table:style-name="ce19" office:value-type="string" calcext:value-type="string">
            <text:p>&lt;li&gt;22 rue Bernard : &lt;a href="/sites/default/files/contenu/logement/Arretes-peril/22-rue-bernard-13003_2021_01120-ok.pdf" target="_blank"&gt;Arrêté de mise en sécurité du 23/04/2021&lt;/a&gt; - &lt;a href="/sites/default/files/contenu/logement/Mains_Levees/ml-22-rue-bernard-13003_2022_00555-anonymise.pdf" target="_blank"&gt;Main Levée du 11/03/2022&lt;/a&gt;&lt;/li&gt;</text:p>
          </table:table-cell>
          <table:table-cell table:number-columns-repeated="16378"/>
        </table:table-row>
        <table:table-row table:style-name="ro2">
          <table:table-cell table:style-name="ce2" office:value-type="string" calcext:value-type="string">
            <text:p>17</text:p>
          </table:table-cell>
          <table:table-cell office:value-type="string" calcext:value-type="string">
            <text:p>impasse Bleue</text:p>
          </table:table-cell>
          <table:table-cell table:style-name="ce9" office:value-type="string" calcext:value-type="string">
            <text:p>Mainlevée</text:p>
          </table:table-cell>
          <table:table-cell table:number-columns-repeated="2" office:value-type="string" calcext:value-type="string">
            <text:p>Main levée du 01/03/2022</text:p>
          </table:table-cell>
          <table:table-cell table:style-name="ce19" office:value-type="string" calcext:value-type="string">
            <text:p>&lt;li&gt;17 impasse Bleue / 21 rue Clovis Hugues : &lt;a href="/sites/default/files/contenu/logement/Mains_Levees/ml-21-rue-clovis-hugues-17-impasse-bleue-13003_2022_00533-anonymise.pdf" target="_blank"&gt;Main levée du 01/03/2022&lt;/a&gt;&lt;/li&gt;</text:p>
          </table:table-cell>
          <table:table-cell table:number-columns-repeated="16378"/>
        </table:table-row>
        <table:table-row table:style-name="ro2">
          <table:table-cell table:style-name="ce2" office:value-type="string" calcext:value-type="string">
            <text:p>21</text:p>
          </table:table-cell>
          <table:table-cell office:value-type="string" calcext:value-type="string">
            <text:p>rue Clovis Hugues</text:p>
          </table:table-cell>
          <table:table-cell table:style-name="ce9" office:value-type="string" calcext:value-type="string">
            <text:p>Mainlevée</text:p>
          </table:table-cell>
          <table:table-cell table:number-columns-repeated="2" office:value-type="string" calcext:value-type="string">
            <text:p>Main levée du 01/03/2022</text:p>
          </table:table-cell>
          <table:table-cell table:style-name="ce19" office:value-type="string" calcext:value-type="string">
            <text:p>&lt;li&gt;17 impasse Bleue / 21 rue Clovis Hugues : &lt;a href="/sites/default/files/contenu/logement/Mains_Levees/ml-21-rue-clovis-hugues-17-impasse-bleue-13003_2022_00533-anonymise.pdf" target="_blank"&gt;Main levée du 01/03/2022&lt;/a&gt;&lt;/li&gt;</text:p>
          </table:table-cell>
          <table:table-cell table:number-columns-repeated="16378"/>
        </table:table-row>
        <table:table-row table:style-name="ro2">
          <table:table-cell table:style-name="ce2" office:value-type="string" calcext:value-type="string">
            <text:p>7</text:p>
          </table:table-cell>
          <table:table-cell office:value-type="string" calcext:value-type="string">
            <text:p>boulevard de Briançon</text:p>
          </table:table-cell>
          <table:table-cell table:style-name="ce7" office:value-type="string" calcext:value-type="string">
            <text:p>Péril</text:p>
          </table:table-cell>
          <table:table-cell table:number-columns-repeated="2" office:value-type="string" calcext:value-type="string">
            <text:p>Arrêté de péril du 05/01/2019</text:p>
          </table:table-cell>
          <table:table-cell table:style-name="ce19" office:value-type="string" calcext:value-type="string">
            <text:p>&lt;li&gt;7 boulevard de Briançon : &lt;a href="/sites/default/files/contenu/logement/Arretes-peril/7-boulevard-de-briancon-13003_2019_00039.pdf" target="_blank"&gt;Arrêté de péril du 05/01/2019&lt;/a&gt;&lt;/li&gt;</text:p>
          </table:table-cell>
          <table:table-cell table:number-columns-repeated="16378"/>
        </table:table-row>
        <table:table-row table:style-name="ro2">
          <table:table-cell table:style-name="ce2" office:value-type="string" calcext:value-type="string">
            <text:p>12</text:p>
          </table:table-cell>
          <table:table-cell office:value-type="string" calcext:value-type="string">
            <text:p>rue Caravelle</text:p>
          </table:table-cell>
          <table:table-cell table:style-name="ce7" office:value-type="string" calcext:value-type="string">
            <text:p>Péril</text:p>
          </table:table-cell>
          <table:table-cell table:number-columns-repeated="2" office:value-type="string" calcext:value-type="string">
            <text:p>Arrêté de péril du 28/08/2019</text:p>
          </table:table-cell>
          <table:table-cell table:style-name="ce19" office:value-type="string" calcext:value-type="string">
            <text:p>&lt;li&gt;12 rue Caravelle : &lt;a href="/sites/default/files/contenu/logement/Arretes-peril/pgi_12-rue-caravelle-13003_2019_03028_vdm.pdf" target="_blank"&gt;Arrêté de péril du 28/08/2019&lt;/a&gt;&lt;/li&gt;</text:p>
          </table:table-cell>
          <table:table-cell table:number-columns-repeated="16378"/>
        </table:table-row>
        <table:table-row table:style-name="ro2">
          <table:table-cell table:style-name="ce2" office:value-type="string" calcext:value-type="string">
            <text:p>7</text:p>
          </table:table-cell>
          <table:table-cell office:value-type="string" calcext:value-type="string">
            <text:p>avenue Alphée Cartier</text:p>
          </table:table-cell>
          <table:table-cell table:style-name="ce7" office:value-type="string" calcext:value-type="string">
            <text:p>Péril</text:p>
          </table:table-cell>
          <table:table-cell table:number-columns-repeated="2" office:value-type="string" calcext:value-type="string">
            <text:p>Arrêté de péril du 26/02/2019</text:p>
          </table:table-cell>
          <table:table-cell table:style-name="ce19" office:value-type="string" calcext:value-type="string">
            <text:p>&lt;li&gt;7 avenue Alphée Cartier : &lt;a href="/sites/default/files/contenu/logement/Arretes-peril/7-AVENUE-ALPHEE-CARTIER-13003_2019_00687.pdf" target="_blank"&gt;Arrêté de péril du 26/02/2019&lt;/a&gt;&lt;/li&gt;</text:p>
          </table:table-cell>
          <table:table-cell table:number-columns-repeated="16378"/>
        </table:table-row>
        <table:table-row table:style-name="ro2">
          <table:table-cell table:style-name="ce2" office:value-type="string" calcext:value-type="string">
            <text:p>5</text:p>
          </table:table-cell>
          <table:table-cell office:value-type="string" calcext:value-type="string">
            <text:p>rue Caussemille</text:p>
          </table:table-cell>
          <table:table-cell table:style-name="ce7" office:value-type="string" calcext:value-type="string">
            <text:p>Péril</text:p>
          </table:table-cell>
          <table:table-cell office:value-type="string" calcext:value-type="string">
            <text:p>Arrêté de mise en sécurité du 11/10/2022</text:p>
          </table:table-cell>
          <table:table-cell office:value-type="string" calcext:value-type="string">
            <text:p>Arrêté de péril du 28/12/2018,Main Levée du 19/07/2019,Arrêté de mise en sécurité urgente du 10/09/2021,Arrêté de mise en sécurité du 11/10/2022</text:p>
          </table:table-cell>
          <table:table-cell table:style-name="ce19" office:value-type="string" calcext:value-type="string">
            <text:p>&lt;li&gt;5 rue Caussemille : &lt;a href="/sites/default/files/contenu/logement/Arretes-peril/5-rue-caussemille-13005_2018_03508.pdf" target="_blank"&gt;Arrêté de péril du 28/12/2018&lt;/a&gt; - &lt;a href="/sites/default/files/contenu/logement/Mains_Levees/ml_5-rue-caussemille-13003_2019_02412.pdf" target="_blank"&gt;Main Levée du 19/07/2019&lt;/a&gt; – &lt;a href="/sites/default/files/contenu/logement/Arretes-peril/5-rue-caussemille-13003_msu_2021_02652_10-09-2021-ok.pdf" target="_blank"&gt;Arrêté de mise en sécurité urgente du 10/09/2021&lt;/a&gt; –  &lt;a href="/sites/default/files/contenu/logement/Arretes-peril/5_rue_caussemille-_13003_mes_2022_03265_11-octobre-2022_ano.pdf" target="_blank"&gt;Arrêté de mise en sécurité du 11/10/2022&lt;/a&gt;&lt;/li&gt;</text:p>
          </table:table-cell>
          <table:table-cell table:number-columns-repeated="16378"/>
        </table:table-row>
        <table:table-row table:style-name="ro2">
          <table:table-cell table:style-name="ce2" office:value-type="string" calcext:value-type="string">
            <text:p>19</text:p>
          </table:table-cell>
          <table:table-cell office:value-type="string" calcext:value-type="string">
            <text:p>rue Cavaignac</text:p>
          </table:table-cell>
          <table:table-cell table:style-name="ce8" office:value-type="string" calcext:value-type="string">
            <text:p>Péril imminent</text:p>
          </table:table-cell>
          <table:table-cell office:value-type="string" calcext:value-type="string">
            <text:p>Arrêté de mise en sécurité urgente du 28/03/2022</text:p>
          </table:table-cell>
          <table:table-cell office:value-type="string" calcext:value-type="string">
            <text:p>Arrêté de mise en sécurité urgente du 28/03/2022, Arrêté modificatif du 05/08/2022</text:p>
          </table:table-cell>
          <table:table-cell table:style-name="ce19" office:value-type="string" calcext:value-type="string">
            <text:p>&lt;li&gt;19 rue Cavaignac : &lt;a href="/sites/default/files/contenu/logement/Arretes-peril/19_rue_cavaignac_13003_msu_2022_00846_28-mars-2022_ano.pdf" target="_blank"&gt;Arrêté de mise en sécurité urgente du 28/03/2022&lt;/a&gt; - &lt;a href="/sites/default/files/contenu/logement/Arretes-peril/19_rue_cavaignac-13003-05082022-modif-mu-n2022_02708_i.pdf" target="_blank"&gt; Arrêté modificatif du 05/08/2022&lt;/a&gt;&lt;/li&gt;</text:p>
          </table:table-cell>
          <table:table-cell table:number-columns-repeated="16378"/>
        </table:table-row>
        <table:table-row table:style-name="ro2">
          <table:table-cell table:style-name="ce2" office:value-type="string" calcext:value-type="string">
            <text:p>27</text:p>
          </table:table-cell>
          <table:table-cell office:value-type="string" calcext:value-type="string">
            <text:p>rue Cavaignac</text:p>
          </table:table-cell>
          <table:table-cell table:style-name="ce8" office:value-type="string" calcext:value-type="string">
            <text:p>Péril imminent</text:p>
          </table:table-cell>
          <table:table-cell office:value-type="string" calcext:value-type="string">
            <text:p>Arrêté de mise en sécurité urgente du 11/03/2022</text:p>
          </table:table-cell>
          <table:table-cell office:value-type="string" calcext:value-type="string">
            <text:p>Arrêté d'interdiction d'occuper du 17/08/2020,Arrêté de mise en sécurité urgente du 11/03/2022,Arrêté de mise en sécurité urgente du 11/03/2022</text:p>
          </table:table-cell>
          <table:table-cell table:style-name="ce19" office:value-type="string" calcext:value-type="string">
            <text:p>&lt;li&gt;27 rue Cavaignac : &lt;a href="/sites/default/files/contenu/logement/Arretes-peril/ppm_2020_01692_-27-rue-cavaignac-13003-17.08.20.pdf" target="_blank"&gt;Arrêté d'interdiction d'occuper du 17/08/2020&lt;/a&gt; – &lt;a href="/sites/default/files/contenu/logement/Arretes-peril/27-rue-cavaignac_13003_msu_2022_00621_11-mars-2022_ano.pdf" target="_blank"&gt;Arrêté de mise en sécurité urgente du 11/03/2022&lt;/a&gt; – &lt;a href="/sites/default/files/contenu/logement/Arretes-peril/27_rue_cavaignac_13003_msu_2022_00621_11-mars-2022_ano.pdf" target="_blank"&gt;Arrêté de mise en sécurité urgente du 11/03/2022&lt;/a&gt;&lt;/li&gt;</text:p>
          </table:table-cell>
          <table:table-cell table:number-columns-repeated="16378"/>
        </table:table-row>
        <table:table-row table:style-name="ro2">
          <table:table-cell table:style-name="ce2" office:value-type="string" calcext:value-type="string">
            <text:p>45</text:p>
          </table:table-cell>
          <table:table-cell office:value-type="string" calcext:value-type="string">
            <text:p>rue Cavaignac</text:p>
          </table:table-cell>
          <table:table-cell table:style-name="ce8" office:value-type="string" calcext:value-type="string">
            <text:p>Péril imminent</text:p>
          </table:table-cell>
          <table:table-cell table:number-columns-repeated="2" office:value-type="string" calcext:value-type="string">
            <text:p>Arrêté modificatif de mise en sécurité urgente du 13/07/2021</text:p>
          </table:table-cell>
          <table:table-cell table:style-name="ce19" office:value-type="string" calcext:value-type="string">
            <text:p>&lt;li&gt;45 rue Cavaignac : &lt;a href="/sites/default/files/contenu/logement/Arretes-peril/45-rue-cavaignac-13003_modif_msu_2021_02019_13-07-2021_mo-ok.pdf" target="_blank"&gt;Arrêté modificatif de mise en sécurité urgente du 13/07/2021&lt;/a&gt;&lt;/li&gt;</text:p>
          </table:table-cell>
          <table:table-cell table:number-columns-repeated="16378"/>
        </table:table-row>
        <table:table-row table:style-name="ro2">
          <table:table-cell table:style-name="ce2" office:value-type="string" calcext:value-type="string">
            <text:p>47</text:p>
          </table:table-cell>
          <table:table-cell office:value-type="string" calcext:value-type="string">
            <text:p>rue Cavaignac</text:p>
          </table:table-cell>
          <table:table-cell table:style-name="ce7" office:value-type="string" calcext:value-type="string">
            <text:p>Péril</text:p>
          </table:table-cell>
          <table:table-cell office:value-type="string" calcext:value-type="string">
            <text:p>Arrêté de péril du 18/02/2021</text:p>
          </table:table-cell>
          <table:table-cell office:value-type="string" calcext:value-type="string">
            <text:p>Arrêté de péril du 05/02/2021 ,Arrêté de péril du 18/02/2021</text:p>
          </table:table-cell>
          <table:table-cell table:style-name="ce19" office:value-type="string" calcext:value-type="string">
            <text:p>&lt;li&gt;47 rue Cavaignac : &lt;a href="/sites/default/files/contenu/logement/Arretes-peril/47-rue-cavaignac-13003_2021_00433-ok.pdf" target="_blank"&gt;Arrêté de péril du 05/02/2021 &lt;/a&gt; - &lt;a href="/sites/default/files/contenu/logement/Arretes-peril/47-rue-cavaignac-13003_2021_00551.pdf" target="_blank"&gt;Arrêté de péril du 18/02/2021&lt;/a&gt;&lt;/li&gt;</text:p>
          </table:table-cell>
          <table:table-cell table:number-columns-repeated="16378"/>
        </table:table-row>
        <table:table-row table:style-name="ro2">
          <table:table-cell table:style-name="ce2" office:value-type="string" calcext:value-type="string">
            <text:p>8</text:p>
          </table:table-cell>
          <table:table-cell office:value-type="string" calcext:value-type="string">
            <text:p>rue Chanterac</text:p>
          </table:table-cell>
          <table:table-cell table:style-name="ce9" office:value-type="string" calcext:value-type="string">
            <text:p>Mainlevée</text:p>
          </table:table-cell>
          <table:table-cell office:value-type="string" calcext:value-type="string">
            <text:p>Main Levée du 09/04/2021</text:p>
          </table:table-cell>
          <table:table-cell office:value-type="string" calcext:value-type="string">
            <text:p>Arrêté de péril du 01/12/2020,Main Levée du 09/04/2021</text:p>
          </table:table-cell>
          <table:table-cell table:style-name="ce19" office:value-type="string" calcext:value-type="string">
            <text:p>&lt;li&gt;8 rue Chanterac : &lt;a href="/sites/default/files/contenu/logement/Arretes-peril/pi_8-rue-chanterac-13003_2020_02879_vdm.pdf" target="_blank"&gt;Arrêté de péril du 01/12/2020&lt;/a&gt; - &lt;a href="/sites/default/files/contenu/logement/Mains_Levees/8-rue-chanterac-13003_2021_01021.pdf" target="_blank"&gt;Main Levée du 09/04/2021&lt;/a&gt;&lt;/li&gt;</text:p>
          </table:table-cell>
          <table:table-cell table:number-columns-repeated="16378"/>
        </table:table-row>
        <table:table-row table:style-name="ro2">
          <table:table-cell table:style-name="ce2" office:value-type="string" calcext:value-type="string">
            <text:p>3</text:p>
          </table:table-cell>
          <table:table-cell office:value-type="string" calcext:value-type="string">
            <text:p>rue de la Chapelle</text:p>
          </table:table-cell>
          <table:table-cell table:style-name="ce7" office:value-type="string" calcext:value-type="string">
            <text:p>Péril</text:p>
          </table:table-cell>
          <table:table-cell table:number-columns-repeated="2" office:value-type="string" calcext:value-type="string">
            <text:p>Arrêté de mise en sécurité du 12/07/2022</text:p>
          </table:table-cell>
          <table:table-cell table:style-name="ce19" office:value-type="string" calcext:value-type="string">
            <text:p>&lt;li&gt;3/5 rue de la Chapelle : &lt;a href="/sites/default/files/contenu/logement/Arretes-peril/3-5-rue-de-la-chapelle-13003_2022_02478-ano.pdf" target="_blank"&gt;Arrêté de mise en sécurité du 12/07/2022&lt;/a&gt;&lt;/li&gt;</text:p>
          </table:table-cell>
          <table:table-cell table:number-columns-repeated="16378"/>
        </table:table-row>
        <table:table-row table:style-name="ro2">
          <table:table-cell table:style-name="ce2" office:value-type="string" calcext:value-type="string">
            <text:p>5</text:p>
          </table:table-cell>
          <table:table-cell office:value-type="string" calcext:value-type="string">
            <text:p>rue de la Chapelle</text:p>
          </table:table-cell>
          <table:table-cell table:style-name="ce7" office:value-type="string" calcext:value-type="string">
            <text:p>Péril</text:p>
          </table:table-cell>
          <table:table-cell table:number-columns-repeated="2" office:value-type="string" calcext:value-type="string">
            <text:p>Arrêté de mise en sécurité du 12/07/2022</text:p>
          </table:table-cell>
          <table:table-cell table:style-name="ce19" office:value-type="string" calcext:value-type="string">
            <text:p>&lt;li&gt;3/5 rue de la Chapelle : &lt;a href="/sites/default/files/contenu/logement/Arretes-peril/3-5-rue-de-la-chapelle-13003_2022_02478-ano.pdf" target="_blank"&gt;Arrêté de mise en sécurité du 12/07/2022&lt;/a&gt;&lt;/li&gt;</text:p>
          </table:table-cell>
          <table:table-cell table:number-columns-repeated="16378"/>
        </table:table-row>
        <table:table-row table:style-name="ro2">
          <table:table-cell table:style-name="ce2" office:value-type="string" calcext:value-type="string">
            <text:p>15</text:p>
          </table:table-cell>
          <table:table-cell office:value-type="string" calcext:value-type="string">
            <text:p>boulevard Charpentier</text:p>
          </table:table-cell>
          <table:table-cell table:style-name="ce8" office:value-type="string" calcext:value-type="string">
            <text:p>Péril imminent</text:p>
          </table:table-cell>
          <table:table-cell table:number-columns-repeated="2" office:value-type="string" calcext:value-type="string">
            <text:p>Arrêté d'insécurité imminente des équipements communs du 04/04/2019</text:p>
          </table:table-cell>
          <table:table-cell table:style-name="ce19" office:value-type="string" calcext:value-type="string">
            <text:p>&lt;li&gt;15 boulevard Charpentier : &lt;a href="/sites/default/files/contenu/logement/Arretes-peril/15-boulevard-charpentier-13003_2019_01162.pdf" target="_blank"&gt;Arrêté d'insécurité imminente des équipements communs du 04/04/2019&lt;/a&gt;&lt;/li&gt;</text:p>
          </table:table-cell>
          <table:table-cell table:number-columns-repeated="16378"/>
        </table:table-row>
        <table:table-row table:style-name="ro2">
          <table:table-cell table:style-name="ce2" office:value-type="string" calcext:value-type="string">
            <text:p>17</text:p>
          </table:table-cell>
          <table:table-cell office:value-type="string" calcext:value-type="string">
            <text:p>rue Charvet</text:p>
          </table:table-cell>
          <table:table-cell table:style-name="ce10" office:value-type="string" calcext:value-type="string">
            <text:p>Périmètre de sécurité</text:p>
          </table:table-cell>
          <table:table-cell table:number-columns-repeated="2" office:value-type="string" calcext:value-type="string">
            <text:p><text:s/>Arrêté de périmètre de sécurité sur voie publique et interdiction d'occuper du 10/12/2019</text:p>
          </table:table-cell>
          <table:table-cell table:style-name="ce19" office:value-type="string" calcext:value-type="string">
            <text:p>&lt;li&gt;17 &amp;amp; 26 rue Charvet : &lt;a href="/sites/default/files/contenu/logement/Arretes-peril/perimetre_securite_ppm_17_26-rue-charvet-13003_2019_04299_vdm.pdf" target="_blank"&gt; Arrêté de périmètre de sécurité sur voie publique et interdiction d'occuper du 10/12/2019&lt;/a&gt;&lt;/li&gt;</text:p>
          </table:table-cell>
          <table:table-cell table:number-columns-repeated="16378"/>
        </table:table-row>
        <table:table-row table:style-name="ro2">
          <table:table-cell table:style-name="ce2" office:value-type="string" calcext:value-type="string">
            <text:p>26</text:p>
          </table:table-cell>
          <table:table-cell office:value-type="string" calcext:value-type="string">
            <text:p>rue Charvet</text:p>
          </table:table-cell>
          <table:table-cell table:style-name="ce10" office:value-type="string" calcext:value-type="string">
            <text:p>Périmètre de sécurité</text:p>
          </table:table-cell>
          <table:table-cell table:number-columns-repeated="2" office:value-type="string" calcext:value-type="string">
            <text:p><text:s/>Arrêté de périmètre de sécurité sur voie publique et interdiction d'occuper du 10/12/2019</text:p>
          </table:table-cell>
          <table:table-cell table:style-name="ce19" office:value-type="string" calcext:value-type="string">
            <text:p>&lt;li&gt;17 &amp;amp; 26 rue Charvet : &lt;a href="/sites/default/files/contenu/logement/Arretes-peril/perimetre_securite_ppm_17_26-rue-charvet-13003_2019_04299_vdm.pdf" target="_blank"&gt; Arrêté de périmètre de sécurité sur voie publique et interdiction d'occuper du 10/12/2019&lt;/a&gt;&lt;/li&gt;</text:p>
          </table:table-cell>
          <table:table-cell table:number-columns-repeated="16378"/>
        </table:table-row>
        <table:table-row table:style-name="ro2">
          <table:table-cell table:style-name="ce2" office:value-type="string" calcext:value-type="string">
            <text:p>25</text:p>
          </table:table-cell>
          <table:table-cell office:value-type="string" calcext:value-type="string">
            <text:p>rue de Crimée</text:p>
          </table:table-cell>
          <table:table-cell table:style-name="ce7" office:value-type="string" calcext:value-type="string">
            <text:p>Péril</text:p>
          </table:table-cell>
          <table:table-cell office:value-type="string" calcext:value-type="string">
            <text:p>Arrêté de péril ordinaire du 09/11/2020</text:p>
          </table:table-cell>
          <table:table-cell office:value-type="string" calcext:value-type="string">
            <text:p>Arrêté de péril imminent du 22/02/2019,Arrêté de péril ordinaire du 09/11/2020,Arrêté modificatif de péril ordinaire du 29/09/2021</text:p>
          </table:table-cell>
          <table:table-cell table:style-name="ce19" office:value-type="string" calcext:value-type="string">
            <text:p>&lt;li&gt;25 rue de Crimée / 17 rue Gustave Desplaces : &lt;a href="/sites/default/files/contenu/logement/Arretes-peril/25-RUE-DE-CRIMEE_17-RUE-GUSTAVE-DESPLACES-13003_2019_00616.pdf" target="_blank"&gt;Arrêté de péril imminent du 22/02/2019&lt;/a&gt; - &lt;a href="/sites/default/files/contenu/logement/Arretes-peril/po_25-rue-de-crimee_17-boulevard-desplaces_2020_02644_vdm.pdf" target="_blank"&gt;Arrêté de péril ordinaire du 09/11/2020&lt;/a&gt; - &lt;a href="/sites/default/files/contenu/logement/Arretes-peril/25-rue-crimee-17-bd-desplaces-13003_2021_03059-ok.pdf" target="_blank"&gt;Arrêté modificatif de péril ordinaire du 29/09/2021&lt;/a&gt;&lt;/li&gt;</text:p>
          </table:table-cell>
          <table:table-cell table:number-columns-repeated="16378"/>
        </table:table-row>
        <table:table-row table:style-name="ro2">
          <table:table-cell table:style-name="ce2" office:value-type="string" calcext:value-type="string">
            <text:p>17</text:p>
          </table:table-cell>
          <table:table-cell office:value-type="string" calcext:value-type="string">
            <text:p>rue Gustave Desplaces</text:p>
          </table:table-cell>
          <table:table-cell table:style-name="ce7" office:value-type="string" calcext:value-type="string">
            <text:p>Péril</text:p>
          </table:table-cell>
          <table:table-cell office:value-type="string" calcext:value-type="string">
            <text:p>Arrêté de péril ordinaire du 09/11/2020</text:p>
          </table:table-cell>
          <table:table-cell office:value-type="string" calcext:value-type="string">
            <text:p>Arrêté de péril imminent du 22/02/2019,Arrêté de péril ordinaire du 09/11/2020,Arrêté modificatif de péril ordinaire du 29/09/2021</text:p>
          </table:table-cell>
          <table:table-cell table:style-name="ce19" office:value-type="string" calcext:value-type="string">
            <text:p>&lt;li&gt;25 rue de Crimée / 17 rue Gustave Desplaces : &lt;a href="/sites/default/files/contenu/logement/Arretes-peril/25-RUE-DE-CRIMEE_17-RUE-GUSTAVE-DESPLACES-13003_2019_00616.pdf" target="_blank"&gt;Arrêté de péril imminent du 22/02/2019&lt;/a&gt; - &lt;a href="/sites/default/files/contenu/logement/Arretes-peril/po_25-rue-de-crimee_17-boulevard-desplaces_2020_02644_vdm.pdf" target="_blank"&gt;Arrêté de péril ordinaire du 09/11/2020&lt;/a&gt; - &lt;a href="/sites/default/files/contenu/logement/Arretes-peril/25-rue-crimee-17-bd-desplaces-13003_2021_03059-ok.pdf" target="_blank"&gt;Arrêté modificatif de péril ordinaire du 29/09/2021&lt;/a&gt;&lt;/li&gt;</text:p>
          </table:table-cell>
          <table:table-cell table:number-columns-repeated="16378"/>
        </table:table-row>
        <table:table-row table:style-name="ro2">
          <table:table-cell table:style-name="ce2" office:value-type="string" calcext:value-type="string">
            <text:p>27</text:p>
          </table:table-cell>
          <table:table-cell office:value-type="string" calcext:value-type="string">
            <text:p>rue de Crimée</text:p>
          </table:table-cell>
          <table:table-cell table:style-name="ce7" office:value-type="string" calcext:value-type="string">
            <text:p>Péril</text:p>
          </table:table-cell>
          <table:table-cell table:number-columns-repeated="2" office:value-type="string" calcext:value-type="string">
            <text:p>Arrêté de mise en sécurité du 01/07/2021</text:p>
          </table:table-cell>
          <table:table-cell table:style-name="ce19" office:value-type="string" calcext:value-type="string">
            <text:p>&lt;li&gt;27 rue de Crimée : &lt;a href="/sites/default/files/contenu/logement/Arretes-peril/27-rue-de-crimee-13003_2021_01908-ok.pdf" target="_blank"&gt;Arrêté de mise en sécurité du 01/07/2021&lt;/a&gt;&lt;/li&gt;</text:p>
          </table:table-cell>
          <table:table-cell table:number-columns-repeated="16378"/>
        </table:table-row>
        <table:table-row table:style-name="ro2">
          <table:table-cell table:style-name="ce2" office:value-type="string" calcext:value-type="string">
            <text:p>7</text:p>
          </table:table-cell>
          <table:table-cell office:value-type="string" calcext:value-type="string">
            <text:p>rue Jean Cristofol</text:p>
          </table:table-cell>
          <table:table-cell table:style-name="ce7" office:value-type="string" calcext:value-type="string">
            <text:p>Péril</text:p>
          </table:table-cell>
          <table:table-cell office:value-type="string" calcext:value-type="string">
            <text:p>Arrêté de mise en sécurité du 18/11/2022</text:p>
          </table:table-cell>
          <table:table-cell office:value-type="string" calcext:value-type="string">
            <text:p>Arrêté de mise en sécurité urgente du 18/06/2021,Arrêté modificatif du 09/07/2021,Arrêté de Main levée du 06/08/2021,Arrêté de mise en sécurité urgente du 22/02/2022,Arrêté de mise en sécurité du 03/08/2022,Arrêté de mise en sécurité du 18/11/2022</text:p>
          </table:table-cell>
          <table:table-cell table:style-name="ce19" office:value-type="string" calcext:value-type="string">
            <text:p>&lt;li&gt;7_9 rue Jean Cristofol / Le Gyptis : &lt;a href="/sites/default/files/contenu/logement/Arretes-peril/7-9_rue-jean-cristofol_13003_msu_2021_1727_18-juin-2021_ano.pdf" target="_blank"&gt;Arrêté de mise en sécurité urgente du 18/06/2021&lt;/a&gt; – &lt;a href="/sites/default/files/contenu/logement/Arretes-peril/7-9-rue_jean-cristofol-13003_2021_02062-ok.pdf" target="_blank"&gt;Arrêté modificatif du 09/07/2021&lt;/a&gt; – &lt;a href="/sites/default/files/contenu/logement/Mains_Levees/7-9-rue-jean_cristiphol_13003-ml_2021_02378-06082021-i.pdf" target="_blank"&gt;Arrêté de Main levée du 06/08/2021&lt;/a&gt; – &lt;a href="/sites/default/files/contenu/logement/Arretes-peril/7-9_rue-jean-cristofol_13003_ms_2022_00492_22-fevrier-2022_ano.pdf" target="_blank"&gt;Arrêté de mise en sécurité urgente du 22/02/2022&lt;/a&gt; – &lt;a href="/sites/default/files/contenu/logement/Arretes-peril/7-9_jean-cristofol_13003_ms_2022_02657_29_juillet-2022_ano.pdf" target="_blank"&gt;Arrêté de mise en sécurité du 03/08/2022&lt;/a&gt; - &lt;a href="/sites/default/files/contenu/logement/Arretes-peril/7-9-rue-jean-cristofol-13003_2022_03683-ano.pdf" target="_blank"&gt;Arrêté de mise en sécurité du 18/11/2022&lt;/a&gt;&lt;/li&gt;</text:p>
          </table:table-cell>
          <table:table-cell table:number-columns-repeated="16378"/>
        </table:table-row>
        <table:table-row table:style-name="ro2">
          <table:table-cell table:style-name="ce2" office:value-type="string" calcext:value-type="string">
            <text:p>9</text:p>
          </table:table-cell>
          <table:table-cell office:value-type="string" calcext:value-type="string">
            <text:p>rue Jean Cristofol</text:p>
          </table:table-cell>
          <table:table-cell table:style-name="ce7" office:value-type="string" calcext:value-type="string">
            <text:p>Péril</text:p>
          </table:table-cell>
          <table:table-cell office:value-type="string" calcext:value-type="string">
            <text:p>Arrêté de mise en sécurité du 18/11/2022</text:p>
          </table:table-cell>
          <table:table-cell office:value-type="string" calcext:value-type="string">
            <text:p>Arrêté de mise en sécurité urgente du 18/06/2021,Arrêté modificatif du 09/07/2021,Arrêté de Main levée du 06/08/2021,Arrêté de mise en sécurité urgente du 22/02/2022,Arrêté de mise en sécurité du 03/08/2022,Arrêté de mise en sécurité du 18/11/2022</text:p>
          </table:table-cell>
          <table:table-cell table:style-name="ce19" office:value-type="string" calcext:value-type="string">
            <text:p>&lt;li&gt;7_9 rue Jean Cristofol / Le Gyptis : &lt;a href="/sites/default/files/contenu/logement/Arretes-peril/7-9_rue-jean-cristofol_13003_msu_2021_1727_18-juin-2021_ano.pdf" target="_blank"&gt;Arrêté de mise en sécurité urgente du 18/06/2021&lt;/a&gt; – &lt;a href="/sites/default/files/contenu/logement/Arretes-peril/7-9-rue_jean-cristofol-13003_2021_02062-ok.pdf" target="_blank"&gt;Arrêté modificatif du 09/07/2021&lt;/a&gt; – &lt;a href="/sites/default/files/contenu/logement/Mains_Levees/7-9-rue-jean_cristiphol_13003-ml_2021_02378-06082021-i.pdf" target="_blank"&gt;Arrêté de Main levée du 06/08/2021&lt;/a&gt; – &lt;a href="/sites/default/files/contenu/logement/Arretes-peril/7-9_rue-jean-cristofol_13003_ms_2022_00492_22-fevrier-2022_ano.pdf" target="_blank"&gt;Arrêté de mise en sécurité urgente du 22/02/2022&lt;/a&gt; – &lt;a href="/sites/default/files/contenu/logement/Arretes-peril/7-9_jean-cristofol_13003_ms_2022_02657_29_juillet-2022_ano.pdf" target="_blank"&gt;Arrêté de mise en sécurité du 03/08/2022&lt;/a&gt; - &lt;a href="/sites/default/files/contenu/logement/Arretes-peril/7-9-rue-jean-cristofol-13003_2022_03683-ano.pdf" target="_blank"&gt;Arrêté de mise en sécurité du 18/11/2022&lt;/a&gt;&lt;/li&gt;</text:p>
          </table:table-cell>
          <table:table-cell table:number-columns-repeated="16378"/>
        </table:table-row>
        <table:table-row table:style-name="ro2">
          <table:table-cell table:style-name="ce2" office:value-type="string" calcext:value-type="string">
            <text:p>11</text:p>
          </table:table-cell>
          <table:table-cell office:value-type="string" calcext:value-type="string">
            <text:p>rue Jean Cristofol</text:p>
          </table:table-cell>
          <table:table-cell table:style-name="ce7" office:value-type="string" calcext:value-type="string">
            <text:p>Péril</text:p>
          </table:table-cell>
          <table:table-cell table:number-columns-repeated="2" office:value-type="string" calcext:value-type="string">
            <text:p>Arrêté de péril du 07/01/2021</text:p>
          </table:table-cell>
          <table:table-cell table:style-name="ce19" office:value-type="string" calcext:value-type="string">
            <text:p>&lt;li&gt;11 rue Jean Cristofol : &lt;a href="/sites/default/files/contenu/logement/Arretes-peril/11-rue-jean-cristofol-13003_ppm_ndeg2020_00024.pdf" target="_blank"&gt;Arrêté de péril du 07/01/2021&lt;/a&gt;&lt;/li&gt;</text:p>
          </table:table-cell>
          <table:table-cell table:number-columns-repeated="16378"/>
        </table:table-row>
        <table:table-row table:style-name="ro2">
          <table:table-cell table:style-name="ce2" office:value-type="string" calcext:value-type="string">
            <text:p>40</text:p>
          </table:table-cell>
          <table:table-cell office:value-type="string" calcext:value-type="string">
            <text:p>rue Jean Cristofol</text:p>
          </table:table-cell>
          <table:table-cell table:style-name="ce7" office:value-type="string" calcext:value-type="string">
            <text:p>Péril</text:p>
          </table:table-cell>
          <table:table-cell table:number-columns-repeated="2" office:value-type="string" calcext:value-type="string">
            <text:p>Arrêté de mise en sécurité du 08/04/2022</text:p>
          </table:table-cell>
          <table:table-cell table:style-name="ce19" office:value-type="string" calcext:value-type="string">
            <text:p>&lt;li&gt;40 rue Jean Cristofol : &lt;a href="/sites/default/files/contenu/logement/Arretes-peril/40-rue-jean-cristofol-13003_2022_00992-anonymise.pdf" target="_blank"&gt;Arrêté de mise en sécurité du 08/04/2022&lt;/a&gt;&lt;/li&gt;</text:p>
          </table:table-cell>
          <table:table-cell table:number-columns-repeated="16378"/>
        </table:table-row>
        <table:table-row table:style-name="ro2">
          <table:table-cell table:style-name="ce2" office:value-type="string" calcext:value-type="string">
            <text:p>58</text:p>
          </table:table-cell>
          <table:table-cell office:value-type="string" calcext:value-type="string">
            <text:p>rue Jean Cristofol</text:p>
          </table:table-cell>
          <table:table-cell table:style-name="ce7" office:value-type="string" calcext:value-type="string">
            <text:p>Péril</text:p>
          </table:table-cell>
          <table:table-cell office:value-type="string" calcext:value-type="string">
            <text:p>Arrêté d'insécurité du 03/01/2020</text:p>
          </table:table-cell>
          <table:table-cell office:value-type="string" calcext:value-type="string">
            <text:p>Arrêté d'insécurité du 03/01/2020,Arrêté portant modification de l'arrêté de péril imminent du 06/09/2022</text:p>
          </table:table-cell>
          <table:table-cell table:style-name="ce19" office:value-type="string" calcext:value-type="string">
            <text:p>&lt;li&gt;58 rue Jean Cristofol : &lt;a href="/sites/default/files/contenu/logement/Arretes-peril/insecurite_58-rue-jean-cristofol-13003_2019_04446_vdm.pdf" target="_blank"&gt;Arrêté d'insécurité du 03/01/2020&lt;/a&gt; –  &lt;a href="/sites/default/files/contenu/logement/Arretes-peril/58-rue-jean-cristofol-13003_2022_02918-ano.pdf" target="_blank"&gt;Arrêté portant modification de l'arrêté de péril imminent du 06/09/2022&lt;/a&gt;&lt;/li&gt;</text:p>
          </table:table-cell>
          <table:table-cell table:number-columns-repeated="16378"/>
        </table:table-row>
        <table:table-row table:style-name="ro2">
          <table:table-cell table:style-name="ce2" office:value-type="string" calcext:value-type="string">
            <text:p>3</text:p>
          </table:table-cell>
          <table:table-cell office:value-type="string" calcext:value-type="string">
            <text:p>rue Danton</text:p>
          </table:table-cell>
          <table:table-cell/>
          <table:table-cell table:number-columns-repeated="2" office:value-type="string" calcext:value-type="string">
            <text:p>Arrêté du 23/02/2021</text:p>
          </table:table-cell>
          <table:table-cell table:style-name="ce19" office:value-type="string" calcext:value-type="string">
            <text:p>&lt;li&gt;3 rue Danton : &lt;a href="/sites/default/files/contenu/logement/Arretes-peril/33-rue-danton-13003_2021_00599-ok.pdf" target="_blank"&gt;Arrêté du 23/02/2021&lt;/a&gt;&lt;/li&gt;</text:p>
          </table:table-cell>
          <table:table-cell table:number-columns-repeated="16378"/>
        </table:table-row>
        <table:table-row table:style-name="ro2">
          <table:table-cell table:style-name="ce2" office:value-type="string" calcext:value-type="string">
            <text:p>18</text:p>
          </table:table-cell>
          <table:table-cell office:value-type="string" calcext:value-type="string">
            <text:p>rue Danton</text:p>
          </table:table-cell>
          <table:table-cell table:style-name="ce7" office:value-type="string" calcext:value-type="string">
            <text:p>Péril</text:p>
          </table:table-cell>
          <table:table-cell office:value-type="string" calcext:value-type="string">
            <text:p>Arrêté de mise en sécurité du 22/01/2021</text:p>
          </table:table-cell>
          <table:table-cell office:value-type="string" calcext:value-type="string">
            <text:p>Arrêté de péril du 17/12/2018,Arrêté de péril modificatif du 03/01/2020,Main levée du 19/04/2019,Arrêté de mise en sécurité du 22/01/2021</text:p>
          </table:table-cell>
          <table:table-cell table:style-name="ce19" office:value-type="string" calcext:value-type="string">
            <text:p>&lt;li&gt;18 rue Danton : &lt;a href="/sites/default/files/contenu/logement/Arretes-peril/18-RUE-DANTON-13003_2018_03380.pdf" target="_blank"&gt;Arrêté de péril du 17/12/2018&lt;/a&gt; - &lt;a href="/sites/default/files/contenu/logement/Arretes-peril/modif_18-rue-danton-13003_pgi_2019_04449_vdm.pdf" target="_blank"&gt;Arrêté de péril modificatif du 03/01/2020&lt;/a&gt; - &lt;a href="/sites/default/files/contenu/logement/Mains_Levees/ml_18-rue-danton-13003_2019_01317_vdm.pdf" target="_blank"&gt;Main levée du 19/04/2019&lt;/a&gt;  &lt;a href="/sites/default/files/contenu/logement/Arretes-peril/18-rue-danton_13003_mise-en-securite_s_2021_00258_22_01_2021.pdf" target="_blank"&gt;Arrêté de mise en sécurité du 22/01/2021&lt;/a&gt;&lt;/li&gt;</text:p>
          </table:table-cell>
          <table:table-cell table:number-columns-repeated="16378"/>
        </table:table-row>
        <table:table-row table:style-name="ro2">
          <table:table-cell table:style-name="ce2" office:value-type="string" calcext:value-type="string">
            <text:p>27</text:p>
          </table:table-cell>
          <table:table-cell office:value-type="string" calcext:value-type="string">
            <text:p>rue Danton</text:p>
          </table:table-cell>
          <table:table-cell table:style-name="ce9" office:value-type="string" calcext:value-type="string">
            <text:p>Mainlevée</text:p>
          </table:table-cell>
          <table:table-cell office:value-type="string" calcext:value-type="string">
            <text:p>Main levée de mise en sécurité urgente du 07/06/2022</text:p>
          </table:table-cell>
          <table:table-cell office:value-type="string" calcext:value-type="string">
            <text:p>Arrêté de mise en sécurité - procédure d'urgence du 21/10/2021,Arrêté modificatif de mise en sécurité urgente en date du 27/12/2021,Arrêté modificatif de mise en sécurité urgente en date du 15/02/2022,Main levée de mise en sécurité urgente du 07/06/2022</text:p>
          </table:table-cell>
          <table:table-cell table:style-name="ce19" office:value-type="string" calcext:value-type="string">
            <text:p>&lt;li&gt;27 rue Danton :  &lt;a href="/sites/default/files/contenu/logement/Arretes-peril/27-rue-danton-13003_21102021-msu_2021_03575_i.pdf" target="_blank"&gt;Arrêté de mise en sécurité - procédure d'urgence du 21/10/2021&lt;/a&gt; – &lt;a href="/sites/default/files/contenu/logement/Arretes-peril/27-rue-danton-13003_modif_msu_2021_04212_27-12-2021_ano.pdf" target="_blank"&gt;Arrêté modificatif de mise en sécurité urgente en date du 27/12/2021&lt;/a&gt; – &lt;a href="/sites/default/files/contenu/logement/Arretes-peril/27-rue-danton_13003_modif_ms_2022_00438_15-fevrier-2022_ano.pdf" target="_blank"&gt;Arrêté modificatif de mise en sécurité urgente en date du 15/02/2022&lt;/a&gt; – &lt;a href="/sites/default/files/contenu/logement/Arretes-peril/27-rue-danton_13003_ml_msu_2022_01898_07-juin-2022.pdf" target="_blank"&gt;Main levée de mise en sécurité urgente du 07/06/2022&lt;/a&gt;&lt;/li&gt;</text:p>
          </table:table-cell>
          <table:table-cell table:number-columns-repeated="16378"/>
        </table:table-row>
        <table:table-row table:style-name="ro2">
          <table:table-cell table:style-name="ce2" office:value-type="string" calcext:value-type="string">
            <text:p>33</text:p>
          </table:table-cell>
          <table:table-cell office:value-type="string" calcext:value-type="string">
            <text:p>rue Danton</text:p>
          </table:table-cell>
          <table:table-cell table:style-name="ce9" office:value-type="string" calcext:value-type="string">
            <text:p>Mainlevée</text:p>
          </table:table-cell>
          <table:table-cell table:number-columns-repeated="2" office:value-type="string" calcext:value-type="string">
            <text:p>Main levée de mise en sécurité urgente du 18/06/2021</text:p>
          </table:table-cell>
          <table:table-cell table:style-name="ce19" office:value-type="string" calcext:value-type="string">
            <text:p>&lt;li&gt;33 rue Danton : &lt;a href="/sites/default/files/contenu/logement/Arretes-peril/33-rue-danton-13003_ml_2021_01729_18-juin-2021_ano.pdf" target="_blank"&gt;Main levée de mise en sécurité urgente du 18/06/2021&lt;/a&gt;&lt;/li&gt;</text:p>
          </table:table-cell>
          <table:table-cell table:number-columns-repeated="16378"/>
        </table:table-row>
        <table:table-row table:style-name="ro2">
          <table:table-cell table:style-name="ce2" office:value-type="string" calcext:value-type="string">
            <text:p>17</text:p>
          </table:table-cell>
          <table:table-cell office:value-type="string" calcext:value-type="string">
            <text:p>boulevard Desplaces</text:p>
          </table:table-cell>
          <table:table-cell table:style-name="ce8" office:value-type="string" calcext:value-type="string">
            <text:p>Péril imminent</text:p>
          </table:table-cell>
          <table:table-cell table:number-columns-repeated="2" office:value-type="string" calcext:value-type="string">
            <text:p>Arrêté de mise en sécurité avec interdiction définitive d'habiter les bâtiments B,C et D en date du 03/10/2022</text:p>
          </table:table-cell>
          <table:table-cell table:style-name="ce19" office:value-type="string" calcext:value-type="string">
            <text:p>&lt;li&gt;17 boulevard Desplaces : &lt;a href="/sites/default/files/contenu/logement/Arretes-peril/17_boulevard_desplaces-13003_ms_2022_03202_03-10-2022_ano.pdf" target="_blank"&gt;Arrêté de mise en sécurité avec interdiction définitive d'habiter les bâtiments B,C et D en date du 03/10/2022&lt;/a&gt;&lt;/li&gt;</text:p>
          </table:table-cell>
          <table:table-cell table:number-columns-repeated="16378"/>
        </table:table-row>
        <table:table-row table:style-name="ro2">
          <table:table-cell table:style-name="ce2" office:value-type="string" calcext:value-type="string">
            <text:p>4</text:p>
          </table:table-cell>
          <table:table-cell office:value-type="string" calcext:value-type="string">
            <text:p>rue Desaix</text:p>
          </table:table-cell>
          <table:table-cell table:style-name="ce8" office:value-type="string" calcext:value-type="string">
            <text:p>Péril imminent</text:p>
          </table:table-cell>
          <table:table-cell office:value-type="string" calcext:value-type="string">
            <text:p>Arrêté de mise en sécurité urgente du 19/11/2021</text:p>
          </table:table-cell>
          <table:table-cell office:value-type="string" calcext:value-type="string">
            <text:p>Arrêté de péril du 14/03/2019,Arrêté de péril du 02/12/2019,Arrêté de péril du 09/04/2021,Arrêté de mise en sécurité urgente du 19/11/2021,Arrêté portant modification de l'arrêté de mise en sécurité du 06/05/2022</text:p>
          </table:table-cell>
          <table:table-cell table:style-name="ce19" office:value-type="string" calcext:value-type="string">
            <text:p>&lt;li&gt;4 rue Desaix : &lt;a href="/sites/default/files/contenu/logement/Arretes-peril/4-rue-desaix-13003_2019_00918.pdf" target="_blank"&gt;Arrêté de péril du 14/03/2019&lt;/a&gt; - &lt;a href="/sites/default/files/contenu/logement/Arretes-peril/ps_4-rue-dessaix-13003_2019_04111_vdm.pdf" target="_blank"&gt;Arrêté de péril du 02/12/2019&lt;/a&gt; - &lt;a href="/sites/default/files/contenu/logement/Arretes-peril/4-rue-desaix-13006_2021_00991.pdf" target="_blank"&gt;Arrêté de péril du 09/04/2021&lt;/a&gt; – &lt;a href="/sites/default/files/contenu/logement/Arretes-peril/4-rue-desaix_13003_msu_2021_03817_19-novembre-2021_ano.pdf" target="_blank"&gt;Arrêté de mise en sécurité urgente du 19/11/2021&lt;/a&gt; - &lt;a href="/sites/default/files/contenu/logement/Arretes-peril/4-rue-desaix-13003_2022_01534-anonymise.pdf" target="_blank"&gt;Arrêté portant modification de l'arrêté de mise en sécurité du 06/05/2022&lt;/a&gt;&lt;/li&gt;</text:p>
          </table:table-cell>
          <table:table-cell table:number-columns-repeated="16378"/>
        </table:table-row>
        <table:table-row table:style-name="ro2">
          <table:table-cell table:style-name="ce2" office:value-type="string" calcext:value-type="string">
            <text:p>6</text:p>
          </table:table-cell>
          <table:table-cell office:value-type="string" calcext:value-type="string">
            <text:p>rue Desaix</text:p>
          </table:table-cell>
          <table:table-cell table:style-name="ce7" office:value-type="string" calcext:value-type="string">
            <text:p>Péril</text:p>
          </table:table-cell>
          <table:table-cell office:value-type="string" calcext:value-type="string">
            <text:p> Arrêté de péril du 25/07/2019</text:p>
          </table:table-cell>
          <table:table-cell office:value-type="string" calcext:value-type="string">
            <text:p> Arrêté de péril du 25/07/2019, Arrêté modificatif du 18/02/2021</text:p>
          </table:table-cell>
          <table:table-cell table:style-name="ce19" office:value-type="string" calcext:value-type="string">
            <text:p>&lt;li&gt;6 rue Desaix : &lt;a href="/sites/default/files/contenu/logement/Arretes-peril/6-rue-desaix-13003_2019-02561.pdf" target="_blank"&gt; Arrêté de péril du 25/07/2019&lt;/a&gt; -&lt;a href="/sites/default/files/contenu/logement/Arretes-peril/6-rue-desaix-13003-modif_pni_2021_00552.pdf" target="_blank"&gt; Arrêté modificatif du 18/02/2021&lt;/a&gt;&lt;/li&gt;</text:p>
          </table:table-cell>
          <table:table-cell table:number-columns-repeated="16378"/>
        </table:table-row>
        <table:table-row table:style-name="ro2">
          <table:table-cell table:style-name="ce2" office:value-type="string" calcext:value-type="string">
            <text:p>6</text:p>
          </table:table-cell>
          <table:table-cell office:value-type="string" calcext:value-type="string">
            <text:p>rue Desaix</text:p>
          </table:table-cell>
          <table:table-cell table:style-name="ce9" office:value-type="string" calcext:value-type="string">
            <text:p>Mainlevée</text:p>
          </table:table-cell>
          <table:table-cell table:number-columns-repeated="2" office:value-type="string" calcext:value-type="string">
            <text:p>Main levée de péril non imminent du 11/06/2021</text:p>
          </table:table-cell>
          <table:table-cell table:style-name="ce19" office:value-type="string" calcext:value-type="string">
            <text:p>&lt;li&gt;6-8 rue Desaix : &lt;a href="/sites/default/files/contenu/logement/Mains_Levees/ml_2021_01598_11-juin-2021-ok.pdf" target="_blank"&gt;Main levée de péril non imminent du 11/06/2021&lt;/a&gt;&lt;/li&gt;</text:p>
          </table:table-cell>
          <table:table-cell table:number-columns-repeated="16378"/>
        </table:table-row>
        <table:table-row table:style-name="ro2">
          <table:table-cell table:style-name="ce2" office:value-type="string" calcext:value-type="string">
            <text:p>8</text:p>
          </table:table-cell>
          <table:table-cell office:value-type="string" calcext:value-type="string">
            <text:p>rue Desaix</text:p>
          </table:table-cell>
          <table:table-cell table:style-name="ce9" office:value-type="string" calcext:value-type="string">
            <text:p>Mainlevée</text:p>
          </table:table-cell>
          <table:table-cell table:number-columns-repeated="2" office:value-type="string" calcext:value-type="string">
            <text:p>Main levée de péril non imminent du 11/06/2021</text:p>
          </table:table-cell>
          <table:table-cell table:style-name="ce19" office:value-type="string" calcext:value-type="string">
            <text:p>&lt;li&gt;6-8 rue Desaix : &lt;a href="/sites/default/files/contenu/logement/Mains_Levees/ml_2021_01598_11-juin-2021-ok.pdf" target="_blank"&gt;Main levée de péril non imminent du 11/06/2021&lt;/a&gt;&lt;/li&gt;</text:p>
          </table:table-cell>
          <table:table-cell table:number-columns-repeated="16378"/>
        </table:table-row>
        <table:table-row table:style-name="ro2">
          <table:table-cell table:style-name="ce2" office:value-type="string" calcext:value-type="string">
            <text:p>18</text:p>
          </table:table-cell>
          <table:table-cell office:value-type="string" calcext:value-type="string">
            <text:p>rue Despieds</text:p>
          </table:table-cell>
          <table:table-cell table:style-name="ce7" office:value-type="string" calcext:value-type="string">
            <text:p>Péril</text:p>
          </table:table-cell>
          <table:table-cell table:number-columns-repeated="2" office:value-type="string" calcext:value-type="string">
            <text:p>Arrêté de mise en sécurité du 30/03/2022</text:p>
          </table:table-cell>
          <table:table-cell table:style-name="ce19" office:value-type="string" calcext:value-type="string">
            <text:p>&lt;li&gt;18 rue Despieds : &lt;a href="/sites/default/files/contenu/logement/Arretes-peril/18-rue-despieds-13003_2022_00877-anonymise.pdf" target="_blank"&gt;Arrêté de mise en sécurité du 30/03/2022&lt;/a&gt;&lt;/li&gt;</text:p>
          </table:table-cell>
          <table:table-cell table:number-columns-repeated="16378"/>
        </table:table-row>
        <table:table-row table:style-name="ro2">
          <table:table-cell table:style-name="ce2" office:value-type="string" calcext:value-type="string">
            <text:p>20</text:p>
          </table:table-cell>
          <table:table-cell office:value-type="string" calcext:value-type="string">
            <text:p>rue Despieds</text:p>
          </table:table-cell>
          <table:table-cell table:style-name="ce9" office:value-type="string" calcext:value-type="string">
            <text:p>Mainlevée</text:p>
          </table:table-cell>
          <table:table-cell office:value-type="string" calcext:value-type="string">
            <text:p>Main levée de mise en sécurité urgente du 06/09/2022</text:p>
          </table:table-cell>
          <table:table-cell office:value-type="string" calcext:value-type="string">
            <text:p>Arrêté de mise en sécurité du 08/03/2022,Main levée de mise en sécurité urgente du 06/09/2022</text:p>
          </table:table-cell>
          <table:table-cell table:style-name="ce19" office:value-type="string" calcext:value-type="string">
            <text:p>&lt;li&gt;20 rue Despieds : &lt;a href="/sites/default/files/contenu/logement/Arretes-peril/20-rue-despieds-13003_2022_00583-anonymise.pdf" target="_blank"&gt;Arrêté de mise en sécurité du 08/03/2022&lt;/a&gt; – &lt;a href="/sites/default/files/contenu/logement/Arretes-peril/50_rue_despieds_13003_ml_msu_2022_02968_06-09-2022_ano.pdf" target="_blank"&gt;Main levée de mise en sécurité urgente du 06/09/2022&lt;/a&gt;&lt;/li&gt;</text:p>
          </table:table-cell>
          <table:table-cell table:number-columns-repeated="16378"/>
        </table:table-row>
        <table:table-row table:style-name="ro2">
          <table:table-cell table:style-name="ce2" office:value-type="string" calcext:value-type="string">
            <text:p>18</text:p>
          </table:table-cell>
          <table:table-cell office:value-type="string" calcext:value-type="string">
            <text:p>boulevard Feraud</text:p>
          </table:table-cell>
          <table:table-cell table:style-name="ce9" office:value-type="string" calcext:value-type="string">
            <text:p>Mainlevée</text:p>
          </table:table-cell>
          <table:table-cell office:value-type="string" calcext:value-type="string">
            <text:p>Main levée de mise en sécurité urgente du 03/08/2021</text:p>
          </table:table-cell>
          <table:table-cell office:value-type="string" calcext:value-type="string">
            <text:p>Arrêté demise en sécurité urgente du 07/04/2021,Main levée de mise en sécurité urgente du 03/08/2021</text:p>
          </table:table-cell>
          <table:table-cell table:style-name="ce19" office:value-type="string" calcext:value-type="string">
            <text:p>&lt;li&gt;18 boulevard Feraud : &lt;a href="/sites/default/files/contenu/logement/Arretes-peril/18-bd-feraud-13003_2021_00956.pdf" target="_blank"&gt;Arrêté demise en sécurité urgente du 07/04/2021&lt;/a&gt; – &lt;a href="/sites/default/files/contenu/logement/Arretes-peril/18_boulevard_feraud_13003_ml_2021_02351_03-08-21_ano.pdf" target="_blank"&gt;Main levée de mise en sécurité urgente du 03/08/2021&lt;/a&gt;&lt;/li&gt;</text:p>
          </table:table-cell>
          <table:table-cell table:number-columns-repeated="16378"/>
        </table:table-row>
        <table:table-row table:style-name="ro2">
          <table:table-cell table:style-name="ce2" office:value-type="string" calcext:value-type="string">
            <text:p>6</text:p>
          </table:table-cell>
          <table:table-cell office:value-type="string" calcext:value-type="string">
            <text:p>rue Gautier</text:p>
          </table:table-cell>
          <table:table-cell table:style-name="ce7" office:value-type="string" calcext:value-type="string">
            <text:p>Péril</text:p>
          </table:table-cell>
          <table:table-cell table:number-columns-repeated="2" office:value-type="string" calcext:value-type="string">
            <text:p>Arrêté de péril du 24/12/2018</text:p>
          </table:table-cell>
          <table:table-cell table:style-name="ce19" office:value-type="string" calcext:value-type="string">
            <text:p>&lt;li&gt;6 rue Gautier : &lt;a href="/sites/default/files/contenu/logement/Arretes-peril/6-rue-gautier-13003_2018-12-24-pi-2018-03470.pdf" target="_blank"&gt;Arrêté de péril du 24/12/2018&lt;/a&gt;&lt;/li&gt;</text:p>
          </table:table-cell>
          <table:table-cell table:number-columns-repeated="16378"/>
        </table:table-row>
        <table:table-row table:style-name="ro2">
          <table:table-cell table:style-name="ce2" office:value-type="string" calcext:value-type="string">
            <text:p>60</text:p>
          </table:table-cell>
          <table:table-cell office:value-type="string" calcext:value-type="string">
            <text:p>rue du Génie</text:p>
          </table:table-cell>
          <table:table-cell table:style-name="ce7" office:value-type="string" calcext:value-type="string">
            <text:p>Péril</text:p>
          </table:table-cell>
          <table:table-cell table:number-columns-repeated="2" office:value-type="string" calcext:value-type="string">
            <text:p>Arrêté de péril du 26/02/2021</text:p>
          </table:table-cell>
          <table:table-cell table:style-name="ce19" office:value-type="string" calcext:value-type="string">
            <text:p>&lt;li&gt;60 rue du Génie : &lt;a href="/sites/default/files/contenu/logement/Arretes-peril/60-rue-du-genie-13003_2021_00627-ok.pdf" target="_blank"&gt;Arrêté de péril du 26/02/2021&lt;/a&gt;&lt;/li&gt;</text:p>
          </table:table-cell>
          <table:table-cell table:number-columns-repeated="16378"/>
        </table:table-row>
        <table:table-row table:style-name="ro2">
          <table:table-cell table:style-name="ce2" office:value-type="string" calcext:value-type="string">
            <text:p>12</text:p>
          </table:table-cell>
          <table:table-cell office:value-type="string" calcext:value-type="string">
            <text:p>rue Guichard</text:p>
          </table:table-cell>
          <table:table-cell table:style-name="ce9" office:value-type="string" calcext:value-type="string">
            <text:p>Mainlevée</text:p>
          </table:table-cell>
          <table:table-cell office:value-type="string" calcext:value-type="string">
            <text:p>Main levée du 19/09/2022</text:p>
          </table:table-cell>
          <table:table-cell office:value-type="string" calcext:value-type="string">
            <text:p>Arrêté de péril du 30/11/2018,Main levée du 19/09/2022</text:p>
          </table:table-cell>
          <table:table-cell table:style-name="ce19" office:value-type="string" calcext:value-type="string">
            <text:p>&lt;li&gt;12 rue Guichard : &lt;a href="/sites/default/files/contenu/logement/Arretes-peril/12-RUE-GUICHARD-13003_2018_03111.pdf" target="_blank"&gt;Arrêté de péril du 30/11/2018&lt;/a&gt; - &lt;a href="/sites/default/files/contenu/logement/Mains_Levees/ml-12-rue-guicchard-13003_2022_03042-ano.pdf" target="_blank"&gt;Main levée du 19/09/2022&lt;/a&gt;&lt;/li&gt;</text:p>
          </table:table-cell>
          <table:table-cell table:number-columns-repeated="16378"/>
        </table:table-row>
        <table:table-row table:style-name="ro2">
          <table:table-cell table:style-name="ce2" office:value-type="string" calcext:value-type="string">
            <text:p>14</text:p>
          </table:table-cell>
          <table:table-cell office:value-type="string" calcext:value-type="string">
            <text:p>rue Guichard</text:p>
          </table:table-cell>
          <table:table-cell table:style-name="ce9" office:value-type="string" calcext:value-type="string">
            <text:p>Mainlevée</text:p>
          </table:table-cell>
          <table:table-cell table:number-columns-repeated="2" office:value-type="string" calcext:value-type="string">
            <text:p>Main levée du 27/10/2022</text:p>
          </table:table-cell>
          <table:table-cell table:style-name="ce19" office:value-type="string" calcext:value-type="string">
            <text:p>&lt;li&gt;14 rue Guichard : &lt;a href="/sites/default/files/contenu/logement/Mains_Levees/ml-14-rue-guichard-13003_2022_03450-ano.pdf" target="_blank"&gt;Main levée du 27/10/2022&lt;/a&gt;&lt;/li&gt;</text:p>
          </table:table-cell>
          <table:table-cell table:number-columns-repeated="16378"/>
        </table:table-row>
        <table:table-row table:style-name="ro2">
          <table:table-cell table:style-name="ce2" office:value-type="string" calcext:value-type="string">
            <text:p>16</text:p>
          </table:table-cell>
          <table:table-cell office:value-type="string" calcext:value-type="string">
            <text:p>rue Guichard</text:p>
          </table:table-cell>
          <table:table-cell table:style-name="ce9" office:value-type="string" calcext:value-type="string">
            <text:p>Mainlevée</text:p>
          </table:table-cell>
          <table:table-cell table:number-columns-repeated="2" office:value-type="string" calcext:value-type="string">
            <text:p>Main levée du 27/10/2022</text:p>
          </table:table-cell>
          <table:table-cell table:style-name="ce19" office:value-type="string" calcext:value-type="string">
            <text:p>&lt;li&gt;16 rue Guichard : &lt;a href="/sites/default/files/contenu/logement/Mains_Levees/ml-16-rue-guichard-13003_2022_03446-ano.pdf" target="_blank"&gt;Main levée du 27/10/2022&lt;/a&gt;&lt;/li&gt;</text:p>
          </table:table-cell>
          <table:table-cell table:number-columns-repeated="16378"/>
        </table:table-row>
        <table:table-row table:style-name="ro2">
          <table:table-cell table:style-name="ce2" office:value-type="string" calcext:value-type="string">
            <text:p>34</text:p>
          </table:table-cell>
          <table:table-cell office:value-type="string" calcext:value-type="string">
            <text:p>rue Guichard</text:p>
          </table:table-cell>
          <table:table-cell table:style-name="ce9" office:value-type="string" calcext:value-type="string">
            <text:p>Mainlevée</text:p>
          </table:table-cell>
          <table:table-cell office:value-type="string" calcext:value-type="string">
            <text:p>Main Levée du 14/03/2022</text:p>
          </table:table-cell>
          <table:table-cell office:value-type="string" calcext:value-type="string">
            <text:p>Arrêté de mise en sécurité urgente du 23-09-2021,Main Levée du 14/03/2022</text:p>
          </table:table-cell>
          <table:table-cell table:style-name="ce19" office:value-type="string" calcext:value-type="string">
            <text:p>&lt;li&gt;34 rue Guichard : &lt;a href="/sites/default/files/contenu/logement/Arretes-peril/34_rue_guichard_13003_msu_2021_02961_23-09-21_ano-ok.pdf" target="_blank"&gt;Arrêté de mise en sécurité urgente du 23-09-2021&lt;/a&gt; - &lt;a href="/sites/default/files/contenu/logement/Mains_Levees/ml-34-rue-guichard-13003_2022_00677-anonymise.pdf" target="_blank"&gt;Main Levée du 14/03/2022&lt;/a&gt;&lt;/li&gt;</text:p>
          </table:table-cell>
          <table:table-cell table:number-columns-repeated="16378"/>
        </table:table-row>
        <table:table-row table:style-name="ro2">
          <table:table-cell table:style-name="ce2" office:value-type="string" calcext:value-type="string">
            <text:p>58</text:p>
          </table:table-cell>
          <table:table-cell office:value-type="string" calcext:value-type="string">
            <text:p>boulevard Guigou</text:p>
          </table:table-cell>
          <table:table-cell table:style-name="ce7" office:value-type="string" calcext:value-type="string">
            <text:p>Péril</text:p>
          </table:table-cell>
          <table:table-cell office:value-type="string" calcext:value-type="string">
            <text:p>Arrêté de péril du 04/07/2019</text:p>
          </table:table-cell>
          <table:table-cell office:value-type="string" calcext:value-type="string">
            <text:p>Arrêté d'interdiction d'occuper du 27/06/2019,Arrêté de péril du 04/07/2019</text:p>
          </table:table-cell>
          <table:table-cell table:style-name="ce19" office:value-type="string" calcext:value-type="string">
            <text:p>&lt;li&gt;58 boulevard Guigou : &lt;a href="/sites/default/files/contenu/logement/Arretes-peril/interdiction_occuper_58-bld-guigou-13003_2019_02260.pdf" target="_blank"&gt;Arrêté d'interdiction d'occuper du 27/06/2019&lt;/a&gt; - &lt;a href="/sites/default/files/contenu/logement/Arretes-peril/58-boulevard-guigou-13003_2019_02343.pdf" target="_blank"&gt;Arrêté de péril du 04/07/2019&lt;/a&gt;&lt;/li&gt;</text:p>
          </table:table-cell>
          <table:table-cell table:number-columns-repeated="16378"/>
        </table:table-row>
        <table:table-row table:style-name="ro2">
          <table:table-cell table:style-name="ce2" office:value-type="string" calcext:value-type="string">
            <text:p>5</text:p>
          </table:table-cell>
          <table:table-cell office:value-type="string" calcext:value-type="string">
            <text:p>rue du Pasteur Heuze</text:p>
          </table:table-cell>
          <table:table-cell table:style-name="ce7" office:value-type="string" calcext:value-type="string">
            <text:p>Péril</text:p>
          </table:table-cell>
          <table:table-cell office:value-type="string" calcext:value-type="string">
            <text:p>Arrêté de mise en sécurité du 03/10/2022</text:p>
          </table:table-cell>
          <table:table-cell office:value-type="string" calcext:value-type="string">
            <text:p>Arrêté d'interdiction d'occupation du 25/02/2021,Arrêté de mise en sécurité du 03/10/2022</text:p>
          </table:table-cell>
          <table:table-cell table:style-name="ce19" office:value-type="string" calcext:value-type="string">
            <text:p>&lt;li&gt;5 rue du Pasteur Heuze -  &lt;a href="/sites/default/files/contenu/logement/Arretes-peril/5-rue-pasteur-heuze_13003_ppm_2021_00625.pdf" target="_blank"&gt;Arrêté d'interdiction d'occupation du 25/02/2021&lt;/a&gt; – &lt;a href="/sites/default/files/contenu/logement/Arretes-peril/5_rue_du_pasteur_heuze-_13003_ms_2022_03201_03-10-2022_ano.pdf" target="_blank"&gt;Arrêté de mise en sécurité du 03/10/2022&lt;/a&gt;&lt;/li&gt;</text:p>
          </table:table-cell>
          <table:table-cell table:number-columns-repeated="16378"/>
        </table:table-row>
        <table:table-row table:style-name="ro2">
          <table:table-cell table:style-name="ce2" office:value-type="string" calcext:value-type="string">
            <text:p>4</text:p>
          </table:table-cell>
          <table:table-cell office:value-type="string" calcext:value-type="string">
            <text:p>rue Eugène Pottier</text:p>
          </table:table-cell>
          <table:table-cell table:style-name="ce7" office:value-type="string" calcext:value-type="string">
            <text:p>Péril</text:p>
          </table:table-cell>
          <table:table-cell office:value-type="string" calcext:value-type="string">
            <text:p>Arrêté modificatif de mise en sécurité du 17/09/2021</text:p>
          </table:table-cell>
          <table:table-cell office:value-type="string" calcext:value-type="string">
            <text:p>Arrêté modificatif de mise en sécurité du 01/07/2021,Arrêté modificatif de mise en sécurité du 17/09/2021</text:p>
          </table:table-cell>
          <table:table-cell table:style-name="ce19" office:value-type="string" calcext:value-type="string">
            <text:p>&lt;li&gt;4 rue Eugène Pottier / 1 rue Hoche : &lt;a href="/sites/default/files/contenu/logement/Arretes-peril/4-rue-eugene-pottier-13003_2021_01871.pdf" target="_blank"&gt;Arrêté modificatif de mise en sécurité du 01/07/2021&lt;/a&gt; - &lt;a href="/sites/default/files/contenu/logement/Arretes-peril/4-rue-eugene-pottier-1-rue-hoche-13003_2021_02705-ok.pdf" target="_blank"&gt;Arrêté modificatif de mise en sécurité du 17/09/2021&lt;/a&gt;&lt;/li&gt;</text:p>
          </table:table-cell>
          <table:table-cell table:number-columns-repeated="16378"/>
        </table:table-row>
        <table:table-row table:style-name="ro2">
          <table:table-cell table:style-name="ce2" office:value-type="string" calcext:value-type="string">
            <text:p>1</text:p>
          </table:table-cell>
          <table:table-cell office:value-type="string" calcext:value-type="string">
            <text:p>rue Hoche</text:p>
          </table:table-cell>
          <table:table-cell table:style-name="ce7" office:value-type="string" calcext:value-type="string">
            <text:p>Péril</text:p>
          </table:table-cell>
          <table:table-cell office:value-type="string" calcext:value-type="string">
            <text:p>Arrêté modificatif de mise en sécurité du 17/09/2021</text:p>
          </table:table-cell>
          <table:table-cell office:value-type="string" calcext:value-type="string">
            <text:p>Arrêté modificatif de mise en sécurité du 01/07/2021,Arrêté modificatif de mise en sécurité du 17/09/2021</text:p>
          </table:table-cell>
          <table:table-cell table:style-name="ce19" office:value-type="string" calcext:value-type="string">
            <text:p>&lt;li&gt;4 rue Eugène Pottier / 1 rue Hoche : &lt;a href="/sites/default/files/contenu/logement/Arretes-peril/4-rue-eugene-pottier-13003_2021_01871.pdf" target="_blank"&gt;Arrêté modificatif de mise en sécurité du 01/07/2021&lt;/a&gt; - &lt;a href="/sites/default/files/contenu/logement/Arretes-peril/4-rue-eugene-pottier-1-rue-hoche-13003_2021_02705-ok.pdf" target="_blank"&gt;Arrêté modificatif de mise en sécurité du 17/09/2021&lt;/a&gt;&lt;/li&gt;</text:p>
          </table:table-cell>
          <table:table-cell table:number-columns-repeated="16378"/>
        </table:table-row>
        <table:table-row table:style-name="ro2">
          <table:table-cell table:style-name="ce2" office:value-type="string" calcext:value-type="string">
            <text:p>3</text:p>
          </table:table-cell>
          <table:table-cell office:value-type="string" calcext:value-type="string">
            <text:p>rue Hoche</text:p>
          </table:table-cell>
          <table:table-cell table:style-name="ce7" office:value-type="string" calcext:value-type="string">
            <text:p>Péril</text:p>
          </table:table-cell>
          <table:table-cell table:number-columns-repeated="2" office:value-type="string" calcext:value-type="string">
            <text:p>Arrêté de péril du 25/11/2018</text:p>
          </table:table-cell>
          <table:table-cell table:style-name="ce19" office:value-type="string" calcext:value-type="string">
            <text:p>&lt;li&gt;3 rue Hoche : &lt;a href="/sites/default/files/contenu/logement/Arretes-peril/3-rue-hoche-13003_2018_03017.pdf" target="_blank"&gt;Arrêté de péril du 25/11/2018&lt;/a&gt;&lt;/li&gt;</text:p>
          </table:table-cell>
          <table:table-cell table:number-columns-repeated="16378"/>
        </table:table-row>
        <table:table-row table:style-name="ro2">
          <table:table-cell table:style-name="ce2" office:value-type="string" calcext:value-type="string">
            <text:p>3</text:p>
          </table:table-cell>
          <table:table-cell office:value-type="string" calcext:value-type="string">
            <text:p>rue Hoche</text:p>
          </table:table-cell>
          <table:table-cell table:style-name="ce7" office:value-type="string" calcext:value-type="string">
            <text:p>Péril</text:p>
          </table:table-cell>
          <table:table-cell table:number-columns-repeated="2" office:value-type="string" calcext:value-type="string">
            <text:p>Arrêté de mise en sécurité du 16/09/2021</text:p>
          </table:table-cell>
          <table:table-cell table:style-name="ce19" office:value-type="string" calcext:value-type="string">
            <text:p>&lt;li&gt;3 rue Hoche / 6 rue Eugène Pottier : &lt;a href="/sites/default/files/contenu/logement/Arretes-peril/3_rue_hoche_6_rue_eugene_pottier_13003_ms_2021_02639_16-09-21.pdf" target="_blank"&gt;Arrêté de mise en sécurité du 16/09/2021&lt;/a&gt;&lt;/li&gt;</text:p>
          </table:table-cell>
          <table:table-cell table:number-columns-repeated="16378"/>
        </table:table-row>
        <table:table-row table:style-name="ro2">
          <table:table-cell table:style-name="ce2" office:value-type="string" calcext:value-type="string">
            <text:p>6</text:p>
          </table:table-cell>
          <table:table-cell office:value-type="string" calcext:value-type="string">
            <text:p>rue Eugène Pottier</text:p>
          </table:table-cell>
          <table:table-cell table:style-name="ce7" office:value-type="string" calcext:value-type="string">
            <text:p>Péril</text:p>
          </table:table-cell>
          <table:table-cell table:number-columns-repeated="2" office:value-type="string" calcext:value-type="string">
            <text:p>Arrêté de mise en sécurité du 16/09/2021</text:p>
          </table:table-cell>
          <table:table-cell table:style-name="ce19" office:value-type="string" calcext:value-type="string">
            <text:p>&lt;li&gt;3 rue Hoche / 6 rue Eugène Pottier : &lt;a href="/sites/default/files/contenu/logement/Arretes-peril/3_rue_hoche_6_rue_eugene_pottier_13003_ms_2021_02639_16-09-21.pdf" target="_blank"&gt;Arrêté de mise en sécurité du 16/09/2021&lt;/a&gt;&lt;/li&gt;</text:p>
          </table:table-cell>
          <table:table-cell table:number-columns-repeated="16378"/>
        </table:table-row>
        <table:table-row table:style-name="ro2">
          <table:table-cell table:style-name="ce2" office:value-type="string" calcext:value-type="string">
            <text:p>5</text:p>
          </table:table-cell>
          <table:table-cell office:value-type="string" calcext:value-type="string">
            <text:p>rue Hoche</text:p>
          </table:table-cell>
          <table:table-cell table:style-name="ce7" office:value-type="string" calcext:value-type="string">
            <text:p>Péril</text:p>
          </table:table-cell>
          <table:table-cell office:value-type="string" calcext:value-type="string">
            <text:p>Arrêté de mise en sécurité du 01/03/2022</text:p>
          </table:table-cell>
          <table:table-cell office:value-type="string" calcext:value-type="string">
            <text:p>Arrêté de péril du 13/10/2020, Arrêté de mise en sécurité du 08/03/2021,Arrêté de mise en sécurité du 01/03/2022</text:p>
          </table:table-cell>
          <table:table-cell table:style-name="ce19" office:value-type="string" calcext:value-type="string">
            <text:p>&lt;li&gt;5 rue Hoche / 8 rue Eugène Pottier : &lt;a href="/sites/default/files/contenu/logement/Arretes-peril/ppm_partiel-8-rue-eugene-pottier_5-rue-hoche-130032020_02408-vdm.pdf" target="_blank"&gt;Arrêté de péril du 13/10/2020&lt;/a&gt; - &lt;a href="/sites/default/files/contenu/logement/Arretes-peril/8-rue-eugene-pottier-et-5rue-hoche-13003_m.s_2021_00714_du-08-03-2021-ok.pdf" target="_blank"&gt; Arrêté de mise en sécurité du 08/03/2021&lt;/a&gt; - &lt;a href="/sites/default/files/contenu/logement/Arretes-peril/8-rue-eugene-pottier-5-rue-hoche-13003_2022_00528-anonymise.pdf" target="_blank"&gt;Arrêté de mise en sécurité du 01/03/2022&lt;/a&gt;&lt;/li&gt;</text:p>
          </table:table-cell>
          <table:table-cell table:number-columns-repeated="16378"/>
        </table:table-row>
        <table:table-row table:style-name="ro2">
          <table:table-cell table:style-name="ce2" office:value-type="string" calcext:value-type="string">
            <text:p>8</text:p>
          </table:table-cell>
          <table:table-cell office:value-type="string" calcext:value-type="string">
            <text:p>rue Eugène Pottier</text:p>
          </table:table-cell>
          <table:table-cell table:style-name="ce7" office:value-type="string" calcext:value-type="string">
            <text:p>Péril</text:p>
          </table:table-cell>
          <table:table-cell office:value-type="string" calcext:value-type="string">
            <text:p>Arrêté de mise en sécurité du 01/03/2022</text:p>
          </table:table-cell>
          <table:table-cell office:value-type="string" calcext:value-type="string">
            <text:p>Arrêté de péril du 13/10/2020, Arrêté de mise en sécurité du 08/03/2021,Arrêté de mise en sécurité du 01/03/2022</text:p>
          </table:table-cell>
          <table:table-cell table:style-name="ce19" office:value-type="string" calcext:value-type="string">
            <text:p>&lt;li&gt;5 rue Hoche / 8 rue Eugène Pottier : &lt;a href="/sites/default/files/contenu/logement/Arretes-peril/ppm_partiel-8-rue-eugene-pottier_5-rue-hoche-130032020_02408-vdm.pdf" target="_blank"&gt;Arrêté de péril du 13/10/2020&lt;/a&gt; - &lt;a href="/sites/default/files/contenu/logement/Arretes-peril/8-rue-eugene-pottier-et-5rue-hoche-13003_m.s_2021_00714_du-08-03-2021-ok.pdf" target="_blank"&gt; Arrêté de mise en sécurité du 08/03/2021&lt;/a&gt; - &lt;a href="/sites/default/files/contenu/logement/Arretes-peril/8-rue-eugene-pottier-5-rue-hoche-13003_2022_00528-anonymise.pdf" target="_blank"&gt;Arrêté de mise en sécurité du 01/03/2022&lt;/a&gt;&lt;/li&gt;</text:p>
          </table:table-cell>
          <table:table-cell table:number-columns-repeated="16378"/>
        </table:table-row>
        <table:table-row table:style-name="ro2">
          <table:table-cell table:style-name="ce2" office:value-type="string" calcext:value-type="string">
            <text:p>24</text:p>
          </table:table-cell>
          <table:table-cell office:value-type="string" calcext:value-type="string">
            <text:p>rue Hoche</text:p>
          </table:table-cell>
          <table:table-cell table:style-name="ce7" office:value-type="string" calcext:value-type="string">
            <text:p>Péril</text:p>
          </table:table-cell>
          <table:table-cell office:value-type="string" calcext:value-type="string">
            <text:p>Arrêté de mise en sécurité du 03/11/2022</text:p>
          </table:table-cell>
          <table:table-cell office:value-type="string" calcext:value-type="string">
            <text:p>Arrêté de péril du 10/05/2019,Arrêté de mise en sécurité du 03/11/2022</text:p>
          </table:table-cell>
          <table:table-cell table:style-name="ce19" office:value-type="string" calcext:value-type="string">
            <text:p>&lt;li&gt;24 rue Hoche : &lt;a href="/sites/default/files/contenu/logement/Arretes-peril/24-rue-hoche-13003_2019_01500.pdf" target="_blank"&gt;Arrêté de péril du 10/05/2019&lt;/a&gt; – &lt;a href="/sites/default/files/contenu/logement/Arretes-peril/24-rue-hoche-13003_mes_2022_03472_03-novembre-2022_ano.pdf" target="_blank"&gt;Arrêté de mise en sécurité du 03/11/2022&lt;/a&gt;&lt;/li&gt;</text:p>
          </table:table-cell>
          <table:table-cell table:number-columns-repeated="16378"/>
        </table:table-row>
        <table:table-row table:style-name="ro2">
          <table:table-cell table:style-name="ce2" office:value-type="string" calcext:value-type="string">
            <text:p>28</text:p>
          </table:table-cell>
          <table:table-cell office:value-type="string" calcext:value-type="string">
            <text:p>rue Hoche</text:p>
          </table:table-cell>
          <table:table-cell table:style-name="ce7" office:value-type="string" calcext:value-type="string">
            <text:p>Péril</text:p>
          </table:table-cell>
          <table:table-cell table:number-columns-repeated="2" office:value-type="string" calcext:value-type="string">
            <text:p>Arrêté de mise en sécurité du 29/07/2022</text:p>
          </table:table-cell>
          <table:table-cell table:style-name="ce19" office:value-type="string" calcext:value-type="string">
            <text:p>&lt;li&gt;28 rue Hoche : &lt;a href="/sites/default/files/contenu/logement/Arretes-peril/28-rue-hoche-13003_mes_2022_02648_29-juillet-2022_ano.pdf" target="_blank"&gt;Arrêté de mise en sécurité du 29/07/2022&lt;/a&gt;&lt;/li&gt;</text:p>
          </table:table-cell>
          <table:table-cell table:number-columns-repeated="16378"/>
        </table:table-row>
        <table:table-row table:style-name="ro2">
          <table:table-cell table:style-name="ce2" office:value-type="string" calcext:value-type="string">
            <text:p>30</text:p>
          </table:table-cell>
          <table:table-cell office:value-type="string" calcext:value-type="string">
            <text:p>rue Hoche</text:p>
          </table:table-cell>
          <table:table-cell table:style-name="ce7" office:value-type="string" calcext:value-type="string">
            <text:p>Péril</text:p>
          </table:table-cell>
          <table:table-cell table:number-columns-repeated="2" office:value-type="string" calcext:value-type="string">
            <text:p>Arrêté de mise en sécurité du 21/10/2022</text:p>
          </table:table-cell>
          <table:table-cell table:style-name="ce19" office:value-type="string" calcext:value-type="string">
            <text:p>&lt;li&gt;30 rue Hoche : &lt;a href="/sites/default/files/contenu/logement/Sinistres/30-rue-hoche-13003_2022_03422-ano.pdf" target="_blank"&gt;Arrêté de mise en sécurité du 21/10/2022&lt;/a&gt;&lt;/li&gt;</text:p>
          </table:table-cell>
          <table:table-cell table:number-columns-repeated="16378"/>
        </table:table-row>
        <table:table-row table:style-name="ro2">
          <table:table-cell table:style-name="ce2" office:value-type="string" calcext:value-type="string">
            <text:p>33</text:p>
          </table:table-cell>
          <table:table-cell office:value-type="string" calcext:value-type="string">
            <text:p>rue Hoche</text:p>
          </table:table-cell>
          <table:table-cell table:style-name="ce7" office:value-type="string" calcext:value-type="string">
            <text:p>Péril</text:p>
          </table:table-cell>
          <table:table-cell table:number-columns-repeated="2" office:value-type="string" calcext:value-type="string">
            <text:p>Arrêté de mise en sécurité du 22/12/2021</text:p>
          </table:table-cell>
          <table:table-cell table:style-name="ce19" office:value-type="string" calcext:value-type="string">
            <text:p>&lt;li&gt;33 rue Hoche : &lt;a href="/sites/default/files/contenu/logement/Arretes-peril/33-rue-hoche-13003_2021_04201-anonymise.pdf" target="_blank"&gt;Arrêté de mise en sécurité du 22/12/2021&lt;/a&gt;&lt;/li&gt;</text:p>
          </table:table-cell>
          <table:table-cell table:number-columns-repeated="16378"/>
        </table:table-row>
        <table:table-row table:style-name="ro2">
          <table:table-cell table:style-name="ce2" office:value-type="string" calcext:value-type="string">
            <text:p>35</text:p>
          </table:table-cell>
          <table:table-cell office:value-type="string" calcext:value-type="string">
            <text:p>rue Hoche</text:p>
          </table:table-cell>
          <table:table-cell table:style-name="ce9" office:value-type="string" calcext:value-type="string">
            <text:p>Mainlevée</text:p>
          </table:table-cell>
          <table:table-cell office:value-type="string" calcext:value-type="string">
            <text:p>Arrêté d'abrogation du 15/01/2021</text:p>
          </table:table-cell>
          <table:table-cell office:value-type="string" calcext:value-type="string">
            <text:p>Arrêté d'interdiction d'occuper du 16/12/2020,Arrêté d'abrogation du 15/01/2021</text:p>
          </table:table-cell>
          <table:table-cell table:style-name="ce19" office:value-type="string" calcext:value-type="string">
            <text:p>&lt;li&gt;35 rue Hoche : &lt;a href="/sites/default/files/contenu/logement/Arretes-peril/35-rue-hoche_13003_ppm_partiel-ndeg_2020_02991.pdf" target="_blank"&gt;Arrêté d'interdiction d'occuper du 16/12/2020&lt;/a&gt; - &lt;a href="/sites/default/files/contenu/logement/Mains_Levees/35-rue-hoche-13003_abro_ppm_2021_00191-ok.pdf" target="_blank"&gt;Arrêté d'abrogation du 15/01/2021&lt;/a&gt;&lt;/li&gt;</text:p>
          </table:table-cell>
          <table:table-cell table:number-columns-repeated="16378"/>
        </table:table-row>
        <table:table-row table:style-name="ro2">
          <table:table-cell table:style-name="ce2" office:value-type="string" calcext:value-type="string">
            <text:p>59</text:p>
          </table:table-cell>
          <table:table-cell office:value-type="string" calcext:value-type="string">
            <text:p>rue Hoche</text:p>
          </table:table-cell>
          <table:table-cell table:style-name="ce9" office:value-type="string" calcext:value-type="string">
            <text:p>Mainlevée</text:p>
          </table:table-cell>
          <table:table-cell office:value-type="string" calcext:value-type="string">
            <text:p>Mainlevée du 03/12/2021</text:p>
          </table:table-cell>
          <table:table-cell office:value-type="string" calcext:value-type="string">
            <text:p>Arrêté de mise en sécurité - Procédure urgente du 22/09/2021,Mainlevée du 03/12/2021</text:p>
          </table:table-cell>
          <table:table-cell table:style-name="ce19" office:value-type="string" calcext:value-type="string">
            <text:p>&lt;li&gt;59 rue Hoche : &lt;a href="/sites/default/files/contenu/logement/Arretes-peril/59-rue-hoche-13003_2021_02772-ok.pdf" target="_blank"&gt;Arrêté de mise en sécurité - Procédure urgente du 22/09/2021&lt;/a&gt; - &lt;a href="/sites/default/files/contenu/logement/Mains_Levees/59_rue_hoche-13003-ml_2021_03974-03122021-i.pdf" target="_blank"&gt;Mainlevée du 03/12/2021&lt;/a&gt;&lt;/li&gt;</text:p>
          </table:table-cell>
          <table:table-cell table:number-columns-repeated="16378"/>
        </table:table-row>
        <table:table-row table:style-name="ro2">
          <table:table-cell table:style-name="ce2" office:value-type="string" calcext:value-type="string">
            <text:p>82</text:p>
          </table:table-cell>
          <table:table-cell office:value-type="string" calcext:value-type="string">
            <text:p>rue Hoche</text:p>
          </table:table-cell>
          <table:table-cell table:style-name="ce13" office:value-type="string" calcext:value-type="string">
            <text:p>Interdiction d'occupation</text:p>
          </table:table-cell>
          <table:table-cell table:number-columns-repeated="2" office:value-type="string" calcext:value-type="string">
            <text:p>Arrêté d'interdiction d'occuper du 17/05/2019</text:p>
          </table:table-cell>
          <table:table-cell table:style-name="ce19" office:value-type="string" calcext:value-type="string">
            <text:p>&lt;li&gt;82 rue Hoche : &lt;a href="/sites/default/files/contenu/logement/Arretes-peril/interdiction_occuper_82-rue-hoche-13003_2019_01619.pdf" target="_blank"&gt;Arrêté d'interdiction d'occuper du 17/05/2019&lt;/a&gt;&lt;/li&gt;</text:p>
          </table:table-cell>
          <table:table-cell table:number-columns-repeated="16378"/>
        </table:table-row>
        <table:table-row table:style-name="ro2">
          <table:table-cell table:style-name="ce2" office:value-type="string" calcext:value-type="string">
            <text:p>84</text:p>
          </table:table-cell>
          <table:table-cell office:value-type="string" calcext:value-type="string">
            <text:p>rue Hoche</text:p>
          </table:table-cell>
          <table:table-cell table:style-name="ce7" office:value-type="string" calcext:value-type="string">
            <text:p>Péril</text:p>
          </table:table-cell>
          <table:table-cell office:value-type="string" calcext:value-type="string">
            <text:p>Arrêté de péril du 06/06/2019</text:p>
          </table:table-cell>
          <table:table-cell office:value-type="string" calcext:value-type="string">
            <text:p>Arrêté de péril du 06/06/2019,Arrêté modificatif de péril ordinaire du 11/08/2022</text:p>
          </table:table-cell>
          <table:table-cell table:style-name="ce19" office:value-type="string" calcext:value-type="string">
            <text:p>&lt;li&gt;84 rue Hoche et 107 rue Kléber Prolongée : &lt;a href="/sites/default/files/contenu/logement/Arretes-peril/107-rue-kleber-prolongee_84-rue-hoche-13003_2019_01872.pdf" target="_blank"&gt;Arrêté de péril du 06/06/2019&lt;/a&gt; – &lt;a href="/sites/default/files/contenu/logement/Arretes-peril/107-rue-_kleber_prolonge-et-84-rue_hoche_13003_modif_po_2022_02755_11-aout-2022_ano.pdf" target="_blank"&gt;Arrêté modificatif de péril ordinaire du 11/08/2022&lt;/a&gt;&lt;/li&gt;</text:p>
          </table:table-cell>
          <table:table-cell table:number-columns-repeated="16378"/>
        </table:table-row>
        <table:table-row table:style-name="ro2">
          <table:table-cell table:style-name="ce2" office:value-type="string" calcext:value-type="string">
            <text:p>107</text:p>
          </table:table-cell>
          <table:table-cell office:value-type="string" calcext:value-type="string">
            <text:p>rue Kléber Prolongée</text:p>
          </table:table-cell>
          <table:table-cell table:style-name="ce7" office:value-type="string" calcext:value-type="string">
            <text:p>Péril</text:p>
          </table:table-cell>
          <table:table-cell office:value-type="string" calcext:value-type="string">
            <text:p>Arrêté de péril du 06/06/2019</text:p>
          </table:table-cell>
          <table:table-cell office:value-type="string" calcext:value-type="string">
            <text:p>Arrêté de péril du 06/06/2019,Arrêté modificatif de péril ordinaire du 11/08/2022</text:p>
          </table:table-cell>
          <table:table-cell table:style-name="ce19" office:value-type="string" calcext:value-type="string">
            <text:p>&lt;li&gt;84 rue Hoche et 107 rue Kléber Prolongée : &lt;a href="/sites/default/files/contenu/logement/Arretes-peril/107-rue-kleber-prolongee_84-rue-hoche-13003_2019_01872.pdf" target="_blank"&gt;Arrêté de péril du 06/06/2019&lt;/a&gt; – &lt;a href="/sites/default/files/contenu/logement/Arretes-peril/107-rue-_kleber_prolonge-et-84-rue_hoche_13003_modif_po_2022_02755_11-aout-2022_ano.pdf" target="_blank"&gt;Arrêté modificatif de péril ordinaire du 11/08/2022&lt;/a&gt;&lt;/li&gt;</text:p>
          </table:table-cell>
          <table:table-cell table:number-columns-repeated="16378"/>
        </table:table-row>
        <table:table-row table:style-name="ro2">
          <table:table-cell table:style-name="ce2" office:value-type="string" calcext:value-type="string">
            <text:p>86</text:p>
          </table:table-cell>
          <table:table-cell office:value-type="string" calcext:value-type="string">
            <text:p>rue Hoche</text:p>
          </table:table-cell>
          <table:table-cell table:style-name="ce7" office:value-type="string" calcext:value-type="string">
            <text:p>Péril</text:p>
          </table:table-cell>
          <table:table-cell table:number-columns-repeated="2" office:value-type="string" calcext:value-type="string">
            <text:p>Arrêté modificatif de péril ordinaire du 11/08/2022 </text:p>
          </table:table-cell>
          <table:table-cell table:style-name="ce19" office:value-type="string" calcext:value-type="string">
            <text:p>&lt;li&gt;86 rue Hoche et 109 rue Kléber Prolongé : &lt;a href="/sites/default/files/contenu/logement/Arretes-peril/109-rue-_kleber_prolonge-et-86_rue_hoche_13003_modif_po_2022_02753_11-aout-2022_ano.pdf" target="_blank"&gt;Arrêté modificatif de péril ordinaire du 11/08/2022 &lt;/a&gt;&lt;/li&gt;</text:p>
          </table:table-cell>
          <table:table-cell table:number-columns-repeated="16378"/>
        </table:table-row>
        <table:table-row table:style-name="ro2">
          <table:table-cell table:style-name="ce2" office:value-type="string" calcext:value-type="string">
            <text:p>109</text:p>
          </table:table-cell>
          <table:table-cell office:value-type="string" calcext:value-type="string">
            <text:p>rue Kléber Prolongé</text:p>
          </table:table-cell>
          <table:table-cell table:style-name="ce7" office:value-type="string" calcext:value-type="string">
            <text:p>Péril</text:p>
          </table:table-cell>
          <table:table-cell table:number-columns-repeated="2" office:value-type="string" calcext:value-type="string">
            <text:p>Arrêté modificatif de péril ordinaire du 11/08/2022 </text:p>
          </table:table-cell>
          <table:table-cell table:style-name="ce19" office:value-type="string" calcext:value-type="string">
            <text:p>&lt;li&gt;86 rue Hoche et 109 rue Kléber Prolongé : &lt;a href="/sites/default/files/contenu/logement/Arretes-peril/109-rue-_kleber_prolonge-et-86_rue_hoche_13003_modif_po_2022_02753_11-aout-2022_ano.pdf" target="_blank"&gt;Arrêté modificatif de péril ordinaire du 11/08/2022 &lt;/a&gt;&lt;/li&gt;</text:p>
          </table:table-cell>
          <table:table-cell table:number-columns-repeated="16378"/>
        </table:table-row>
        <table:table-row table:style-name="ro2">
          <table:table-cell table:style-name="ce2" office:value-type="string" calcext:value-type="string">
            <text:p>105</text:p>
          </table:table-cell>
          <table:table-cell office:value-type="string" calcext:value-type="string">
            <text:p>rue Kléber Prolongée</text:p>
          </table:table-cell>
          <table:table-cell table:style-name="ce7" office:value-type="string" calcext:value-type="string">
            <text:p>Péril</text:p>
          </table:table-cell>
          <table:table-cell office:value-type="string" calcext:value-type="string">
            <text:p>Arrêté de péril du 26/10/2020</text:p>
          </table:table-cell>
          <table:table-cell office:value-type="string" calcext:value-type="string">
            <text:p>Arrêté de péril du 26/10/2020,Arrêté modificatif du 23/10/2020</text:p>
          </table:table-cell>
          <table:table-cell table:style-name="ce19" office:value-type="string" calcext:value-type="string">
            <text:p>&lt;li&gt;105-107-109 rue Kléber Prolongée / 82-84-86-88 rue Hoche : &lt;a href="/sites/default/files/contenu/logement/Arretes-peril/perimetre_securite_kleber_hoche-13003_2020_02512_vdm.pdf" target="_blank"&gt;Arrêté de péril du 26/10/2020&lt;/a&gt; - &lt;a href="/sites/default/files/contenu/logement/Arretes-peril/109-rue-kleber-prolongee-86-rue-hoche-13003_2020_02526-ok.pdf" target="_blank"&gt;Arrêté modificatif du 23/10/2020&lt;/a&gt;&lt;/li&gt;</text:p>
          </table:table-cell>
          <table:table-cell table:number-columns-repeated="16378"/>
        </table:table-row>
        <table:table-row table:style-name="ro2">
          <table:table-cell table:style-name="ce2" office:value-type="string" calcext:value-type="string">
            <text:p>107</text:p>
          </table:table-cell>
          <table:table-cell office:value-type="string" calcext:value-type="string">
            <text:p>rue Kléber Prolongée</text:p>
          </table:table-cell>
          <table:table-cell table:style-name="ce7" office:value-type="string" calcext:value-type="string">
            <text:p>Péril</text:p>
          </table:table-cell>
          <table:table-cell office:value-type="string" calcext:value-type="string">
            <text:p>Arrêté de péril du 26/10/2020</text:p>
          </table:table-cell>
          <table:table-cell office:value-type="string" calcext:value-type="string">
            <text:p>Arrêté de péril du 26/10/2020,Arrêté modificatif du 23/10/2020</text:p>
          </table:table-cell>
          <table:table-cell table:style-name="ce19" office:value-type="string" calcext:value-type="string">
            <text:p>&lt;li&gt;105-107-109 rue Kléber Prolongée / 82-84-86-88 rue Hoche : &lt;a href="/sites/default/files/contenu/logement/Arretes-peril/perimetre_securite_kleber_hoche-13003_2020_02512_vdm.pdf" target="_blank"&gt;Arrêté de péril du 26/10/2020&lt;/a&gt; - &lt;a href="/sites/default/files/contenu/logement/Arretes-peril/109-rue-kleber-prolongee-86-rue-hoche-13003_2020_02526-ok.pdf" target="_blank"&gt;Arrêté modificatif du 23/10/2020&lt;/a&gt;&lt;/li&gt;</text:p>
          </table:table-cell>
          <table:table-cell table:number-columns-repeated="16378"/>
        </table:table-row>
        <table:table-row table:style-name="ro2">
          <table:table-cell table:style-name="ce2" office:value-type="string" calcext:value-type="string">
            <text:p>109</text:p>
          </table:table-cell>
          <table:table-cell office:value-type="string" calcext:value-type="string">
            <text:p>rue Kléber Prolongée</text:p>
          </table:table-cell>
          <table:table-cell table:style-name="ce7" office:value-type="string" calcext:value-type="string">
            <text:p>Péril</text:p>
          </table:table-cell>
          <table:table-cell office:value-type="string" calcext:value-type="string">
            <text:p>Arrêté de péril du 26/10/2020</text:p>
          </table:table-cell>
          <table:table-cell office:value-type="string" calcext:value-type="string">
            <text:p>Arrêté de péril du 26/10/2020,Arrêté modificatif du 23/10/2020</text:p>
          </table:table-cell>
          <table:table-cell table:style-name="ce19" office:value-type="string" calcext:value-type="string">
            <text:p>&lt;li&gt;105-107-109 rue Kléber Prolongée / 82-84-86-88 rue Hoche : &lt;a href="/sites/default/files/contenu/logement/Arretes-peril/perimetre_securite_kleber_hoche-13003_2020_02512_vdm.pdf" target="_blank"&gt;Arrêté de péril du 26/10/2020&lt;/a&gt; - &lt;a href="/sites/default/files/contenu/logement/Arretes-peril/109-rue-kleber-prolongee-86-rue-hoche-13003_2020_02526-ok.pdf" target="_blank"&gt;Arrêté modificatif du 23/10/2020&lt;/a&gt;&lt;/li&gt;</text:p>
          </table:table-cell>
          <table:table-cell table:number-columns-repeated="16378"/>
        </table:table-row>
        <table:table-row table:style-name="ro2">
          <table:table-cell table:style-name="ce2" office:value-type="string" calcext:value-type="string">
            <text:p>82</text:p>
          </table:table-cell>
          <table:table-cell office:value-type="string" calcext:value-type="string">
            <text:p>rue Hoche</text:p>
          </table:table-cell>
          <table:table-cell table:style-name="ce7" office:value-type="string" calcext:value-type="string">
            <text:p>Péril</text:p>
          </table:table-cell>
          <table:table-cell office:value-type="string" calcext:value-type="string">
            <text:p>Arrêté de péril du 26/10/2020</text:p>
          </table:table-cell>
          <table:table-cell office:value-type="string" calcext:value-type="string">
            <text:p>Arrêté de péril du 26/10/2020,Arrêté modificatif du 23/10/2020</text:p>
          </table:table-cell>
          <table:table-cell table:style-name="ce19" office:value-type="string" calcext:value-type="string">
            <text:p>&lt;li&gt;105-107-109 rue Kléber Prolongée / 82-84-86-88 rue Hoche : &lt;a href="/sites/default/files/contenu/logement/Arretes-peril/perimetre_securite_kleber_hoche-13003_2020_02512_vdm.pdf" target="_blank"&gt;Arrêté de péril du 26/10/2020&lt;/a&gt; - &lt;a href="/sites/default/files/contenu/logement/Arretes-peril/109-rue-kleber-prolongee-86-rue-hoche-13003_2020_02526-ok.pdf" target="_blank"&gt;Arrêté modificatif du 23/10/2020&lt;/a&gt;&lt;/li&gt;</text:p>
          </table:table-cell>
          <table:table-cell table:number-columns-repeated="16378"/>
        </table:table-row>
        <table:table-row table:style-name="ro2">
          <table:table-cell table:style-name="ce2" office:value-type="string" calcext:value-type="string">
            <text:p>84</text:p>
          </table:table-cell>
          <table:table-cell office:value-type="string" calcext:value-type="string">
            <text:p>rue Hoche</text:p>
          </table:table-cell>
          <table:table-cell table:style-name="ce7" office:value-type="string" calcext:value-type="string">
            <text:p>Péril</text:p>
          </table:table-cell>
          <table:table-cell office:value-type="string" calcext:value-type="string">
            <text:p>Arrêté de péril du 26/10/2020</text:p>
          </table:table-cell>
          <table:table-cell office:value-type="string" calcext:value-type="string">
            <text:p>Arrêté de péril du 26/10/2020,Arrêté modificatif du 23/10/2020</text:p>
          </table:table-cell>
          <table:table-cell table:style-name="ce19" office:value-type="string" calcext:value-type="string">
            <text:p>&lt;li&gt;105-107-109 rue Kléber Prolongée / 82-84-86-88 rue Hoche : &lt;a href="/sites/default/files/contenu/logement/Arretes-peril/perimetre_securite_kleber_hoche-13003_2020_02512_vdm.pdf" target="_blank"&gt;Arrêté de péril du 26/10/2020&lt;/a&gt; - &lt;a href="/sites/default/files/contenu/logement/Arretes-peril/109-rue-kleber-prolongee-86-rue-hoche-13003_2020_02526-ok.pdf" target="_blank"&gt;Arrêté modificatif du 23/10/2020&lt;/a&gt;&lt;/li&gt;</text:p>
          </table:table-cell>
          <table:table-cell table:number-columns-repeated="16378"/>
        </table:table-row>
        <table:table-row table:style-name="ro2">
          <table:table-cell table:style-name="ce2" office:value-type="string" calcext:value-type="string">
            <text:p>86</text:p>
          </table:table-cell>
          <table:table-cell office:value-type="string" calcext:value-type="string">
            <text:p>rue Hoche</text:p>
          </table:table-cell>
          <table:table-cell table:style-name="ce7" office:value-type="string" calcext:value-type="string">
            <text:p>Péril</text:p>
          </table:table-cell>
          <table:table-cell office:value-type="string" calcext:value-type="string">
            <text:p>Arrêté de péril du 26/10/2020</text:p>
          </table:table-cell>
          <table:table-cell office:value-type="string" calcext:value-type="string">
            <text:p>Arrêté de péril du 26/10/2020,Arrêté modificatif du 23/10/2020</text:p>
          </table:table-cell>
          <table:table-cell table:style-name="ce19" office:value-type="string" calcext:value-type="string">
            <text:p>&lt;li&gt;105-107-109 rue Kléber Prolongée / 82-84-86-88 rue Hoche : &lt;a href="/sites/default/files/contenu/logement/Arretes-peril/perimetre_securite_kleber_hoche-13003_2020_02512_vdm.pdf" target="_blank"&gt;Arrêté de péril du 26/10/2020&lt;/a&gt; - &lt;a href="/sites/default/files/contenu/logement/Arretes-peril/109-rue-kleber-prolongee-86-rue-hoche-13003_2020_02526-ok.pdf" target="_blank"&gt;Arrêté modificatif du 23/10/2020&lt;/a&gt;&lt;/li&gt;</text:p>
          </table:table-cell>
          <table:table-cell table:number-columns-repeated="16378"/>
        </table:table-row>
        <table:table-row table:style-name="ro2">
          <table:table-cell table:style-name="ce2" office:value-type="string" calcext:value-type="string">
            <text:p>88</text:p>
          </table:table-cell>
          <table:table-cell office:value-type="string" calcext:value-type="string">
            <text:p>rue Hoche</text:p>
          </table:table-cell>
          <table:table-cell table:style-name="ce7" office:value-type="string" calcext:value-type="string">
            <text:p>Péril</text:p>
          </table:table-cell>
          <table:table-cell office:value-type="string" calcext:value-type="string">
            <text:p>Arrêté de péril du 26/10/2020</text:p>
          </table:table-cell>
          <table:table-cell office:value-type="string" calcext:value-type="string">
            <text:p>Arrêté de péril du 26/10/2020,Arrêté modificatif du 23/10/2020</text:p>
          </table:table-cell>
          <table:table-cell table:style-name="ce19" office:value-type="string" calcext:value-type="string">
            <text:p>&lt;li&gt;105-107-109 rue Kléber Prolongée / 82-84-86-88 rue Hoche : &lt;a href="/sites/default/files/contenu/logement/Arretes-peril/perimetre_securite_kleber_hoche-13003_2020_02512_vdm.pdf" target="_blank"&gt;Arrêté de péril du 26/10/2020&lt;/a&gt; - &lt;a href="/sites/default/files/contenu/logement/Arretes-peril/109-rue-kleber-prolongee-86-rue-hoche-13003_2020_02526-ok.pdf" target="_blank"&gt;Arrêté modificatif du 23/10/2020&lt;/a&gt;&lt;/li&gt;</text:p>
          </table:table-cell>
          <table:table-cell table:number-columns-repeated="16378"/>
        </table:table-row>
        <table:table-row table:style-name="ro2">
          <table:table-cell table:style-name="ce2" office:value-type="string" calcext:value-type="string">
            <text:p>9</text:p>
          </table:table-cell>
          <table:table-cell office:value-type="string" calcext:value-type="string">
            <text:p>rue Clovis Hugues</text:p>
          </table:table-cell>
          <table:table-cell table:style-name="ce9" office:value-type="string" calcext:value-type="string">
            <text:p>Mainlevée</text:p>
          </table:table-cell>
          <table:table-cell office:value-type="string" calcext:value-type="string">
            <text:p>Main levée de péril du 03/08/2021</text:p>
          </table:table-cell>
          <table:table-cell office:value-type="string" calcext:value-type="string">
            <text:p>Arrêté de péril du 25/09/2020,Main levée de péril du 03/08/2021</text:p>
          </table:table-cell>
          <table:table-cell table:style-name="ce19" office:value-type="string" calcext:value-type="string">
            <text:p>&lt;li&gt;9 rue Clovis Hugues : &lt;a href="/sites/default/files/contenu/logement/Arretes-peril/po_9-rue-clovis-hugues-13003_2020_02227_vdm.pdf" target="_blank"&gt;Arrêté de péril du 25/09/2020&lt;/a&gt; – &lt;a href="/sites/default/files/contenu/logement/Arretes-peril/9_rue_clovis_hugues_13003_ml_2021_02350_03-08-21_ano.pdf" target="_blank"&gt;Main levée de péril du 03/08/2021&lt;/a&gt;&lt;/li&gt;</text:p>
          </table:table-cell>
          <table:table-cell table:number-columns-repeated="16378"/>
        </table:table-row>
        <table:table-row table:style-name="ro2">
          <table:table-cell table:style-name="ce2" office:value-type="string" calcext:value-type="string">
            <text:p>11</text:p>
          </table:table-cell>
          <table:table-cell office:value-type="string" calcext:value-type="string">
            <text:p>rue Clovis Hugues</text:p>
          </table:table-cell>
          <table:table-cell table:style-name="ce9" office:value-type="string" calcext:value-type="string">
            <text:p>Mainlevée</text:p>
          </table:table-cell>
          <table:table-cell table:number-columns-repeated="2" office:value-type="string" calcext:value-type="string">
            <text:p>Main levée du 28/02/2020</text:p>
          </table:table-cell>
          <table:table-cell table:style-name="ce19" office:value-type="string" calcext:value-type="string">
            <text:p>&lt;li&gt;11 rue Clovis Hugues : &lt;a href="/sites/default/files/contenu/logement/Mains_Levees/ml_11-rue-clovis-hugues-13003_2020_00278-ok.pdf" target="_blank"&gt;Main levée du 28/02/2020&lt;/a&gt;&lt;/li&gt;</text:p>
          </table:table-cell>
          <table:table-cell table:number-columns-repeated="16378"/>
        </table:table-row>
        <table:table-row table:style-name="ro2">
          <table:table-cell table:style-name="ce2" office:value-type="string" calcext:value-type="string">
            <text:p>19</text:p>
          </table:table-cell>
          <table:table-cell office:value-type="string" calcext:value-type="string">
            <text:p>rue Clovis Hugues</text:p>
          </table:table-cell>
          <table:table-cell table:style-name="ce7" office:value-type="string" calcext:value-type="string">
            <text:p>Péril</text:p>
          </table:table-cell>
          <table:table-cell office:value-type="string" calcext:value-type="string">
            <text:p>Arrêté de péril du 24/04/2019</text:p>
          </table:table-cell>
          <table:table-cell office:value-type="string" calcext:value-type="string">
            <text:p>Arrêté de péril du 24/04/2019,Arrêté modificatif du 03/01/20Arrêté de mise en sécurité du 03/11/202220</text:p>
          </table:table-cell>
          <table:table-cell table:style-name="ce19" office:value-type="string" calcext:value-type="string">
            <text:p>&lt;li&gt;19 rue Clovis Hugues : &lt;a href="/sites/default/files/contenu/logement/Arretes-peril/19-rue-clovis-hugues-13003_2019_01345.pdf" target="_blank"&gt;Arrêté de péril du 24/04/2019&lt;/a&gt; – &lt;a href="/sites/default/files/contenu/logement/Arretes-peril/19-rue-clovis-hugues-13003_mes_2022_03537_03-novembre-2022_ano.pdf" target="_blank"&gt;Arrêté modificatif du 03/01/20Arrêté de mise en sécurité du 03/11/202220&lt;/a&gt; – &lt;/li&gt;</text:p>
          </table:table-cell>
          <table:table-cell table:number-columns-repeated="16378"/>
        </table:table-row>
        <table:table-row table:style-name="ro2">
          <table:table-cell table:style-name="ce2" office:value-type="string" calcext:value-type="string">
            <text:p>21</text:p>
          </table:table-cell>
          <table:table-cell office:value-type="string" calcext:value-type="string">
            <text:p>rue Clovis Hugues</text:p>
          </table:table-cell>
          <table:table-cell table:style-name="ce9" office:value-type="string" calcext:value-type="string">
            <text:p>Mainlevée</text:p>
          </table:table-cell>
          <table:table-cell office:value-type="string" calcext:value-type="string">
            <text:p>Main Levée du 01/03/2022</text:p>
          </table:table-cell>
          <table:table-cell office:value-type="string" calcext:value-type="string">
            <text:p>Arrêté de péril du 19/07/2019,Arrêté modificatif du 03/01/2020,Main Levée du 01/03/2022</text:p>
          </table:table-cell>
          <table:table-cell table:style-name="ce19" office:value-type="string" calcext:value-type="string">
            <text:p>&lt;li&gt;21 rue Clovis Hugues / Impasse bleue : &lt;a href="/sites/default/files/contenu/logement/Arretes-peril/21-rue-clovis-hugues_impasse-bleue-13003_2019_02459.pdf" target="_blank"&gt;Arrêté de péril du 19/07/2019&lt;/a&gt; - &lt;a href="/sites/default/files/contenu/logement/Arretes-peril/modif_21-rue-clovis-hugues-13003_2019_04471_vdm.pdf" target="_blank"&gt;Arrêté modificatif du 03/01/2020&lt;/a&gt; - &lt;a href="/sites/default/files/contenu/logement/Mains_Levees/ml-21-rue-clovis-hugues-17-impasse-bleue-13003_2022_00533-anonymise.pdf" target="_blank"&gt;Main Levée du 01/03/2022&lt;/a&gt;&lt;/li&gt;</text:p>
          </table:table-cell>
          <table:table-cell table:number-columns-repeated="16378"/>
        </table:table-row>
        <table:table-row table:style-name="ro2">
          <table:table-cell table:style-name="ce2" office:value-type="string" calcext:value-type="string">
            <text:p>32</text:p>
          </table:table-cell>
          <table:table-cell office:value-type="string" calcext:value-type="string">
            <text:p>rue Clovis Hugues</text:p>
          </table:table-cell>
          <table:table-cell table:style-name="ce9" office:value-type="string" calcext:value-type="string">
            <text:p>Mainlevée</text:p>
          </table:table-cell>
          <table:table-cell office:value-type="string" calcext:value-type="string">
            <text:p>Main Levée du 08/02/2022</text:p>
          </table:table-cell>
          <table:table-cell office:value-type="string" calcext:value-type="string">
            <text:p>Arrêté de mise en sécurité du 09/11/2021,Main Levée du 08/02/2022</text:p>
          </table:table-cell>
          <table:table-cell table:style-name="ce19" office:value-type="string" calcext:value-type="string">
            <text:p>&lt;li&gt;32 rue Clovis Hugues : &lt;a href="/sites/default/files/contenu/logement/Sinistres/32-rue-clovis-hugues-13003_2021_03709-ok.pdf" target="_blank"&gt;Arrêté de mise en sécurité du 09/11/2021&lt;/a&gt; -  &lt;a href="/sites/default/files/contenu/logement/Mains_Levees/32-rue-clovis-hugues-13003-ml_2022_00351-08022022-i.pdf" target="_blank"&gt;Main Levée du 08/02/2022&lt;/a&gt;&lt;/li&gt;</text:p>
          </table:table-cell>
          <table:table-cell table:number-columns-repeated="16378"/>
        </table:table-row>
        <table:table-row table:style-name="ro2">
          <table:table-cell table:style-name="ce2" office:value-type="string" calcext:value-type="string">
            <text:p>33</text:p>
          </table:table-cell>
          <table:table-cell office:value-type="string" calcext:value-type="string">
            <text:p>rue Clovis Hugues</text:p>
          </table:table-cell>
          <table:table-cell table:style-name="ce7" office:value-type="string" calcext:value-type="string">
            <text:p>Péril</text:p>
          </table:table-cell>
          <table:table-cell office:value-type="string" calcext:value-type="string">
            <text:p><text:s/>Arrêté portant modiification de l'arrêté de mise en sécurité du 28/06/2022</text:p>
          </table:table-cell>
          <table:table-cell office:value-type="string" calcext:value-type="string">
            <text:p>Arrêté de péril 4e étage du 21/12/2018,Arrêté de réintégration partielle du 07/01/2019 ,Arrêté de mise en sécurité du 01/06/2021, Arrêté portant modiification de l'arrêté de mise en sécurité du 28/06/2022</text:p>
          </table:table-cell>
          <table:table-cell table:style-name="ce19" office:value-type="string" calcext:value-type="string">
            <text:p>&lt;li&gt;33 rue Clovis Hugues : &lt;a href="/sites/default/files/contenu/logement/Arretes-peril/33-rue-clovis-hugues-13003_2019_03454.pdf" target="_blank"&gt;Arrêté de péril 4e étage du 21/12/2018&lt;/a&gt; - &lt;a href="/sites/default/files/contenu/logement/Arretes-peril/33-rue-clovis-hugues-reintegration_partielle_2019_00064.pdf" target="_blank"&gt;Arrêté de réintégration partielle du 07/01/2019 &lt;/a&gt;- &lt;a href="/sites/default/files/contenu/logement/Arretes-peril/33-rue-clovis-hugues-13003_2021_01487-ok.pdf" target="_blank"&gt;Arrêté de mise en sécurité du 01/06/2021&lt;/a&gt; -&lt;a href="/sites/default/files/contenu/logement/Arretes-peril/33-rue-clovis-hugues-13003_2022_02231-ano.pdf" target="_blank"&gt; Arrêté portant modiification de l'arrêté de mise en sécurité du 28/06/2022&lt;/a&gt;&lt;/li&gt;</text:p>
          </table:table-cell>
          <table:table-cell table:number-columns-repeated="16378"/>
        </table:table-row>
        <table:table-row table:style-name="ro2">
          <table:table-cell table:style-name="ce2" office:value-type="string" calcext:value-type="string">
            <text:p>37</text:p>
          </table:table-cell>
          <table:table-cell office:value-type="string" calcext:value-type="string">
            <text:p>rue Clovis Hugues</text:p>
          </table:table-cell>
          <table:table-cell table:style-name="ce7" office:value-type="string" calcext:value-type="string">
            <text:p>Péril</text:p>
          </table:table-cell>
          <table:table-cell table:number-columns-repeated="2" office:value-type="string" calcext:value-type="string">
            <text:p>Arrêté de mise en sécurité du 28/03/2022</text:p>
          </table:table-cell>
          <table:table-cell table:style-name="ce19" office:value-type="string" calcext:value-type="string">
            <text:p>&lt;li&gt;37 rue Clovis Hugues : &lt;a href="/sites/default/files/contenu/logement/Sinistres/37-rue-clovis-hugues-13003_2022_00860-anonymise.pdf" target="_blank"&gt;Arrêté de mise en sécurité du 28/03/2022&lt;/a&gt;&lt;/li&gt;</text:p>
          </table:table-cell>
          <table:table-cell table:number-columns-repeated="16378"/>
        </table:table-row>
        <table:table-row table:style-name="ro2">
          <table:table-cell table:style-name="ce2" office:value-type="string" calcext:value-type="string">
            <text:p>43</text:p>
          </table:table-cell>
          <table:table-cell office:value-type="string" calcext:value-type="string">
            <text:p>rue Clovis Hugues</text:p>
          </table:table-cell>
          <table:table-cell table:style-name="ce7" office:value-type="string" calcext:value-type="string">
            <text:p>Péril</text:p>
          </table:table-cell>
          <table:table-cell table:number-columns-repeated="2" office:value-type="string" calcext:value-type="string">
            <text:p>Arrêté de mise en sécurité du 19/10/2022</text:p>
          </table:table-cell>
          <table:table-cell table:style-name="ce19" office:value-type="string" calcext:value-type="string">
            <text:p>&lt;li&gt;43 rue Clovis Hugues : &lt;a href="/sites/default/files/contenu/logement/Arretes-peril/43_rue_clovis_hugues-13003-ms-2022_03370-19102022-i.pdf" target="_blank"&gt;Arrêté de mise en sécurité du 19/10/2022&lt;/a&gt;&lt;/li&gt;</text:p>
          </table:table-cell>
          <table:table-cell table:number-columns-repeated="16378"/>
        </table:table-row>
        <table:table-row table:style-name="ro2">
          <table:table-cell table:style-name="ce2" office:value-type="string" calcext:value-type="string">
            <text:p>49</text:p>
          </table:table-cell>
          <table:table-cell office:value-type="string" calcext:value-type="string">
            <text:p>rue Clovis Hugues</text:p>
          </table:table-cell>
          <table:table-cell table:style-name="ce7" office:value-type="string" calcext:value-type="string">
            <text:p>Péril</text:p>
          </table:table-cell>
          <table:table-cell table:number-columns-repeated="2" office:value-type="string" calcext:value-type="string">
            <text:p>Arrêté de péril du 05/01/2019</text:p>
          </table:table-cell>
          <table:table-cell table:style-name="ce19" office:value-type="string" calcext:value-type="string">
            <text:p>&lt;li&gt;49 rue Clovis Hugues : &lt;a href="/sites/default/files/contenu/logement/Arretes-peril/49-rue-clovis-hugues-13003_2019_00046.pdf" target="_blank"&gt;Arrêté de péril du 05/01/2019&lt;/a&gt;&lt;/li&gt;</text:p>
          </table:table-cell>
          <table:table-cell table:number-columns-repeated="16378"/>
        </table:table-row>
        <table:table-row table:style-name="ro2">
          <table:table-cell table:style-name="ce2" office:value-type="string" calcext:value-type="string">
            <text:p>55</text:p>
          </table:table-cell>
          <table:table-cell office:value-type="string" calcext:value-type="string">
            <text:p>rue Clovis Huges</text:p>
          </table:table-cell>
          <table:table-cell table:style-name="ce8" office:value-type="string" calcext:value-type="string">
            <text:p>Péril imminent</text:p>
          </table:table-cell>
          <table:table-cell table:number-columns-repeated="2" office:value-type="string" calcext:value-type="string">
            <text:p>Arrêté de mise en sécurité urgente du 06/05/2022</text:p>
          </table:table-cell>
          <table:table-cell table:style-name="ce19" office:value-type="string" calcext:value-type="string">
            <text:p>&lt;li&gt;55 rue Clovis Huges : &lt;a href="/sites/default/files/contenu/logement/Arretes-peril/55_rue_clovis_hugues-13003-msu_2022_01527-06052022-i.pdf" target="_blank"&gt;Arrêté de mise en sécurité urgente du 06/05/2022&lt;/a&gt;&lt;/li&gt;</text:p>
          </table:table-cell>
          <table:table-cell table:number-columns-repeated="16378"/>
        </table:table-row>
        <table:table-row table:style-name="ro2">
          <table:table-cell table:style-name="ce2" office:value-type="string" calcext:value-type="string">
            <text:p>59</text:p>
          </table:table-cell>
          <table:table-cell office:value-type="string" calcext:value-type="string">
            <text:p>rue Clovis Huges</text:p>
          </table:table-cell>
          <table:table-cell table:style-name="ce7" office:value-type="string" calcext:value-type="string">
            <text:p>Péril</text:p>
          </table:table-cell>
          <table:table-cell office:value-type="string" calcext:value-type="string">
            <text:p>Arrêté de mise en sécurité du 03/11/2022</text:p>
          </table:table-cell>
          <table:table-cell office:value-type="string" calcext:value-type="string">
            <text:p>Arrêté de mise en sécurité  du 18/05/2022,Arrêté de mise en sécurité du 03/11/2022</text:p>
          </table:table-cell>
          <table:table-cell table:style-name="ce19" office:value-type="string" calcext:value-type="string">
            <text:p>&lt;li&gt;59  rue Clovis Huges : &lt;a href="/sites/default/files/contenu/logement/Arretes-peril/59_rue_clovis_huges-13003-ms-2022_01685-18052022-i.pdf" target="_blank"&gt;Arrêté de mise en sécurité  du 18/05/2022&lt;/a&gt; – &lt;a href="/sites/default/files/contenu/logement/Arretes-peril/59-rue-clovis-hugues_13003_mes_2022_03471_03-novembre-2022_ano.pdf" target="_blank"&gt;Arrêté de mise en sécurité du 03/11/2022&lt;/a&gt;&lt;/li&gt;</text:p>
          </table:table-cell>
          <table:table-cell table:number-columns-repeated="16378"/>
        </table:table-row>
        <table:table-row table:style-name="ro2">
          <table:table-cell table:style-name="ce2" office:value-type="string" calcext:value-type="string">
            <text:p>68</text:p>
          </table:table-cell>
          <table:table-cell office:value-type="string" calcext:value-type="string">
            <text:p>rue Clovis Hugues</text:p>
          </table:table-cell>
          <table:table-cell table:style-name="ce7" office:value-type="string" calcext:value-type="string">
            <text:p>Péril</text:p>
          </table:table-cell>
          <table:table-cell office:value-type="string" calcext:value-type="string">
            <text:p>Arrêté de péril du 24/12/2018</text:p>
          </table:table-cell>
          <table:table-cell office:value-type="string" calcext:value-type="string">
            <text:p>Arrêté de péril du 24/12/2018,Arrêté modificatif de péril imminent du 03/11/2022</text:p>
          </table:table-cell>
          <table:table-cell table:style-name="ce19" office:value-type="string" calcext:value-type="string">
            <text:p>&lt;li&gt;68 rue Clovis Hugues : &lt;a href="/sites/default/files/contenu/logement/Arretes-peril/68-rue-clovis-hugues-13003_2018-12-24_pi_2018-03472.pdf" target="_blank"&gt;Arrêté de péril du 24/12/2018&lt;/a&gt; – &lt;a href="/sites/default/files/contenu/logement/Arretes-peril/68-rue-clovis-hugues-13003_modif_de_pi_2022_03469_03-novembre-2022_ano.pdf" target="_blank"&gt;Arrêté modificatif de péril imminent du 03/11/2022&lt;/a&gt;&lt;/li&gt;</text:p>
          </table:table-cell>
          <table:table-cell table:number-columns-repeated="16378"/>
        </table:table-row>
        <table:table-row table:style-name="ro2">
          <table:table-cell table:style-name="ce2" office:value-type="string" calcext:value-type="string">
            <text:p>71</text:p>
          </table:table-cell>
          <table:table-cell office:value-type="string" calcext:value-type="string">
            <text:p>rue Clovis Hugues</text:p>
          </table:table-cell>
          <table:table-cell table:style-name="ce7" office:value-type="string" calcext:value-type="string">
            <text:p>Péril</text:p>
          </table:table-cell>
          <table:table-cell office:value-type="string" calcext:value-type="string">
            <text:p>Arrêté de mise en sécurité du 11/08/2021</text:p>
          </table:table-cell>
          <table:table-cell office:value-type="string" calcext:value-type="string">
            <text:p>Arrêté d'interdiction d'occuper du 24/10/2019,Arrêté de péril du 30/10/2019,Arrêté de mise en sécurité du 11/08/2021</text:p>
          </table:table-cell>
          <table:table-cell table:style-name="ce19" office:value-type="string" calcext:value-type="string">
            <text:p>&lt;li&gt;71 rue Clovis Hugues : &lt;a href="/sites/default/files/contenu/logement/Arretes-peril/71-rue-clovis-hugues-13003_2019_03718.pdf" target="_blank"&gt;Arrêté d'interdiction d'occuper du 24/10/2019&lt;/a&gt; - &lt;a href="/sites/default/files/contenu/logement/Arretes-peril/71-rue_clovis_huges_13003_pgi_2019_03796.pdf" target="_blank"&gt;Arrêté de péril du 30/10/2019&lt;/a&gt; - &lt;a href="/sites/default/files/contenu/logement/Arretes-peril/71_rue_clovis_hugues_13003-ms_2021_02384_11082021-i.pdf" target="_blank"&gt;Arrêté de mise en sécurité du 11/08/2021&lt;/a&gt;&lt;/li&gt;</text:p>
          </table:table-cell>
          <table:table-cell table:number-columns-repeated="16378"/>
        </table:table-row>
        <table:table-row table:style-name="ro2">
          <table:table-cell table:style-name="ce2" office:value-type="string" calcext:value-type="string">
            <text:p>73</text:p>
          </table:table-cell>
          <table:table-cell office:value-type="string" calcext:value-type="string">
            <text:p>rue Clovis Hugues</text:p>
          </table:table-cell>
          <table:table-cell table:style-name="ce7" office:value-type="string" calcext:value-type="string">
            <text:p>Péril</text:p>
          </table:table-cell>
          <table:table-cell office:value-type="string" calcext:value-type="string">
            <text:p>- Arrêté de mise en sécurité du 06/08/2021</text:p>
          </table:table-cell>
          <table:table-cell office:value-type="string" calcext:value-type="string">
            <text:p>Arrêté de péril du 25/01/2019,- Arrêté de mise en sécurité du 06/08/2021</text:p>
          </table:table-cell>
          <table:table-cell table:style-name="ce19" office:value-type="string" calcext:value-type="string">
            <text:p>&lt;li&gt;73 rue Clovis Hugues : &lt;a href="/sites/default/files/contenu/logement/Arretes-peril/73-RUE-CLOVIS-HUGUES-13003_2019_00285.pdf" target="_blank"&gt;Arrêté de péril du 25/01/2019&lt;/a&gt; &lt;a href="/sites/default/files/contenu/logement/Arretes-peril/73_rue_clovis_hugues-13003-ms_2021_02383-06082021-i.pdf" target="_blank"&gt;- Arrêté de mise en sécurité du 06/08/2021&lt;/a&gt;&lt;/li&gt;</text:p>
          </table:table-cell>
          <table:table-cell table:number-columns-repeated="16378"/>
        </table:table-row>
        <table:table-row table:style-name="ro2">
          <table:table-cell table:style-name="ce2" office:value-type="string" calcext:value-type="string">
            <text:p>77</text:p>
          </table:table-cell>
          <table:table-cell office:value-type="string" calcext:value-type="string">
            <text:p>rue Clovis Hugues</text:p>
          </table:table-cell>
          <table:table-cell table:style-name="ce9" office:value-type="string" calcext:value-type="string">
            <text:p>Mainlevée</text:p>
          </table:table-cell>
          <table:table-cell office:value-type="string" calcext:value-type="string">
            <text:p><text:s/>Main Levée du 27/10/2021</text:p>
          </table:table-cell>
          <table:table-cell office:value-type="string" calcext:value-type="string">
            <text:p>Arrêté de mise en sécurité urgente du 03/08/2021, Main Levée du 27/10/2021</text:p>
          </table:table-cell>
          <table:table-cell table:style-name="ce19" office:value-type="string" calcext:value-type="string">
            <text:p>&lt;li&gt;77 rue Clovis Hugues : &lt;a href="/sites/default/files/contenu/logement/Arretes-peril/77_rue_clovis_13003_msu_2021_02329_03-08-21_ano.pdf" target="_blank"&gt;Arrêté de mise en sécurité urgente du 03/08/2021&lt;/a&gt; -&lt;a href="/sites/default/files/contenu/logement/Mains_Levees/77-rue-clovis-hugues-13003_ml_msu_2021_03639_27102021-a.pdf" target="_blank"&gt; Main Levée du 27/10/2021&lt;/a&gt;&lt;/li&gt;</text:p>
          </table:table-cell>
          <table:table-cell table:number-columns-repeated="16378"/>
        </table:table-row>
        <table:table-row table:style-name="ro2">
          <table:table-cell table:style-name="ce2" office:value-type="string" calcext:value-type="string">
            <text:p>79</text:p>
          </table:table-cell>
          <table:table-cell office:value-type="string" calcext:value-type="string">
            <text:p>rue Clovis Hugues</text:p>
          </table:table-cell>
          <table:table-cell table:style-name="ce9" office:value-type="string" calcext:value-type="string">
            <text:p>Mainlevée</text:p>
          </table:table-cell>
          <table:table-cell office:value-type="string" calcext:value-type="string">
            <text:p>Main Levée du 20/02/2019</text:p>
          </table:table-cell>
          <table:table-cell office:value-type="string" calcext:value-type="string">
            <text:p>Arrêté de péril du 25/01/2019,Main Levée du 20/02/2019</text:p>
          </table:table-cell>
          <table:table-cell table:style-name="ce19" office:value-type="string" calcext:value-type="string">
            <text:p>&lt;li&gt;79 rue Clovis Hugues : &lt;a href="/sites/default/files/contenu/logement/Arretes-peril/79-RUE-CLOVIS-HUGUES-13003_2019_00290.pdf" target="_blank"&gt;Arrêté de péril du 25/01/2019&lt;/a&gt; - &lt;a href="/sites/default/files/contenu/logement/Mains_Levees/ML_79_RUE_CLOVIS_HUGUES_2019_00601.pdf" target="_blank"&gt;Main Levée du 20/02/2019&lt;/a&gt;&lt;/li&gt;</text:p>
          </table:table-cell>
          <table:table-cell table:number-columns-repeated="16378"/>
        </table:table-row>
        <table:table-row table:style-name="ro2">
          <table:table-cell table:style-name="ce2" office:value-type="string" calcext:value-type="string">
            <text:p>4</text:p>
          </table:table-cell>
          <table:table-cell office:value-type="string" calcext:value-type="string">
            <text:p>rue des Industrieux</text:p>
          </table:table-cell>
          <table:table-cell table:style-name="ce7" office:value-type="string" calcext:value-type="string">
            <text:p>Péril</text:p>
          </table:table-cell>
          <table:table-cell table:number-columns-repeated="2" office:value-type="string" calcext:value-type="string">
            <text:p>Arrêté de mise en sécurité du 18/05/2022</text:p>
          </table:table-cell>
          <table:table-cell table:style-name="ce19" office:value-type="string" calcext:value-type="string">
            <text:p>&lt;li&gt;4 rue des Industrieux : &lt;a href="/sites/default/files/contenu/logement/Arretes-peril/4_rue_des_industrieux-13003-ms-2022_01692-18052022-i.pdf" target="_blank"&gt;Arrêté de mise en sécurité du 18/05/2022&lt;/a&gt;&lt;/li&gt;</text:p>
          </table:table-cell>
          <table:table-cell table:number-columns-repeated="16378"/>
        </table:table-row>
        <table:table-row table:style-name="ro2">
          <table:table-cell table:style-name="ce2" office:value-type="string" calcext:value-type="string">
            <text:p>6</text:p>
          </table:table-cell>
          <table:table-cell office:value-type="string" calcext:value-type="string">
            <text:p>rue des Industrieux</text:p>
          </table:table-cell>
          <table:table-cell table:style-name="ce7" office:value-type="string" calcext:value-type="string">
            <text:p>Péril</text:p>
          </table:table-cell>
          <table:table-cell table:number-columns-repeated="2" office:value-type="string" calcext:value-type="string">
            <text:p>Arrêté de péril du 07/12/2020</text:p>
          </table:table-cell>
          <table:table-cell table:style-name="ce19" office:value-type="string" calcext:value-type="string">
            <text:p>&lt;li&gt;6 rue des Industrieux : &lt;a href="/sites/default/files/contenu/logement/Arretes-peril/po_6-rue-des-industrieux-13003_2020_02901_vdm.pdf" target="_blank"&gt;Arrêté de péril du 07/12/2020&lt;/a&gt;&lt;/li&gt;</text:p>
          </table:table-cell>
          <table:table-cell table:number-columns-repeated="16378"/>
        </table:table-row>
        <table:table-row table:style-name="ro2">
          <table:table-cell table:style-name="ce2" office:value-type="string" calcext:value-type="string">
            <text:p>8</text:p>
          </table:table-cell>
          <table:table-cell office:value-type="string" calcext:value-type="string">
            <text:p>rue des Industrieux</text:p>
          </table:table-cell>
          <table:table-cell table:style-name="ce7" office:value-type="string" calcext:value-type="string">
            <text:p>Péril</text:p>
          </table:table-cell>
          <table:table-cell table:number-columns-repeated="2" office:value-type="string" calcext:value-type="string">
            <text:p>Arrêté de mise en sécurité du 03/12/2021</text:p>
          </table:table-cell>
          <table:table-cell table:style-name="ce19" office:value-type="string" calcext:value-type="string">
            <text:p>&lt;li&gt;8 rue des Industrieux : &lt;a href="/sites/default/files/contenu/logement/Arretes-peril/8-rue-des-industrieux_13003_m.s_2021_03973_03-decembre-2021_ano.pdf" target="_blank"&gt;Arrêté de mise en sécurité du 03/12/2021&lt;/a&gt; &lt;/li&gt;</text:p>
          </table:table-cell>
          <table:table-cell table:number-columns-repeated="16378"/>
        </table:table-row>
        <table:table-row table:style-name="ro2">
          <table:table-cell table:style-name="ce2" office:value-type="string" calcext:value-type="string">
            <text:p>5</text:p>
          </table:table-cell>
          <table:table-cell office:value-type="string" calcext:value-type="string">
            <text:p>rue du Jet d'eau</text:p>
          </table:table-cell>
          <table:table-cell table:style-name="ce7" office:value-type="string" calcext:value-type="string">
            <text:p>Péril</text:p>
          </table:table-cell>
          <table:table-cell office:value-type="string" calcext:value-type="string">
            <text:p>Arrêté de péril du 04/11/2020</text:p>
          </table:table-cell>
          <table:table-cell office:value-type="string" calcext:value-type="string">
            <text:p>Arrêté de péril du 14/08/20219,Arrêté de péril du 04/11/2020</text:p>
          </table:table-cell>
          <table:table-cell table:style-name="ce19" office:value-type="string" calcext:value-type="string">
            <text:p>&lt;li&gt;5 rue du Jet d'eau : &lt;a href="/sites/default/files/contenu/logement/Arretes-peril/15-rue-du-jet-d-eau-13003_pgi_2019_02875.pdf" target="_blank"&gt;Arrêté de péril du 14/08/20219&lt;/a&gt; - &lt;a href="/sites/default/files/contenu/logement/Arretes-peril/po-15-rue-jet-d-eau-13003-2020_02596.pdf" target="_blank"&gt;Arrêté de péril du 04/11/2020&lt;/a&gt;&lt;/li&gt;</text:p>
          </table:table-cell>
          <table:table-cell table:number-columns-repeated="16378"/>
        </table:table-row>
        <table:table-row table:style-name="ro2">
          <table:table-cell table:style-name="ce2" office:value-type="string" calcext:value-type="string">
            <text:p>15</text:p>
          </table:table-cell>
          <table:table-cell office:value-type="string" calcext:value-type="string">
            <text:p>rue du Jet d'eau</text:p>
          </table:table-cell>
          <table:table-cell table:style-name="ce13" office:value-type="string" calcext:value-type="string">
            <text:p>Interdiction d'occupation</text:p>
          </table:table-cell>
          <table:table-cell table:number-columns-repeated="2" office:value-type="string" calcext:value-type="string">
            <text:p>Arrêté d'interdiction d'occuper du 23/07/2019</text:p>
          </table:table-cell>
          <table:table-cell table:style-name="ce19" office:value-type="string" calcext:value-type="string">
            <text:p>&lt;li&gt;15 rue du Jet d'eau : &lt;a href="/sites/default/files/contenu/logement/Arretes-peril/ppm-15-rue-du-jet-d-eau-13003_2019_02565.pdf" target="_blank"&gt;Arrêté d'interdiction d'occuper du 23/07/2019&lt;/a&gt;&lt;/li&gt;</text:p>
          </table:table-cell>
          <table:table-cell table:number-columns-repeated="16378"/>
        </table:table-row>
        <table:table-row table:style-name="ro2">
          <table:table-cell table:style-name="ce2" office:value-type="string" calcext:value-type="string">
            <text:p>20</text:p>
          </table:table-cell>
          <table:table-cell office:value-type="string" calcext:value-type="string">
            <text:p>rue du Jet d'eau</text:p>
          </table:table-cell>
          <table:table-cell table:style-name="ce9" office:value-type="string" calcext:value-type="string">
            <text:p>Mainlevée</text:p>
          </table:table-cell>
          <table:table-cell office:value-type="string" calcext:value-type="string">
            <text:p><text:s/>Main levée du 14/11/2022</text:p>
          </table:table-cell>
          <table:table-cell office:value-type="string" calcext:value-type="string">
            <text:p>Arrêté modificatif de péril ordinaire du 24/08/2020, Main levée du 14/11/2022</text:p>
          </table:table-cell>
          <table:table-cell table:style-name="ce19" office:value-type="string" calcext:value-type="string">
            <text:p>&lt;li&gt;20 rue du Jet d'eau : &lt;a href="/sites/default/files/contenu/logement/Arretes-peril/po-modificatif_20-rue-du-jet-d-eau-13003_2020_01739_vdm.pdf" target="_blank"&gt;Arrêté modificatif de péril ordinaire du 24/08/2020&lt;/a&gt; -&lt;a href="/sites/default/files/contenu/logement/Mains_Levees/20-rue-du-jet-d-eau-13003_2022_03604-ano.pdf" target="_blank"&gt; Main levée du 14/11/2022&lt;/a&gt;&lt;/li&gt;</text:p>
          </table:table-cell>
          <table:table-cell table:number-columns-repeated="16378"/>
        </table:table-row>
        <table:table-row table:style-name="ro2">
          <table:table-cell table:style-name="ce2" office:value-type="string" calcext:value-type="string">
            <text:p>22</text:p>
          </table:table-cell>
          <table:table-cell office:value-type="string" calcext:value-type="string">
            <text:p>rue du Jet d'eau</text:p>
          </table:table-cell>
          <table:table-cell table:style-name="ce7" office:value-type="string" calcext:value-type="string">
            <text:p>Péril</text:p>
          </table:table-cell>
          <table:table-cell office:value-type="string" calcext:value-type="string">
            <text:p>Arrêté de mise en sécurité du 19/11/2021</text:p>
          </table:table-cell>
          <table:table-cell office:value-type="string" calcext:value-type="string">
            <text:p>Arrêté de mise en sécurité urgente du 09/06/2021,Arrêté de mise en sécurité du 19/11/2021</text:p>
          </table:table-cell>
          <table:table-cell table:style-name="ce19" office:value-type="string" calcext:value-type="string">
            <text:p>&lt;li&gt;22 rue du Jet d'eau : &lt;a href="/sites/default/files/contenu/logement/Arretes-peril/22-rue-jet-deau_13003_msu_2021_01559_09-06-2021-ok.pdf" target="_blank"&gt;Arrêté de mise en sécurité urgente du 09/06/2021&lt;/a&gt; - &lt;a href="/sites/default/files/contenu/logement/Arretes-peril/22-rue-du-jet-d-eau-13003_2021_03815-ok.pdf" target="_blank"&gt;Arrêté de mise en sécurité du 19/11/2021&lt;/a&gt;&lt;/li&gt;</text:p>
          </table:table-cell>
          <table:table-cell table:number-columns-repeated="16378"/>
        </table:table-row>
        <table:table-row table:style-name="ro2">
          <table:table-cell table:style-name="ce2" office:value-type="string" calcext:value-type="string">
            <text:p>23</text:p>
          </table:table-cell>
          <table:table-cell office:value-type="string" calcext:value-type="string">
            <text:p>rue du Jet d'eau</text:p>
          </table:table-cell>
          <table:table-cell table:style-name="ce7" office:value-type="string" calcext:value-type="string">
            <text:p>Péril</text:p>
          </table:table-cell>
          <table:table-cell table:number-columns-repeated="2" office:value-type="string" calcext:value-type="string">
            <text:p>Arrêté modificatif de péril simple du 18/06/2021</text:p>
          </table:table-cell>
          <table:table-cell table:style-name="ce19" office:value-type="string" calcext:value-type="string">
            <text:p>&lt;li&gt;23-25 rue du Jet d'eau : &lt;a href="/sites/default/files/contenu/logement/Arretes-peril/23-25-rue-du-jet-deau-13003_modif_ps_2021_01728_18-juin-2021_ano-ok.pdf" target="_blank"&gt;Arrêté modificatif de péril simple du 18/06/2021&lt;/a&gt;&lt;/li&gt;</text:p>
          </table:table-cell>
          <table:table-cell table:number-columns-repeated="16378"/>
        </table:table-row>
        <table:table-row table:style-name="ro2">
          <table:table-cell table:style-name="ce2" office:value-type="string" calcext:value-type="string">
            <text:p>25</text:p>
          </table:table-cell>
          <table:table-cell office:value-type="string" calcext:value-type="string">
            <text:p>rue du Jet d'eau</text:p>
          </table:table-cell>
          <table:table-cell table:style-name="ce7" office:value-type="string" calcext:value-type="string">
            <text:p>Péril</text:p>
          </table:table-cell>
          <table:table-cell table:number-columns-repeated="2" office:value-type="string" calcext:value-type="string">
            <text:p>Arrêté modificatif de péril simple du 18/06/2021</text:p>
          </table:table-cell>
          <table:table-cell table:style-name="ce19" office:value-type="string" calcext:value-type="string">
            <text:p>&lt;li&gt;23-25 rue du Jet d'eau : &lt;a href="/sites/default/files/contenu/logement/Arretes-peril/23-25-rue-du-jet-deau-13003_modif_ps_2021_01728_18-juin-2021_ano-ok.pdf" target="_blank"&gt;Arrêté modificatif de péril simple du 18/06/2021&lt;/a&gt;&lt;/li&gt;</text:p>
          </table:table-cell>
          <table:table-cell table:number-columns-repeated="16378"/>
        </table:table-row>
        <table:table-row table:style-name="ro2">
          <table:table-cell table:style-name="ce2" office:value-type="string" calcext:value-type="string">
            <text:p>24</text:p>
          </table:table-cell>
          <table:table-cell office:value-type="string" calcext:value-type="string">
            <text:p>rue du jet d'eau</text:p>
          </table:table-cell>
          <table:table-cell table:style-name="ce7" office:value-type="string" calcext:value-type="string">
            <text:p>Péril</text:p>
          </table:table-cell>
          <table:table-cell office:value-type="string" calcext:value-type="string">
            <text:p>Arrêté de mise en sécurité du 19/11/2021</text:p>
          </table:table-cell>
          <table:table-cell office:value-type="string" calcext:value-type="string">
            <text:p>Arrêté de péril imminent du 07/12/2018,Arrêté modificatif de péril imminent du 11/06/2021,Arrêté de mise en sécurité du 19/11/2021</text:p>
          </table:table-cell>
          <table:table-cell table:style-name="ce19" office:value-type="string" calcext:value-type="string">
            <text:p>&lt;li&gt;24 rue du jet d'eau : &lt;a href="/sites/default/files/contenu/logement/Arretes-peril/24-RUE-DU-JET-D-EAU-13003_2018_03229.pdf" target="_blank"&gt;Arrêté de péril imminent du 07/12/2018&lt;/a&gt; – &lt;a href="/sites/default/files/contenu/logement/Arretes-peril/24-rue-dujet-deau-13003_modif_pi_2021_01578_11-juin-2021-ok.pdf" target="_blank"&gt;Arrêté modificatif de péril imminent du 11/06/2021&lt;/a&gt; - &lt;a href="/sites/default/files/contenu/logement/Arretes-peril/24-rue-du-jet-d-eau-13003_2021_03814-ok.pdf" target="_blank"&gt;Arrêté de mise en sécurité du 19/11/2021&lt;/a&gt;&lt;/li&gt;</text:p>
          </table:table-cell>
          <table:table-cell table:number-columns-repeated="16378"/>
        </table:table-row>
        <table:table-row table:style-name="ro2">
          <table:table-cell table:style-name="ce2" office:value-type="string" calcext:value-type="string">
            <text:p>1</text:p>
          </table:table-cell>
          <table:table-cell office:value-type="string" calcext:value-type="string">
            <text:p>rue Fortuné Jourdan</text:p>
          </table:table-cell>
          <table:table-cell table:style-name="ce8" office:value-type="string" calcext:value-type="string">
            <text:p>Péril imminent</text:p>
          </table:table-cell>
          <table:table-cell table:number-columns-repeated="2" office:value-type="string" calcext:value-type="string">
            <text:p>Arrêté de mise en sécurité urgente du 27/12/2021</text:p>
          </table:table-cell>
          <table:table-cell table:style-name="ce19" office:value-type="string" calcext:value-type="string">
            <text:p>&lt;li&gt;1 rue Fortuné Jourdan : &lt;a href="/sites/default/files/contenu/logement/Arretes-peril/1-rue-fortune-jourdan_13003_msu_2021_04207_27_12_2021_ano.pdf" target="_blank"&gt;Arrêté de mise en sécurité urgente du 27/12/2021&lt;/a&gt;&lt;/li&gt;</text:p>
          </table:table-cell>
          <table:table-cell table:number-columns-repeated="16378"/>
        </table:table-row>
        <table:table-row table:style-name="ro2">
          <table:table-cell table:style-name="ce2" office:value-type="string" calcext:value-type="string">
            <text:p>5</text:p>
          </table:table-cell>
          <table:table-cell office:value-type="string" calcext:value-type="string">
            <text:p>rue Fortuné Jourdan</text:p>
          </table:table-cell>
          <table:table-cell table:style-name="ce7" office:value-type="string" calcext:value-type="string">
            <text:p>Péril</text:p>
          </table:table-cell>
          <table:table-cell office:value-type="string" calcext:value-type="string">
            <text:p>Arrêté de péril du 16/09/2019</text:p>
          </table:table-cell>
          <table:table-cell office:value-type="string" calcext:value-type="string">
            <text:p>Arrêté d'interdiction d'occuper du 30/08/2019,Arrêté de péril du 16/09/2019</text:p>
          </table:table-cell>
          <table:table-cell table:style-name="ce19" office:value-type="string" calcext:value-type="string">
            <text:p>&lt;li&gt;5 rue Fortuné Jourdan : &lt;a href="/sites/default/files/contenu/logement/Arretes-peril/ppm_5-rue-forturne-jourdan-13003_2019_03059_vdm.pdf" target="_blank"&gt;Arrêté d'interdiction d'occuper du 30/08/2019&lt;/a&gt; - &lt;a href="/sites/default/files/contenu/logement/Arretes-peril/5-rue-fortune-jourdan-13003_pgi_2019_03222_vdm.pdf" target="_blank"&gt;Arrêté de péril du 16/09/2019&lt;/a&gt;&lt;/li&gt;</text:p>
          </table:table-cell>
          <table:table-cell table:number-columns-repeated="16378"/>
        </table:table-row>
        <table:table-row table:style-name="ro2">
          <table:table-cell table:style-name="ce2" office:value-type="string" calcext:value-type="string">
            <text:p>12</text:p>
          </table:table-cell>
          <table:table-cell office:value-type="string" calcext:value-type="string">
            <text:p>rue Fortuné Jourdan</text:p>
          </table:table-cell>
          <table:table-cell table:style-name="ce7" office:value-type="string" calcext:value-type="string">
            <text:p>Péril</text:p>
          </table:table-cell>
          <table:table-cell office:value-type="string" calcext:value-type="string">
            <text:p>Arrêté de mise en sécurité du 14/06/2022</text:p>
          </table:table-cell>
          <table:table-cell office:value-type="string" calcext:value-type="string">
            <text:p>Arrêté de mise en sécurité du 14/06/2022,Arrêté portant modification de l'arrêté de mise en sécurité urgente du 14/11/2022</text:p>
          </table:table-cell>
          <table:table-cell table:style-name="ce19" office:value-type="string" calcext:value-type="string">
            <text:p>&lt;li&gt;12 rue Fortuné Jourdan : &lt;a href="/sites/default/files/contenu/logement/Arretes-peril/12-rue-fortune-jourdan-13003_2022_02012-ano.pdf" target="_blank"&gt;Arrêté de mise en sécurité du 14/06/2022&lt;/a&gt; - &lt;a href="/sites/default/files/contenu/logement/Arretes-peril/12-rue-fortune-jourdan-13003_2022_03606-ano.pdf" target="_blank"&gt;Arrêté portant modification de l'arrêté de mise en sécurité urgente du 14/11/2022&lt;/a&gt;&lt;/li&gt;</text:p>
          </table:table-cell>
          <table:table-cell table:number-columns-repeated="16378"/>
        </table:table-row>
        <table:table-row table:style-name="ro2">
          <table:table-cell table:style-name="ce2" office:value-type="string" calcext:value-type="string">
            <text:p>41</text:p>
          </table:table-cell>
          <table:table-cell office:value-type="string" calcext:value-type="string">
            <text:p>rue Fortuné Jourdan</text:p>
          </table:table-cell>
          <table:table-cell table:style-name="ce9" office:value-type="string" calcext:value-type="string">
            <text:p>Mainlevée</text:p>
          </table:table-cell>
          <table:table-cell office:value-type="string" calcext:value-type="string">
            <text:p>Main levée de mise en sécurité du 06/09/2022</text:p>
          </table:table-cell>
          <table:table-cell office:value-type="string" calcext:value-type="string">
            <text:p>Arrêté de péril du 09/03/2021,Arrêté de mise en sécurité du 13/05/2022,Main levée de mise en sécurité du 06/09/2022</text:p>
          </table:table-cell>
          <table:table-cell table:style-name="ce19" office:value-type="string" calcext:value-type="string">
            <text:p>&lt;li&gt;41 rue Fortuné Jourdan : &lt;a href="/sites/default/files/contenu/logement/Arretes-peril/41-rue_fortune-jourdan-13003_2021_00743.pdf" target="_blank"&gt;Arrêté de péril du 09/03/2021&lt;/a&gt; – &lt;a href="/sites/default/files/contenu/logement/Arretes-peril/41-rue-fortune-jourdan-13003_2022_01517-anonymise.pdf" target="_blank"&gt;Arrêté de mise en sécurité du 13/05/2022&lt;/a&gt; – &lt;a href="/sites/default/files/contenu/logement/Arretes-peril/41_rue_fortune_jourdan_13003_ml_ms_2022_02966_06-09-2022_ano.pdf" target="_blank"&gt;Main levée de mise en sécurité du 06/09/2022&lt;/a&gt;&lt;/li&gt;</text:p>
          </table:table-cell>
          <table:table-cell table:number-columns-repeated="16378"/>
        </table:table-row>
        <table:table-row table:style-name="ro2">
          <table:table-cell table:style-name="ce2" office:value-type="string" calcext:value-type="string">
            <text:p>10</text:p>
          </table:table-cell>
          <table:table-cell office:value-type="string" calcext:value-type="string">
            <text:p>rue Jouven</text:p>
          </table:table-cell>
          <table:table-cell table:style-name="ce7" office:value-type="string" calcext:value-type="string">
            <text:p>Péril</text:p>
          </table:table-cell>
          <table:table-cell office:value-type="string" calcext:value-type="string">
            <text:p>Arrêté de mise en sécurité du 17/02/2022</text:p>
          </table:table-cell>
          <table:table-cell office:value-type="string" calcext:value-type="string">
            <text:p>Arrêté de péril du 31/01/2019,Arrêté de mise en sécurité du 17/02/2022</text:p>
          </table:table-cell>
          <table:table-cell table:style-name="ce19" office:value-type="string" calcext:value-type="string">
            <text:p>&lt;li&gt;10 rue Jouven : &lt;a href="/sites/default/files/contenu/logement/Arretes-peril/10-RUE-JOUVEN-13003_2019_00373.pdf" target="_blank"&gt;Arrêté de péril du 31/01/2019&lt;/a&gt; -  &lt;a href="/sites/default/files/contenu/logement/Arretes-peril/10_rue_de_jouven-13003-ms_2022_00427_17022022-i.pdf" target="_blank"&gt;Arrêté de mise en sécurité du 17/02/2022&lt;/a&gt;&lt;/li&gt;</text:p>
          </table:table-cell>
          <table:table-cell table:number-columns-repeated="16378"/>
        </table:table-row>
        <table:table-row table:style-name="ro2">
          <table:table-cell table:style-name="ce2" office:value-type="string" calcext:value-type="string">
            <text:p>15</text:p>
          </table:table-cell>
          <table:table-cell office:value-type="string" calcext:value-type="string">
            <text:p>rue Jouven</text:p>
          </table:table-cell>
          <table:table-cell table:style-name="ce7" office:value-type="string" calcext:value-type="string">
            <text:p>Péril</text:p>
          </table:table-cell>
          <table:table-cell office:value-type="string" calcext:value-type="string">
            <text:p>Arrêté de péril du 18/02/2019</text:p>
          </table:table-cell>
          <table:table-cell office:value-type="string" calcext:value-type="string">
            <text:p>Arrêté de péril du 18/02/2019,Arrêté modificatif du 19/05/2021</text:p>
          </table:table-cell>
          <table:table-cell table:style-name="ce19" office:value-type="string" calcext:value-type="string">
            <text:p>&lt;li&gt;15 rue Jouven et 354/356 boulevard National  : &lt;a href="/sites/default/files/contenu/logement/Arretes-peril/354_356-BD-NATIONAL_15-RUE-JOUVEN-13003_2019_00552.pdf" target="_blank"&gt;Arrêté de péril du 18/02/2019&lt;/a&gt; - &lt;a href="/sites/default/files/contenu/logement/Arretes-peril/354-356-boulevard-national-15-rue-jouven_2021_01334-ok.pdf" target="_blank"&gt;Arrêté modificatif du 19/05/2021&lt;/a&gt;&lt;/li&gt;</text:p>
          </table:table-cell>
          <table:table-cell table:number-columns-repeated="16378"/>
        </table:table-row>
        <table:table-row table:style-name="ro2">
          <table:table-cell table:style-name="ce2" office:value-type="string" calcext:value-type="string">
            <text:p>354</text:p>
          </table:table-cell>
          <table:table-cell office:value-type="string" calcext:value-type="string">
            <text:p>boulevard National</text:p>
          </table:table-cell>
          <table:table-cell table:style-name="ce7" office:value-type="string" calcext:value-type="string">
            <text:p>Péril</text:p>
          </table:table-cell>
          <table:table-cell office:value-type="string" calcext:value-type="string">
            <text:p>Arrêté de péril du 18/02/2019</text:p>
          </table:table-cell>
          <table:table-cell office:value-type="string" calcext:value-type="string">
            <text:p>Arrêté de péril du 18/02/2019,Arrêté modificatif du 19/05/2021</text:p>
          </table:table-cell>
          <table:table-cell table:style-name="ce19" office:value-type="string" calcext:value-type="string">
            <text:p>&lt;li&gt;15 rue Jouven et 354/356 boulevard National  : &lt;a href="/sites/default/files/contenu/logement/Arretes-peril/354_356-BD-NATIONAL_15-RUE-JOUVEN-13003_2019_00552.pdf" target="_blank"&gt;Arrêté de péril du 18/02/2019&lt;/a&gt; - &lt;a href="/sites/default/files/contenu/logement/Arretes-peril/354-356-boulevard-national-15-rue-jouven_2021_01334-ok.pdf" target="_blank"&gt;Arrêté modificatif du 19/05/2021&lt;/a&gt;&lt;/li&gt;</text:p>
          </table:table-cell>
          <table:table-cell table:number-columns-repeated="16378"/>
        </table:table-row>
        <table:table-row table:style-name="ro2">
          <table:table-cell table:style-name="ce2" office:value-type="string" calcext:value-type="string">
            <text:p>356</text:p>
          </table:table-cell>
          <table:table-cell office:value-type="string" calcext:value-type="string">
            <text:p>boulevard National</text:p>
          </table:table-cell>
          <table:table-cell table:style-name="ce7" office:value-type="string" calcext:value-type="string">
            <text:p>Péril</text:p>
          </table:table-cell>
          <table:table-cell office:value-type="string" calcext:value-type="string">
            <text:p>Arrêté de péril du 18/02/2019</text:p>
          </table:table-cell>
          <table:table-cell office:value-type="string" calcext:value-type="string">
            <text:p>Arrêté de péril du 18/02/2019,Arrêté modificatif du 19/05/2021</text:p>
          </table:table-cell>
          <table:table-cell table:style-name="ce19" office:value-type="string" calcext:value-type="string">
            <text:p>&lt;li&gt;15 rue Jouven et 354/356 boulevard National  : &lt;a href="/sites/default/files/contenu/logement/Arretes-peril/354_356-BD-NATIONAL_15-RUE-JOUVEN-13003_2019_00552.pdf" target="_blank"&gt;Arrêté de péril du 18/02/2019&lt;/a&gt; - &lt;a href="/sites/default/files/contenu/logement/Arretes-peril/354-356-boulevard-national-15-rue-jouven_2021_01334-ok.pdf" target="_blank"&gt;Arrêté modificatif du 19/05/2021&lt;/a&gt;&lt;/li&gt;</text:p>
          </table:table-cell>
          <table:table-cell table:number-columns-repeated="16378"/>
        </table:table-row>
        <table:table-row table:style-name="ro2">
          <table:table-cell table:style-name="ce2" office:value-type="string" calcext:value-type="string">
            <text:p>20</text:p>
          </table:table-cell>
          <table:table-cell office:value-type="string" calcext:value-type="string">
            <text:p>rue Jouven</text:p>
          </table:table-cell>
          <table:table-cell table:style-name="ce7" office:value-type="string" calcext:value-type="string">
            <text:p>Péril</text:p>
          </table:table-cell>
          <table:table-cell table:number-columns-repeated="2" office:value-type="string" calcext:value-type="string">
            <text:p>Arrêté de péril modificatif du 13/08/2020</text:p>
          </table:table-cell>
          <table:table-cell table:style-name="ce19" office:value-type="string" calcext:value-type="string">
            <text:p>&lt;li&gt;20 rue Jouven : &lt;a href="/sites/default/files/contenu/logement/Arretes-peril/pi-modificatif-2020_01681_def.pdf" target="_blank"&gt;Arrêté de péril modificatif du 13/08/2020&lt;/a&gt;&lt;/li&gt;</text:p>
          </table:table-cell>
          <table:table-cell table:number-columns-repeated="16378"/>
        </table:table-row>
        <table:table-row table:style-name="ro2">
          <table:table-cell table:style-name="ce2" office:value-type="string" calcext:value-type="string">
            <text:p>22</text:p>
          </table:table-cell>
          <table:table-cell office:value-type="string" calcext:value-type="string">
            <text:p>rue Jouven</text:p>
          </table:table-cell>
          <table:table-cell table:style-name="ce7" office:value-type="string" calcext:value-type="string">
            <text:p>Péril</text:p>
          </table:table-cell>
          <table:table-cell table:number-columns-repeated="2" office:value-type="string" calcext:value-type="string">
            <text:p>Arrêté de péril du 25/08/2020</text:p>
          </table:table-cell>
          <table:table-cell table:style-name="ce19" office:value-type="string" calcext:value-type="string">
            <text:p>&lt;li&gt;22 rue Jouven : &lt;a href="/sites/default/files/contenu/logement/Arretes-peril/2020_22-rue-jouven-13003_01750.pdf" target="_blank"&gt;Arrêté de péril du 25/08/2020&lt;/a&gt;&lt;/li&gt;</text:p>
          </table:table-cell>
          <table:table-cell table:number-columns-repeated="16378"/>
        </table:table-row>
        <table:table-row table:style-name="ro2">
          <table:table-cell table:style-name="ce2" office:value-type="string" calcext:value-type="string">
            <text:p>22</text:p>
          </table:table-cell>
          <table:table-cell office:value-type="string" calcext:value-type="string">
            <text:p>impasse Junot</text:p>
          </table:table-cell>
          <table:table-cell table:style-name="ce7" office:value-type="string" calcext:value-type="string">
            <text:p>Péril</text:p>
          </table:table-cell>
          <table:table-cell office:value-type="string" calcext:value-type="string">
            <text:p>Arrêté de péril du 22/02/2019</text:p>
          </table:table-cell>
          <table:table-cell office:value-type="string" calcext:value-type="string">
            <text:p>Arrêté de péril du 22/02/2019, Arrêté modificatif du 22/10/2020</text:p>
          </table:table-cell>
          <table:table-cell table:style-name="ce19" office:value-type="string" calcext:value-type="string">
            <text:p>&lt;li&gt;22 impasse Junot : &lt;a href="/sites/default/files/contenu/logement/Arretes-peril/22-IMPASSE-JUNOT-13003_2019_00613.pdf" target="_blank"&gt;Arrêté de péril du 22/02/2019&lt;/a&gt; - &lt;a href="/sites/default/files/contenu/logement/Arretes-peril/22_impasse-junot-13003_pi_modif_2020_02207-ok.pdf" target="_blank"&gt; Arrêté modificatif du 22/10/2020&lt;/a&gt;&lt;/li&gt;</text:p>
          </table:table-cell>
          <table:table-cell table:number-columns-repeated="16378"/>
        </table:table-row>
        <table:table-row table:style-name="ro2">
          <table:table-cell table:style-name="ce2" office:value-type="string" calcext:value-type="string">
            <text:p>11</text:p>
          </table:table-cell>
          <table:table-cell office:value-type="string" calcext:value-type="string">
            <text:p>rue Kléber</text:p>
          </table:table-cell>
          <table:table-cell table:style-name="ce9" office:value-type="string" calcext:value-type="string">
            <text:p>Mainlevée</text:p>
          </table:table-cell>
          <table:table-cell table:number-columns-repeated="2" office:value-type="string" calcext:value-type="string">
            <text:p>Main levée du 25/09/2020</text:p>
          </table:table-cell>
          <table:table-cell table:style-name="ce19" office:value-type="string" calcext:value-type="string">
            <text:p>&lt;li&gt;11 rue Kléber : &lt;a href="/sites/default/files/contenu/logement/Mains_Levees/ml_11-rue-kleber-13011_2020_02228_vdm.pdf" target="_blank"&gt;Main levée du 25/09/2020&lt;/a&gt;&lt;/li&gt;</text:p>
          </table:table-cell>
          <table:table-cell table:number-columns-repeated="16378"/>
        </table:table-row>
        <table:table-row table:style-name="ro2">
          <table:table-cell table:style-name="ce2" office:value-type="string" calcext:value-type="string">
            <text:p>13</text:p>
          </table:table-cell>
          <table:table-cell office:value-type="string" calcext:value-type="string">
            <text:p>rue Kléber</text:p>
          </table:table-cell>
          <table:table-cell table:style-name="ce8" office:value-type="string" calcext:value-type="string">
            <text:p>Péril imminent</text:p>
          </table:table-cell>
          <table:table-cell office:value-type="string" calcext:value-type="string">
            <text:p>Arrêté de mise en sécurité urgente du 05/11/2021</text:p>
          </table:table-cell>
          <table:table-cell office:value-type="string" calcext:value-type="string">
            <text:p>Arrêté de mise en sécurité du 16/09/2021,Arrêté de mise en sécurité urgente du 05/11/2021,Arrêté modificatif de mise en sécurité du 03/10/2022</text:p>
          </table:table-cell>
          <table:table-cell table:style-name="ce19" office:value-type="string" calcext:value-type="string">
            <text:p>&lt;li&gt;13 rue Kléber : &lt;a href="/sites/default/files/contenu/logement/Arretes-peril/13-rue-kleber-13003_ms_2021_02640_16-09-21.pdf" target="_blank"&gt;Arrêté de mise en sécurité du 16/09/2021&lt;/a&gt; – &lt;a href="/sites/default/files/contenu/logement/Arretes-peril/13-rue-kleber-13003_msu_2021_03695_05-nov-2021-ok.pdf" target="_blank"&gt;Arrêté de mise en sécurité urgente du 05/11/2021&lt;/a&gt; – &lt;a href="/sites/default/files/contenu/logement/Arretes-peril/13_rue_kleber_13003_modif_ms_2022_03200_03-10-22_ano.pdf" target="_blank"&gt;Arrêté modificatif de mise en sécurité du 03/10/2022&lt;/a&gt;&lt;/li&gt;</text:p>
          </table:table-cell>
          <table:table-cell table:number-columns-repeated="16378"/>
        </table:table-row>
        <table:table-row table:style-name="ro2">
          <table:table-cell table:style-name="ce2" office:value-type="string" calcext:value-type="string">
            <text:p>105</text:p>
          </table:table-cell>
          <table:table-cell office:value-type="string" calcext:value-type="string">
            <text:p>rue Kléber Prolongée</text:p>
          </table:table-cell>
          <table:table-cell table:style-name="ce7" office:value-type="string" calcext:value-type="string">
            <text:p>Péril</text:p>
          </table:table-cell>
          <table:table-cell office:value-type="string" calcext:value-type="string">
            <text:p>Arrêté de péril du 26/10/2020</text:p>
          </table:table-cell>
          <table:table-cell office:value-type="string" calcext:value-type="string">
            <text:p>Arrêté de péril du 26/10/2020,Arrêté modificatif du 23/10/2020</text:p>
          </table:table-cell>
          <table:table-cell table:style-name="ce19" office:value-type="string" calcext:value-type="string">
            <text:p>&lt;li&gt;105-107-109 rue Kléber Prolongée / 82-84-86-88 rue Hoche  : &lt;a href="/sites/default/files/contenu/logement/Arretes-peril/perimetre_securite_kleber_hoche-13003_2020_02512_vdm.pdf" target="_blank"&gt;Arrêté de péril du 26/10/2020&lt;/a&gt; - &lt;a href="/sites/default/files/contenu/logement/Arretes-peril/109-rue-kleber-prolongee-86-rue-hoche-13003_2020_02526-ok.pdf" target="_blank"&gt;Arrêté modificatif du 23/10/2020&lt;/a&gt;&lt;/li&gt;</text:p>
          </table:table-cell>
          <table:table-cell table:number-columns-repeated="16378"/>
        </table:table-row>
        <table:table-row table:style-name="ro2">
          <table:table-cell table:style-name="ce2" office:value-type="string" calcext:value-type="string">
            <text:p>107</text:p>
          </table:table-cell>
          <table:table-cell office:value-type="string" calcext:value-type="string">
            <text:p>rue Kléber Prolongée</text:p>
          </table:table-cell>
          <table:table-cell table:style-name="ce7" office:value-type="string" calcext:value-type="string">
            <text:p>Péril</text:p>
          </table:table-cell>
          <table:table-cell office:value-type="string" calcext:value-type="string">
            <text:p>Arrêté de péril du 26/10/2020</text:p>
          </table:table-cell>
          <table:table-cell office:value-type="string" calcext:value-type="string">
            <text:p>Arrêté de péril du 26/10/2020,Arrêté modificatif du 23/10/2020</text:p>
          </table:table-cell>
          <table:table-cell table:style-name="ce19" office:value-type="string" calcext:value-type="string">
            <text:p>&lt;li&gt;105-107-109 rue Kléber Prolongée / 82-84-86-88 rue Hoche  : &lt;a href="/sites/default/files/contenu/logement/Arretes-peril/perimetre_securite_kleber_hoche-13003_2020_02512_vdm.pdf" target="_blank"&gt;Arrêté de péril du 26/10/2020&lt;/a&gt; - &lt;a href="/sites/default/files/contenu/logement/Arretes-peril/109-rue-kleber-prolongee-86-rue-hoche-13003_2020_02526-ok.pdf" target="_blank"&gt;Arrêté modificatif du 23/10/2020&lt;/a&gt;&lt;/li&gt;</text:p>
          </table:table-cell>
          <table:table-cell table:number-columns-repeated="16378"/>
        </table:table-row>
        <table:table-row table:style-name="ro2">
          <table:table-cell table:style-name="ce2" office:value-type="string" calcext:value-type="string">
            <text:p>109</text:p>
          </table:table-cell>
          <table:table-cell office:value-type="string" calcext:value-type="string">
            <text:p>rue Kléber Prolongée</text:p>
          </table:table-cell>
          <table:table-cell table:style-name="ce7" office:value-type="string" calcext:value-type="string">
            <text:p>Péril</text:p>
          </table:table-cell>
          <table:table-cell office:value-type="string" calcext:value-type="string">
            <text:p>Arrêté de péril du 26/10/2020</text:p>
          </table:table-cell>
          <table:table-cell office:value-type="string" calcext:value-type="string">
            <text:p>Arrêté de péril du 26/10/2020,Arrêté modificatif du 23/10/2020</text:p>
          </table:table-cell>
          <table:table-cell table:style-name="ce19" office:value-type="string" calcext:value-type="string">
            <text:p>&lt;li&gt;105-107-109 rue Kléber Prolongée / 82-84-86-88 rue Hoche  : &lt;a href="/sites/default/files/contenu/logement/Arretes-peril/perimetre_securite_kleber_hoche-13003_2020_02512_vdm.pdf" target="_blank"&gt;Arrêté de péril du 26/10/2020&lt;/a&gt; - &lt;a href="/sites/default/files/contenu/logement/Arretes-peril/109-rue-kleber-prolongee-86-rue-hoche-13003_2020_02526-ok.pdf" target="_blank"&gt;Arrêté modificatif du 23/10/2020&lt;/a&gt;&lt;/li&gt;</text:p>
          </table:table-cell>
          <table:table-cell table:number-columns-repeated="16378"/>
        </table:table-row>
        <table:table-row table:style-name="ro2">
          <table:table-cell table:style-name="ce2" office:value-type="string" calcext:value-type="string">
            <text:p>82</text:p>
          </table:table-cell>
          <table:table-cell office:value-type="string" calcext:value-type="string">
            <text:p>rue Hoche</text:p>
          </table:table-cell>
          <table:table-cell table:style-name="ce7" office:value-type="string" calcext:value-type="string">
            <text:p>Péril</text:p>
          </table:table-cell>
          <table:table-cell office:value-type="string" calcext:value-type="string">
            <text:p>Arrêté de péril du 26/10/2020</text:p>
          </table:table-cell>
          <table:table-cell office:value-type="string" calcext:value-type="string">
            <text:p>Arrêté de péril du 26/10/2020,Arrêté modificatif du 23/10/2020</text:p>
          </table:table-cell>
          <table:table-cell table:style-name="ce19" office:value-type="string" calcext:value-type="string">
            <text:p>&lt;li&gt;105-107-109 rue Kléber Prolongée / 82-84-86-88 rue Hoche  : &lt;a href="/sites/default/files/contenu/logement/Arretes-peril/perimetre_securite_kleber_hoche-13003_2020_02512_vdm.pdf" target="_blank"&gt;Arrêté de péril du 26/10/2020&lt;/a&gt; - &lt;a href="/sites/default/files/contenu/logement/Arretes-peril/109-rue-kleber-prolongee-86-rue-hoche-13003_2020_02526-ok.pdf" target="_blank"&gt;Arrêté modificatif du 23/10/2020&lt;/a&gt;&lt;/li&gt;</text:p>
          </table:table-cell>
          <table:table-cell table:number-columns-repeated="16378"/>
        </table:table-row>
        <table:table-row table:style-name="ro2">
          <table:table-cell table:style-name="ce2" office:value-type="string" calcext:value-type="string">
            <text:p>84</text:p>
          </table:table-cell>
          <table:table-cell office:value-type="string" calcext:value-type="string">
            <text:p>rue Hoche</text:p>
          </table:table-cell>
          <table:table-cell table:style-name="ce7" office:value-type="string" calcext:value-type="string">
            <text:p>Péril</text:p>
          </table:table-cell>
          <table:table-cell office:value-type="string" calcext:value-type="string">
            <text:p>Arrêté de péril du 26/10/2020</text:p>
          </table:table-cell>
          <table:table-cell office:value-type="string" calcext:value-type="string">
            <text:p>Arrêté de péril du 26/10/2020,Arrêté modificatif du 23/10/2020</text:p>
          </table:table-cell>
          <table:table-cell table:style-name="ce19" office:value-type="string" calcext:value-type="string">
            <text:p>&lt;li&gt;105-107-109 rue Kléber Prolongée / 82-84-86-88 rue Hoche  : &lt;a href="/sites/default/files/contenu/logement/Arretes-peril/perimetre_securite_kleber_hoche-13003_2020_02512_vdm.pdf" target="_blank"&gt;Arrêté de péril du 26/10/2020&lt;/a&gt; - &lt;a href="/sites/default/files/contenu/logement/Arretes-peril/109-rue-kleber-prolongee-86-rue-hoche-13003_2020_02526-ok.pdf" target="_blank"&gt;Arrêté modificatif du 23/10/2020&lt;/a&gt;&lt;/li&gt;</text:p>
          </table:table-cell>
          <table:table-cell table:number-columns-repeated="16378"/>
        </table:table-row>
        <table:table-row table:style-name="ro2">
          <table:table-cell table:style-name="ce2" office:value-type="string" calcext:value-type="string">
            <text:p>86</text:p>
          </table:table-cell>
          <table:table-cell office:value-type="string" calcext:value-type="string">
            <text:p>rue Hoche</text:p>
          </table:table-cell>
          <table:table-cell table:style-name="ce7" office:value-type="string" calcext:value-type="string">
            <text:p>Péril</text:p>
          </table:table-cell>
          <table:table-cell office:value-type="string" calcext:value-type="string">
            <text:p>Arrêté de péril du 26/10/2020</text:p>
          </table:table-cell>
          <table:table-cell office:value-type="string" calcext:value-type="string">
            <text:p>Arrêté de péril du 26/10/2020,Arrêté modificatif du 23/10/2020</text:p>
          </table:table-cell>
          <table:table-cell table:style-name="ce19" office:value-type="string" calcext:value-type="string">
            <text:p>&lt;li&gt;105-107-109 rue Kléber Prolongée / 82-84-86-88 rue Hoche  : &lt;a href="/sites/default/files/contenu/logement/Arretes-peril/perimetre_securite_kleber_hoche-13003_2020_02512_vdm.pdf" target="_blank"&gt;Arrêté de péril du 26/10/2020&lt;/a&gt; - &lt;a href="/sites/default/files/contenu/logement/Arretes-peril/109-rue-kleber-prolongee-86-rue-hoche-13003_2020_02526-ok.pdf" target="_blank"&gt;Arrêté modificatif du 23/10/2020&lt;/a&gt;&lt;/li&gt;</text:p>
          </table:table-cell>
          <table:table-cell table:number-columns-repeated="16378"/>
        </table:table-row>
        <table:table-row table:style-name="ro2">
          <table:table-cell table:style-name="ce2" office:value-type="string" calcext:value-type="string">
            <text:p>88</text:p>
          </table:table-cell>
          <table:table-cell office:value-type="string" calcext:value-type="string">
            <text:p>rue Hoche</text:p>
          </table:table-cell>
          <table:table-cell table:style-name="ce7" office:value-type="string" calcext:value-type="string">
            <text:p>Péril</text:p>
          </table:table-cell>
          <table:table-cell office:value-type="string" calcext:value-type="string">
            <text:p>Arrêté de péril du 26/10/2020</text:p>
          </table:table-cell>
          <table:table-cell office:value-type="string" calcext:value-type="string">
            <text:p>Arrêté de péril du 26/10/2020,Arrêté modificatif du 23/10/2020</text:p>
          </table:table-cell>
          <table:table-cell table:style-name="ce19" office:value-type="string" calcext:value-type="string">
            <text:p>&lt;li&gt;105-107-109 rue Kléber Prolongée / 82-84-86-88 rue Hoche  : &lt;a href="/sites/default/files/contenu/logement/Arretes-peril/perimetre_securite_kleber_hoche-13003_2020_02512_vdm.pdf" target="_blank"&gt;Arrêté de péril du 26/10/2020&lt;/a&gt; - &lt;a href="/sites/default/files/contenu/logement/Arretes-peril/109-rue-kleber-prolongee-86-rue-hoche-13003_2020_02526-ok.pdf" target="_blank"&gt;Arrêté modificatif du 23/10/2020&lt;/a&gt;&lt;/li&gt;</text:p>
          </table:table-cell>
          <table:table-cell table:number-columns-repeated="16378"/>
        </table:table-row>
        <table:table-row table:style-name="ro2">
          <table:table-cell table:style-name="ce2" office:value-type="string" calcext:value-type="string">
            <text:p>105</text:p>
          </table:table-cell>
          <table:table-cell office:value-type="string" calcext:value-type="string">
            <text:p>rue Kleber Prolongée</text:p>
          </table:table-cell>
          <table:table-cell table:style-name="ce13" office:value-type="string" calcext:value-type="string">
            <text:p>Interdiction d'occupation</text:p>
          </table:table-cell>
          <table:table-cell table:number-columns-repeated="2" office:value-type="string" calcext:value-type="string">
            <text:p>Arrêté d'interdiction d'occuper du 17/05/2019</text:p>
          </table:table-cell>
          <table:table-cell table:style-name="ce19" office:value-type="string" calcext:value-type="string">
            <text:p>&lt;li&gt;105 rue Kleber Prolongée : &lt;a href="/sites/default/files/contenu/logement/Arretes-peril/interdiction_occuper_105_rue_kleber_prolongee_13003_2019_01620.pdf" target="_blank"&gt;Arrêté d'interdiction d'occuper du 17/05/2019&lt;/a&gt;&lt;/li&gt;</text:p>
          </table:table-cell>
          <table:table-cell table:number-columns-repeated="16378"/>
        </table:table-row>
        <table:table-row table:style-name="ro2">
          <table:table-cell table:style-name="ce2" office:value-type="string" calcext:value-type="string">
            <text:p>107</text:p>
          </table:table-cell>
          <table:table-cell office:value-type="string" calcext:value-type="string">
            <text:p>rue Kléber Prolongée</text:p>
          </table:table-cell>
          <table:table-cell table:style-name="ce7" office:value-type="string" calcext:value-type="string">
            <text:p>Péril</text:p>
          </table:table-cell>
          <table:table-cell office:value-type="string" calcext:value-type="string">
            <text:p>Arrêté de péril du 21/11/2018</text:p>
          </table:table-cell>
          <table:table-cell office:value-type="string" calcext:value-type="string">
            <text:p>Arrêté de péril du 21/11/2018,Arrêté modificatif de péril imminent du 26/12/2018,Arrêté modificatif de péril imminent du 14/03/2019</text:p>
          </table:table-cell>
          <table:table-cell table:style-name="ce19" office:value-type="string" calcext:value-type="string">
            <text:p>&lt;li&gt;107 rue Kléber Prolongée : &lt;a href="/sites/default/files/contenu/logement/Arretes-peril/107-rue-Kleber-Prolongee-13003_2018_02995-edited.pdf" target="_blank"&gt;Arrêté de péril du 21/11/2018&lt;/a&gt; - &lt;a href="/sites/default/files/contenu/logement/Arretes-peril/107-rue-kleber-prolongee-13003_pi-modificatif_2018-03490.pdf" target="_blank"&gt;Arrêté modificatif de péril imminent du 26/12/2018&lt;/a&gt; - &lt;a href="/sites/default/files/contenu/logement/Arretes-peril/107-rue-kleber-prolongee_84-rue-hoche_pgi_modificatif_2019_00913.pdf" target="_blank"&gt;Arrêté modificatif de péril imminent du 14/03/2019&lt;/a&gt;&lt;/li&gt;</text:p>
          </table:table-cell>
          <table:table-cell table:number-columns-repeated="16378"/>
        </table:table-row>
        <table:table-row table:style-name="ro2">
          <table:table-cell table:style-name="ce2" office:value-type="string" calcext:value-type="string">
            <text:p>107</text:p>
          </table:table-cell>
          <table:table-cell office:value-type="string" calcext:value-type="string">
            <text:p>rue Kléber Prolongée</text:p>
          </table:table-cell>
          <table:table-cell table:style-name="ce7" office:value-type="string" calcext:value-type="string">
            <text:p>Péril</text:p>
          </table:table-cell>
          <table:table-cell table:number-columns-repeated="2" office:value-type="string" calcext:value-type="string">
            <text:p>Arrêté de péril du 06/06/2019</text:p>
          </table:table-cell>
          <table:table-cell table:style-name="ce19" office:value-type="string" calcext:value-type="string">
            <text:p>&lt;li&gt;107 rue Kléber Prolongée / 84 rue Hoche : &lt;a href="/sites/default/files/contenu/logement/Arretes-peril/107-rue-kleber-prolongee_84-rue-hoche-13003_2019_01872.pdf" target="_blank"&gt;Arrêté de péril du 06/06/2019&lt;/a&gt;&lt;/li&gt;</text:p>
          </table:table-cell>
          <table:table-cell table:number-columns-repeated="16378"/>
        </table:table-row>
        <table:table-row table:style-name="ro2">
          <table:table-cell table:style-name="ce2" office:value-type="string" calcext:value-type="string">
            <text:p>84</text:p>
          </table:table-cell>
          <table:table-cell office:value-type="string" calcext:value-type="string">
            <text:p>rue Hoche</text:p>
          </table:table-cell>
          <table:table-cell table:style-name="ce7" office:value-type="string" calcext:value-type="string">
            <text:p>Péril</text:p>
          </table:table-cell>
          <table:table-cell table:number-columns-repeated="2" office:value-type="string" calcext:value-type="string">
            <text:p>Arrêté de péril du 06/06/2019</text:p>
          </table:table-cell>
          <table:table-cell table:style-name="ce19" office:value-type="string" calcext:value-type="string">
            <text:p>&lt;li&gt;107 rue Kléber Prolongée / 84 rue Hoche : &lt;a href="/sites/default/files/contenu/logement/Arretes-peril/107-rue-kleber-prolongee_84-rue-hoche-13003_2019_01872.pdf" target="_blank"&gt;Arrêté de péril du 06/06/2019&lt;/a&gt;&lt;/li&gt;</text:p>
          </table:table-cell>
          <table:table-cell table:number-columns-repeated="16378"/>
        </table:table-row>
        <table:table-row table:style-name="ro2">
          <table:table-cell table:style-name="ce2" office:value-type="string" calcext:value-type="string">
            <text:p>109</text:p>
          </table:table-cell>
          <table:table-cell office:value-type="string" calcext:value-type="string">
            <text:p>rue Kléber Prolongée</text:p>
          </table:table-cell>
          <table:table-cell table:style-name="ce7" office:value-type="string" calcext:value-type="string">
            <text:p>Péril</text:p>
          </table:table-cell>
          <table:table-cell table:number-columns-repeated="2" office:value-type="string" calcext:value-type="string">
            <text:p>Arrêté de péril du 21/11/2018</text:p>
          </table:table-cell>
          <table:table-cell table:style-name="ce19" office:value-type="string" calcext:value-type="string">
            <text:p>&lt;li&gt;109 rue Kléber Prolongée : &lt;a href="/sites/default/files/contenu/logement/Arretes-peril/109-rue-Kleber-Prolongee-13003_2018_02996-edited.pdf" target="_blank"&gt;Arrêté de péril du 21/11/2018&lt;/a&gt;&lt;/li&gt;</text:p>
          </table:table-cell>
          <table:table-cell table:number-columns-repeated="16378"/>
        </table:table-row>
        <table:table-row table:style-name="ro2">
          <table:table-cell table:style-name="ce2" office:value-type="string" calcext:value-type="string">
            <text:p>109</text:p>
          </table:table-cell>
          <table:table-cell office:value-type="string" calcext:value-type="string">
            <text:p>rue Kléber Prolongé</text:p>
          </table:table-cell>
          <table:table-cell table:style-name="ce7" office:value-type="string" calcext:value-type="string">
            <text:p>Péril</text:p>
          </table:table-cell>
          <table:table-cell table:number-columns-repeated="2" office:value-type="string" calcext:value-type="string">
            <text:p>Arrêté modificatif de péril ordinaire du 11/08/2022</text:p>
          </table:table-cell>
          <table:table-cell table:style-name="ce19" office:value-type="string" calcext:value-type="string">
            <text:p>&lt;li&gt;109 rue Kléber Prolongé et 86 rue Hoche : &lt;a href="/sites/default/files/contenu/logement/Arretes-peril/109-rue-_kleber_prolonge-et-86_rue_hoche_13003_modif_po_2022_02753_11-aout-2022_ano.pdf" target="_blank"&gt;Arrêté modificatif de péril ordinaire du 11/08/2022&lt;/a&gt;&lt;/li&gt;</text:p>
          </table:table-cell>
          <table:table-cell table:number-columns-repeated="16378"/>
        </table:table-row>
        <table:table-row table:style-name="ro2">
          <table:table-cell table:style-name="ce2" office:value-type="string" calcext:value-type="string">
            <text:p>86</text:p>
          </table:table-cell>
          <table:table-cell office:value-type="string" calcext:value-type="string">
            <text:p>rue Hoche</text:p>
          </table:table-cell>
          <table:table-cell table:style-name="ce7" office:value-type="string" calcext:value-type="string">
            <text:p>Péril</text:p>
          </table:table-cell>
          <table:table-cell table:number-columns-repeated="2" office:value-type="string" calcext:value-type="string">
            <text:p>Arrêté modificatif de péril ordinaire du 11/08/2022</text:p>
          </table:table-cell>
          <table:table-cell table:style-name="ce19" office:value-type="string" calcext:value-type="string">
            <text:p>&lt;li&gt;109 rue Kléber Prolongé et 86 rue Hoche : &lt;a href="/sites/default/files/contenu/logement/Arretes-peril/109-rue-_kleber_prolonge-et-86_rue_hoche_13003_modif_po_2022_02753_11-aout-2022_ano.pdf" target="_blank"&gt;Arrêté modificatif de péril ordinaire du 11/08/2022&lt;/a&gt;&lt;/li&gt;</text:p>
          </table:table-cell>
          <table:table-cell table:number-columns-repeated="16378"/>
        </table:table-row>
        <table:table-row table:style-name="ro2">
          <table:table-cell table:style-name="ce2" office:value-type="string" calcext:value-type="string">
            <text:p>8</text:p>
          </table:table-cell>
          <table:table-cell office:value-type="string" calcext:value-type="string">
            <text:p>rue Lanthier</text:p>
          </table:table-cell>
          <table:table-cell table:style-name="ce7" office:value-type="string" calcext:value-type="string">
            <text:p>Péril</text:p>
          </table:table-cell>
          <table:table-cell office:value-type="string" calcext:value-type="string">
            <text:p>Arrêté de mise en sécurité du 25/05/2022</text:p>
          </table:table-cell>
          <table:table-cell office:value-type="string" calcext:value-type="string">
            <text:p>Arrêté de mise en sécurité urgente du 25/05/2021,Arrêté de main levée de mise en sécurité urgente du 09/06/2021,Arrêté de mise en sécurité du 11/01/2022,Arrêté de mise en sécurité du 25/05/2022</text:p>
          </table:table-cell>
          <table:table-cell table:style-name="ce19" office:value-type="string" calcext:value-type="string">
            <text:p>&lt;li&gt;8 rue Lanthier / 39 rue Peyssonnel : &lt;a href="/sites/default/files/contenu/logement/Arretes-peril/8-rue-lanthier-13003_msu_2021_01424_25-mai-2021-ok.pdf" target="_blank"&gt;Arrêté de mise en sécurité urgente du 25/05/2021&lt;/a&gt; – &lt;a href="/sites/default/files/contenu/logement/Arretes-peril/8-rue-lanthier-13013_ml_2021_01558_09-06-21-ok.pdf" target="_blank"&gt;Arrêté de main levée de mise en sécurité urgente du 09/06/2021&lt;/a&gt; - &lt;a href="/sites/default/files/contenu/logement/Arretes-peril/8-rue-lanthier-13003_2022_00042-anonymise.pdf" target="_blank"&gt;Arrêté de mise en sécurité du 11/01/2022&lt;/a&gt; - &lt;a href="/sites/default/files/contenu/logement/Arretes-peril/8-rue-lanthier-13003_2022_01817-ano.pdf" target="_blank"&gt;Arrêté de mise en sécurité du 25/05/2022&lt;/a&gt;&lt;/li&gt;</text:p>
          </table:table-cell>
          <table:table-cell table:number-columns-repeated="16378"/>
        </table:table-row>
        <table:table-row table:style-name="ro2">
          <table:table-cell table:style-name="ce2" office:value-type="string" calcext:value-type="string">
            <text:p>39</text:p>
          </table:table-cell>
          <table:table-cell office:value-type="string" calcext:value-type="string">
            <text:p>rue Peyssonnel</text:p>
          </table:table-cell>
          <table:table-cell table:style-name="ce7" office:value-type="string" calcext:value-type="string">
            <text:p>Péril</text:p>
          </table:table-cell>
          <table:table-cell office:value-type="string" calcext:value-type="string">
            <text:p>Arrêté de mise en sécurité du 25/05/2022</text:p>
          </table:table-cell>
          <table:table-cell office:value-type="string" calcext:value-type="string">
            <text:p>Arrêté de mise en sécurité urgente du 25/05/2021,Arrêté de main levée de mise en sécurité urgente du 09/06/2021,Arrêté de mise en sécurité du 11/01/2022,Arrêté de mise en sécurité du 25/05/2022</text:p>
          </table:table-cell>
          <table:table-cell table:style-name="ce19" office:value-type="string" calcext:value-type="string">
            <text:p>&lt;li&gt;8 rue Lanthier / 39 rue Peyssonnel : &lt;a href="/sites/default/files/contenu/logement/Arretes-peril/8-rue-lanthier-13003_msu_2021_01424_25-mai-2021-ok.pdf" target="_blank"&gt;Arrêté de mise en sécurité urgente du 25/05/2021&lt;/a&gt; – &lt;a href="/sites/default/files/contenu/logement/Arretes-peril/8-rue-lanthier-13013_ml_2021_01558_09-06-21-ok.pdf" target="_blank"&gt;Arrêté de main levée de mise en sécurité urgente du 09/06/2021&lt;/a&gt; - &lt;a href="/sites/default/files/contenu/logement/Arretes-peril/8-rue-lanthier-13003_2022_00042-anonymise.pdf" target="_blank"&gt;Arrêté de mise en sécurité du 11/01/2022&lt;/a&gt; - &lt;a href="/sites/default/files/contenu/logement/Arretes-peril/8-rue-lanthier-13003_2022_01817-ano.pdf" target="_blank"&gt;Arrêté de mise en sécurité du 25/05/2022&lt;/a&gt;&lt;/li&gt;</text:p>
          </table:table-cell>
          <table:table-cell table:number-columns-repeated="16378"/>
        </table:table-row>
        <table:table-row table:style-name="ro2">
          <table:table-cell table:style-name="ce2" office:value-type="string" calcext:value-type="string">
            <text:p>6</text:p>
          </table:table-cell>
          <table:table-cell office:value-type="string" calcext:value-type="string">
            <text:p>rue Lautard</text:p>
          </table:table-cell>
          <table:table-cell table:style-name="ce9" office:value-type="string" calcext:value-type="string">
            <text:p>Mainlevée</text:p>
          </table:table-cell>
          <table:table-cell office:value-type="string" calcext:value-type="string">
            <text:p>Mainlevée du 13/12/2019</text:p>
          </table:table-cell>
          <table:table-cell office:value-type="string" calcext:value-type="string">
            <text:p>Arrêté de péril du 10/07/2019,Main levée partielle du 19/08/2019,Mainlevée du 13/12/2019</text:p>
          </table:table-cell>
          <table:table-cell table:style-name="ce19" office:value-type="string" calcext:value-type="string">
            <text:p>&lt;li&gt;6 rue Lautard : &lt;a href="/sites/default/files/contenu/logement/Arretes-peril/6-rue-lautard-13003_2019_02414.pdf" target="_blank"&gt;Arrêté de péril du 10/07/2019&lt;/a&gt; - &lt;a href="/sites/default/files/contenu/logement/Mains_Levees/mlp_6-rue-lautard-13003_2019_02916_vdm.pdf" target="_blank"&gt;Main levée partielle du 19/08/2019&lt;/a&gt; - &lt;a href="/sites/default/files/contenu/logement/Mains_Levees/ml_6-rue-lautard-13003_2019_04305_vdm.pdf" target="_blank"&gt;Mainlevée du 13/12/2019&lt;/a&gt;&lt;/li&gt;</text:p>
          </table:table-cell>
          <table:table-cell table:number-columns-repeated="16378"/>
        </table:table-row>
        <table:table-row table:style-name="ro2">
          <table:table-cell table:style-name="ce2" office:value-type="string" calcext:value-type="string">
            <text:p>8</text:p>
          </table:table-cell>
          <table:table-cell office:value-type="string" calcext:value-type="string">
            <text:p>rue Lautard</text:p>
          </table:table-cell>
          <table:table-cell table:style-name="ce7" office:value-type="string" calcext:value-type="string">
            <text:p>Péril</text:p>
          </table:table-cell>
          <table:table-cell office:value-type="string" calcext:value-type="string">
            <text:p>Arrêté de mise en sécurité du 16/03/2022</text:p>
          </table:table-cell>
          <table:table-cell office:value-type="string" calcext:value-type="string">
            <text:p>Arrêté de mise en sécurité urgente du 03/11/2021,Arrêté de mise en sécurité du 16/03/2022</text:p>
          </table:table-cell>
          <table:table-cell table:style-name="ce19" office:value-type="string" calcext:value-type="string">
            <text:p>&lt;li&gt;8 rue Lautard : &lt;a href="/sites/default/files/contenu/logement/Arretes-peril/8-rue-lautard-13003_msu_2021_03671_03-nov-2021.pdf" target="_blank"&gt;Arrêté de mise en sécurité urgente du 03/11/2021&lt;/a&gt; - &lt;a href="/sites/default/files/contenu/logement/Arretes-peril/8_rue_lautard-13003-ms_2022_00703-16032022-i.pdf" target="_blank"&gt;Arrêté de mise en sécurité du 16/03/2022&lt;/a&gt;&lt;/li&gt;</text:p>
          </table:table-cell>
          <table:table-cell table:number-columns-repeated="16378"/>
        </table:table-row>
        <table:table-row table:style-name="ro2">
          <table:table-cell table:style-name="ce2" office:value-type="string" calcext:value-type="string">
            <text:p>16</text:p>
          </table:table-cell>
          <table:table-cell office:value-type="string" calcext:value-type="string">
            <text:p>rue Pierre Leca</text:p>
          </table:table-cell>
          <table:table-cell table:style-name="ce10" office:value-type="string" calcext:value-type="string">
            <text:p>Périmètre de sécurité</text:p>
          </table:table-cell>
          <table:table-cell table:number-columns-repeated="2" office:value-type="string" calcext:value-type="string">
            <text:p>Arrêté de d'interdiction d'occupation et installation d'un périmètre de sécurité en date du 14/10/202</text:p>
          </table:table-cell>
          <table:table-cell table:style-name="ce19" office:value-type="string" calcext:value-type="string">
            <text:p>&lt;li&gt;16 rue Pierre Leca : &lt;a href="/sites/default/files/contenu/logement/Arretes-peril/16-rue-pierre-leca-13003_ppm_2021_03508_14-octobre-2021_ano-ok.pdf" target="_blank"&gt;Arrêté de d'interdiction d'occupation et installation d'un périmètre de sécurité en date du 14/10/202&lt;/a&gt;1&lt;/li&gt;</text:p>
          </table:table-cell>
          <table:table-cell table:number-columns-repeated="16378"/>
        </table:table-row>
        <table:table-row table:style-name="ro2">
          <table:table-cell table:style-name="ce2" office:value-type="string" calcext:value-type="string">
            <text:p>24</text:p>
          </table:table-cell>
          <table:table-cell office:value-type="string" calcext:value-type="string">
            <text:p>boulevard Leccia</text:p>
          </table:table-cell>
          <table:table-cell table:style-name="ce7" office:value-type="string" calcext:value-type="string">
            <text:p>Péril</text:p>
          </table:table-cell>
          <table:table-cell office:value-type="string" calcext:value-type="string">
            <text:p>Arrêté de péril du 13/01/21</text:p>
          </table:table-cell>
          <table:table-cell office:value-type="string" calcext:value-type="string">
            <text:p>Arrêté de péril du 24/09/2020 ,Arrêté de péril du 13/01/21</text:p>
          </table:table-cell>
          <table:table-cell table:style-name="ce19" office:value-type="string" calcext:value-type="string">
            <text:p>&lt;li&gt;24 boulevard Leccia : &lt;a href="/sites/default/files/contenu/logement/Arretes-peril/pi_24-boulevard-leccia-13003_2020_02147_vdm.pdf" target="_blank"&gt;Arrêté de péril du 24/09/2020 &lt;/a&gt; - &lt;a href="/sites/default/files/contenu/logement/Arretes-peril/24-boulevard-leccia-13003_2021_00136_1-ok.pdf" target="_blank"&gt;Arrêté de péril du 13/01/21&lt;/a&gt; &lt;/li&gt;</text:p>
          </table:table-cell>
          <table:table-cell table:number-columns-repeated="16378"/>
        </table:table-row>
        <table:table-row table:style-name="ro2">
          <table:table-cell table:style-name="ce2" office:value-type="string" calcext:value-type="string">
            <text:p>25</text:p>
          </table:table-cell>
          <table:table-cell office:value-type="string" calcext:value-type="string">
            <text:p>boulevard Leccia</text:p>
          </table:table-cell>
          <table:table-cell table:style-name="ce7" office:value-type="string" calcext:value-type="string">
            <text:p>Péril</text:p>
          </table:table-cell>
          <table:table-cell office:value-type="string" calcext:value-type="string">
            <text:p>Arrêté de mise en sécurité du 27/10/2021</text:p>
          </table:table-cell>
          <table:table-cell office:value-type="string" calcext:value-type="string">
            <text:p>Arrêté de mise en sécurité urgente du 02/08/2021,Arrêté de mise en sécurité du 27/10/2021</text:p>
          </table:table-cell>
          <table:table-cell table:style-name="ce19" office:value-type="string" calcext:value-type="string">
            <text:p>&lt;li&gt;25 boulevard Leccia : &lt;a href="/sites/default/files/contenu/logement/Arretes-peril/25_boulevard_leccia_13003_msu_2021_02326_vdm_02-08-21_ano-ok.pdf" target="_blank"&gt;Arrêté de mise en sécurité urgente du 02/08/2021&lt;/a&gt; – &lt;a href="/sites/default/files/contenu/logement/Arretes-peril/25-boulevard-leccia_13003_ms_2021_03638_27-octobre-2021_ano.pdf" target="_blank"&gt;Arrêté de mise en sécurité du 27/10/2021&lt;/a&gt;&lt;/li&gt;</text:p>
          </table:table-cell>
          <table:table-cell table:number-columns-repeated="16378"/>
        </table:table-row>
        <table:table-row table:style-name="ro2">
          <table:table-cell table:style-name="ce2" office:value-type="string" calcext:value-type="string">
            <text:p>28</text:p>
          </table:table-cell>
          <table:table-cell office:value-type="string" calcext:value-type="string">
            <text:p>boulevard Leccia</text:p>
          </table:table-cell>
          <table:table-cell table:style-name="ce9" office:value-type="string" calcext:value-type="string">
            <text:p>Mainlevée</text:p>
          </table:table-cell>
          <table:table-cell office:value-type="string" calcext:value-type="string">
            <text:p>Main levée du 26/04/2022</text:p>
          </table:table-cell>
          <table:table-cell office:value-type="string" calcext:value-type="string">
            <text:p>Arrêté d'interdiction d'occuper (caves et terrasse à l'aplomb de l'immeuble) du 14/11/2019,Arrêté de péril du 03/01/2020,Main levée du 26/04/2022</text:p>
          </table:table-cell>
          <table:table-cell table:style-name="ce19" office:value-type="string" calcext:value-type="string">
            <text:p>&lt;li&gt;28 boulevard Leccia : &lt;a href="/sites/default/files/contenu/logement/Arretes-peril/28-bd-leccia-13003_2019_03939-ok.pdf" target="_blank"&gt;Arrêté d'interdiction d'occuper (caves et terrasse à l'aplomb de l'immeuble) du 14/11/2019&lt;/a&gt; - &lt;a href="/sites/default/files/contenu/logement/Arretes-peril/pgi_28-boulevard-leccia-13003_2019_04453_vdm.pdf" target="_blank"&gt;Arrêté de péril du 03/01/2020&lt;/a&gt; - &lt;a href="/sites/default/files/contenu/logement/Mains_Levees/28_boulevard_leccia-13003-ml_2022_01120-26042022-i.pdf" target="_blank"&gt;Main levée du 26/04/2022&lt;/a&gt;&lt;/li&gt;</text:p>
          </table:table-cell>
          <table:table-cell table:number-columns-repeated="16378"/>
        </table:table-row>
        <table:table-row table:style-name="ro2">
          <table:table-cell table:style-name="ce2" office:value-type="string" calcext:value-type="string">
            <text:p>67</text:p>
          </table:table-cell>
          <table:table-cell office:value-type="string" calcext:value-type="string">
            <text:p>rue Levat</text:p>
          </table:table-cell>
          <table:table-cell table:style-name="ce9" office:value-type="string" calcext:value-type="string">
            <text:p>Mainlevée</text:p>
          </table:table-cell>
          <table:table-cell table:number-columns-repeated="2" office:value-type="string" calcext:value-type="string">
            <text:p>Abrogation du 02/04/2019</text:p>
          </table:table-cell>
          <table:table-cell table:style-name="ce19" office:value-type="string" calcext:value-type="string">
            <text:p>&lt;li&gt;67 rue Levat - &lt;a href="/sites/default/files/contenu/logement/Arretes-peril/67-rue-levat-13003-abrogation_ppm_2019_01110_vdm-ok.pdf" target="_blank"&gt;Abrogation du 02/04/2019&lt;/a&gt;&lt;/li&gt;</text:p>
          </table:table-cell>
          <table:table-cell table:number-columns-repeated="16378"/>
        </table:table-row>
        <table:table-row table:style-name="ro2">
          <table:table-cell table:style-name="ce2" office:value-type="string" calcext:value-type="string">
            <text:p>65</text:p>
          </table:table-cell>
          <table:table-cell office:value-type="string" calcext:value-type="string">
            <text:p>rue Loubon</text:p>
          </table:table-cell>
          <table:table-cell/>
          <table:table-cell office:value-type="string" calcext:value-type="string">
            <text:p>Arrêté du 05/12/2019</text:p>
          </table:table-cell>
          <table:table-cell office:value-type="string" calcext:value-type="string">
            <text:p>Arrêté d'interdiction d'occuper du 19/11/2019,Arrêté du 05/12/2019,Arrêté modification du 19/01/21</text:p>
          </table:table-cell>
          <table:table-cell table:style-name="ce19" office:value-type="string" calcext:value-type="string">
            <text:p>&lt;li&gt;65 rue Loubon - &lt;a href="/sites/default/files/contenu/logement/Arretes-peril/ppm_65-rue-loubon-13003_2019_03968_vdm.pdf" target="_blank"&gt;Arrêté d'interdiction d'occuper du 19/11/2019&lt;/a&gt; -  &lt;a href="/sites/default/files/contenu/logement/Arretes-peril/65-rue-loubon-13003_pgi-20019_04188.pdf" target="_blank"&gt;Arrêté du 05/12/2019&lt;/a&gt; - &lt;a href="/sites/default/files/contenu/logement/Arretes-peril/65-rue-loubon_-13003-modif-pgi-2021_00185_19012021.pdf" target="_blank"&gt;Arrêté modification du 19/01/21&lt;/a&gt;&lt;/li&gt;</text:p>
          </table:table-cell>
          <table:table-cell table:number-columns-repeated="16378"/>
        </table:table-row>
        <table:table-row table:style-name="ro2">
          <table:table-cell table:style-name="ce2" office:value-type="string" calcext:value-type="string">
            <text:p>117</text:p>
          </table:table-cell>
          <table:table-cell office:value-type="string" calcext:value-type="string">
            <text:p>rue Loubon</text:p>
          </table:table-cell>
          <table:table-cell table:style-name="ce9" office:value-type="string" calcext:value-type="string">
            <text:p>Mainlevée</text:p>
          </table:table-cell>
          <table:table-cell office:value-type="string" calcext:value-type="string">
            <text:p>Abrogation de l'arrêté le 14/12/2021</text:p>
          </table:table-cell>
          <table:table-cell office:value-type="string" calcext:value-type="string">
            <text:p>Arrêté d'interdiction d'occuper du 05/02/2021,Abrogation de l'arrêté le 14/12/2021</text:p>
          </table:table-cell>
          <table:table-cell table:style-name="ce19" office:value-type="string" calcext:value-type="string">
            <text:p>&lt;li&gt;117 rue Loubon :  &lt;a href="/sites/default/files/contenu/logement/Arretes-peril/117-rue-loubon_13003_ppm_2021_00214.pdf" target="_blank"&gt;Arrêté d'interdiction d'occuper du 05/02/2021&lt;/a&gt; - &lt;a href="/sites/default/files/contenu/logement/Arretes-peril/abrogation-117-rue-loubon-13003_2021_04105-anonymise.pdf" target="_blank"&gt;Abrogation de l'arrêté le 14/12/2021&lt;/a&gt;&lt;/li&gt;</text:p>
          </table:table-cell>
          <table:table-cell table:number-columns-repeated="16378"/>
        </table:table-row>
        <table:table-row table:style-name="ro2">
          <table:table-cell table:style-name="ce2" office:value-type="string" calcext:value-type="string">
            <text:p>128</text:p>
          </table:table-cell>
          <table:table-cell office:value-type="string" calcext:value-type="string">
            <text:p>rue Loubon</text:p>
          </table:table-cell>
          <table:table-cell table:style-name="ce9" office:value-type="string" calcext:value-type="string">
            <text:p>Mainlevée</text:p>
          </table:table-cell>
          <table:table-cell table:number-columns-repeated="2" office:value-type="string" calcext:value-type="string">
            <text:p>Main levée du 18/12/2020</text:p>
          </table:table-cell>
          <table:table-cell table:style-name="ce19" office:value-type="string" calcext:value-type="string">
            <text:p>&lt;li&gt;128 rue Loubon : &lt;a href="/sites/default/files/contenu/logement/Mains_Levees/ml_128-rue-loubon-13003_2020_03035_vdm.pdf" target="_blank"&gt;Main levée du 18/12/2020&lt;/a&gt;&lt;/li&gt;</text:p>
          </table:table-cell>
          <table:table-cell table:number-columns-repeated="16378"/>
        </table:table-row>
        <table:table-row table:style-name="ro2">
          <table:table-cell table:style-name="ce2" office:value-type="string" calcext:value-type="string">
            <text:p>132</text:p>
          </table:table-cell>
          <table:table-cell office:value-type="string" calcext:value-type="string">
            <text:p>rue Loubon</text:p>
          </table:table-cell>
          <table:table-cell table:style-name="ce13" office:value-type="string" calcext:value-type="string">
            <text:p>Interdiction d'occupation</text:p>
          </table:table-cell>
          <table:table-cell table:number-columns-repeated="2" office:value-type="string" calcext:value-type="string">
            <text:p><text:s/>Arrêté d'interdiction d'occuper du 04/06/2019</text:p>
          </table:table-cell>
          <table:table-cell table:style-name="ce19" office:value-type="string" calcext:value-type="string">
            <text:p>&lt;li&gt;132/134 rue Loubon : &lt;a href="/sites/default/files/contenu/logement/Arretes-peril/132-134-rue-loubon-13003_2019_01720.pdf" target="_blank"&gt; Arrêté d'interdiction d'occuper du 04/06/2019&lt;/a&gt;&lt;/li&gt;</text:p>
          </table:table-cell>
          <table:table-cell table:number-columns-repeated="16378"/>
        </table:table-row>
        <table:table-row table:style-name="ro2">
          <table:table-cell table:style-name="ce2" office:value-type="string" calcext:value-type="string">
            <text:p>134</text:p>
          </table:table-cell>
          <table:table-cell office:value-type="string" calcext:value-type="string">
            <text:p>rue Loubon</text:p>
          </table:table-cell>
          <table:table-cell table:style-name="ce13" office:value-type="string" calcext:value-type="string">
            <text:p>Interdiction d'occupation</text:p>
          </table:table-cell>
          <table:table-cell table:number-columns-repeated="2" office:value-type="string" calcext:value-type="string">
            <text:p><text:s/>Arrêté d'interdiction d'occuper du 04/06/2019</text:p>
          </table:table-cell>
          <table:table-cell table:style-name="ce19" office:value-type="string" calcext:value-type="string">
            <text:p>&lt;li&gt;132/134 rue Loubon : &lt;a href="/sites/default/files/contenu/logement/Arretes-peril/132-134-rue-loubon-13003_2019_01720.pdf" target="_blank"&gt; Arrêté d'interdiction d'occuper du 04/06/2019&lt;/a&gt;&lt;/li&gt;</text:p>
          </table:table-cell>
          <table:table-cell table:number-columns-repeated="16378"/>
        </table:table-row>
        <table:table-row table:style-name="ro2">
          <table:table-cell table:style-name="ce2" office:value-type="string" calcext:value-type="string">
            <text:p>154</text:p>
          </table:table-cell>
          <table:table-cell office:value-type="string" calcext:value-type="string">
            <text:p>rue Loubon</text:p>
          </table:table-cell>
          <table:table-cell table:style-name="ce9" office:value-type="string" calcext:value-type="string">
            <text:p>Mainlevée</text:p>
          </table:table-cell>
          <table:table-cell office:value-type="string" calcext:value-type="string">
            <text:p>Main levée du 04/05/2021</text:p>
          </table:table-cell>
          <table:table-cell office:value-type="string" calcext:value-type="string">
            <text:p>Arrêté de péril du 09/08/2019,Arrêté modificatif du 21/11/2019,Arrêté modificatif du 13/12/2019,Main levée du 04/05/2021</text:p>
          </table:table-cell>
          <table:table-cell table:style-name="ce19" office:value-type="string" calcext:value-type="string">
            <text:p>&lt;li&gt;154 rue Loubon et 131 rue Belle-de-Mai : &lt;a href="/sites/default/files/contenu/logement/Arretes-peril/131-rue-belle-de-mai_154-rue-loubon-13003_2019_02745.pdf" style="outline: dotted 1px; outline-offset: 0px;" target="_blank"&gt;Arrêté de péril du 09/08/2019&lt;/a&gt; - &lt;a href="/sites/default/files/contenu/logement/Arretes-peril/131-rue-belle-de-mai-154-rue-loubon-13003_2019_03858-ok.pdf" target="_blank"&gt;Arrêté modificatif du 21/11/2019&lt;/a&gt; - &lt;a href="/sites/default/files/contenu/logement/Arretes-peril/modif_131-rue-belle-de-mai_154-rue-loubon-13003_pgi_2019_04307_vdm.pdf" target="_blank"&gt;Arrêté modificatif du 13/12/2019&lt;/a&gt; – &lt;a href="/sites/default/files/contenu/logement/Arretes-peril/131-rue-belle-de-mai_154-rue-loubon-13003_ml_2021_01203_04-mai_2021.pdf" target="_blank"&gt;Main levée du 04/05/2021&lt;/a&gt;&lt;/li&gt;</text:p>
          </table:table-cell>
          <table:table-cell table:number-columns-repeated="16378"/>
        </table:table-row>
        <table:table-row table:style-name="ro2">
          <table:table-cell table:style-name="ce2" office:value-type="string" calcext:value-type="string">
            <text:p>131</text:p>
          </table:table-cell>
          <table:table-cell office:value-type="string" calcext:value-type="string">
            <text:p>rue Belle-de-Mai</text:p>
          </table:table-cell>
          <table:table-cell table:style-name="ce9" office:value-type="string" calcext:value-type="string">
            <text:p>Mainlevée</text:p>
          </table:table-cell>
          <table:table-cell office:value-type="string" calcext:value-type="string">
            <text:p>Main levée du 04/05/2021</text:p>
          </table:table-cell>
          <table:table-cell office:value-type="string" calcext:value-type="string">
            <text:p>Arrêté de péril du 09/08/2019,Arrêté modificatif du 21/11/2019,Arrêté modificatif du 13/12/2019,Main levée du 04/05/2021</text:p>
          </table:table-cell>
          <table:table-cell table:style-name="ce19" office:value-type="string" calcext:value-type="string">
            <text:p>&lt;li&gt;154 rue Loubon et 131 rue Belle-de-Mai : &lt;a href="/sites/default/files/contenu/logement/Arretes-peril/131-rue-belle-de-mai_154-rue-loubon-13003_2019_02745.pdf" style="outline: dotted 1px; outline-offset: 0px;" target="_blank"&gt;Arrêté de péril du 09/08/2019&lt;/a&gt; - &lt;a href="/sites/default/files/contenu/logement/Arretes-peril/131-rue-belle-de-mai-154-rue-loubon-13003_2019_03858-ok.pdf" target="_blank"&gt;Arrêté modificatif du 21/11/2019&lt;/a&gt; - &lt;a href="/sites/default/files/contenu/logement/Arretes-peril/modif_131-rue-belle-de-mai_154-rue-loubon-13003_pgi_2019_04307_vdm.pdf" target="_blank"&gt;Arrêté modificatif du 13/12/2019&lt;/a&gt; – &lt;a href="/sites/default/files/contenu/logement/Arretes-peril/131-rue-belle-de-mai_154-rue-loubon-13003_ml_2021_01203_04-mai_2021.pdf" target="_blank"&gt;Main levée du 04/05/2021&lt;/a&gt;&lt;/li&gt;</text:p>
          </table:table-cell>
          <table:table-cell table:number-columns-repeated="16378"/>
        </table:table-row>
        <table:table-row table:style-name="ro2">
          <table:table-cell table:style-name="ce2" office:value-type="string" calcext:value-type="string">
            <text:p>10</text:p>
          </table:table-cell>
          <table:table-cell office:value-type="string" calcext:value-type="string">
            <text:p>rue de Marathon</text:p>
          </table:table-cell>
          <table:table-cell table:style-name="ce9" office:value-type="string" calcext:value-type="string">
            <text:p>Mainlevée</text:p>
          </table:table-cell>
          <table:table-cell table:number-columns-repeated="2" office:value-type="string" calcext:value-type="string">
            <text:p>Abrogation de l'arrêté le 07/01/2021</text:p>
          </table:table-cell>
          <table:table-cell table:style-name="ce19" office:value-type="string" calcext:value-type="string">
            <text:p>&lt;li&gt;10 rue de Marathon : &lt;a href="/sites/default/files/contenu/logement/Arretes-peril/10-rue-de-marathon-13003_abrogation_perimetre_2020_00022-ok.pdf" target="_blank"&gt;Abrogation de l'arrêté le 07/01/2021&lt;/a&gt;&lt;/li&gt;</text:p>
          </table:table-cell>
          <table:table-cell table:number-columns-repeated="16378"/>
        </table:table-row>
        <table:table-row table:style-name="ro2">
          <table:table-cell table:style-name="ce2" office:value-type="string" calcext:value-type="string">
            <text:p>43</text:p>
          </table:table-cell>
          <table:table-cell office:value-type="string" calcext:value-type="string">
            <text:p>rue du Marché</text:p>
          </table:table-cell>
          <table:table-cell table:style-name="ce7" office:value-type="string" calcext:value-type="string">
            <text:p>Péril</text:p>
          </table:table-cell>
          <table:table-cell table:number-columns-repeated="2" office:value-type="string" calcext:value-type="string">
            <text:p>Arrêté de mise en sécurité du 23/03/2022</text:p>
          </table:table-cell>
          <table:table-cell table:style-name="ce19" office:value-type="string" calcext:value-type="string">
            <text:p>&lt;li&gt;43 rue du Marché / 236 avenue Roger Salengro : &lt;a href="/sites/default/files/contenu/logement/Sinistres/236-av-roger-salengro-13015_2022_00781-anonymise.pdf" target="_blank"&gt;Arrêté de mise en sécurité du 23/03/2022&lt;/a&gt;&lt;/li&gt;</text:p>
          </table:table-cell>
          <table:table-cell table:number-columns-repeated="16378"/>
        </table:table-row>
        <table:table-row table:style-name="ro2">
          <table:table-cell table:style-name="ce2" office:value-type="string" calcext:value-type="string">
            <text:p>236</text:p>
          </table:table-cell>
          <table:table-cell office:value-type="string" calcext:value-type="string">
            <text:p>avenue Roger Salengro</text:p>
          </table:table-cell>
          <table:table-cell table:style-name="ce7" office:value-type="string" calcext:value-type="string">
            <text:p>Péril</text:p>
          </table:table-cell>
          <table:table-cell table:number-columns-repeated="2" office:value-type="string" calcext:value-type="string">
            <text:p>Arrêté de mise en sécurité du 23/03/2022</text:p>
          </table:table-cell>
          <table:table-cell table:style-name="ce19" office:value-type="string" calcext:value-type="string">
            <text:p>&lt;li&gt;43 rue du Marché / 236 avenue Roger Salengro : &lt;a href="/sites/default/files/contenu/logement/Sinistres/236-av-roger-salengro-13015_2022_00781-anonymise.pdf" target="_blank"&gt;Arrêté de mise en sécurité du 23/03/2022&lt;/a&gt;&lt;/li&gt;</text:p>
          </table:table-cell>
          <table:table-cell table:number-columns-repeated="16378"/>
        </table:table-row>
        <table:table-row table:style-name="ro2">
          <table:table-cell table:style-name="ce2" office:value-type="string" calcext:value-type="string">
            <text:p>1</text:p>
          </table:table-cell>
          <table:table-cell office:value-type="string" calcext:value-type="string">
            <text:p>rue Massena</text:p>
          </table:table-cell>
          <table:table-cell table:style-name="ce9" office:value-type="string" calcext:value-type="string">
            <text:p>Mainlevée</text:p>
          </table:table-cell>
          <table:table-cell table:number-columns-repeated="2" office:value-type="string" calcext:value-type="string">
            <text:p>Arrêté d'abrogationde l'arrêté de péril imminent du 08/02/2022</text:p>
          </table:table-cell>
          <table:table-cell table:style-name="ce19" office:value-type="string" calcext:value-type="string">
            <text:p>&lt;li&gt;1 rue Massena : &lt;a href="/sites/default/files/contenu/logement/Sinistres/1-rue-massena-13003_2022_00386-anonymise.pdf" target="_blank"&gt;Arrêté d'abrogationde l'arrêté de péril imminent du 08/02/2022&lt;/a&gt;&lt;/li&gt;</text:p>
          </table:table-cell>
          <table:table-cell table:number-columns-repeated="16378"/>
        </table:table-row>
        <table:table-row table:style-name="ro2">
          <table:table-cell table:style-name="ce2" office:value-type="string" calcext:value-type="string">
            <text:p>5</text:p>
          </table:table-cell>
          <table:table-cell office:value-type="string" calcext:value-type="string">
            <text:p>boulevard Mirabeau</text:p>
          </table:table-cell>
          <table:table-cell table:style-name="ce13" office:value-type="string" calcext:value-type="string">
            <text:p>Interdiction d'occupation</text:p>
          </table:table-cell>
          <table:table-cell office:value-type="string" calcext:value-type="string">
            <text:p>Arrêté de déconstruction et d'interdiction d'occupation du 04/01/2022</text:p>
          </table:table-cell>
          <table:table-cell office:value-type="string" calcext:value-type="string">
            <text:p>Arrêté d'interdiction d'occupation et de mise en place d'un périmètre de sécurité du 25/05/2021,Arrêté de déconstruction du 16/06/2021,Arrêté de déconstruction et d'interdiction d'occupation du 04/01/2022</text:p>
          </table:table-cell>
          <table:table-cell table:style-name="ce19" office:value-type="string" calcext:value-type="string">
            <text:p>&lt;li&gt;5 boulevard Mirabeau : &lt;a href="/sites/default/files/contenu/logement/Arretes-peril/5-boulevard-mirabeau-13003_ppm_2021_01425_25-mai-2021-ok.pdf" target="_blank"&gt;Arrêté d'interdiction d'occupation et de mise en place d'un périmètre de sécurité du 25/05/2021&lt;/a&gt; – &lt;a href="/sites/default/files/contenu/logement/Sinistres/5-bd-mirabeau-13003_2021_01671-ok.pdf" target="_blank"&gt;Arrêté de déconstruction du 16/06/2021&lt;/a&gt; – &lt;a href="/sites/default/files/contenu/logement/Arretes-peril/5_boulevard-mirabeau-13003_2022_01_04_abro_ppm_2021_04232_04-janvier-2022.pdf" target="_blank"&gt;Arrêté de déconstruction et d'interdiction d'occupation du 04/01/2022&lt;/a&gt;&lt;/li&gt;</text:p>
          </table:table-cell>
          <table:table-cell table:number-columns-repeated="16378"/>
        </table:table-row>
        <table:table-row table:style-name="ro2">
          <table:table-cell table:style-name="ce2" office:value-type="string" calcext:value-type="string">
            <text:p>64</text:p>
          </table:table-cell>
          <table:table-cell office:value-type="string" calcext:value-type="string">
            <text:p>traverse du Moulin de la Vilette</text:p>
          </table:table-cell>
          <table:table-cell table:style-name="ce7" office:value-type="string" calcext:value-type="string">
            <text:p>Péril</text:p>
          </table:table-cell>
          <table:table-cell office:value-type="string" calcext:value-type="string">
            <text:p>Arrêté de mise en sécurité du 28/03/2022</text:p>
          </table:table-cell>
          <table:table-cell office:value-type="string" calcext:value-type="string">
            <text:p><text:s/>Arrêté d'interdiction d'occuper du 25/11/2020,Arrêté de mise en sécurité du 28/03/2022</text:p>
          </table:table-cell>
          <table:table-cell table:style-name="ce19" office:value-type="string" calcext:value-type="string">
            <text:p>&lt;li&gt;64 traverse du Moulin de la Vilette : &lt;a href="/sites/default/files/contenu/logement/Arretes-peril/ppm_64-traverse-du-moulin-de-la-vilette-13003_2020_02801_vdm.pdf" target="_blank"&gt; Arrêté d'interdiction d'occuper du 25/11/2020&lt;/a&gt; – &lt;a href="/sites/default/files/contenu/logement/Arretes-peril/64-traverse-moulin-de-la-vilette-13003_ms_2022_00859_28-mars-2022_ano.pdf" target="_blank"&gt;Arrêté de mise en sécurité du 28/03/2022&lt;/a&gt;&lt;/li&gt;</text:p>
          </table:table-cell>
          <table:table-cell table:number-columns-repeated="16378"/>
        </table:table-row>
        <table:table-row table:style-name="ro2">
          <table:table-cell table:style-name="ce2" office:value-type="string" calcext:value-type="string">
            <text:p>112</text:p>
          </table:table-cell>
          <table:table-cell office:value-type="string" calcext:value-type="string">
            <text:p>boulevard National</text:p>
          </table:table-cell>
          <table:table-cell table:style-name="ce7" office:value-type="string" calcext:value-type="string">
            <text:p>Péril</text:p>
          </table:table-cell>
          <table:table-cell table:number-columns-repeated="2" office:value-type="string" calcext:value-type="string">
            <text:p>Arrêté de mise en sécurité du 09/09/2022</text:p>
          </table:table-cell>
          <table:table-cell table:style-name="ce19" office:value-type="string" calcext:value-type="string">
            <text:p>&lt;li&gt;112 boulevard National :  &lt;a href="/sites/default/files/contenu/logement/Arretes-peril/112_boulevard_national-13003-ms_ndeg_2022_02983_090922-i.pdf" target="_blank"&gt;Arrêté de mise en sécurité du 09/09/2022&lt;/a&gt; &lt;/li&gt;</text:p>
          </table:table-cell>
          <table:table-cell table:number-columns-repeated="16378"/>
        </table:table-row>
        <table:table-row table:style-name="ro2">
          <table:table-cell table:style-name="ce2" office:value-type="string" calcext:value-type="string">
            <text:p>119</text:p>
          </table:table-cell>
          <table:table-cell office:value-type="string" calcext:value-type="string">
            <text:p>boulevard National</text:p>
          </table:table-cell>
          <table:table-cell table:style-name="ce11" office:value-type="string" calcext:value-type="string">
            <text:p>(Mainlevée partielle) </text:p>
          </table:table-cell>
          <table:table-cell office:value-type="string" calcext:value-type="string">
            <text:p>Abrogation de l'arrêté partiel du 14/09/2020</text:p>
          </table:table-cell>
          <table:table-cell office:value-type="string" calcext:value-type="string">
            <text:p>Arrêté partiel d'occupation du 13/08/2020,Abrogation de l'arrêté partiel du 14/09/2020</text:p>
          </table:table-cell>
          <table:table-cell table:style-name="ce19" office:value-type="string" calcext:value-type="string">
            <text:p>&lt;li&gt;119 boulevard National - 13003 : &lt;a href="/sites/default/files/contenu/logement/Arretes-peril/ppm_partiel_2020_01675-119-bd-national613003.pdf" target="_blank"&gt;Arrêté partiel d'occupation du 13/08/2020&lt;/a&gt; - &lt;a href="/sites/default/files/contenu/logement/Arretes-peril/abrogation-ppm_119-boulevard-national-13003_2020_01999_vdm.pdf" target="_blank"&gt;Abrogation de l'arrêté partiel du 14/09/2020&lt;/a&gt;&lt;/li&gt;</text:p>
          </table:table-cell>
          <table:table-cell table:number-columns-repeated="16378"/>
        </table:table-row>
        <table:table-row table:style-name="ro2">
          <table:table-cell table:style-name="ce2" office:value-type="string" calcext:value-type="string">
            <text:p>159</text:p>
          </table:table-cell>
          <table:table-cell office:value-type="string" calcext:value-type="string">
            <text:p>boulevard National</text:p>
          </table:table-cell>
          <table:table-cell/>
          <table:table-cell table:number-columns-repeated="2" office:value-type="string" calcext:value-type="string">
            <text:p><text:s/>Arrêté modificatif du 03/11/2022</text:p>
          </table:table-cell>
          <table:table-cell table:style-name="ce19" office:value-type="string" calcext:value-type="string">
            <text:p>&lt;li&gt;159 boulevard National :&lt;a href="/sites/default/files/contenu/logement/Arretes-peril/159-bd-national-13003_2022_03466-ano.pdf" target="_blank"&gt; Arrêté modificatif du 03/11/2022&lt;/a&gt;&lt;/li&gt;</text:p>
          </table:table-cell>
          <table:table-cell table:number-columns-repeated="16378"/>
        </table:table-row>
        <table:table-row table:style-name="ro2">
          <table:table-cell table:style-name="ce2" office:value-type="string" calcext:value-type="string">
            <text:p>182</text:p>
          </table:table-cell>
          <table:table-cell office:value-type="string" calcext:value-type="string">
            <text:p>boulevard National</text:p>
          </table:table-cell>
          <table:table-cell table:style-name="ce7" office:value-type="string" calcext:value-type="string">
            <text:p>Péril</text:p>
          </table:table-cell>
          <table:table-cell table:number-columns-repeated="2" office:value-type="string" calcext:value-type="string">
            <text:p>Arrêté de mise en sécurité du 03/11/2022</text:p>
          </table:table-cell>
          <table:table-cell table:style-name="ce19" office:value-type="string" calcext:value-type="string">
            <text:p>&lt;li&gt;182 boulevard National : &lt;a href="/sites/default/files/contenu/logement/Arretes-peril/182-bd-national-13003_2022-03470-ano.pdf" target="_blank"&gt;Arrêté de mise en sécurité du 03/11/2022&lt;/a&gt;&lt;/li&gt;</text:p>
          </table:table-cell>
          <table:table-cell table:number-columns-repeated="16378"/>
        </table:table-row>
        <table:table-row table:style-name="ro2">
          <table:table-cell table:style-name="ce2" office:value-type="string" calcext:value-type="string">
            <text:p>197</text:p>
          </table:table-cell>
          <table:table-cell office:value-type="string" calcext:value-type="string">
            <text:p>boulevard National</text:p>
          </table:table-cell>
          <table:table-cell table:style-name="ce7" office:value-type="string" calcext:value-type="string">
            <text:p>Péril</text:p>
          </table:table-cell>
          <table:table-cell office:value-type="string" calcext:value-type="string">
            <text:p>Arrêté de mise en sécurité du 23/08/2022</text:p>
          </table:table-cell>
          <table:table-cell office:value-type="string" calcext:value-type="string">
            <text:p>Arrêté de mise en sécurité du 29/09/2021,Arrêté de mise en sécurité du 23/08/2022</text:p>
          </table:table-cell>
          <table:table-cell table:style-name="ce19" office:value-type="string" calcext:value-type="string">
            <text:p>&lt;li&gt;197 et 199 boulevard National : &lt;a href="/sites/default/files/contenu/logement/Arretes-peril/197-199-bd-national-13003_2021_02857-ok.pdf" target="_blank"&gt;Arrêté de mise en sécurité du 29/09/2021&lt;/a&gt; - &lt;a href="/sites/default/files/contenu/logement/Arretes-peril/197e-199-bd-national-13003_2022_02843-ano.pdf" target="_blank"&gt;Arrêté de mise en sécurité du 23/08/2022&lt;/a&gt;&lt;/li&gt;</text:p>
          </table:table-cell>
          <table:table-cell table:number-columns-repeated="16378"/>
        </table:table-row>
        <table:table-row table:style-name="ro2">
          <table:table-cell table:style-name="ce2" office:value-type="string" calcext:value-type="string">
            <text:p>199</text:p>
          </table:table-cell>
          <table:table-cell office:value-type="string" calcext:value-type="string">
            <text:p>boulevard National</text:p>
          </table:table-cell>
          <table:table-cell table:style-name="ce7" office:value-type="string" calcext:value-type="string">
            <text:p>Péril</text:p>
          </table:table-cell>
          <table:table-cell office:value-type="string" calcext:value-type="string">
            <text:p>Arrêté de mise en sécurité du 23/08/2022</text:p>
          </table:table-cell>
          <table:table-cell office:value-type="string" calcext:value-type="string">
            <text:p>Arrêté de mise en sécurité du 29/09/2021,Arrêté de mise en sécurité du 23/08/2022</text:p>
          </table:table-cell>
          <table:table-cell table:style-name="ce19" office:value-type="string" calcext:value-type="string">
            <text:p>&lt;li&gt;197 et 199 boulevard National : &lt;a href="/sites/default/files/contenu/logement/Arretes-peril/197-199-bd-national-13003_2021_02857-ok.pdf" target="_blank"&gt;Arrêté de mise en sécurité du 29/09/2021&lt;/a&gt; - &lt;a href="/sites/default/files/contenu/logement/Arretes-peril/197e-199-bd-national-13003_2022_02843-ano.pdf" target="_blank"&gt;Arrêté de mise en sécurité du 23/08/2022&lt;/a&gt;&lt;/li&gt;</text:p>
          </table:table-cell>
          <table:table-cell table:number-columns-repeated="16378"/>
        </table:table-row>
        <table:table-row table:style-name="ro2">
          <table:table-cell table:style-name="ce2" office:value-type="string" calcext:value-type="string">
            <text:p>212</text:p>
          </table:table-cell>
          <table:table-cell office:value-type="string" calcext:value-type="string">
            <text:p>boulevard National</text:p>
          </table:table-cell>
          <table:table-cell table:style-name="ce9" office:value-type="string" calcext:value-type="string">
            <text:p>Mainlevée</text:p>
          </table:table-cell>
          <table:table-cell office:value-type="string" calcext:value-type="string">
            <text:p>Main levée du 10/02/2020</text:p>
          </table:table-cell>
          <table:table-cell office:value-type="string" calcext:value-type="string">
            <text:p>Arrêté du 13/08/2019,Main levée du 10/02/2020</text:p>
          </table:table-cell>
          <table:table-cell table:style-name="ce19" office:value-type="string" calcext:value-type="string">
            <text:p>&lt;li&gt;212 boulevard National : &lt;a href="/sites/default/files/contenu/logement/Arretes-peril/pgi_212-boulevard-national-13003_2019_02617.pdf" target="_blank"&gt;Arrêté du 13/08/2019&lt;/a&gt; - &lt;a href="/sites/default/files/contenu/logement/Arretes-peril/ml_212-boulevard-national-13003_2020_00352_vdm_ano.pdf" target="_blank"&gt;Main levée du 10/02/2020&lt;/a&gt;&lt;/li&gt;</text:p>
          </table:table-cell>
          <table:table-cell table:number-columns-repeated="16378"/>
        </table:table-row>
        <table:table-row table:style-name="ro2">
          <table:table-cell table:style-name="ce2" office:value-type="string" calcext:value-type="string">
            <text:p>234</text:p>
          </table:table-cell>
          <table:table-cell office:value-type="string" calcext:value-type="string">
            <text:p>boulevard National</text:p>
          </table:table-cell>
          <table:table-cell table:style-name="ce7" office:value-type="string" calcext:value-type="string">
            <text:p>Péril</text:p>
          </table:table-cell>
          <table:table-cell table:number-columns-repeated="2" office:value-type="string" calcext:value-type="string">
            <text:p>Arrêté de mise en sécurité du 12/07/2022</text:p>
          </table:table-cell>
          <table:table-cell table:style-name="ce19" office:value-type="string" calcext:value-type="string">
            <text:p>&lt;li&gt;234 boulevard National : &lt;a href="/sites/default/files/contenu/logement/Arretes-peril/234-bd-national-13003_2022_02476-ano.pdf" target="_blank"&gt;Arrêté de mise en sécurité du 12/07/2022&lt;/a&gt;&lt;/li&gt;</text:p>
          </table:table-cell>
          <table:table-cell table:number-columns-repeated="16378"/>
        </table:table-row>
        <table:table-row table:style-name="ro2">
          <table:table-cell table:style-name="ce2" office:value-type="string" calcext:value-type="string">
            <text:p>354</text:p>
          </table:table-cell>
          <table:table-cell office:value-type="string" calcext:value-type="string">
            <text:p>boulevard National</text:p>
          </table:table-cell>
          <table:table-cell table:style-name="ce7" office:value-type="string" calcext:value-type="string">
            <text:p>Péril</text:p>
          </table:table-cell>
          <table:table-cell office:value-type="string" calcext:value-type="string">
            <text:p>Arrêté de mise en sécurité du 16/04/2021</text:p>
          </table:table-cell>
          <table:table-cell office:value-type="string" calcext:value-type="string">
            <text:p>Arrêté de péril du 18/02/2019,Arrêté de mise en sécurité du 16/04/2021,Arrêté modificatif du 19/05/2021</text:p>
          </table:table-cell>
          <table:table-cell table:style-name="ce19" office:value-type="string" calcext:value-type="string">
            <text:p>&lt;li&gt;354/356 boulevard National / 15 rue Jouven : &lt;a href="/sites/default/files/contenu/logement/Arretes-peril/354_356-BD-NATIONAL_15-RUE-JOUVEN-13003_2019_00552.pdf" target="_blank"&gt;Arrêté de péril du 18/02/2019&lt;/a&gt; - &lt;a href="/sites/default/files/contenu/logement/Arretes-peril/bd-national-15-rue-jouven-13003_2021_01103-ok.pdf" target="_blank"&gt;Arrêté de mise en sécurité du 16/04/2021&lt;/a&gt; - &lt;a href="/sites/default/files/contenu/logement/Arretes-peril/354-356-boulevard-national-15-rue-jouven_2021_01334-ok.pdf" target="_blank"&gt;Arrêté modificatif du 19/05/2021&lt;/a&gt;&lt;/li&gt;</text:p>
          </table:table-cell>
          <table:table-cell table:number-columns-repeated="16378"/>
        </table:table-row>
        <table:table-row table:style-name="ro2">
          <table:table-cell table:style-name="ce2" office:value-type="string" calcext:value-type="string">
            <text:p>356</text:p>
          </table:table-cell>
          <table:table-cell office:value-type="string" calcext:value-type="string">
            <text:p>boulevard National</text:p>
          </table:table-cell>
          <table:table-cell table:style-name="ce7" office:value-type="string" calcext:value-type="string">
            <text:p>Péril</text:p>
          </table:table-cell>
          <table:table-cell office:value-type="string" calcext:value-type="string">
            <text:p>Arrêté de mise en sécurité du 16/04/2021</text:p>
          </table:table-cell>
          <table:table-cell office:value-type="string" calcext:value-type="string">
            <text:p>Arrêté de péril du 18/02/2019,Arrêté de mise en sécurité du 16/04/2021,Arrêté modificatif du 19/05/2021</text:p>
          </table:table-cell>
          <table:table-cell table:style-name="ce19" office:value-type="string" calcext:value-type="string">
            <text:p>&lt;li&gt;354/356 boulevard National / 15 rue Jouven : &lt;a href="/sites/default/files/contenu/logement/Arretes-peril/354_356-BD-NATIONAL_15-RUE-JOUVEN-13003_2019_00552.pdf" target="_blank"&gt;Arrêté de péril du 18/02/2019&lt;/a&gt; - &lt;a href="/sites/default/files/contenu/logement/Arretes-peril/bd-national-15-rue-jouven-13003_2021_01103-ok.pdf" target="_blank"&gt;Arrêté de mise en sécurité du 16/04/2021&lt;/a&gt; - &lt;a href="/sites/default/files/contenu/logement/Arretes-peril/354-356-boulevard-national-15-rue-jouven_2021_01334-ok.pdf" target="_blank"&gt;Arrêté modificatif du 19/05/2021&lt;/a&gt;&lt;/li&gt;</text:p>
          </table:table-cell>
          <table:table-cell table:number-columns-repeated="16378"/>
        </table:table-row>
        <table:table-row table:style-name="ro2">
          <table:table-cell table:style-name="ce2" office:value-type="string" calcext:value-type="string">
            <text:p>15</text:p>
          </table:table-cell>
          <table:table-cell office:value-type="string" calcext:value-type="string">
            <text:p>rue Jouven</text:p>
          </table:table-cell>
          <table:table-cell table:style-name="ce7" office:value-type="string" calcext:value-type="string">
            <text:p>Péril</text:p>
          </table:table-cell>
          <table:table-cell office:value-type="string" calcext:value-type="string">
            <text:p>Arrêté de mise en sécurité du 16/04/2021</text:p>
          </table:table-cell>
          <table:table-cell office:value-type="string" calcext:value-type="string">
            <text:p>Arrêté de péril du 18/02/2019,Arrêté de mise en sécurité du 16/04/2021,Arrêté modificatif du 19/05/2021</text:p>
          </table:table-cell>
          <table:table-cell table:style-name="ce19" office:value-type="string" calcext:value-type="string">
            <text:p>&lt;li&gt;354/356 boulevard National / 15 rue Jouven : &lt;a href="/sites/default/files/contenu/logement/Arretes-peril/354_356-BD-NATIONAL_15-RUE-JOUVEN-13003_2019_00552.pdf" target="_blank"&gt;Arrêté de péril du 18/02/2019&lt;/a&gt; - &lt;a href="/sites/default/files/contenu/logement/Arretes-peril/bd-national-15-rue-jouven-13003_2021_01103-ok.pdf" target="_blank"&gt;Arrêté de mise en sécurité du 16/04/2021&lt;/a&gt; - &lt;a href="/sites/default/files/contenu/logement/Arretes-peril/354-356-boulevard-national-15-rue-jouven_2021_01334-ok.pdf" target="_blank"&gt;Arrêté modificatif du 19/05/2021&lt;/a&gt;&lt;/li&gt;</text:p>
          </table:table-cell>
          <table:table-cell table:number-columns-repeated="16378"/>
        </table:table-row>
        <table:table-row table:style-name="ro2">
          <table:table-cell table:style-name="ce2" office:value-type="string" calcext:value-type="string">
            <text:p>360</text:p>
          </table:table-cell>
          <table:table-cell office:value-type="string" calcext:value-type="string">
            <text:p>boulevard National</text:p>
          </table:table-cell>
          <table:table-cell table:style-name="ce10" office:value-type="string" calcext:value-type="string">
            <text:p>Périmètre de sécurité</text:p>
          </table:table-cell>
          <table:table-cell table:number-columns-repeated="2" office:value-type="string" calcext:value-type="string">
            <text:p>Arrêté de périmètre de sécurité du 28/04/2021</text:p>
          </table:table-cell>
          <table:table-cell table:style-name="ce19" office:value-type="string" calcext:value-type="string">
            <text:p>&lt;li&gt;360 boulevard National : &lt;a href="/sites/default/files/contenu/logement/Arretes-peril/360-boulevard-national_13003_arrete_ps_2021_01198_28-04-2021-ok.pdf" target="_blank"&gt;Arrêté de périmètre de sécurité du 28/04/2021&lt;/a&gt;&lt;/li&gt;</text:p>
          </table:table-cell>
          <table:table-cell table:number-columns-repeated="16378"/>
        </table:table-row>
        <table:table-row table:style-name="ro2">
          <table:table-cell table:style-name="ce2" office:value-type="string" calcext:value-type="string">
            <text:p>389</text:p>
          </table:table-cell>
          <table:table-cell office:value-type="string" calcext:value-type="string">
            <text:p>bouvevard National</text:p>
          </table:table-cell>
          <table:table-cell table:style-name="ce8" office:value-type="string" calcext:value-type="string">
            <text:p>Péril imminent</text:p>
          </table:table-cell>
          <table:table-cell table:number-columns-repeated="2" office:value-type="string" calcext:value-type="string">
            <text:p>Arrêté de mise en sécurité urgente du 03/12/2021</text:p>
          </table:table-cell>
          <table:table-cell table:style-name="ce19" office:value-type="string" calcext:value-type="string">
            <text:p>&lt;li&gt;389 /391 bouvevard National : &lt;a href="/sites/default/files/contenu/logement/Arretes-peril/389-391_boulevard-national_13003_msu_2021_04002_vdm_03-dec-2021.pdf" target="_blank"&gt;Arrêté de mise en sécurité urgente du 03/12/2021&lt;/a&gt;&lt;/li&gt;</text:p>
          </table:table-cell>
          <table:table-cell table:number-columns-repeated="16378"/>
        </table:table-row>
        <table:table-row table:style-name="ro2">
          <table:table-cell table:style-name="ce2" office:value-type="string" calcext:value-type="string">
            <text:p>391</text:p>
          </table:table-cell>
          <table:table-cell office:value-type="string" calcext:value-type="string">
            <text:p>bouvevard National</text:p>
          </table:table-cell>
          <table:table-cell table:style-name="ce8" office:value-type="string" calcext:value-type="string">
            <text:p>Péril imminent</text:p>
          </table:table-cell>
          <table:table-cell table:number-columns-repeated="2" office:value-type="string" calcext:value-type="string">
            <text:p>Arrêté de mise en sécurité urgente du 03/12/2021</text:p>
          </table:table-cell>
          <table:table-cell table:style-name="ce19" office:value-type="string" calcext:value-type="string">
            <text:p>&lt;li&gt;389 /391 bouvevard National : &lt;a href="/sites/default/files/contenu/logement/Arretes-peril/389-391_boulevard-national_13003_msu_2021_04002_vdm_03-dec-2021.pdf" target="_blank"&gt;Arrêté de mise en sécurité urgente du 03/12/2021&lt;/a&gt;&lt;/li&gt;</text:p>
          </table:table-cell>
          <table:table-cell table:number-columns-repeated="16378"/>
        </table:table-row>
        <table:table-row table:style-name="ro2">
          <table:table-cell table:style-name="ce2" office:value-type="string" calcext:value-type="string">
            <text:p>36</text:p>
          </table:table-cell>
          <table:table-cell office:value-type="string" calcext:value-type="string">
            <text:p>rue d'Orange</text:p>
          </table:table-cell>
          <table:table-cell/>
          <table:table-cell table:number-columns-repeated="2" office:value-type="string" calcext:value-type="string">
            <text:p>Arrêté du 07/01/2020</text:p>
          </table:table-cell>
          <table:table-cell table:style-name="ce19" office:value-type="string" calcext:value-type="string">
            <text:p>&lt;li&gt;36/38 rue d'Orange : &lt;a href="/sites/default/files/contenu/logement/Arretes-peril/pgi_36-38-rue-d-orange_13003_020_00052_vdm.pdf" target="_blank"&gt;Arrêté du 07/01/2020&lt;/a&gt;&lt;/li&gt;</text:p>
          </table:table-cell>
          <table:table-cell table:number-columns-repeated="16378"/>
        </table:table-row>
        <table:table-row table:style-name="ro2">
          <table:table-cell table:style-name="ce2" office:value-type="string" calcext:value-type="string">
            <text:p>38</text:p>
          </table:table-cell>
          <table:table-cell office:value-type="string" calcext:value-type="string">
            <text:p>rue d'Orange</text:p>
          </table:table-cell>
          <table:table-cell/>
          <table:table-cell table:number-columns-repeated="2" office:value-type="string" calcext:value-type="string">
            <text:p>Arrêté du 07/01/2020</text:p>
          </table:table-cell>
          <table:table-cell table:style-name="ce19" office:value-type="string" calcext:value-type="string">
            <text:p>&lt;li&gt;36/38 rue d'Orange : &lt;a href="/sites/default/files/contenu/logement/Arretes-peril/pgi_36-38-rue-d-orange_13003_020_00052_vdm.pdf" target="_blank"&gt;Arrêté du 07/01/2020&lt;/a&gt;&lt;/li&gt;</text:p>
          </table:table-cell>
          <table:table-cell table:number-columns-repeated="16378"/>
        </table:table-row>
        <table:table-row table:style-name="ro2">
          <table:table-cell table:style-name="ce2" office:value-type="string" calcext:value-type="string">
            <text:p>36</text:p>
          </table:table-cell>
          <table:table-cell office:value-type="string" calcext:value-type="string">
            <text:p>rue d'Orange</text:p>
          </table:table-cell>
          <table:table-cell table:style-name="ce13" office:value-type="string" calcext:value-type="string">
            <text:p>Interdiction d'occupation</text:p>
          </table:table-cell>
          <table:table-cell table:number-columns-repeated="2" office:value-type="string" calcext:value-type="string">
            <text:p><text:s/>Arrêté d'interdiction d'occuper du 06/12/2019</text:p>
          </table:table-cell>
          <table:table-cell table:style-name="ce19" office:value-type="string" calcext:value-type="string">
            <text:p>&lt;li&gt;36 rue d'Orange : &lt;a href="/sites/default/files/contenu/logement/Arretes-peril/ppm_36-rue-d-orange-13003_2019_04202_vdm.pdf" target="_blank"&gt; Arrêté d'interdiction d'occuper du 06/12/2019&lt;/a&gt;&lt;/li&gt;</text:p>
          </table:table-cell>
          <table:table-cell table:number-columns-repeated="16378"/>
        </table:table-row>
        <table:table-row table:style-name="ro2">
          <table:table-cell table:style-name="ce2" office:value-type="string" calcext:value-type="string">
            <text:p>39</text:p>
          </table:table-cell>
          <table:table-cell office:value-type="string" calcext:value-type="string">
            <text:p>rue d'Orange</text:p>
          </table:table-cell>
          <table:table-cell table:style-name="ce7" office:value-type="string" calcext:value-type="string">
            <text:p>Péril</text:p>
          </table:table-cell>
          <table:table-cell table:number-columns-repeated="2" office:value-type="string" calcext:value-type="string">
            <text:p>Arrêté de mise en sécurité du 29/07/2022</text:p>
          </table:table-cell>
          <table:table-cell table:style-name="ce19" office:value-type="string" calcext:value-type="string">
            <text:p>&lt;li&gt;39 rue d'Orange : &lt;a href="/sites/default/files/contenu/logement/Arretes-peril/39-rue-d-orange-13003_ms_2022_02646_29-juillet-2022_ano.pdf" target="_blank"&gt;Arrêté de mise en sécurité du 29/07/2022&lt;/a&gt;&lt;/li&gt;</text:p>
          </table:table-cell>
          <table:table-cell table:number-columns-repeated="16378"/>
        </table:table-row>
        <table:table-row table:style-name="ro2">
          <table:table-cell table:style-name="ce2" office:value-type="string" calcext:value-type="string">
            <text:p>5</text:p>
          </table:table-cell>
          <table:table-cell office:value-type="string" calcext:value-type="string">
            <text:p>Bis, impasse de l'Ouest</text:p>
          </table:table-cell>
          <table:table-cell table:style-name="ce9" office:value-type="string" calcext:value-type="string">
            <text:p>Mainlevée</text:p>
          </table:table-cell>
          <table:table-cell office:value-type="string" calcext:value-type="string">
            <text:p>Main Levée du 07/11/19</text:p>
          </table:table-cell>
          <table:table-cell office:value-type="string" calcext:value-type="string">
            <text:p>Arrêté du 10/05/2019,Main Levée du 07/11/19</text:p>
          </table:table-cell>
          <table:table-cell table:style-name="ce19" office:value-type="string" calcext:value-type="string">
            <text:p>&lt;li&gt;5 Bis, impasse de l'Ouest : &lt;a href="/sites/default/files/contenu/logement/Arretes-peril/5-bis-impasse-de-l-ouest-13003_2019_01497.pdf" target="_blank"&gt;Arrêté du 10/05/2019&lt;/a&gt; - &lt;a href="/sites/default/files/contenu/logement/Mains_Levees/5-bis-impasse-de-l-ouest-13003_2019_03875-ok.pdf" target="_blank"&gt;Main Levée du 07/11/19&lt;/a&gt;&lt;/li&gt;</text:p>
          </table:table-cell>
          <table:table-cell table:number-columns-repeated="16378"/>
        </table:table-row>
        <table:table-row table:style-name="ro2">
          <table:table-cell table:style-name="ce2" office:value-type="string" calcext:value-type="string">
            <text:p>52</text:p>
          </table:table-cell>
          <table:table-cell office:value-type="string" calcext:value-type="string">
            <text:p>avenue Camille Pelletan</text:p>
          </table:table-cell>
          <table:table-cell table:style-name="ce7" office:value-type="string" calcext:value-type="string">
            <text:p>Péril</text:p>
          </table:table-cell>
          <table:table-cell office:value-type="string" calcext:value-type="string">
            <text:p>Arrêté de péril du 30/07/2019</text:p>
          </table:table-cell>
          <table:table-cell office:value-type="string" calcext:value-type="string">
            <text:p>Arrêté d'interdiction d'occuper du 14/05/2019,Arrêté de péril du 30/07/2019,Arrêté de modification de péril grave et imminant en date du 28/04/2022</text:p>
          </table:table-cell>
          <table:table-cell table:style-name="ce19" office:value-type="string" calcext:value-type="string">
            <text:p>&lt;li&gt;52 avenue Camille Pelletan :  &lt;a href="/sites/default/files/contenu/logement/Arretes-peril/interdiction-occupation_52-avenue-camille_pelletan-13003_ppm_2019_01555.pdf" style="outline: dotted 1px; outline-offset: 0px;" target="_blank"&gt;Arrêté d'interdiction d'occuper du 14/05/2019&lt;/a&gt; – &lt;a href="/sites/default/files/contenu/logement/Arretes-peril/pgi_52-avenue-pelletan-13003_2019_02638.pdf" target="_blank"&gt;Arrêté de péril du 30/07/2019&lt;/a&gt; – &lt;a href="/sites/default/files/contenu/logement/Arretes-peril/52-avenue_camille_pelletan_13003_modif_pgi_2022_01177_28-avril-2022_ano.pdf" target="_blank"&gt;Arrêté de modification de péril grave et imminant en date du 28/04/2022&lt;/a&gt;&lt;/li&gt;</text:p>
          </table:table-cell>
          <table:table-cell table:number-columns-repeated="16378"/>
        </table:table-row>
        <table:table-row table:style-name="ro2">
          <table:table-cell table:style-name="ce2" office:value-type="string" calcext:value-type="string">
            <text:p>114</text:p>
          </table:table-cell>
          <table:table-cell office:value-type="string" calcext:value-type="string">
            <text:p>avenue Camille Pelletan</text:p>
          </table:table-cell>
          <table:table-cell table:style-name="ce7" office:value-type="string" calcext:value-type="string">
            <text:p>Péril</text:p>
          </table:table-cell>
          <table:table-cell office:value-type="string" calcext:value-type="string">
            <text:p>Arrêté de péril du 21/03/2019</text:p>
          </table:table-cell>
          <table:table-cell office:value-type="string" calcext:value-type="string">
            <text:p>Arrêté de péril du 21/03/2019,Arrêté modificatif du 01/04/2021</text:p>
          </table:table-cell>
          <table:table-cell table:style-name="ce19" office:value-type="string" calcext:value-type="string">
            <text:p>&lt;li&gt;114 avenue Camille Pelletan : &lt;a href="/sites/default/files/contenu/logement/Arretes-peril/14-avenue-camille-pelletan-13003_2019_00960.pdf" target="_blank"&gt;Arrêté de péril du 21/03/2019&lt;/a&gt; - &lt;a href="/sites/default/files/contenu/logement/Arretes-peril/114-avenue-camille-pelletan-13003_2021_00948-ok.pdf" target="_blank"&gt;Arrêté modificatif du 01/04/2021&lt;/a&gt;&lt;/li&gt;</text:p>
          </table:table-cell>
          <table:table-cell table:number-columns-repeated="16378"/>
        </table:table-row>
        <table:table-row table:style-name="ro2">
          <table:table-cell table:style-name="ce2" office:value-type="string" calcext:value-type="string">
            <text:p>116</text:p>
          </table:table-cell>
          <table:table-cell office:value-type="string" calcext:value-type="string">
            <text:p>avenue Camille Pelletan</text:p>
          </table:table-cell>
          <table:table-cell table:style-name="ce7" office:value-type="string" calcext:value-type="string">
            <text:p>Péril</text:p>
          </table:table-cell>
          <table:table-cell office:value-type="string" calcext:value-type="string">
            <text:p>Arrêté de péril du 10/12/2019</text:p>
          </table:table-cell>
          <table:table-cell office:value-type="string" calcext:value-type="string">
            <text:p>Arrêté de péril du 22/02/2019 ,Arrêté de péril du 10/12/2019,Arrêté portant modification de l'arrêté de mise en sécurité du 06/05/2022</text:p>
          </table:table-cell>
          <table:table-cell table:style-name="ce19" office:value-type="string" calcext:value-type="string">
            <text:p>&lt;li&gt;116 avenue Camille Pelletan : &lt;a href="/sites/default/files/contenu/logement/Arretes-peril/116-AVENUE-CAMILLE-PELLETAN-13003_2019_00615.pdf" target="_blank"&gt;Arrêté de péril du 22/02/2019 &lt;/a&gt; -  &lt;a href="/sites/default/files/contenu/logement/Arretes-peril/ps_116-avenue-camille-pelletan-13003_2019_04308_vdm.pdf" target="_blank"&gt;Arrêté de péril du 10/12/2019&lt;/a&gt; - &lt;a href="/sites/default/files/contenu/logement/Arretes-peril/116-avenue-camille-pelletan-13003_2022_01532-anonymise.pdf" target="_blank"&gt;Arrêté portant modification de l'arrêté de mise en sécurité du 06/05/2022&lt;/a&gt;&lt;/li&gt;</text:p>
          </table:table-cell>
          <table:table-cell table:number-columns-repeated="16378"/>
        </table:table-row>
        <table:table-row table:style-name="ro2">
          <table:table-cell table:style-name="ce2" office:value-type="string" calcext:value-type="string">
            <text:p>116</text:p>
          </table:table-cell>
          <table:table-cell office:value-type="string" calcext:value-type="string">
            <text:p>avenue Camille Pelletan</text:p>
          </table:table-cell>
          <table:table-cell table:style-name="ce8" office:value-type="string" calcext:value-type="string">
            <text:p>Péril imminent</text:p>
          </table:table-cell>
          <table:table-cell table:number-columns-repeated="2" office:value-type="string" calcext:value-type="string">
            <text:p>Arrêté de mise en sécurité urgente du 19/11/2021</text:p>
          </table:table-cell>
          <table:table-cell table:style-name="ce19" office:value-type="string" calcext:value-type="string">
            <text:p>&lt;li&gt;116 avenue Camille Pelletan : &lt;a href="/sites/default/files/contenu/logement/Arretes-peril/116-camille-pelletan-13003_msu_2021_03818_19-11-2021-ok.pdf" target="_blank"&gt;Arrêté de mise en sécurité urgente du 19/11/2021&lt;/a&gt;&lt;/li&gt;</text:p>
          </table:table-cell>
          <table:table-cell table:number-columns-repeated="16378"/>
        </table:table-row>
        <table:table-row table:style-name="ro2">
          <table:table-cell table:style-name="ce2" office:value-type="string" calcext:value-type="string">
            <text:p>118</text:p>
          </table:table-cell>
          <table:table-cell office:value-type="string" calcext:value-type="string">
            <text:p>avenue Camille Pelletan</text:p>
          </table:table-cell>
          <table:table-cell table:style-name="ce8" office:value-type="string" calcext:value-type="string">
            <text:p>Péril imminent</text:p>
          </table:table-cell>
          <table:table-cell office:value-type="string" calcext:value-type="string">
            <text:p><text:s/>Arrêté de mise en sécurité urgente du 19/11/2021</text:p>
          </table:table-cell>
          <table:table-cell office:value-type="string" calcext:value-type="string">
            <text:p>Arrêté de péril du 18/03/2019,Arrêté modificatif du 06/04/2021, Arrêté de mise en sécurité urgente du 19/11/2021,Arrêté de modification de mise en sécurité urgente du 06/05/2022</text:p>
          </table:table-cell>
          <table:table-cell table:style-name="ce19" office:value-type="string" calcext:value-type="string">
            <text:p>&lt;li&gt;118 avenue Camille Pelletan : &lt;a href="/sites/default/files/contenu/logement/Arretes-peril/118-avenue-camille-pelletan-13003_2019_00956.pdf" target="_blank"&gt;Arrêté de péril du 18/03/2019&lt;/a&gt; - &lt;a href="/sites/default/files/contenu/logement/Arretes-peril/118-avenue-camille-pelletan-13003_2021_00963.pdf" target="_blank"&gt;Arrêté modificatif du 06/04/2021&lt;/a&gt; –&lt;a href="/sites/default/files/contenu/logement/Arretes-peril/118_avenue_camille_pelletan_13003-msu_2021_03816-19112021-i.pdf" target="_blank"&gt; Arrêté de mise en sécurité urgente du 19/11/2021&lt;/a&gt; – &lt;a href="/sites/default/files/contenu/logement/Arretes-peril/118-rue-camille_pelletan-13003_modif_msu_2022_01533_06-mai-2022.pdf" target="_blank"&gt;Arrêté de modification de mise en sécurité urgente du 06/05/2022&lt;/a&gt;&lt;/li&gt;</text:p>
          </table:table-cell>
          <table:table-cell table:number-columns-repeated="16378"/>
        </table:table-row>
        <table:table-row table:style-name="ro2">
          <table:table-cell table:style-name="ce2" office:value-type="string" calcext:value-type="string">
            <text:p>161</text:p>
          </table:table-cell>
          <table:table-cell office:value-type="string" calcext:value-type="string">
            <text:p>avenue Camille Pelletan</text:p>
          </table:table-cell>
          <table:table-cell table:style-name="ce7" office:value-type="string" calcext:value-type="string">
            <text:p>Péril</text:p>
          </table:table-cell>
          <table:table-cell office:value-type="string" calcext:value-type="string">
            <text:p>Arrêté de mise en sécurité du 25/11/2021</text:p>
          </table:table-cell>
          <table:table-cell office:value-type="string" calcext:value-type="string">
            <text:p>Arrêté de péril du 17/02/2021,Arrêté de mise en sécurité du 25/11/2021</text:p>
          </table:table-cell>
          <table:table-cell table:style-name="ce19" office:value-type="string" calcext:value-type="string">
            <text:p>&lt;li&gt;161 avenue Camille Pelletan : &lt;a href="/sites/default/files/contenu/logement/Arretes-peril/161-av-camille-pelletan-130003_2021_00530-ok.pdf" target="_blank"&gt;Arrêté de péril du 17/02/2021&lt;/a&gt; - &lt;a href="/sites/default/files/contenu/logement/Arretes-peril/161_avenue_camille_pelletan_13003-ms_2021_03891-25112021-i.pdf" target="_blank"&gt;Arrêté de mise en sécurité du 25/11/2021&lt;/a&gt; &lt;/li&gt;</text:p>
          </table:table-cell>
          <table:table-cell table:number-columns-repeated="16378"/>
        </table:table-row>
        <table:table-row table:style-name="ro2">
          <table:table-cell table:style-name="ce2" office:value-type="string" calcext:value-type="string">
            <text:p>24</text:p>
          </table:table-cell>
          <table:table-cell office:value-type="string" calcext:value-type="string">
            <text:p>rue LéonPerrin</text:p>
          </table:table-cell>
          <table:table-cell table:style-name="ce8" office:value-type="string" calcext:value-type="string">
            <text:p>Péril imminent</text:p>
          </table:table-cell>
          <table:table-cell office:value-type="string" calcext:value-type="string">
            <text:p>Arrêté de mise en sécurité urgente du 16/11/2021</text:p>
          </table:table-cell>
          <table:table-cell office:value-type="string" calcext:value-type="string">
            <text:p>Arrêté de mise en sécurité urgente du 16/11/2021,Arrêté de modification de mise en sécurité urgente du 20/07/2022</text:p>
          </table:table-cell>
          <table:table-cell table:style-name="ce19" office:value-type="string" calcext:value-type="string">
            <text:p>&lt;li&gt;24 rue Léon Perrin : &lt;a href="/sites/default/files/contenu/logement/Arretes-peril/24-rue_du-dr-leon-perrin-13003-msu_2021_03780_16112021-a.pdf" target="_blank"&gt;Arrêté de mise en sécurité urgente du 16/11/2021&lt;/a&gt; – &lt;a href="/sites/default/files/contenu/logement/Arretes-peril/24-rue-du-docteur-leon-perrin-13003_modif_msu_2022_02579_20-juillet-2022_ano.pdf" target="_blank"&gt;Arrêté de modification de mise en sécurité urgente du 20/07/2022&lt;/a&gt;&lt;/li&gt;</text:p>
          </table:table-cell>
          <table:table-cell table:number-columns-repeated="16378"/>
        </table:table-row>
        <table:table-row table:style-name="ro2">
          <table:table-cell table:style-name="ce2" office:value-type="string" calcext:value-type="string">
            <text:p>26</text:p>
          </table:table-cell>
          <table:table-cell office:value-type="string" calcext:value-type="string">
            <text:p>rue Léon Perrin</text:p>
          </table:table-cell>
          <table:table-cell table:style-name="ce8" office:value-type="string" calcext:value-type="string">
            <text:p>Péril imminent</text:p>
          </table:table-cell>
          <table:table-cell table:number-columns-repeated="2" office:value-type="string" calcext:value-type="string">
            <text:p>Arrêté de mise en sécurité urgente du 05/11/2021</text:p>
          </table:table-cell>
          <table:table-cell table:style-name="ce19" office:value-type="string" calcext:value-type="string">
            <text:p>&lt;li&gt;26 rue Léon Perrin : &lt;a href="/sites/default/files/contenu/logement/Arretes-peril/26-rue-leon-perrin-13003_msu_2021_03681_05-nov-2021-ok.pdf" target="_blank"&gt;Arrêté de mise en sécurité urgente du 05/11/2021&lt;/a&gt;&lt;/li&gt;</text:p>
          </table:table-cell>
          <table:table-cell table:number-columns-repeated="16378"/>
        </table:table-row>
        <table:table-row table:style-name="ro2">
          <table:table-cell table:style-name="ce2" office:value-type="string" calcext:value-type="string">
            <text:p>26</text:p>
          </table:table-cell>
          <table:table-cell office:value-type="string" calcext:value-type="string">
            <text:p>rue Léon Perrin</text:p>
          </table:table-cell>
          <table:table-cell table:style-name="ce8" office:value-type="string" calcext:value-type="string">
            <text:p>Péril imminent</text:p>
          </table:table-cell>
          <table:table-cell table:number-columns-repeated="2" office:value-type="string" calcext:value-type="string">
            <text:p>Arrêté de mise en sécurité urgente du 05/11/2021</text:p>
          </table:table-cell>
          <table:table-cell table:style-name="ce19" office:value-type="string" calcext:value-type="string">
            <text:p>&lt;li&gt;​26 rue Léon Perrin : &lt;a href="/sites/default/files/contenu/logement/Arretes-peril/28-rue-leon-perrin_13003_msu_2021_03680_05-nov-2021-ok.pdf" target="_blank"&gt;Arrêté de mise en sécurité urgente du 05/11/2021&lt;/a&gt;&lt;/li&gt;</text:p>
          </table:table-cell>
          <table:table-cell table:number-columns-repeated="16378"/>
        </table:table-row>
        <table:table-row table:style-name="ro2">
          <table:table-cell table:style-name="ce2" office:value-type="string" calcext:value-type="string">
            <text:p>39</text:p>
          </table:table-cell>
          <table:table-cell office:value-type="string" calcext:value-type="string">
            <text:p>rue Peyssonnel</text:p>
          </table:table-cell>
          <table:table-cell table:style-name="ce7" office:value-type="string" calcext:value-type="string">
            <text:p>Péril</text:p>
          </table:table-cell>
          <table:table-cell table:number-columns-repeated="2" office:value-type="string" calcext:value-type="string">
            <text:p>Arrêté de mise en sécurité du 25/05/2022</text:p>
          </table:table-cell>
          <table:table-cell table:style-name="ce19" office:value-type="string" calcext:value-type="string">
            <text:p>&lt;li&gt;39 rue Peyssonnel / 8 rue Lanthier : &lt;a href="/sites/default/files/contenu/logement/Arretes-peril/8-rue-lanthier-13003_2022_01817-ano.pdf" target="_blank"&gt;Arrêté de mise en sécurité du 25/05/2022&lt;/a&gt;&lt;/li&gt;</text:p>
          </table:table-cell>
          <table:table-cell table:number-columns-repeated="16378"/>
        </table:table-row>
        <table:table-row table:style-name="ro2">
          <table:table-cell table:style-name="ce2" office:value-type="string" calcext:value-type="string">
            <text:p>8</text:p>
          </table:table-cell>
          <table:table-cell office:value-type="string" calcext:value-type="string">
            <text:p>rue Lanthier</text:p>
          </table:table-cell>
          <table:table-cell table:style-name="ce7" office:value-type="string" calcext:value-type="string">
            <text:p>Péril</text:p>
          </table:table-cell>
          <table:table-cell table:number-columns-repeated="2" office:value-type="string" calcext:value-type="string">
            <text:p>Arrêté de mise en sécurité du 25/05/2022</text:p>
          </table:table-cell>
          <table:table-cell table:style-name="ce19" office:value-type="string" calcext:value-type="string">
            <text:p>&lt;li&gt;39 rue Peyssonnel / 8 rue Lanthier : &lt;a href="/sites/default/files/contenu/logement/Arretes-peril/8-rue-lanthier-13003_2022_01817-ano.pdf" target="_blank"&gt;Arrêté de mise en sécurité du 25/05/2022&lt;/a&gt;&lt;/li&gt;</text:p>
          </table:table-cell>
          <table:table-cell table:number-columns-repeated="16378"/>
        </table:table-row>
        <table:table-row table:style-name="ro2">
          <table:table-cell table:style-name="ce2" office:value-type="string" calcext:value-type="string">
            <text:p>59</text:p>
          </table:table-cell>
          <table:table-cell office:value-type="string" calcext:value-type="string">
            <text:p>rue Peyssonnel</text:p>
          </table:table-cell>
          <table:table-cell table:style-name="ce7" office:value-type="string" calcext:value-type="string">
            <text:p>Péril</text:p>
          </table:table-cell>
          <table:table-cell table:number-columns-repeated="2" office:value-type="string" calcext:value-type="string">
            <text:p>Arrêté de mise en sécurité du 28/07/2021</text:p>
          </table:table-cell>
          <table:table-cell table:style-name="ce19" office:value-type="string" calcext:value-type="string">
            <text:p>&lt;li&gt;59 rue Peyssonnel (69 selon cadastre) : &lt;a href="/sites/default/files/contenu/logement/Arretes-peril/59_rue_peysonnel_13003_ms_2021_02293_28-07-21_ano-ok.pdf" target="_blank"&gt;Arrêté de mise en sécurité du 28/07/2021&lt;/a&gt;&lt;/li&gt;</text:p>
          </table:table-cell>
          <table:table-cell table:number-columns-repeated="16378"/>
        </table:table-row>
        <table:table-row table:style-name="ro2">
          <table:table-cell table:style-name="ce2" office:value-type="string" calcext:value-type="string">
            <text:p>2</text:p>
          </table:table-cell>
          <table:table-cell office:value-type="string" calcext:value-type="string">
            <text:p>rue Eugène Pottier</text:p>
          </table:table-cell>
          <table:table-cell table:style-name="ce7" office:value-type="string" calcext:value-type="string">
            <text:p>Péril</text:p>
          </table:table-cell>
          <table:table-cell table:number-columns-repeated="2" office:value-type="string" calcext:value-type="string">
            <text:p>Arrêté de mise en sécurité du 17/09/2021</text:p>
          </table:table-cell>
          <table:table-cell table:style-name="ce19" office:value-type="string" calcext:value-type="string">
            <text:p>&lt;li&gt;2 rue Eugène Pottier : &lt;a href="/sites/default/files/contenu/logement/Arretes-peril/2-rue-eugene-pottier-13003_2021_02706-ok.pdf" target="_blank"&gt;Arrêté de mise en sécurité du 17/09/2021&lt;/a&gt;&lt;/li&gt;</text:p>
          </table:table-cell>
          <table:table-cell table:number-columns-repeated="16378"/>
        </table:table-row>
        <table:table-row table:style-name="ro2">
          <table:table-cell table:style-name="ce2" office:value-type="string" calcext:value-type="string">
            <text:p>4</text:p>
          </table:table-cell>
          <table:table-cell office:value-type="string" calcext:value-type="string">
            <text:p>rue Eugène Pottier</text:p>
          </table:table-cell>
          <table:table-cell table:style-name="ce10" office:value-type="string" calcext:value-type="string">
            <text:p>Périmètre de sécurité</text:p>
          </table:table-cell>
          <table:table-cell office:value-type="string" calcext:value-type="string">
            <text:p>Arrêté de périmètre de sécurité sur voie publique du 09/10/2019</text:p>
          </table:table-cell>
          <table:table-cell office:value-type="string" calcext:value-type="string">
            <text:p>Arrêté de péril du 24/09/2019,Arrêté de périmètre de sécurité sur voie publique du 09/10/2019,Arrêté modificatif du 15/10/2019</text:p>
          </table:table-cell>
          <table:table-cell table:style-name="ce19" office:value-type="string" calcext:value-type="string">
            <text:p>&lt;li&gt;4 rue Eugène Pottier : &lt;a href="/sites/default/files/contenu/logement/Arretes-peril/pgi_4-rue-eugene-pottier-13003_2019_03324_vdm.pdf" target="_blank"&gt;Arrêté de péril du 24/09/2019&lt;/a&gt; - &lt;a href="/sites/default/files/contenu/logement/Arretes-peril/modif_pgi_4-rue-eugene-potier-13003-2019_03554_vdm.pdf" target="_blank"&gt;Arrêté de périmètre de sécurité sur voie publique du 09/10/2019&lt;/a&gt; -  &lt;a href="/sites/default/files/contenu/logement/Arretes-peril/modif_pgi_4-rue-eugene-pottier_2019_03554.pdf" target="_blank"&gt;Arrêté modificatif du 15/10/2019&lt;/a&gt; &lt;/li&gt;</text:p>
          </table:table-cell>
          <table:table-cell table:number-columns-repeated="16378"/>
        </table:table-row>
        <table:table-row table:style-name="ro2">
          <table:table-cell table:style-name="ce2" office:value-type="string" calcext:value-type="string">
            <text:p>4</text:p>
          </table:table-cell>
          <table:table-cell office:value-type="string" calcext:value-type="string">
            <text:p>rue Eugène Pottier</text:p>
          </table:table-cell>
          <table:table-cell/>
          <table:table-cell office:value-type="string" calcext:value-type="string">
            <text:p>Arrêté du 15/03/2021</text:p>
          </table:table-cell>
          <table:table-cell office:value-type="string" calcext:value-type="string">
            <text:p>Arrêté du 15/03/2021,Arrêté modificatif de mise en sécurité du 01/07/2021,Arrêté modificatif de mise en sécurité du 17/09/2021</text:p>
          </table:table-cell>
          <table:table-cell table:style-name="ce19" office:value-type="string" calcext:value-type="string">
            <text:p>&lt;li&gt;4 rue Eugène Pottier / 1 rue Hoche : &lt;a href="/sites/default/files/contenu/logement/Arretes-peril/4-rue-eugene-pottier-1-rue-hoche-13003_2021_00752-ok.pdf" target="_blank"&gt;Arrêté du 15/03/2021&lt;/a&gt; - &lt;a href="/sites/default/files/contenu/logement/Arretes-peril/4-rue-eugene-pottier-13003_2021_01871.pdf" target="_blank"&gt;Arrêté modificatif de mise en sécurité du 01/07/2021&lt;/a&gt;- &lt;a href="/sites/default/files/contenu/logement/Arretes-peril/4-rue-eugene-pottier-1-rue-hoche-13003_2021_02705-ok.pdf" target="_blank"&gt;Arrêté modificatif de mise en sécurité du 17/09/2021&lt;/a&gt;&lt;/li&gt;</text:p>
          </table:table-cell>
          <table:table-cell table:number-columns-repeated="16378"/>
        </table:table-row>
        <table:table-row table:style-name="ro2">
          <table:table-cell table:style-name="ce2" office:value-type="string" calcext:value-type="string">
            <text:p>1</text:p>
          </table:table-cell>
          <table:table-cell office:value-type="string" calcext:value-type="string">
            <text:p>rue Hoche</text:p>
          </table:table-cell>
          <table:table-cell/>
          <table:table-cell office:value-type="string" calcext:value-type="string">
            <text:p>Arrêté du 15/03/2021</text:p>
          </table:table-cell>
          <table:table-cell office:value-type="string" calcext:value-type="string">
            <text:p>Arrêté du 15/03/2021,Arrêté modificatif de mise en sécurité du 01/07/2021,Arrêté modificatif de mise en sécurité du 17/09/2021</text:p>
          </table:table-cell>
          <table:table-cell table:style-name="ce19" office:value-type="string" calcext:value-type="string">
            <text:p>&lt;li&gt;4 rue Eugène Pottier / 1 rue Hoche : &lt;a href="/sites/default/files/contenu/logement/Arretes-peril/4-rue-eugene-pottier-1-rue-hoche-13003_2021_00752-ok.pdf" target="_blank"&gt;Arrêté du 15/03/2021&lt;/a&gt; - &lt;a href="/sites/default/files/contenu/logement/Arretes-peril/4-rue-eugene-pottier-13003_2021_01871.pdf" target="_blank"&gt;Arrêté modificatif de mise en sécurité du 01/07/2021&lt;/a&gt;- &lt;a href="/sites/default/files/contenu/logement/Arretes-peril/4-rue-eugene-pottier-1-rue-hoche-13003_2021_02705-ok.pdf" target="_blank"&gt;Arrêté modificatif de mise en sécurité du 17/09/2021&lt;/a&gt;&lt;/li&gt;</text:p>
          </table:table-cell>
          <table:table-cell table:number-columns-repeated="16378"/>
        </table:table-row>
        <table:table-row table:style-name="ro2">
          <table:table-cell table:style-name="ce2" office:value-type="string" calcext:value-type="string">
            <text:p>6</text:p>
          </table:table-cell>
          <table:table-cell office:value-type="string" calcext:value-type="string">
            <text:p>rue Eugène Pottier</text:p>
          </table:table-cell>
          <table:table-cell table:style-name="ce7" office:value-type="string" calcext:value-type="string">
            <text:p>Péril</text:p>
          </table:table-cell>
          <table:table-cell table:number-columns-repeated="2" office:value-type="string" calcext:value-type="string">
            <text:p>Arrêté de mise en sécurité du 16/09/2021</text:p>
          </table:table-cell>
          <table:table-cell table:style-name="ce19" office:value-type="string" calcext:value-type="string">
            <text:p>&lt;li&gt;6 rue Eugène Pottier / 3 rue Hoche : &lt;a href="/sites/default/files/contenu/logement/Arretes-peril/3_rue_hoche_6_rue_eugene_pottier_13003_ms_2021_02639_16-09-21.pdf" target="_blank"&gt;Arrêté de mise en sécurité du 16/09/2021&lt;/a&gt;&lt;/li&gt;</text:p>
          </table:table-cell>
          <table:table-cell table:number-columns-repeated="16378"/>
        </table:table-row>
        <table:table-row table:style-name="ro2">
          <table:table-cell table:style-name="ce2" office:value-type="string" calcext:value-type="string">
            <text:p>3</text:p>
          </table:table-cell>
          <table:table-cell office:value-type="string" calcext:value-type="string">
            <text:p>rue Hoche</text:p>
          </table:table-cell>
          <table:table-cell table:style-name="ce7" office:value-type="string" calcext:value-type="string">
            <text:p>Péril</text:p>
          </table:table-cell>
          <table:table-cell table:number-columns-repeated="2" office:value-type="string" calcext:value-type="string">
            <text:p>Arrêté de mise en sécurité du 16/09/2021</text:p>
          </table:table-cell>
          <table:table-cell table:style-name="ce19" office:value-type="string" calcext:value-type="string">
            <text:p>&lt;li&gt;6 rue Eugène Pottier / 3 rue Hoche : &lt;a href="/sites/default/files/contenu/logement/Arretes-peril/3_rue_hoche_6_rue_eugene_pottier_13003_ms_2021_02639_16-09-21.pdf" target="_blank"&gt;Arrêté de mise en sécurité du 16/09/2021&lt;/a&gt;&lt;/li&gt;</text:p>
          </table:table-cell>
          <table:table-cell table:number-columns-repeated="16378"/>
        </table:table-row>
        <table:table-row table:style-name="ro2">
          <table:table-cell table:style-name="ce2" office:value-type="string" calcext:value-type="string">
            <text:p>7</text:p>
          </table:table-cell>
          <table:table-cell office:value-type="string" calcext:value-type="string">
            <text:p>rue Eugène Pottier</text:p>
          </table:table-cell>
          <table:table-cell table:style-name="ce9" office:value-type="string" calcext:value-type="string">
            <text:p>Mainlevée</text:p>
          </table:table-cell>
          <table:table-cell table:number-columns-repeated="2" office:value-type="string" calcext:value-type="string">
            <text:p>Main levée du 01/09/2020</text:p>
          </table:table-cell>
          <table:table-cell table:style-name="ce19" office:value-type="string" calcext:value-type="string">
            <text:p>&lt;li&gt;7 rue Eugène Pottier : &lt;a href="/sites/default/files/contenu/logement/Mains_Levees/ml-7-rue-eugene-pottier-13003_2020_01833_vdm.pdf" target="_blank"&gt;Main levée du 01/09/2020&lt;/a&gt;&lt;/li&gt;</text:p>
          </table:table-cell>
          <table:table-cell table:number-columns-repeated="16378"/>
        </table:table-row>
        <table:table-row table:style-name="ro2">
          <table:table-cell table:style-name="ce2" office:value-type="string" calcext:value-type="string">
            <text:p>8</text:p>
          </table:table-cell>
          <table:table-cell office:value-type="string" calcext:value-type="string">
            <text:p>rue Eugène Pottier</text:p>
          </table:table-cell>
          <table:table-cell table:style-name="ce7" office:value-type="string" calcext:value-type="string">
            <text:p>Péril</text:p>
          </table:table-cell>
          <table:table-cell office:value-type="string" calcext:value-type="string">
            <text:p>Arrêté de mise en sécurité du 01/03/2022</text:p>
          </table:table-cell>
          <table:table-cell office:value-type="string" calcext:value-type="string">
            <text:p>Arrêté de péril du 13/10/2020, Arrêté de mise en sécurité du 08/03/2021,Arrêté de mise en sécurité du 01/03/2022</text:p>
          </table:table-cell>
          <table:table-cell table:style-name="ce19" office:value-type="string" calcext:value-type="string">
            <text:p>&lt;li&gt;8 rue Eugène Pottier / 5 rue Hoche : &lt;a href="/sites/default/files/contenu/logement/Arretes-peril/ppm_partiel-8-rue-eugene-pottier_5-rue-hoche-130032020_02408-vdm.pdf" target="_blank"&gt;Arrêté de péril du 13/10/2020&lt;/a&gt; - &lt;a href="/sites/default/files/contenu/logement/Arretes-peril/8-rue-eugene-pottier-et-5rue-hoche-13003_m.s_2021_00714_du-08-03-2021-ok.pdf" target="_blank"&gt; Arrêté de mise en sécurité du 08/03/2021&lt;/a&gt; - &lt;a href="/sites/default/files/contenu/logement/Arretes-peril/8-rue-eugene-pottier-5-rue-hoche-13003_2022_00528-anonymise.pdf" target="_blank"&gt;Arrêté de mise en sécurité du 01/03/2022&lt;/a&gt;&lt;/li&gt;</text:p>
          </table:table-cell>
          <table:table-cell table:number-columns-repeated="16378"/>
        </table:table-row>
        <table:table-row table:style-name="ro2">
          <table:table-cell table:style-name="ce2" office:value-type="string" calcext:value-type="string">
            <text:p>5</text:p>
          </table:table-cell>
          <table:table-cell office:value-type="string" calcext:value-type="string">
            <text:p>rue Hoche</text:p>
          </table:table-cell>
          <table:table-cell table:style-name="ce7" office:value-type="string" calcext:value-type="string">
            <text:p>Péril</text:p>
          </table:table-cell>
          <table:table-cell office:value-type="string" calcext:value-type="string">
            <text:p>Arrêté de mise en sécurité du 01/03/2022</text:p>
          </table:table-cell>
          <table:table-cell office:value-type="string" calcext:value-type="string">
            <text:p>Arrêté de péril du 13/10/2020, Arrêté de mise en sécurité du 08/03/2021,Arrêté de mise en sécurité du 01/03/2022</text:p>
          </table:table-cell>
          <table:table-cell table:style-name="ce19" office:value-type="string" calcext:value-type="string">
            <text:p>&lt;li&gt;8 rue Eugène Pottier / 5 rue Hoche : &lt;a href="/sites/default/files/contenu/logement/Arretes-peril/ppm_partiel-8-rue-eugene-pottier_5-rue-hoche-130032020_02408-vdm.pdf" target="_blank"&gt;Arrêté de péril du 13/10/2020&lt;/a&gt; - &lt;a href="/sites/default/files/contenu/logement/Arretes-peril/8-rue-eugene-pottier-et-5rue-hoche-13003_m.s_2021_00714_du-08-03-2021-ok.pdf" target="_blank"&gt; Arrêté de mise en sécurité du 08/03/2021&lt;/a&gt; - &lt;a href="/sites/default/files/contenu/logement/Arretes-peril/8-rue-eugene-pottier-5-rue-hoche-13003_2022_00528-anonymise.pdf" target="_blank"&gt;Arrêté de mise en sécurité du 01/03/2022&lt;/a&gt;&lt;/li&gt;</text:p>
          </table:table-cell>
          <table:table-cell table:number-columns-repeated="16378"/>
        </table:table-row>
        <table:table-row table:style-name="ro2">
          <table:table-cell table:style-name="ce2" office:value-type="string" calcext:value-type="string">
            <text:p>18</text:p>
          </table:table-cell>
          <table:table-cell office:value-type="string" calcext:value-type="string">
            <text:p>rue Eugène Pottier</text:p>
          </table:table-cell>
          <table:table-cell table:style-name="ce7" office:value-type="string" calcext:value-type="string">
            <text:p>Péril</text:p>
          </table:table-cell>
          <table:table-cell table:number-columns-repeated="2" office:value-type="string" calcext:value-type="string">
            <text:p>Arrêté de mise en sécurité du 17/05/2022</text:p>
          </table:table-cell>
          <table:table-cell table:style-name="ce19" office:value-type="string" calcext:value-type="string">
            <text:p>&lt;li&gt;18 rue Eugène Pottier : &lt;a href="/sites/default/files/contenu/logement/Arretes-peril/18-rue-eugene-pottier-13003_2022_01632-anonymise.pdf" target="_blank"&gt;Arrêté de mise en sécurité du 17/05/2022&lt;/a&gt;&lt;/li&gt;</text:p>
          </table:table-cell>
          <table:table-cell table:number-columns-repeated="16378"/>
        </table:table-row>
        <table:table-row table:style-name="ro2">
          <table:table-cell office:value-type="string" calcext:value-type="string">
            <text:p>4bis</text:p>
          </table:table-cell>
          <table:table-cell office:value-type="string" calcext:value-type="string">
            <text:p>impasse du Prophète</text:p>
          </table:table-cell>
          <table:table-cell table:style-name="ce9" office:value-type="string" calcext:value-type="string">
            <text:p>Mainlevée</text:p>
          </table:table-cell>
          <table:table-cell office:value-type="string" calcext:value-type="string">
            <text:p>Main levée du 10/02/2020</text:p>
          </table:table-cell>
          <table:table-cell office:value-type="string" calcext:value-type="string">
            <text:p>Arrêté de péril du 25/01/2019,Main levée du 10/02/2020</text:p>
          </table:table-cell>
          <table:table-cell table:style-name="ce19" office:value-type="string" calcext:value-type="string">
            <text:p>&lt;li&gt;4bis impasse du Prophète : &lt;a href="/sites/default/files/contenu/logement/Arretes-peril/4-impasse-du-prophete-13003_2019_00298.pdf" target="_blank"&gt;Arrêté de péril du 25/01/2019&lt;/a&gt; - &lt;a href="/sites/default/files/contenu/logement/Arretes-peril/ml_4bis-impasse-du-prophete-13003_2020_00350_vdm_ano.pdf" target="_blank"&gt;Main levée du 10/02/2020&lt;/a&gt;&lt;/li&gt;</text:p>
          </table:table-cell>
          <table:table-cell table:number-columns-repeated="16378"/>
        </table:table-row>
        <table:table-row table:style-name="ro2">
          <table:table-cell table:style-name="ce2" office:value-type="string" calcext:value-type="string">
            <text:p>57</text:p>
          </table:table-cell>
          <table:table-cell office:value-type="string" calcext:value-type="string">
            <text:p>rue Félix Pyat</text:p>
          </table:table-cell>
          <table:table-cell table:style-name="ce7" office:value-type="string" calcext:value-type="string">
            <text:p>Péril</text:p>
          </table:table-cell>
          <table:table-cell table:number-columns-repeated="2" office:value-type="string" calcext:value-type="string">
            <text:p>Arrêté de péril du 25/08/2020</text:p>
          </table:table-cell>
          <table:table-cell table:style-name="ce19" office:value-type="string" calcext:value-type="string">
            <text:p>&lt;li&gt;57 rue Félix Pyat : &lt;a href="/sites/default/files/contenu/logement/Arretes-peril/pi_2020_57-rue-felix-pyat-13003_01751_vdm.pdf" target="_blank"&gt;Arrêté de péril du 25/08/2020&lt;/a&gt;&lt;/li&gt;</text:p>
          </table:table-cell>
          <table:table-cell table:number-columns-repeated="16378"/>
        </table:table-row>
        <table:table-row table:style-name="ro2">
          <table:table-cell table:style-name="ce2" office:value-type="string" calcext:value-type="string">
            <text:p>59</text:p>
          </table:table-cell>
          <table:table-cell office:value-type="string" calcext:value-type="string">
            <text:p>rue Félix Pyat</text:p>
          </table:table-cell>
          <table:table-cell table:style-name="ce7" office:value-type="string" calcext:value-type="string">
            <text:p>Péril</text:p>
          </table:table-cell>
          <table:table-cell table:number-columns-repeated="2" office:value-type="string" calcext:value-type="string">
            <text:p>Arrêté de péril du 25/08/2020</text:p>
          </table:table-cell>
          <table:table-cell table:style-name="ce19" office:value-type="string" calcext:value-type="string">
            <text:p>&lt;li&gt;59 rue Félix Pyat : &lt;a href="/sites/default/files/contenu/logement/Arretes-peril/pi_59-rue-felix-pyat-13003_2020_01752_vdm.pdf" target="_blank"&gt;Arrêté de péril du 25/08/2020&lt;/a&gt;&lt;/li&gt;</text:p>
          </table:table-cell>
          <table:table-cell table:number-columns-repeated="16378"/>
        </table:table-row>
        <table:table-row table:style-name="ro2">
          <table:table-cell table:style-name="ce2" office:value-type="string" calcext:value-type="string">
            <text:p>69</text:p>
          </table:table-cell>
          <table:table-cell office:value-type="string" calcext:value-type="string">
            <text:p>rue Félix Pyat</text:p>
          </table:table-cell>
          <table:table-cell/>
          <table:table-cell office:value-type="string" calcext:value-type="string">
            <text:p>Arrêté partiel d'occupation du 18/12/2020</text:p>
          </table:table-cell>
          <table:table-cell office:value-type="string" calcext:value-type="string">
            <text:p>Arrêté partiel d'occupation du 14/09/2020,Arrêté partiel d'occupation du 18/12/2020</text:p>
          </table:table-cell>
          <table:table-cell table:style-name="ce19" office:value-type="string" calcext:value-type="string">
            <text:p>&lt;li&gt;69 rue Félix Pyat : &lt;a href="/sites/default/files/contenu/logement/Arretes-peril/ppm-partiel_69-rue-felix-pyat-13003_2020_02014_vdm.pdf" target="_blank"&gt;Arrêté partiel d'occupation du 14/09/2020&lt;/a&gt; - &lt;a href="/sites/default/files/contenu/logement/Arretes-peril/ppm_partiel_2020_03032_vdm.pdf" target="_blank"&gt;Arrêté partiel d'occupation du 18/12/2020&lt;/a&gt;&lt;/li&gt;</text:p>
          </table:table-cell>
          <table:table-cell table:number-columns-repeated="16378"/>
        </table:table-row>
        <table:table-row table:style-name="ro2">
          <table:table-cell table:style-name="ce2" office:value-type="string" calcext:value-type="string">
            <text:p>206</text:p>
          </table:table-cell>
          <table:table-cell office:value-type="string" calcext:value-type="string">
            <text:p>rue Félix Pyat</text:p>
          </table:table-cell>
          <table:table-cell table:style-name="ce8" office:value-type="string" calcext:value-type="string">
            <text:p>Péril imminent</text:p>
          </table:table-cell>
          <table:table-cell table:number-columns-repeated="2" office:value-type="string" calcext:value-type="string">
            <text:p>Arrêté de mise en sécurité urgente du 13/07/2021</text:p>
          </table:table-cell>
          <table:table-cell table:style-name="ce19" office:value-type="string" calcext:value-type="string">
            <text:p>&lt;li&gt;206 rue Félix Pyat et 15 impasse Belair – &lt;a href="/sites/default/files/contenu/logement/Arretes-peril/206-rue-felix-pyat-et-15-impasse-belair_13003_msu_2021_02122_13-07-2021_mo-ok.pdf" target="_blank"&gt;Arrêté de mise en sécurité urgente du 13/07/2021&lt;/a&gt;&lt;/li&gt;</text:p>
          </table:table-cell>
          <table:table-cell table:number-columns-repeated="16378"/>
        </table:table-row>
        <table:table-row table:style-name="ro2">
          <table:table-cell table:style-name="ce2" office:value-type="string" calcext:value-type="string">
            <text:p>15</text:p>
          </table:table-cell>
          <table:table-cell office:value-type="string" calcext:value-type="string">
            <text:p>impasse Belair</text:p>
          </table:table-cell>
          <table:table-cell table:style-name="ce8" office:value-type="string" calcext:value-type="string">
            <text:p>Péril imminent</text:p>
          </table:table-cell>
          <table:table-cell table:number-columns-repeated="2" office:value-type="string" calcext:value-type="string">
            <text:p>Arrêté de mise en sécurité urgente du 13/07/2021</text:p>
          </table:table-cell>
          <table:table-cell table:style-name="ce19" office:value-type="string" calcext:value-type="string">
            <text:p>&lt;li&gt;206 rue Félix Pyat et 15 impasse Belair – &lt;a href="/sites/default/files/contenu/logement/Arretes-peril/206-rue-felix-pyat-et-15-impasse-belair_13003_msu_2021_02122_13-07-2021_mo-ok.pdf" target="_blank"&gt;Arrêté de mise en sécurité urgente du 13/07/2021&lt;/a&gt;&lt;/li&gt;</text:p>
          </table:table-cell>
          <table:table-cell table:number-columns-repeated="16378"/>
        </table:table-row>
        <table:table-row table:style-name="ro2">
          <table:table-cell table:style-name="ce2" office:value-type="string" calcext:value-type="string">
            <text:p>2</text:p>
          </table:table-cell>
          <table:table-cell office:value-type="string" calcext:value-type="string">
            <text:p>rue Lucien Rolmer</text:p>
          </table:table-cell>
          <table:table-cell table:style-name="ce9" office:value-type="string" calcext:value-type="string">
            <text:p>Mainlevée</text:p>
          </table:table-cell>
          <table:table-cell table:number-columns-repeated="2" office:value-type="string" calcext:value-type="string">
            <text:p>Main levée du 18/12/2020</text:p>
          </table:table-cell>
          <table:table-cell table:style-name="ce19" office:value-type="string" calcext:value-type="string">
            <text:p>&lt;li&gt;2 rue Lucien Rolmer : &lt;a href="/sites/default/files/contenu/logement/Mains_Levees/ml_2-rue-lucien-rolmer-13003_2020_03037_vdm.pdf" target="_blank"&gt;Main levée du 18/12/2020&lt;/a&gt;&lt;/li&gt;</text:p>
          </table:table-cell>
          <table:table-cell table:number-columns-repeated="16378"/>
        </table:table-row>
        <table:table-row table:style-name="ro2">
          <table:table-cell table:style-name="ce2" office:value-type="string" calcext:value-type="string">
            <text:p>7</text:p>
          </table:table-cell>
          <table:table-cell office:value-type="string" calcext:value-type="string">
            <text:p>traverse Sainte-Marie</text:p>
          </table:table-cell>
          <table:table-cell table:style-name="ce7" office:value-type="string" calcext:value-type="string">
            <text:p>Péril</text:p>
          </table:table-cell>
          <table:table-cell table:number-columns-repeated="2" office:value-type="string" calcext:value-type="string">
            <text:p>Arrêté de péril ordinaire du 31/12/2020</text:p>
          </table:table-cell>
          <table:table-cell table:style-name="ce19" office:value-type="string" calcext:value-type="string">
            <text:p>&lt;li&gt;7 traverse Sainte-Marie :  &lt;a href="/sites/default/files/contenu/logement/Arretes-peril/7-traverse-saint-marie-13003_po-2020_03138-ok.pdf" target="_blank"&gt;Arrêté de péril ordinaire du 31/12/2020&lt;/a&gt;&lt;/li&gt;</text:p>
          </table:table-cell>
          <table:table-cell table:number-columns-repeated="16378"/>
        </table:table-row>
        <table:table-row table:style-name="ro2">
          <table:table-cell table:style-name="ce2" office:value-type="string" calcext:value-type="string">
            <text:p>9</text:p>
          </table:table-cell>
          <table:table-cell office:value-type="string" calcext:value-type="string">
            <text:p>traverse Sainte-Marie</text:p>
          </table:table-cell>
          <table:table-cell table:style-name="ce7" office:value-type="string" calcext:value-type="string">
            <text:p>Péril</text:p>
          </table:table-cell>
          <table:table-cell table:number-columns-repeated="2" office:value-type="string" calcext:value-type="string">
            <text:p>Arrtêté de péril ordinaire du 18/12/2020</text:p>
          </table:table-cell>
          <table:table-cell table:style-name="ce19" office:value-type="string" calcext:value-type="string">
            <text:p>&lt;li&gt;9 traverse Sainte-Marie :  &lt;a href="/sites/default/files/contenu/logement/Arretes-peril/po_9-traverse-sainte-marie-13003_2020_03058_vdm.pdf" target="_blank"&gt;Arrtêté de péril ordinaire du 18/12/2020&lt;/a&gt;&lt;/li&gt;</text:p>
          </table:table-cell>
          <table:table-cell table:number-columns-repeated="16378"/>
        </table:table-row>
        <table:table-row table:style-name="ro2">
          <table:table-cell table:style-name="ce2" office:value-type="string" calcext:value-type="string">
            <text:p>10</text:p>
          </table:table-cell>
          <table:table-cell office:value-type="string" calcext:value-type="string">
            <text:p>traverse Sainte-Marie</text:p>
          </table:table-cell>
          <table:table-cell office:value-type="string" calcext:value-type="string">
            <text:p>Déconstruction</text:p>
          </table:table-cell>
          <table:table-cell office:value-type="string" calcext:value-type="string">
            <text:p>Arrêté de déconstruction de l'immeuble du 10/01/2020</text:p>
          </table:table-cell>
          <table:table-cell office:value-type="string" calcext:value-type="string">
            <text:p>Arrêté de déconstruction du l'immeuble du 16/09/2019,Arrêté de déconstruction de l'immeuble du 10/01/2020</text:p>
          </table:table-cell>
          <table:table-cell table:style-name="ce19" office:value-type="string" calcext:value-type="string">
            <text:p>&lt;li&gt;10 traverse Sainte-Marie :   &lt;a href="/sites/default/files/contenu/logement/Arretes-deconstruction/deconstruction_10-traverse-sainte-marie-13003_2019_03157_vdm.pdf" target="_blank"&gt;Arrêté de déconstruction du l'immeuble du 16/09/2019&lt;/a&gt; - &lt;a href="/sites/default/files/contenu/logement/Arretes-deconstruction/deconstruction_10_traverse_sainte_marie-13003_2020_00062_vdm.pdf" target="_blank"&gt;Arrêté de déconstruction de l'immeuble du 10/01/2020&lt;/a&gt;&lt;/li&gt;</text:p>
          </table:table-cell>
          <table:table-cell table:number-columns-repeated="16378"/>
        </table:table-row>
        <table:table-row table:style-name="ro2">
          <table:table-cell table:style-name="ce2" office:value-type="string" calcext:value-type="string">
            <text:p>10</text:p>
          </table:table-cell>
          <table:table-cell office:value-type="string" calcext:value-type="string">
            <text:p>10/12 + 7B traverse Sainte-Marie</text:p>
          </table:table-cell>
          <table:table-cell table:style-name="ce10" office:value-type="string" calcext:value-type="string">
            <text:p>Périmètre de sécurité</text:p>
          </table:table-cell>
          <table:table-cell office:value-type="string" calcext:value-type="string">
            <text:p>Arrêté de mise en place d'un périmètre de sécurité du 15/01/2020</text:p>
          </table:table-cell>
          <table:table-cell office:value-type="string" calcext:value-type="string">
            <text:p>Arrêté de mise en place d'un périmètre de sécurité du 10/01/2020,Arrêté de mise en place d'un périmètre de sécurité du 15/01/2020</text:p>
          </table:table-cell>
          <table:table-cell table:style-name="ce19" office:value-type="string" calcext:value-type="string">
            <text:p>&lt;li&gt;10/12 + 7B traverse Sainte-Marie : &lt;a href="/sites/default/files/contenu/logement/Arretes-peril/securite_10-12-7b_traverse_sainte_marie-13003_2020_00061_vdm.pdf" target="_blank"&gt;Arrêté de mise en place d'un périmètre de sécurité du 10/01/2020&lt;/a&gt; - &lt;a href="/sites/default/files/contenu/logement/Arretes-peril/perimetre_securite_traverse_sainte_marie_ppm_2020_00149_vdm.pdf" target="_blank"&gt;Arrêté de mise en place d'un périmètre de sécurité du 15/01/2020&lt;/a&gt;&lt;/li&gt;</text:p>
          </table:table-cell>
          <table:table-cell table:number-columns-repeated="16378"/>
        </table:table-row>
        <table:table-row table:style-name="ro2">
          <table:table-cell table:style-name="ce2" office:value-type="string" calcext:value-type="string">
            <text:p>12</text:p>
          </table:table-cell>
          <table:table-cell office:value-type="string" calcext:value-type="string">
            <text:p>10/12 + 7B traverse Sainte-Marie</text:p>
          </table:table-cell>
          <table:table-cell table:style-name="ce10" office:value-type="string" calcext:value-type="string">
            <text:p>Périmètre de sécurité</text:p>
          </table:table-cell>
          <table:table-cell office:value-type="string" calcext:value-type="string">
            <text:p>Arrêté de mise en place d'un périmètre de sécurité du 15/01/2020</text:p>
          </table:table-cell>
          <table:table-cell office:value-type="string" calcext:value-type="string">
            <text:p>Arrêté de mise en place d'un périmètre de sécurité du 10/01/2020,Arrêté de mise en place d'un périmètre de sécurité du 15/01/2020</text:p>
          </table:table-cell>
          <table:table-cell table:style-name="ce19" office:value-type="string" calcext:value-type="string">
            <text:p>&lt;li&gt;10/12 + 7B traverse Sainte-Marie : &lt;a href="/sites/default/files/contenu/logement/Arretes-peril/securite_10-12-7b_traverse_sainte_marie-13003_2020_00061_vdm.pdf" target="_blank"&gt;Arrêté de mise en place d'un périmètre de sécurité du 10/01/2020&lt;/a&gt; - &lt;a href="/sites/default/files/contenu/logement/Arretes-peril/perimetre_securite_traverse_sainte_marie_ppm_2020_00149_vdm.pdf" target="_blank"&gt;Arrêté de mise en place d'un périmètre de sécurité du 15/01/2020&lt;/a&gt;&lt;/li&gt;</text:p>
          </table:table-cell>
          <table:table-cell table:number-columns-repeated="16378"/>
        </table:table-row>
        <table:table-row table:style-name="ro2">
          <table:table-cell office:value-type="string" calcext:value-type="string">
            <text:p>7B</text:p>
          </table:table-cell>
          <table:table-cell office:value-type="string" calcext:value-type="string">
            <text:p>10/12 + 7B traverse Sainte-Marie</text:p>
          </table:table-cell>
          <table:table-cell table:style-name="ce10" office:value-type="string" calcext:value-type="string">
            <text:p>Périmètre de sécurité</text:p>
          </table:table-cell>
          <table:table-cell office:value-type="string" calcext:value-type="string">
            <text:p>Arrêté de mise en place d'un périmètre de sécurité du 15/01/2020</text:p>
          </table:table-cell>
          <table:table-cell office:value-type="string" calcext:value-type="string">
            <text:p>Arrêté de mise en place d'un périmètre de sécurité du 10/01/2020,Arrêté de mise en place d'un périmètre de sécurité du 15/01/2020</text:p>
          </table:table-cell>
          <table:table-cell table:style-name="ce19" office:value-type="string" calcext:value-type="string">
            <text:p>&lt;li&gt;10/12 + 7B traverse Sainte-Marie : &lt;a href="/sites/default/files/contenu/logement/Arretes-peril/securite_10-12-7b_traverse_sainte_marie-13003_2020_00061_vdm.pdf" target="_blank"&gt;Arrêté de mise en place d'un périmètre de sécurité du 10/01/2020&lt;/a&gt; - &lt;a href="/sites/default/files/contenu/logement/Arretes-peril/perimetre_securite_traverse_sainte_marie_ppm_2020_00149_vdm.pdf" target="_blank"&gt;Arrêté de mise en place d'un périmètre de sécurité du 15/01/2020&lt;/a&gt;&lt;/li&gt;</text:p>
          </table:table-cell>
          <table:table-cell table:number-columns-repeated="16378"/>
        </table:table-row>
        <table:table-row table:style-name="ro2">
          <table:table-cell table:style-name="ce2" office:value-type="string" calcext:value-type="string">
            <text:p>10</text:p>
          </table:table-cell>
          <table:table-cell office:value-type="string" calcext:value-type="string">
            <text:p>traverse Sainte Marie</text:p>
          </table:table-cell>
          <table:table-cell table:style-name="ce13" office:value-type="string" calcext:value-type="string">
            <text:p>Interdiction d'occupation</text:p>
          </table:table-cell>
          <table:table-cell office:value-type="string" calcext:value-type="string">
            <text:p>Arrêté d'interdiction d'occuper</text:p>
          </table:table-cell>
          <table:table-cell office:value-type="string" calcext:value-type="string">
            <text:p><text:s/>Arrêté de périmètres de sécurité sur voie publique du 04/09/2019,Arrêté d'interdiction d'occuper</text:p>
          </table:table-cell>
          <table:table-cell table:style-name="ce19" office:value-type="string" calcext:value-type="string">
            <text:p>&lt;li&gt;10/12 traverse Sainte Marie : &lt;a href="/sites/default/files/contenu/logement/Arretes-peril/perimetre-ppm-10-12-traverse-sainte-marie-13003_2019_03100_vdm.pdf" target="_blank"&gt; Arrêté de périmètres de sécurité sur voie publique du 04/09/2019&lt;/a&gt; - &lt;a href="/sites/default/files/contenu/logement/Arretes-peril/perimetre-ppm-10-12-traverse-sainte-marie-13003_2019_03100_vdm.pdf" target="_blank"&gt;Arrêté d'interdiction d'occuper&lt;/a&gt;&lt;/li&gt;</text:p>
          </table:table-cell>
          <table:table-cell table:number-columns-repeated="16378"/>
        </table:table-row>
        <table:table-row table:style-name="ro2">
          <table:table-cell table:style-name="ce2" office:value-type="string" calcext:value-type="string">
            <text:p>12</text:p>
          </table:table-cell>
          <table:table-cell office:value-type="string" calcext:value-type="string">
            <text:p>traverse Sainte Marie</text:p>
          </table:table-cell>
          <table:table-cell table:style-name="ce13" office:value-type="string" calcext:value-type="string">
            <text:p>Interdiction d'occupation</text:p>
          </table:table-cell>
          <table:table-cell office:value-type="string" calcext:value-type="string">
            <text:p>Arrêté d'interdiction d'occuper</text:p>
          </table:table-cell>
          <table:table-cell office:value-type="string" calcext:value-type="string">
            <text:p><text:s/>Arrêté de périmètres de sécurité sur voie publique du 04/09/2019,Arrêté d'interdiction d'occuper</text:p>
          </table:table-cell>
          <table:table-cell table:style-name="ce19" office:value-type="string" calcext:value-type="string">
            <text:p>&lt;li&gt;10/12 traverse Sainte Marie : &lt;a href="/sites/default/files/contenu/logement/Arretes-peril/perimetre-ppm-10-12-traverse-sainte-marie-13003_2019_03100_vdm.pdf" target="_blank"&gt; Arrêté de périmètres de sécurité sur voie publique du 04/09/2019&lt;/a&gt; - &lt;a href="/sites/default/files/contenu/logement/Arretes-peril/perimetre-ppm-10-12-traverse-sainte-marie-13003_2019_03100_vdm.pdf" target="_blank"&gt;Arrêté d'interdiction d'occuper&lt;/a&gt;&lt;/li&gt;</text:p>
          </table:table-cell>
          <table:table-cell table:number-columns-repeated="16378"/>
        </table:table-row>
        <table:table-row table:style-name="ro2">
          <table:table-cell table:style-name="ce2" office:value-type="string" calcext:value-type="string">
            <text:p>1</text:p>
          </table:table-cell>
          <table:table-cell office:value-type="string" calcext:value-type="string">
            <text:p>rue Roger Salengro</text:p>
          </table:table-cell>
          <table:table-cell table:style-name="ce7" office:value-type="string" calcext:value-type="string">
            <text:p>Péril</text:p>
          </table:table-cell>
          <table:table-cell office:value-type="string" calcext:value-type="string">
            <text:p>Arrêté de péril ordinaire du 01/09/2020</text:p>
          </table:table-cell>
          <table:table-cell office:value-type="string" calcext:value-type="string">
            <text:p>Arrêté de péril du 31/01/2019,Arrêté de péril ordinaire du 01/09/2020</text:p>
          </table:table-cell>
          <table:table-cell table:style-name="ce19" office:value-type="string" calcext:value-type="string">
            <text:p>&lt;li&gt;1 rue Roger Salengro : &lt;a href="/sites/default/files/contenu/logement/Arretes-peril/81-AVENUE-ROGER-SALENGRO-13003-2019_00372.pdf" target="_blank"&gt;Arrêté de péril du 31/01/2019&lt;/a&gt; - &lt;a href="/sites/default/files/contenu/logement/Arretes-peril/po_81-avenue-roger-salengro-13003_2020_01834_vdm.pdf" target="_blank"&gt;Arrêté de péril ordinaire du 01/09/2020&lt;/a&gt;&lt;/li&gt;</text:p>
          </table:table-cell>
          <table:table-cell table:number-columns-repeated="16378"/>
        </table:table-row>
        <table:table-row table:style-name="ro2">
          <table:table-cell table:style-name="ce2" office:value-type="string" calcext:value-type="string">
            <text:p>86</text:p>
          </table:table-cell>
          <table:table-cell office:value-type="string" calcext:value-type="string">
            <text:p>avenue Roger Salengro</text:p>
          </table:table-cell>
          <table:table-cell table:style-name="ce7" office:value-type="string" calcext:value-type="string">
            <text:p>Péril</text:p>
          </table:table-cell>
          <table:table-cell table:number-columns-repeated="2" office:value-type="string" calcext:value-type="string">
            <text:p>Arrêté de mise en sécurité du 08/02/2022</text:p>
          </table:table-cell>
          <table:table-cell table:style-name="ce19" office:value-type="string" calcext:value-type="string">
            <text:p>&lt;li&gt;86 avenue Roger Salengro : &lt;a href="/sites/default/files/contenu/logement/Arretes-peril/86-avenue-roger-salengro-13003_2022_00362-anonymise.pdf" target="_blank"&gt;Arrêté de mise en sécurité du 08/02/2022&lt;/a&gt;&lt;/li&gt;</text:p>
          </table:table-cell>
          <table:table-cell table:number-columns-repeated="16378"/>
        </table:table-row>
        <table:table-row table:style-name="ro2">
          <table:table-cell table:style-name="ce2" office:value-type="string" calcext:value-type="string">
            <text:p>90</text:p>
          </table:table-cell>
          <table:table-cell office:value-type="string" calcext:value-type="string">
            <text:p>avenue Roger Salengro</text:p>
          </table:table-cell>
          <table:table-cell table:style-name="ce10" office:value-type="string" calcext:value-type="string">
            <text:p>Périmètre de sécurité</text:p>
          </table:table-cell>
          <table:table-cell table:number-columns-repeated="2" office:value-type="string" calcext:value-type="string">
            <text:p>Arrêté de d'interdiction d'occupation et mise en place d'un périmètre de sécurité en date du 15/03/2022</text:p>
          </table:table-cell>
          <table:table-cell table:style-name="ce19" office:value-type="string" calcext:value-type="string">
            <text:p>&lt;li&gt;90 avenue Roger Salengro et 51 chemin de la Villette : &lt;a href="/sites/default/files/contenu/logement/Arretes-peril/90_avenue_salengro_et_51_chemin_de_la_villette_13003_ppm_balcons_2022_00656_15-mars-2022_ano.pdf" target="_blank"&gt;Arrêté de d'interdiction d'occupation et mise en place d'un périmètre de sécurité en date du 15/03/2022&lt;/a&gt;&lt;/li&gt;</text:p>
          </table:table-cell>
          <table:table-cell table:number-columns-repeated="16378"/>
        </table:table-row>
        <table:table-row table:style-name="ro2">
          <table:table-cell table:style-name="ce2" office:value-type="string" calcext:value-type="string">
            <text:p>51</text:p>
          </table:table-cell>
          <table:table-cell office:value-type="string" calcext:value-type="string">
            <text:p>chemin de la Villette</text:p>
          </table:table-cell>
          <table:table-cell table:style-name="ce10" office:value-type="string" calcext:value-type="string">
            <text:p>Périmètre de sécurité</text:p>
          </table:table-cell>
          <table:table-cell table:number-columns-repeated="2" office:value-type="string" calcext:value-type="string">
            <text:p>Arrêté de d'interdiction d'occupation et mise en place d'un périmètre de sécurité en date du 15/03/2022</text:p>
          </table:table-cell>
          <table:table-cell table:style-name="ce19" office:value-type="string" calcext:value-type="string">
            <text:p>&lt;li&gt;90 avenue Roger Salengro et 51 chemin de la Villette : &lt;a href="/sites/default/files/contenu/logement/Arretes-peril/90_avenue_salengro_et_51_chemin_de_la_villette_13003_ppm_balcons_2022_00656_15-mars-2022_ano.pdf" target="_blank"&gt;Arrêté de d'interdiction d'occupation et mise en place d'un périmètre de sécurité en date du 15/03/2022&lt;/a&gt;&lt;/li&gt;</text:p>
          </table:table-cell>
          <table:table-cell table:number-columns-repeated="16378"/>
        </table:table-row>
        <table:table-row table:style-name="ro2">
          <table:table-cell table:style-name="ce2" office:value-type="string" calcext:value-type="string">
            <text:p>102</text:p>
          </table:table-cell>
          <table:table-cell office:value-type="string" calcext:value-type="string">
            <text:p>avenue Roger Salengro</text:p>
          </table:table-cell>
          <table:table-cell table:style-name="ce7" office:value-type="string" calcext:value-type="string">
            <text:p>Péril</text:p>
          </table:table-cell>
          <table:table-cell table:number-columns-repeated="2" office:value-type="string" calcext:value-type="string">
            <text:p>Arrêté de mise en sécurité du 15/02/2022</text:p>
          </table:table-cell>
          <table:table-cell table:style-name="ce19" office:value-type="string" calcext:value-type="string">
            <text:p>&lt;li&gt;102 avenue Roger Salengro : &lt;a href="/sites/default/files/contenu/logement/Arretes-peril/102-av-roger-salengro-13003_2022_00440-anonymise.pdf" target="_blank"&gt;Arrêté de mise en sécurité du 15/02/2022&lt;/a&gt;&lt;/li&gt;</text:p>
          </table:table-cell>
          <table:table-cell table:number-columns-repeated="16378"/>
        </table:table-row>
        <table:table-row table:style-name="ro2">
          <table:table-cell table:style-name="ce2" office:value-type="string" calcext:value-type="string">
            <text:p>103</text:p>
          </table:table-cell>
          <table:table-cell office:value-type="string" calcext:value-type="string">
            <text:p>avenue Roger Salengro</text:p>
          </table:table-cell>
          <table:table-cell table:style-name="ce7" office:value-type="string" calcext:value-type="string">
            <text:p>Péril</text:p>
          </table:table-cell>
          <table:table-cell office:value-type="string" calcext:value-type="string">
            <text:p>Arrêté de péril du 06/12/2020</text:p>
          </table:table-cell>
          <table:table-cell office:value-type="string" calcext:value-type="string">
            <text:p>Arrêté d'interdiction d'occuper du 23/11/2020,Arrêté de péril du 06/12/2020</text:p>
          </table:table-cell>
          <table:table-cell table:style-name="ce19" office:value-type="string" calcext:value-type="string">
            <text:p>&lt;li&gt;103 avenue Roger Salengro : &lt;a href="/sites/default/files/contenu/logement/Arretes-peril/ppm-103-avenue_roger_salengro_13003-_2020_02761-du231120.pdf" target="_blank"&gt;Arrêté d'interdiction d'occuper du 23/11/2020&lt;/a&gt; -  &lt;a href="/sites/default/files/contenu/logement/Arretes-peril/103-avenue-roger-salengro-13003-2020_02856.pdf" target="_blank"&gt;Arrêté de péril du 06/12/2020&lt;/a&gt;&lt;/li&gt;</text:p>
          </table:table-cell>
          <table:table-cell table:number-columns-repeated="16378"/>
        </table:table-row>
        <table:table-row table:style-name="ro2">
          <table:table-cell table:style-name="ce2" office:value-type="string" calcext:value-type="string">
            <text:p>130</text:p>
          </table:table-cell>
          <table:table-cell office:value-type="string" calcext:value-type="string">
            <text:p>rue Roger Salengro</text:p>
          </table:table-cell>
          <table:table-cell table:style-name="ce9" office:value-type="string" calcext:value-type="string">
            <text:p>Mainlevée</text:p>
          </table:table-cell>
          <table:table-cell office:value-type="string" calcext:value-type="string">
            <text:p>Abrogation d'arrêté du 30/09/2019</text:p>
          </table:table-cell>
          <table:table-cell office:value-type="string" calcext:value-type="string">
            <text:p>Arrêté de péril du 05/07/2019,Abrogation d'arrêté du 30/09/2019</text:p>
          </table:table-cell>
          <table:table-cell table:style-name="ce19" office:value-type="string" calcext:value-type="string">
            <text:p>&lt;li&gt;130 rue Roger Salengro : &lt;a href="/sites/default/files/contenu/logement/Arretes-peril/interdiction_occuper_130-avenue-roger-salengro-13003_2019_02367.pdf" target="_blank"&gt;Arrêté de péril du 05/07/2019&lt;/a&gt; - &lt;a href="/sites/default/files/contenu/logement/Arretes-peril/abrogation_ppm_130-avenue-roger-salengro-13003_2019_03382_vdm.pdf" target="_blank"&gt;Abrogation d'arrêté du 30/09/2019&lt;/a&gt;&lt;/li&gt;</text:p>
          </table:table-cell>
          <table:table-cell table:number-columns-repeated="16378"/>
        </table:table-row>
        <table:table-row table:style-name="ro2">
          <table:table-cell table:style-name="ce2" office:value-type="string" calcext:value-type="string">
            <text:p>152</text:p>
          </table:table-cell>
          <table:table-cell office:value-type="string" calcext:value-type="string">
            <text:p>avenue Roger Salengro</text:p>
          </table:table-cell>
          <table:table-cell table:style-name="ce7" office:value-type="string" calcext:value-type="string">
            <text:p>Péril</text:p>
          </table:table-cell>
          <table:table-cell office:value-type="string" calcext:value-type="string">
            <text:p>Arrêté de péril du 26/03/2021</text:p>
          </table:table-cell>
          <table:table-cell office:value-type="string" calcext:value-type="string">
            <text:p>Arrêté d'interdiction d'occuper du 16/05/2019,Arrêté de péril du 04/06/2019,Arrété de modification de péril grave et  imminent du 13/08/2020,Arrêté de péril du 26/03/2021</text:p>
          </table:table-cell>
          <table:table-cell table:style-name="ce19" office:value-type="string" calcext:value-type="string">
            <text:p>&lt;li&gt;152 avenue Roger Salengro : &lt;a href="/sites/default/files/contenu/logement/Arretes-peril/interdiction_occuper_152_avenue_salengro-13003_2019_01617.pdf" target="_blank"&gt;Arrêté d'interdiction d'occuper du 16/05/2019&lt;/a&gt; - &lt;a href="/sites/default/files/contenu/logement/Arretes-peril/152-av-salengro-13003-pgi_2019_01791_vdm.pdf" target="_blank"&gt;Arrêté de péril du 04/06/2019&lt;/a&gt; - &lt;a href="/sites/default/files/contenu/logement/Arretes-peril/arrete_modificatif_pgi_2020_01677_152-av-roger-salengro-13003-vdm-i.pdf" target="_blank"&gt;Arrété de modification de péril grave et  imminent du 13/08/2020&lt;/a&gt; - &lt;a href="/sites/default/files/contenu/logement/Arretes-peril/152-avenue-roger-salengro-13003_2021_00899-ok.pdf" target="_blank"&gt;Arrêté de péril du 26/03/2021&lt;/a&gt;&lt;/li&gt;</text:p>
          </table:table-cell>
          <table:table-cell table:number-columns-repeated="16378"/>
        </table:table-row>
        <table:table-row table:style-name="ro2">
          <table:table-cell table:style-name="ce2" office:value-type="string" calcext:value-type="string">
            <text:p>152</text:p>
          </table:table-cell>
          <table:table-cell office:value-type="string" calcext:value-type="string">
            <text:p>avenue Roger Salengro</text:p>
          </table:table-cell>
          <table:table-cell/>
          <table:table-cell office:value-type="string" calcext:value-type="string">
            <text:p>Arrêté du 26/03/2021</text:p>
          </table:table-cell>
          <table:table-cell office:value-type="string" calcext:value-type="string">
            <text:p>Arrêté d'interdiction d'occuper du 16/05/2019,Arrêté du 26/03/2021</text:p>
          </table:table-cell>
          <table:table-cell table:style-name="ce19" office:value-type="string" calcext:value-type="string">
            <text:p>&lt;li&gt;152 - 154/156 - 158 avenue Roger Salengro : &lt;a href="/sites/default/files/contenu/logement/Arretes-peril/interdiction_occuper_152-154-156-158_avenue_roger_salengro_13003_2019_01618.pdf" style="outline: dotted 1px; outline-offset: 0px;" target="_blank"&gt;Arrêté d'interdiction d'occuper du 16/05/2019&lt;/a&gt; - &lt;a href="/sites/default/files/contenu/logement/Arretes-peril/154-156-avenue-roger-salengro-13003_2021_00898-ok.pdf" target="_blank"&gt;Arrêté du 26/03/2021&lt;/a&gt;&lt;/li&gt;</text:p>
          </table:table-cell>
          <table:table-cell table:number-columns-repeated="16378"/>
        </table:table-row>
        <table:table-row table:style-name="ro2">
          <table:table-cell table:style-name="ce2" office:value-type="string" calcext:value-type="string">
            <text:p>154</text:p>
          </table:table-cell>
          <table:table-cell office:value-type="string" calcext:value-type="string">
            <text:p>avenue Roger Salengro</text:p>
          </table:table-cell>
          <table:table-cell/>
          <table:table-cell office:value-type="string" calcext:value-type="string">
            <text:p>Arrêté du 26/03/2021</text:p>
          </table:table-cell>
          <table:table-cell office:value-type="string" calcext:value-type="string">
            <text:p>Arrêté d'interdiction d'occuper du 16/05/2019,Arrêté du 26/03/2021</text:p>
          </table:table-cell>
          <table:table-cell table:style-name="ce19" office:value-type="string" calcext:value-type="string">
            <text:p>&lt;li&gt;152 - 154/156 - 158 avenue Roger Salengro : &lt;a href="/sites/default/files/contenu/logement/Arretes-peril/interdiction_occuper_152-154-156-158_avenue_roger_salengro_13003_2019_01618.pdf" style="outline: dotted 1px; outline-offset: 0px;" target="_blank"&gt;Arrêté d'interdiction d'occuper du 16/05/2019&lt;/a&gt; - &lt;a href="/sites/default/files/contenu/logement/Arretes-peril/154-156-avenue-roger-salengro-13003_2021_00898-ok.pdf" target="_blank"&gt;Arrêté du 26/03/2021&lt;/a&gt;&lt;/li&gt;</text:p>
          </table:table-cell>
          <table:table-cell table:number-columns-repeated="16378"/>
        </table:table-row>
        <table:table-row table:style-name="ro2">
          <table:table-cell table:style-name="ce2" office:value-type="string" calcext:value-type="string">
            <text:p>156</text:p>
          </table:table-cell>
          <table:table-cell office:value-type="string" calcext:value-type="string">
            <text:p>avenue Roger Salengro</text:p>
          </table:table-cell>
          <table:table-cell/>
          <table:table-cell office:value-type="string" calcext:value-type="string">
            <text:p>Arrêté du 26/03/2021</text:p>
          </table:table-cell>
          <table:table-cell office:value-type="string" calcext:value-type="string">
            <text:p>Arrêté d'interdiction d'occuper du 16/05/2019,Arrêté du 26/03/2021</text:p>
          </table:table-cell>
          <table:table-cell table:style-name="ce19" office:value-type="string" calcext:value-type="string">
            <text:p>&lt;li&gt;152 - 154/156 - 158 avenue Roger Salengro : &lt;a href="/sites/default/files/contenu/logement/Arretes-peril/interdiction_occuper_152-154-156-158_avenue_roger_salengro_13003_2019_01618.pdf" style="outline: dotted 1px; outline-offset: 0px;" target="_blank"&gt;Arrêté d'interdiction d'occuper du 16/05/2019&lt;/a&gt; - &lt;a href="/sites/default/files/contenu/logement/Arretes-peril/154-156-avenue-roger-salengro-13003_2021_00898-ok.pdf" target="_blank"&gt;Arrêté du 26/03/2021&lt;/a&gt;&lt;/li&gt;</text:p>
          </table:table-cell>
          <table:table-cell table:number-columns-repeated="16378"/>
        </table:table-row>
        <table:table-row table:style-name="ro2">
          <table:table-cell table:style-name="ce2" office:value-type="string" calcext:value-type="string">
            <text:p>158</text:p>
          </table:table-cell>
          <table:table-cell office:value-type="string" calcext:value-type="string">
            <text:p>avenue Roger Salengro</text:p>
          </table:table-cell>
          <table:table-cell/>
          <table:table-cell office:value-type="string" calcext:value-type="string">
            <text:p>Arrêté du 26/03/2021</text:p>
          </table:table-cell>
          <table:table-cell office:value-type="string" calcext:value-type="string">
            <text:p>Arrêté d'interdiction d'occuper du 16/05/2019,Arrêté du 26/03/2021</text:p>
          </table:table-cell>
          <table:table-cell table:style-name="ce19" office:value-type="string" calcext:value-type="string">
            <text:p>&lt;li&gt;152 - 154/156 - 158 avenue Roger Salengro : &lt;a href="/sites/default/files/contenu/logement/Arretes-peril/interdiction_occuper_152-154-156-158_avenue_roger_salengro_13003_2019_01618.pdf" style="outline: dotted 1px; outline-offset: 0px;" target="_blank"&gt;Arrêté d'interdiction d'occuper du 16/05/2019&lt;/a&gt; - &lt;a href="/sites/default/files/contenu/logement/Arretes-peril/154-156-avenue-roger-salengro-13003_2021_00898-ok.pdf" target="_blank"&gt;Arrêté du 26/03/2021&lt;/a&gt;&lt;/li&gt;</text:p>
          </table:table-cell>
          <table:table-cell table:number-columns-repeated="16378"/>
        </table:table-row>
        <table:table-row table:style-name="ro2">
          <table:table-cell table:style-name="ce2" office:value-type="string" calcext:value-type="string">
            <text:p>154</text:p>
          </table:table-cell>
          <table:table-cell office:value-type="string" calcext:value-type="string">
            <text:p>avenue Roger Salengro</text:p>
          </table:table-cell>
          <table:table-cell table:style-name="ce13" office:value-type="string" calcext:value-type="string">
            <text:p>Interdiction d'occupation</text:p>
          </table:table-cell>
          <table:table-cell table:number-columns-repeated="2" office:value-type="string" calcext:value-type="string">
            <text:p>Arrêté d'interdiction d'occuper du 04/06/2019</text:p>
          </table:table-cell>
          <table:table-cell table:style-name="ce19" office:value-type="string" calcext:value-type="string">
            <text:p>&lt;li&gt;154/156 avenue Roger Salengro : &lt;a href="/sites/default/files/contenu/logement/Arretes-peril/154-156-avenue-roger-salengro-13003_2019_01787.pdf" target="_blank"&gt;Arrêté d'interdiction d'occuper du 04/06/2019&lt;/a&gt;&lt;/li&gt;</text:p>
          </table:table-cell>
          <table:table-cell table:number-columns-repeated="16378"/>
        </table:table-row>
        <table:table-row table:style-name="ro2">
          <table:table-cell table:style-name="ce2" office:value-type="string" calcext:value-type="string">
            <text:p>156</text:p>
          </table:table-cell>
          <table:table-cell office:value-type="string" calcext:value-type="string">
            <text:p>avenue Roger Salengro</text:p>
          </table:table-cell>
          <table:table-cell table:style-name="ce13" office:value-type="string" calcext:value-type="string">
            <text:p>Interdiction d'occupation</text:p>
          </table:table-cell>
          <table:table-cell table:number-columns-repeated="2" office:value-type="string" calcext:value-type="string">
            <text:p>Arrêté d'interdiction d'occuper du 04/06/2019</text:p>
          </table:table-cell>
          <table:table-cell table:style-name="ce19" office:value-type="string" calcext:value-type="string">
            <text:p>&lt;li&gt;154/156 avenue Roger Salengro : &lt;a href="/sites/default/files/contenu/logement/Arretes-peril/154-156-avenue-roger-salengro-13003_2019_01787.pdf" target="_blank"&gt;Arrêté d'interdiction d'occuper du 04/06/2019&lt;/a&gt;&lt;/li&gt;</text:p>
          </table:table-cell>
          <table:table-cell table:number-columns-repeated="16378"/>
        </table:table-row>
        <table:table-row table:style-name="ro2">
          <table:table-cell table:style-name="ce2" office:value-type="string" calcext:value-type="string">
            <text:p>158</text:p>
          </table:table-cell>
          <table:table-cell office:value-type="string" calcext:value-type="string">
            <text:p>avenue Roger Salengro</text:p>
          </table:table-cell>
          <table:table-cell table:style-name="ce13" office:value-type="string" calcext:value-type="string">
            <text:p>Interdiction d'occupation</text:p>
          </table:table-cell>
          <table:table-cell office:value-type="string" calcext:value-type="string">
            <text:p>Arrêté d'interdiction d'occuper du 21/04/2020</text:p>
          </table:table-cell>
          <table:table-cell office:value-type="string" calcext:value-type="string">
            <text:p>Arrêté de péril du 05/06/2019,Main levée du 03/01/2020,Arrêté d'interdiction d'occuper du 21/04/2020</text:p>
          </table:table-cell>
          <table:table-cell table:style-name="ce19" office:value-type="string" calcext:value-type="string">
            <text:p>&lt;li&gt;158 avenue Roger Salengro : &lt;a href="/sites/default/files/contenu/logement/Arretes-peril/158-av-salengro-13003_pgi_2019_01715-vdm.pdf" target="_blank"&gt;Arrêté de péril du 05/06/2019&lt;/a&gt; - &lt;a href="/sites/default/files/contenu/logement/Mains_Levees/ml_158-avenue-roger-salengro-13003_2019_04448_vdm.pdf" target="_blank"&gt;Main levée du 03/01/2020&lt;/a&gt; - &lt;a href="/sites/default/files/contenu/logement/Arretes-peril/ppm_158-avenue-roger-salengro-13003_2020_00851_vdm.pdf" target="_blank"&gt;Arrêté d'interdiction d'occuper du 21/04/2020&lt;/a&gt;&lt;/li&gt;</text:p>
          </table:table-cell>
          <table:table-cell table:number-columns-repeated="16378"/>
        </table:table-row>
        <table:table-row table:style-name="ro2">
          <table:table-cell table:style-name="ce2" office:value-type="string" calcext:value-type="string">
            <text:p>164</text:p>
          </table:table-cell>
          <table:table-cell office:value-type="string" calcext:value-type="string">
            <text:p>avenue Roger Salengro</text:p>
          </table:table-cell>
          <table:table-cell table:style-name="ce7" office:value-type="string" calcext:value-type="string">
            <text:p>Péril</text:p>
          </table:table-cell>
          <table:table-cell table:number-columns-repeated="2" office:value-type="string" calcext:value-type="string">
            <text:p>Arrêté de mise en sécurité du 23/03/2022</text:p>
          </table:table-cell>
          <table:table-cell table:style-name="ce19" office:value-type="string" calcext:value-type="string">
            <text:p>&lt;li&gt;164 avenue Roger Salengro : &lt;a href="/sites/default/files/contenu/logement/Sinistres/164-av-roger-salengro-13003-anonymise.pdf" target="_blank"&gt;Arrêté de mise en sécurité du 23/03/2022&lt;/a&gt;&lt;/li&gt;</text:p>
          </table:table-cell>
          <table:table-cell table:number-columns-repeated="16378"/>
        </table:table-row>
        <table:table-row table:style-name="ro2">
          <table:table-cell table:style-name="ce2" office:value-type="string" calcext:value-type="string">
            <text:p>236</text:p>
          </table:table-cell>
          <table:table-cell office:value-type="string" calcext:value-type="string">
            <text:p>avenue Roger Salengro</text:p>
          </table:table-cell>
          <table:table-cell table:style-name="ce7" office:value-type="string" calcext:value-type="string">
            <text:p>Péril</text:p>
          </table:table-cell>
          <table:table-cell table:number-columns-repeated="2" office:value-type="string" calcext:value-type="string">
            <text:p>Arrêté de mise en sécurité du 23/03/2022</text:p>
          </table:table-cell>
          <table:table-cell table:style-name="ce19" office:value-type="string" calcext:value-type="string">
            <text:p>&lt;li&gt;236 avenue Roger Salengro / 43 rue du Marché : &lt;a href="/sites/default/files/contenu/logement/Sinistres/236-av-roger-salengro-13015_2022_00781-anonymise.pdf" target="_blank"&gt;Arrêté de mise en sécurité du 23/03/2022&lt;/a&gt;&lt;/li&gt;</text:p>
          </table:table-cell>
          <table:table-cell table:number-columns-repeated="16378"/>
        </table:table-row>
        <table:table-row table:style-name="ro2">
          <table:table-cell table:style-name="ce2" office:value-type="string" calcext:value-type="string">
            <text:p>43</text:p>
          </table:table-cell>
          <table:table-cell office:value-type="string" calcext:value-type="string">
            <text:p>rue du Marché</text:p>
          </table:table-cell>
          <table:table-cell table:style-name="ce7" office:value-type="string" calcext:value-type="string">
            <text:p>Péril</text:p>
          </table:table-cell>
          <table:table-cell table:number-columns-repeated="2" office:value-type="string" calcext:value-type="string">
            <text:p>Arrêté de mise en sécurité du 23/03/2022</text:p>
          </table:table-cell>
          <table:table-cell table:style-name="ce19" office:value-type="string" calcext:value-type="string">
            <text:p>&lt;li&gt;236 avenue Roger Salengro / 43 rue du Marché : &lt;a href="/sites/default/files/contenu/logement/Sinistres/236-av-roger-salengro-13015_2022_00781-anonymise.pdf" target="_blank"&gt;Arrêté de mise en sécurité du 23/03/2022&lt;/a&gt;&lt;/li&gt;</text:p>
          </table:table-cell>
          <table:table-cell table:number-columns-repeated="16378"/>
        </table:table-row>
        <table:table-row table:style-name="ro2">
          <table:table-cell table:style-name="ce2" office:value-type="string" calcext:value-type="string">
            <text:p>1</text:p>
          </table:table-cell>
          <table:table-cell office:value-type="string" calcext:value-type="string">
            <text:p>impasse Saint-Jean Baptiste</text:p>
          </table:table-cell>
          <table:table-cell table:style-name="ce7" office:value-type="string" calcext:value-type="string">
            <text:p>Péril</text:p>
          </table:table-cell>
          <table:table-cell table:number-columns-repeated="2" office:value-type="string" calcext:value-type="string">
            <text:p>Arrêté de mise en sécurité du 01/06/2021</text:p>
          </table:table-cell>
          <table:table-cell table:style-name="ce19" office:value-type="string" calcext:value-type="string">
            <text:p>&lt;li&gt;1 impasse Saint-Jean Baptiste : &lt;a href="/sites/default/files/contenu/logement/Arretes-peril/1-impasse-saint-jean-baptiste-13003_2021_01437-ok.pdf" target="_blank"&gt;Arrêté de mise en sécurité du 01/06/2021&lt;/a&gt;&lt;/li&gt;</text:p>
          </table:table-cell>
          <table:table-cell table:number-columns-repeated="16378"/>
        </table:table-row>
        <table:table-row table:style-name="ro2">
          <table:table-cell table:style-name="ce2" office:value-type="string" calcext:value-type="string">
            <text:p>5</text:p>
          </table:table-cell>
          <table:table-cell office:value-type="string" calcext:value-type="string">
            <text:p>rue Roger Schiaffini</text:p>
          </table:table-cell>
          <table:table-cell table:style-name="ce8" office:value-type="string" calcext:value-type="string">
            <text:p>Péril imminent</text:p>
          </table:table-cell>
          <table:table-cell office:value-type="string" calcext:value-type="string">
            <text:p>Arrêté de mise en sécurité urgente du 03/08/2022</text:p>
          </table:table-cell>
          <table:table-cell office:value-type="string" calcext:value-type="string">
            <text:p>Arrêté de mise en sécurité du 01/03/2022,Arrêté de mise en sécurité urgente du 03/08/2022</text:p>
          </table:table-cell>
          <table:table-cell table:style-name="ce19" office:value-type="string" calcext:value-type="string">
            <text:p>&lt;li&gt;5 rue Roger Schiaffini : &lt;a href="/sites/default/files/contenu/logement/Arretes-peril/2-rue-roger-schiaffini-13003_2022_00524-anonymise.pdf" target="_blank"&gt;Arrêté de mise en sécurité du 01/03/2022&lt;/a&gt; – &lt;a href="/sites/default/files/contenu/logement/Arretes-peril/5_rue-_roger-schiaffini_13003_msu_2022_02700_03-aout-2022_ano.pdf" target="_blank"&gt;Arrêté de mise en sécurité urgente du 03/08/2022&lt;/a&gt;&lt;/li&gt;</text:p>
          </table:table-cell>
          <table:table-cell table:number-columns-repeated="16378"/>
        </table:table-row>
        <table:table-row table:style-name="ro2">
          <table:table-cell table:style-name="ce2" office:value-type="string" calcext:value-type="string">
            <text:p>11</text:p>
          </table:table-cell>
          <table:table-cell office:value-type="string" calcext:value-type="string">
            <text:p>rue Roger Schiaffini</text:p>
          </table:table-cell>
          <table:table-cell table:style-name="ce7" office:value-type="string" calcext:value-type="string">
            <text:p>Péril</text:p>
          </table:table-cell>
          <table:table-cell table:number-columns-repeated="2" office:value-type="string" calcext:value-type="string">
            <text:p>Arrêté de mise en sécurité du 09/05/2022</text:p>
          </table:table-cell>
          <table:table-cell table:style-name="ce19" office:value-type="string" calcext:value-type="string">
            <text:p>&lt;li&gt;11 rue Roger Schiaffini : &lt;a href="/sites/default/files/contenu/logement/Arretes-peril/11-rue-roger-schiaffini-13003_2022_01549-anonymise.pdf" target="_blank"&gt;Arrêté de mise en sécurité du 09/05/2022&lt;/a&gt;&lt;/li&gt;</text:p>
          </table:table-cell>
          <table:table-cell table:number-columns-repeated="16378"/>
        </table:table-row>
        <table:table-row table:style-name="ro2">
          <table:table-cell table:style-name="ce2" office:value-type="string" calcext:value-type="string">
            <text:p>13</text:p>
          </table:table-cell>
          <table:table-cell office:value-type="string" calcext:value-type="string">
            <text:p>rue Roger Schiaffini</text:p>
          </table:table-cell>
          <table:table-cell table:style-name="ce7" office:value-type="string" calcext:value-type="string">
            <text:p>Péril</text:p>
          </table:table-cell>
          <table:table-cell table:number-columns-repeated="2" office:value-type="string" calcext:value-type="string">
            <text:p>Arrêté de mise en sécurité du 20/07/2022</text:p>
          </table:table-cell>
          <table:table-cell table:style-name="ce19" office:value-type="string" calcext:value-type="string">
            <text:p>&lt;li&gt;13 rue Roger Schiaffini : &lt;a href="/sites/default/files/contenu/logement/Arretes-peril/13-rue-roger-schiaffini-13003_2022_02380-ano.pdf" target="_blank"&gt;Arrêté de mise en sécurité du 20/07/2022&lt;/a&gt;&lt;/li&gt;</text:p>
          </table:table-cell>
          <table:table-cell table:number-columns-repeated="16378"/>
        </table:table-row>
        <table:table-row table:style-name="ro2">
          <table:table-cell table:style-name="ce2" office:value-type="string" calcext:value-type="string">
            <text:p>18</text:p>
          </table:table-cell>
          <table:table-cell office:value-type="string" calcext:value-type="string">
            <text:p>rue de Sery</text:p>
          </table:table-cell>
          <table:table-cell table:style-name="ce7" office:value-type="string" calcext:value-type="string">
            <text:p>Péril</text:p>
          </table:table-cell>
          <table:table-cell table:number-columns-repeated="2" office:value-type="string" calcext:value-type="string">
            <text:p>Arrêté de péril du 17/12/2018</text:p>
          </table:table-cell>
          <table:table-cell table:style-name="ce19" office:value-type="string" calcext:value-type="string">
            <text:p>&lt;li&gt;18 rue de Sery : &lt;a href="/sites/default/files/contenu/logement/Arretes-peril/18-RUE-SERY-13003_2018_03365.pdf" target="_blank"&gt;Arrêté de péril du 17/12/2018&lt;/a&gt;&lt;/li&gt;</text:p>
          </table:table-cell>
          <table:table-cell table:number-columns-repeated="16378"/>
        </table:table-row>
        <table:table-row table:style-name="ro2">
          <table:table-cell table:style-name="ce2" office:value-type="string" calcext:value-type="string">
            <text:p>22</text:p>
          </table:table-cell>
          <table:table-cell office:value-type="string" calcext:value-type="string">
            <text:p>rue de Sery</text:p>
          </table:table-cell>
          <table:table-cell table:style-name="ce7" office:value-type="string" calcext:value-type="string">
            <text:p>Péril</text:p>
          </table:table-cell>
          <table:table-cell table:number-columns-repeated="2" office:value-type="string" calcext:value-type="string">
            <text:p>Arrêté de péril du 25/11/2020</text:p>
          </table:table-cell>
          <table:table-cell table:style-name="ce19" office:value-type="string" calcext:value-type="string">
            <text:p>&lt;li&gt;22 rue de Sery : &lt;a href="/sites/default/files/contenu/logement/Arretes-peril/pi_22-rue-sery-13003_2020_02824_vdm.pdf" target="_blank"&gt;Arrêté de péril du 25/11/2020&lt;/a&gt;&lt;/li&gt;</text:p>
          </table:table-cell>
          <table:table-cell table:number-columns-repeated="16378"/>
        </table:table-row>
        <table:table-row table:style-name="ro2">
          <table:table-cell table:style-name="ce2" office:value-type="string" calcext:value-type="string">
            <text:p>2</text:p>
          </table:table-cell>
          <table:table-cell office:value-type="string" calcext:value-type="string">
            <text:p>rue Spinelly</text:p>
          </table:table-cell>
          <table:table-cell table:style-name="ce9" office:value-type="string" calcext:value-type="string">
            <text:p>Mainlevée</text:p>
          </table:table-cell>
          <table:table-cell office:value-type="string" calcext:value-type="string">
            <text:p>Main levée de mise en sécurité urgente du 11/08/2022</text:p>
          </table:table-cell>
          <table:table-cell office:value-type="string" calcext:value-type="string">
            <text:p>Arrêté de mise en sécurité urgente du 07/10/2021,Main levée de mise en sécurité urgente du 11/08/2022</text:p>
          </table:table-cell>
          <table:table-cell table:style-name="ce19" office:value-type="string" calcext:value-type="string">
            <text:p>&lt;li&gt;2 rue Spinelly : &lt;a href="/sites/default/files/contenu/logement/Arretes-peril/2-rue-spinelly_13003_msu_2021_03415_07-10-21-ok.pdf" target="_blank"&gt;Arrêté de mise en sécurité urgente du 07/10/2021&lt;/a&gt; – &lt;a href="/sites/default/files/contenu/logement/Arretes-peril/2_rue_spinelly_13003_ml_msu_2022_02752_11-aout-2022_ano.pdf" target="_blank"&gt;Main levée de mise en sécurité urgente du 11/08/2022&lt;/a&gt;&lt;/li&gt;</text:p>
          </table:table-cell>
          <table:table-cell table:number-columns-repeated="16378"/>
        </table:table-row>
        <table:table-row table:style-name="ro2">
          <table:table-cell table:style-name="ce2" office:value-type="string" calcext:value-type="string">
            <text:p>3</text:p>
          </table:table-cell>
          <table:table-cell office:value-type="string" calcext:value-type="string">
            <text:p>rue Spinelly</text:p>
          </table:table-cell>
          <table:table-cell table:style-name="ce9" office:value-type="string" calcext:value-type="string">
            <text:p>Mainlevée</text:p>
          </table:table-cell>
          <table:table-cell office:value-type="string" calcext:value-type="string">
            <text:p> Main levée du 14/03/2022</text:p>
          </table:table-cell>
          <table:table-cell office:value-type="string" calcext:value-type="string">
            <text:p>Arrêté de mise en sécurité urgente du 22/09/2021, Main levée du 14/03/2022</text:p>
          </table:table-cell>
          <table:table-cell table:style-name="ce19" office:value-type="string" calcext:value-type="string">
            <text:p>&lt;li&gt;3 rue Spinelly : &lt;a href="/sites/default/files/contenu/logement/Arretes-peril/3-traverse-spinelly_13003_msu_2021_02815_22-09-2021-ok.pdf" target="_blank"&gt;Arrêté de mise en sécurité urgente du 22/09/2021&lt;/a&gt; - &lt;a href="/sites/default/files/contenu/logement/Mains_Levees/3_rue_spinelly-13003-marseille-ml_2022_00676-1403202-i.pdf" target="_blank"&gt; Main levée du 14/03/2022&lt;/a&gt;&lt;/li&gt;</text:p>
          </table:table-cell>
          <table:table-cell table:number-columns-repeated="16378"/>
        </table:table-row>
        <table:table-row table:style-name="ro2">
          <table:table-cell table:style-name="ce2" office:value-type="string" calcext:value-type="string">
            <text:p>5</text:p>
          </table:table-cell>
          <table:table-cell office:value-type="string" calcext:value-type="string">
            <text:p>rue Spinelly</text:p>
          </table:table-cell>
          <table:table-cell table:style-name="ce7" office:value-type="string" calcext:value-type="string">
            <text:p>Péril</text:p>
          </table:table-cell>
          <table:table-cell office:value-type="string" calcext:value-type="string">
            <text:p>Arrêté de mise en sécurité du 10/01/2021</text:p>
          </table:table-cell>
          <table:table-cell office:value-type="string" calcext:value-type="string">
            <text:p>Arrêté de mise en sécurité du 10/01/2021,Arrêté modificatif de mise en sécurité urgente du 29/09/21</text:p>
          </table:table-cell>
          <table:table-cell table:style-name="ce19" office:value-type="string" calcext:value-type="string">
            <text:p>&lt;li&gt;5 rue Spinelly : &lt;a href="/sites/default/files/contenu/logement/Arretes-peril/5-rue-spinelly-13003_2021_02680-ok.pdf" target="_blank"&gt;Arrêté de mise en sécurité du 10/01/2021&lt;/a&gt; – &lt;a href="/sites/default/files/contenu/logement/Arretes-peril/modif_msu_2021_03165_29-09-21.pdf" target="_blank"&gt;Arrêté modificatif de mise en sécurité urgente du 29/09/21&lt;/a&gt;&lt;/li&gt;</text:p>
          </table:table-cell>
          <table:table-cell table:number-columns-repeated="16378"/>
        </table:table-row>
        <table:table-row table:style-name="ro2">
          <table:table-cell table:style-name="ce2" office:value-type="string" calcext:value-type="string">
            <text:p>1</text:p>
          </table:table-cell>
          <table:table-cell office:value-type="string" calcext:value-type="string">
            <text:p>rue Mathieu Stilatti</text:p>
          </table:table-cell>
          <table:table-cell table:style-name="ce11" office:value-type="string" calcext:value-type="string">
            <text:p>(Mainlevée partielle) </text:p>
          </table:table-cell>
          <table:table-cell table:number-columns-repeated="2" office:value-type="string" calcext:value-type="string">
            <text:p>Main Levée partielle du 11/04/19</text:p>
          </table:table-cell>
          <table:table-cell table:style-name="ce19" office:value-type="string" calcext:value-type="string">
            <text:p>&lt;li&gt;1 rue Mathieu Stilatti : &lt;a href="/sites/default/files/contenu/logement/Mains_Levees/1-rue-_mathieu-stilatti-13003_2019_01240.pdf" target="_blank"&gt;Main Levée partielle du 11/04/19&lt;/a&gt;&lt;/li&gt;</text:p>
          </table:table-cell>
          <table:table-cell table:number-columns-repeated="16378"/>
        </table:table-row>
        <table:table-row table:style-name="ro2">
          <table:table-cell table:style-name="ce2" office:value-type="string" calcext:value-type="string">
            <text:p>1</text:p>
          </table:table-cell>
          <table:table-cell office:value-type="string" calcext:value-type="string">
            <text:p>rue Mathieu Stilatti</text:p>
          </table:table-cell>
          <table:table-cell table:style-name="ce7" office:value-type="string" calcext:value-type="string">
            <text:p>Péril</text:p>
          </table:table-cell>
          <table:table-cell table:number-columns-repeated="2" office:value-type="string" calcext:value-type="string">
            <text:p>Arrêté de péril du 13/01/2020</text:p>
          </table:table-cell>
          <table:table-cell table:style-name="ce19" office:value-type="string" calcext:value-type="string">
            <text:p>&lt;li&gt;1 rue Mathieu Stilatti / 57 boulevard de Strasbourg : &lt;a href="/sites/default/files/contenu/logement/Arretes-peril/ps_1-rue-mathieu-stilatti_57-boulevard-de-strasbourg_13003_2020_00079_vdm.pdf" target="_blank"&gt;Arrêté de péril du 13/01/2020&lt;/a&gt;&lt;/li&gt;</text:p>
          </table:table-cell>
          <table:table-cell table:number-columns-repeated="16378"/>
        </table:table-row>
        <table:table-row table:style-name="ro2">
          <table:table-cell table:style-name="ce2" office:value-type="string" calcext:value-type="string">
            <text:p>57</text:p>
          </table:table-cell>
          <table:table-cell office:value-type="string" calcext:value-type="string">
            <text:p>boulevard de Strasbourg</text:p>
          </table:table-cell>
          <table:table-cell table:style-name="ce7" office:value-type="string" calcext:value-type="string">
            <text:p>Péril</text:p>
          </table:table-cell>
          <table:table-cell table:number-columns-repeated="2" office:value-type="string" calcext:value-type="string">
            <text:p>Arrêté de péril du 13/01/2020</text:p>
          </table:table-cell>
          <table:table-cell table:style-name="ce19" office:value-type="string" calcext:value-type="string">
            <text:p>&lt;li&gt;1 rue Mathieu Stilatti / 57 boulevard de Strasbourg : &lt;a href="/sites/default/files/contenu/logement/Arretes-peril/ps_1-rue-mathieu-stilatti_57-boulevard-de-strasbourg_13003_2020_00079_vdm.pdf" target="_blank"&gt;Arrêté de péril du 13/01/2020&lt;/a&gt;&lt;/li&gt;</text:p>
          </table:table-cell>
          <table:table-cell table:number-columns-repeated="16378"/>
        </table:table-row>
        <table:table-row table:style-name="ro2">
          <table:table-cell table:style-name="ce2" office:value-type="string" calcext:value-type="string">
            <text:p>37</text:p>
          </table:table-cell>
          <table:table-cell office:value-type="string" calcext:value-type="string">
            <text:p>rue Mathieu Stilatti</text:p>
          </table:table-cell>
          <table:table-cell table:style-name="ce7" office:value-type="string" calcext:value-type="string">
            <text:p>Péril</text:p>
          </table:table-cell>
          <table:table-cell office:value-type="string" calcext:value-type="string">
            <text:p>Arrêté de mise en sécurité du 18/06/2021</text:p>
          </table:table-cell>
          <table:table-cell office:value-type="string" calcext:value-type="string">
            <text:p>Arrêté de péril du 01/10/2019,Arrêté de péril du 04/11/2019,Arrêté de mise en sécurité du 18/06/2021</text:p>
          </table:table-cell>
          <table:table-cell table:style-name="ce19" office:value-type="string" calcext:value-type="string">
            <text:p>&lt;li&gt;37 rue Mathieu Stilatti : &lt;a href="/sites/default/files/contenu/logement/Arretes-peril/pgi_37-rue-mathieu-stilatti-13003_2019_03425_vdm.pdf" target="_blank"&gt;Arrêté de péril du 01/10/2019&lt;/a&gt;  – &lt;a href="/sites/default/files/contenu/logement/Arretes-peril/37_rue_mathieu_stilatti_pgi_2019_03823.pdf" target="_blank"&gt;Arrêté de péril du 04/11/2019&lt;/a&gt; – &lt;a href="/sites/default/files/contenu/logement/Arretes-peril/37-rue-mathieu-stilatti-13003_m.s_2021_01709_18-06-21_ano-ok.pdf" target="_blank"&gt;Arrêté de mise en sécurité du 18/06/2021&lt;/a&gt;&lt;/li&gt;</text:p>
          </table:table-cell>
          <table:table-cell table:number-columns-repeated="16378"/>
        </table:table-row>
        <table:table-row table:style-name="ro2">
          <table:table-cell table:style-name="ce2" office:value-type="string" calcext:value-type="string">
            <text:p>91</text:p>
          </table:table-cell>
          <table:table-cell office:value-type="string" calcext:value-type="string">
            <text:p>boulevard de Strasbourg</text:p>
          </table:table-cell>
          <table:table-cell table:style-name="ce9" office:value-type="string" calcext:value-type="string">
            <text:p>Mainlevée</text:p>
          </table:table-cell>
          <table:table-cell office:value-type="string" calcext:value-type="string">
            <text:p><text:s/>Main Levée du 20/12/2019</text:p>
          </table:table-cell>
          <table:table-cell office:value-type="string" calcext:value-type="string">
            <text:p>Arrété de péril du 11/12/2018, Main Levée du 20/12/2019</text:p>
          </table:table-cell>
          <table:table-cell table:style-name="ce19" office:value-type="string" calcext:value-type="string">
            <text:p>&lt;li&gt;91 boulevard de Strasbourg - &lt;a href="/sites/default/files/contenu/logement/Arretes-peril/91-boulevard-de-strasbourg_2018_03272.pdf" target="_blank"&gt;Arrété de péril du 11/12/2018&lt;/a&gt;  -&lt;a href="/sites/default/files/contenu/logement/Mains_Levees/91_bd_de_strasbourg_13003-ml_2019_04455_vdm.pdf" target="_blank"&gt; Main Levée du 20/12/2019&lt;/a&gt;&lt;/li&gt;</text:p>
          </table:table-cell>
          <table:table-cell table:number-columns-repeated="16378"/>
        </table:table-row>
        <table:table-row table:style-name="ro2">
          <table:table-cell table:style-name="ce2" office:value-type="string" calcext:value-type="string">
            <text:p>63</text:p>
          </table:table-cell>
          <table:table-cell office:value-type="string" calcext:value-type="string">
            <text:p>boulevard de Strasbourg</text:p>
          </table:table-cell>
          <table:table-cell table:style-name="ce7" office:value-type="string" calcext:value-type="string">
            <text:p>Péril</text:p>
          </table:table-cell>
          <table:table-cell table:number-columns-repeated="2" office:value-type="string" calcext:value-type="string">
            <text:p>Arrêté de mise en sécurité du 31/10/2022</text:p>
          </table:table-cell>
          <table:table-cell table:style-name="ce19" office:value-type="string" calcext:value-type="string">
            <text:p>&lt;li&gt;63 boulevard de Strasbourg : &lt;a href="/sites/default/files/contenu/logement/Arretes-peril/63-bd-de-strasbourg-13003_2022_03468-ano.pdf" target="_blank"&gt;Arrêté de mise en sécurité du 31/10/2022&lt;/a&gt;&lt;/li&gt;</text:p>
          </table:table-cell>
          <table:table-cell table:number-columns-repeated="16378"/>
        </table:table-row>
        <table:table-row table:style-name="ro2">
          <table:table-cell table:style-name="ce2" office:value-type="string" calcext:value-type="string">
            <text:p>4</text:p>
          </table:table-cell>
          <table:table-cell office:value-type="string" calcext:value-type="string">
            <text:p>place de Strasbourg</text:p>
          </table:table-cell>
          <table:table-cell table:style-name="ce13" office:value-type="string" calcext:value-type="string">
            <text:p>Interdiction d'occupation</text:p>
          </table:table-cell>
          <table:table-cell office:value-type="string" calcext:value-type="string">
            <text:p>Arrêté d'interdiction d'occuper du 24/05/2019</text:p>
          </table:table-cell>
          <table:table-cell office:value-type="string" calcext:value-type="string">
            <text:p>Arrêté de péril du 17/12/2018,Arrêté d'interdiction d'occuper du 24/05/2019</text:p>
          </table:table-cell>
          <table:table-cell table:style-name="ce19" office:value-type="string" calcext:value-type="string">
            <text:p>&lt;li&gt;4 place de Strasbourg : &lt;a href="/sites/default/files/contenu/logement/Arretes-peril/4-PLACE-DE-STRASBOURG-13003_2018_03373.pdf" target="_blank"&gt;Arrêté de péril du 17/12/2018&lt;/a&gt; - &lt;a href="/sites/default/files/contenu/logement/Arretes-peril/interdiction_occuper_4-place-strasbourg-13003_2019_01708.pdf" target="_blank"&gt;Arrêté d'interdiction d'occuper du 24/05/2019&lt;/a&gt;&lt;/li&gt;</text:p>
          </table:table-cell>
          <table:table-cell table:number-columns-repeated="16378"/>
        </table:table-row>
        <table:table-row table:style-name="ro2">
          <table:table-cell table:style-name="ce2" office:value-type="string" calcext:value-type="string">
            <text:p>8</text:p>
          </table:table-cell>
          <table:table-cell office:value-type="string" calcext:value-type="string">
            <text:p>place de Strasbourg Paul Cermolacce</text:p>
          </table:table-cell>
          <table:table-cell table:style-name="ce7" office:value-type="string" calcext:value-type="string">
            <text:p>Péril</text:p>
          </table:table-cell>
          <table:table-cell office:value-type="string" calcext:value-type="string">
            <text:p>Arrêté de péril du 16/01/2019</text:p>
          </table:table-cell>
          <table:table-cell office:value-type="string" calcext:value-type="string">
            <text:p>Arrêté de péril du 16/01/2019,Arrêté modificatif du 19/10/2022</text:p>
          </table:table-cell>
          <table:table-cell table:style-name="ce19" office:value-type="string" calcext:value-type="string">
            <text:p>&lt;li&gt;8 place de Strasbourg Paul Cermolacce : &lt;a href="/sites/default/files/contenu/logement/Arretes-peril/8-place-de-strasbourg-paul-cermolacce-13003_2019_00150.pdf" target="_blank"&gt;Arrêté de péril du 16/01/2019&lt;/a&gt; - &lt;a href="/sites/default/files/contenu/logement/Arretes-peril/8_place_de_strasbourg_paul_cermolacce-13003-modif_pi_2022_03392-19102022-i.pdf" target="_blank"&gt;Arrêté modificatif du 19/10/2022&lt;/a&gt;&lt;/li&gt;</text:p>
          </table:table-cell>
          <table:table-cell table:number-columns-repeated="16378"/>
        </table:table-row>
        <table:table-row table:style-name="ro2">
          <table:table-cell table:style-name="ce2" office:value-type="string" calcext:value-type="string">
            <text:p>10</text:p>
          </table:table-cell>
          <table:table-cell office:value-type="string" calcext:value-type="string">
            <text:p>traverse du Télégraphe</text:p>
          </table:table-cell>
          <table:table-cell table:style-name="ce13" office:value-type="string" calcext:value-type="string">
            <text:p>Interdiction d'occupation</text:p>
          </table:table-cell>
          <table:table-cell table:number-columns-repeated="2" office:value-type="string" calcext:value-type="string">
            <text:p>Arrêté portant l'interdiction d'occupation et d'utilisation de l'immeuble du 10/09/2021</text:p>
          </table:table-cell>
          <table:table-cell table:style-name="ce19" office:value-type="string" calcext:value-type="string">
            <text:p>&lt;li&gt; 10 traverse du Télégraphe : &lt;a href="/sites/default/files/contenu/logement/Arretes-peril/10-trse-du-telegraphe-13002_2021_02581.pdf" target="_blank"&gt;Arrêté portant l'interdiction d'occupation et d'utilisation de l'immeuble du 10/09/2021&lt;/a&gt;&lt;/li&gt;</text:p>
          </table:table-cell>
          <table:table-cell table:number-columns-repeated="16378"/>
        </table:table-row>
        <table:table-row table:style-name="ro2">
          <table:table-cell table:style-name="ce2" office:value-type="string" calcext:value-type="string">
            <text:p>18</text:p>
          </table:table-cell>
          <table:table-cell office:value-type="string" calcext:value-type="string">
            <text:p>boulevard de la Thèse</text:p>
          </table:table-cell>
          <table:table-cell table:style-name="ce7" office:value-type="string" calcext:value-type="string">
            <text:p>Péril</text:p>
          </table:table-cell>
          <table:table-cell office:value-type="string" calcext:value-type="string">
            <text:p>Arrêté de mise en sécurité du 28/06/2021</text:p>
          </table:table-cell>
          <table:table-cell office:value-type="string" calcext:value-type="string">
            <text:p>Arrêté de mise en sécurité du 28/06/2021,Arrêté modificatif de mise en sécurité du 15/10/2021</text:p>
          </table:table-cell>
          <table:table-cell table:style-name="ce19" office:value-type="string" calcext:value-type="string">
            <text:p>&lt;li&gt; 18 boulevard de la Thèse : &lt;a href="/sites/default/files/contenu/logement/Arretes-peril/18-bd-de-la-these-13003_2021_01849.pdf" target="_blank"&gt;Arrêté de mise en sécurité du 28/06/2021&lt;/a&gt;  – &lt;a href="/sites/default/files/contenu/logement/Arretes-peril/modif_ms_2021_03510_15_octobre-2021.pdf" target="_blank"&gt;Arrêté modificatif de mise en sécurité du 15/10/2021&lt;/a&gt;&lt;/li&gt;</text:p>
          </table:table-cell>
          <table:table-cell table:number-columns-repeated="16378"/>
        </table:table-row>
        <table:table-row table:style-name="ro2">
          <table:table-cell table:style-name="ce2" office:value-type="string" calcext:value-type="string">
            <text:p>22</text:p>
          </table:table-cell>
          <table:table-cell office:value-type="string" calcext:value-type="string">
            <text:p>boulevard de la Thèse</text:p>
          </table:table-cell>
          <table:table-cell table:style-name="ce7" office:value-type="string" calcext:value-type="string">
            <text:p>Péril</text:p>
          </table:table-cell>
          <table:table-cell table:number-columns-repeated="2" office:value-type="string" calcext:value-type="string">
            <text:p>Arrêté de mise en sécurité du 29/07/2022</text:p>
          </table:table-cell>
          <table:table-cell table:style-name="ce19" office:value-type="string" calcext:value-type="string">
            <text:p>&lt;li&gt;22 boulevard de la Thèse : &lt;a href="/sites/default/files/contenu/logement/Arretes-peril/22-boulevard_de_la_these-13003_ms_2022_02645_29-juillet-2022_ano.pdf" target="_blank"&gt;Arrêté de mise en sécurité du 29/07/2022&lt;/a&gt;&lt;/li&gt;</text:p>
          </table:table-cell>
          <table:table-cell table:number-columns-repeated="16378"/>
        </table:table-row>
        <table:table-row table:style-name="ro2">
          <table:table-cell table:style-name="ce2" office:value-type="string" calcext:value-type="string">
            <text:p>12</text:p>
          </table:table-cell>
          <table:table-cell office:value-type="string" calcext:value-type="string">
            <text:p>rue Toussaint</text:p>
          </table:table-cell>
          <table:table-cell table:style-name="ce7" office:value-type="string" calcext:value-type="string">
            <text:p>Péril</text:p>
          </table:table-cell>
          <table:table-cell office:value-type="string" calcext:value-type="string">
            <text:p>Arrêté de mise en sécurité du 27/12/2021</text:p>
          </table:table-cell>
          <table:table-cell office:value-type="string" calcext:value-type="string">
            <text:p>Arrêté de mise en sécurité du 24/08/2021,Arrêté de mise en sécurité du 27/12/2021</text:p>
          </table:table-cell>
          <table:table-cell table:style-name="ce19" office:value-type="string" calcext:value-type="string">
            <text:p>&lt;li&gt;12 rue Toussaint : &lt;a href="/sites/default/files/contenu/logement/Arretes-peril/12-rue-toussaint-13003_2021_02464-ok.pdf" target="_blank"&gt;Arrêté de mise en sécurité du 24/08/2021&lt;/a&gt; – &lt;a href="/sites/default/files/contenu/logement/Arretes-peril/12-rue-toussaint_13003_ms_2021_04213_27-12-2021_ano.pdf" target="_blank"&gt;Arrêté de mise en sécurité du 27/12/2021&lt;/a&gt;&lt;/li&gt;</text:p>
          </table:table-cell>
          <table:table-cell table:number-columns-repeated="16378"/>
        </table:table-row>
        <table:table-row table:style-name="ro2">
          <table:table-cell table:style-name="ce2" office:value-type="string" calcext:value-type="string">
            <text:p>16</text:p>
          </table:table-cell>
          <table:table-cell office:value-type="string" calcext:value-type="string">
            <text:p>rue Toussaint</text:p>
          </table:table-cell>
          <table:table-cell table:style-name="ce9" office:value-type="string" calcext:value-type="string">
            <text:p>Mainlevée</text:p>
          </table:table-cell>
          <table:table-cell office:value-type="string" calcext:value-type="string">
            <text:p>Main levée du 26/04/2022</text:p>
          </table:table-cell>
          <table:table-cell office:value-type="string" calcext:value-type="string">
            <text:p>Arrêté de péril du 05/01/2019,Main levée du 26/04/2022</text:p>
          </table:table-cell>
          <table:table-cell table:style-name="ce19" office:value-type="string" calcext:value-type="string">
            <text:p>&lt;li&gt;16 rue Toussaint : &lt;a href="/sites/default/files/contenu/logement/Arretes-peril/16-rue-toussaint-13003-pi_2019_00037.pdf" target="_blank"&gt;Arrêté de péril du 05/01/2019&lt;/a&gt; - &lt;a href="/sites/default/files/contenu/logement/Mains_Levees/16_rue_toussaint-12_rue_barbini-13003-ml_2022_01118-26042022-i.pdf" target="_blank"&gt;Main levée du 26/04/2022&lt;/a&gt;&lt;/li&gt;</text:p>
          </table:table-cell>
          <table:table-cell table:number-columns-repeated="16378"/>
        </table:table-row>
        <table:table-row table:style-name="ro2">
          <table:table-cell table:style-name="ce2" office:value-type="string" calcext:value-type="string">
            <text:p>22</text:p>
          </table:table-cell>
          <table:table-cell office:value-type="string" calcext:value-type="string">
            <text:p>rue Toussaint</text:p>
          </table:table-cell>
          <table:table-cell table:style-name="ce9" office:value-type="string" calcext:value-type="string">
            <text:p>Mainlevée</text:p>
          </table:table-cell>
          <table:table-cell office:value-type="string" calcext:value-type="string">
            <text:p>Main levée du 05/06/2019</text:p>
          </table:table-cell>
          <table:table-cell office:value-type="string" calcext:value-type="string">
            <text:p>Arrêté de péril du 17/12/2018,Main levée partielle du 19/03/2019, ,Main levée du 05/06/2019</text:p>
          </table:table-cell>
          <table:table-cell table:style-name="ce19" office:value-type="string" calcext:value-type="string">
            <text:p>&lt;li&gt;22 rue Toussaint : &lt;a href="/sites/default/files/contenu/logement/Arretes-peril/22-RUE-TOUSSAINT-13003_2018_03371.pdf" target="_blank"&gt;Arrêté de péril du 17/12/2018&lt;/a&gt; - &lt;a href="/sites/default/files/contenu/logement/Mains_Levees/ml_partielle_22-rue-toussaint-13003_2019_00884.pdf" target="_blank"&gt;Main levée partielle du 19/03/2019&lt;/a&gt; -&lt;a href="/sites/default/files/contenu/logement/Arretes-peril/22-rue-toussaint-13003-ml-_pgi_2019_01717-22_vdm.pdf" target="_blank"&gt; &lt;/a&gt;&lt;a href="/sites/default/files/contenu/logement/Mains_Levees/ml_partielle_22-rue-toussaint-13003_2019_00884.pdf" target="_blank"&gt;Main levée du 05/06/2019&lt;/a&gt;&lt;/li&gt;</text:p>
          </table:table-cell>
          <table:table-cell table:number-columns-repeated="16378"/>
        </table:table-row>
        <table:table-row table:style-name="ro2">
          <table:table-cell table:style-name="ce2" office:value-type="string" calcext:value-type="string">
            <text:p>44</text:p>
          </table:table-cell>
          <table:table-cell office:value-type="string" calcext:value-type="string">
            <text:p>rue Toussaint</text:p>
          </table:table-cell>
          <table:table-cell table:style-name="ce7" office:value-type="string" calcext:value-type="string">
            <text:p>Péril</text:p>
          </table:table-cell>
          <table:table-cell office:value-type="string" calcext:value-type="string">
            <text:p>Arrêté de péril du 17/12/2018</text:p>
          </table:table-cell>
          <table:table-cell office:value-type="string" calcext:value-type="string">
            <text:p>Arrêté de péril du 17/12/2018,Arrêté modificatif du 23/03/2021,Arrêté modificatif du 22/12/2021</text:p>
          </table:table-cell>
          <table:table-cell table:style-name="ce19" office:value-type="string" calcext:value-type="string">
            <text:p>&lt;li&gt;44 rue Toussaint : &lt;a href="/sites/default/files/contenu/logement/Arretes-peril/44-RUE-TOUSSAINT-13003_2018_03367.pdf" target="_blank"&gt;Arrêté de péril du 17/12/2018&lt;/a&gt; - &lt;a href="/sites/default/files/contenu/logement/Arretes-peril/44-rue-toussaint-13003_2021_00810-ok.pdf" target="_blank"&gt;Arrêté modificatif du 23/03/2021&lt;/a&gt; - &lt;a href="/sites/default/files/contenu/logement/Arretes-peril/44-rue-toussaint-13003_2021_04195-anonymise.pdf" target="_blank"&gt;Arrêté modificatif du 22/12/2021&lt;/a&gt;&lt;/li&gt;</text:p>
          </table:table-cell>
          <table:table-cell table:number-columns-repeated="16378"/>
        </table:table-row>
        <table:table-row table:style-name="ro2">
          <table:table-cell table:style-name="ce2" office:value-type="string" calcext:value-type="string">
            <text:p>51</text:p>
          </table:table-cell>
          <table:table-cell office:value-type="string" calcext:value-type="string">
            <text:p>chemin de la Villette</text:p>
          </table:table-cell>
          <table:table-cell table:style-name="ce10" office:value-type="string" calcext:value-type="string">
            <text:p>Périmètre de sécurité</text:p>
          </table:table-cell>
          <table:table-cell table:number-columns-repeated="2" office:value-type="string" calcext:value-type="string">
            <text:p>Arrêté de d'interdiction d'occupation et mise en place d'un périmètre de sécurité en date du 15/03/2022</text:p>
          </table:table-cell>
          <table:table-cell table:style-name="ce19" office:value-type="string" calcext:value-type="string">
            <text:p>&lt;li&gt;51 chemin de la Villette et 90 avenue Roger Salengro : &lt;a href="/sites/default/files/contenu/logement/Arretes-peril/90_avenue_salengro_et_51_chemin_de_la_villette_13003_ppm_balcons_2022_00656_15-mars-2022_ano.pdf" target="_blank"&gt;Arrêté de d'interdiction d'occupation et mise en place d'un périmètre de sécurité en date du 15/03/2022&lt;/a&gt;&lt;/li&gt;</text:p>
          </table:table-cell>
          <table:table-cell table:number-columns-repeated="16378"/>
        </table:table-row>
        <table:table-row table:style-name="ro2">
          <table:table-cell table:style-name="ce2" office:value-type="string" calcext:value-type="string">
            <text:p>90</text:p>
          </table:table-cell>
          <table:table-cell office:value-type="string" calcext:value-type="string">
            <text:p>avenue Roger Salengro</text:p>
          </table:table-cell>
          <table:table-cell table:style-name="ce10" office:value-type="string" calcext:value-type="string">
            <text:p>Périmètre de sécurité</text:p>
          </table:table-cell>
          <table:table-cell table:number-columns-repeated="2" office:value-type="string" calcext:value-type="string">
            <text:p>Arrêté de d'interdiction d'occupation et mise en place d'un périmètre de sécurité en date du 15/03/2022</text:p>
          </table:table-cell>
          <table:table-cell table:style-name="ce19" office:value-type="string" calcext:value-type="string">
            <text:p>&lt;li&gt;51 chemin de la Villette et 90 avenue Roger Salengro : &lt;a href="/sites/default/files/contenu/logement/Arretes-peril/90_avenue_salengro_et_51_chemin_de_la_villette_13003_ppm_balcons_2022_00656_15-mars-2022_ano.pdf" target="_blank"&gt;Arrêté de d'interdiction d'occupation et mise en place d'un périmètre de sécurité en date du 15/03/2022&lt;/a&gt;&lt;/li&gt;</text:p>
          </table:table-cell>
          <table:table-cell table:number-columns-repeated="16378"/>
        </table:table-row>
        <table:table-row table:style-name="ro2">
          <table:table-cell table:style-name="ce2" office:value-type="string" calcext:value-type="string">
            <text:p>28</text:p>
          </table:table-cell>
          <table:table-cell office:value-type="string" calcext:value-type="string">
            <text:p>rue Albe</text:p>
          </table:table-cell>
          <table:table-cell table:style-name="ce9" office:value-type="string" calcext:value-type="string">
            <text:p>Mainlevée</text:p>
          </table:table-cell>
          <table:table-cell office:value-type="string" calcext:value-type="string">
            <text:p>Mainlevée de mise en sécurité urgente du 05/07/2022</text:p>
          </table:table-cell>
          <table:table-cell office:value-type="string" calcext:value-type="string">
            <text:p>Arrêté d'interdicution d'occuper du 31/12/2020,Arrêté de mise en sécurité urgente du 19/01/2021,Mainlevée de mise en sécurité urgente du 05/07/2022</text:p>
          </table:table-cell>
          <table:table-cell table:style-name="ce19" office:value-type="string" calcext:value-type="string">
            <text:p>&lt;li&gt;28 rue Albe : &lt;a href="/sites/default/files/contenu/logement/Arretes-peril/28-rue-albe-13004_ppm-2020_03139-ok.pdf" target="_blank"&gt;Arrêté d'interdicution d'occuper du 31/12/2020&lt;/a&gt; -  &lt;a href="/sites/default/files/contenu/logement/Arretes-peril/28-rue-albe_13004_msu_2021_00192-ok.pdf" target="_blank"&gt;Arrêté de mise en sécurité urgente du 19/01/2021&lt;/a&gt; – &lt;a href="/sites/default/files/contenu/logement/Arretes-peril/28-rue-albe-13001_ml_msu_2022_02354_05-juillet-2022_ano.pdf" target="_blank"&gt;Mainlevée de mise en sécurité urgente du 05/07/2022&lt;/a&gt;&lt;/li&gt;</text:p>
          </table:table-cell>
          <table:table-cell table:number-columns-repeated="16378"/>
        </table:table-row>
        <table:table-row table:style-name="ro2">
          <table:table-cell table:style-name="ce2" office:value-type="string" calcext:value-type="string">
            <text:p>49</text:p>
          </table:table-cell>
          <table:table-cell office:value-type="string" calcext:value-type="string">
            <text:p>rue Pierre Albran</text:p>
          </table:table-cell>
          <table:table-cell table:style-name="ce9" office:value-type="string" calcext:value-type="string">
            <text:p>Mainlevée</text:p>
          </table:table-cell>
          <table:table-cell table:number-columns-repeated="2" office:value-type="string" calcext:value-type="string">
            <text:p>Main Levée du 02/07/2019</text:p>
          </table:table-cell>
          <table:table-cell table:style-name="ce19" office:value-type="string" calcext:value-type="string">
            <text:p>&lt;li&gt; 49 rue Pierre Albran : &lt;a href="/sites/default/files/contenu/logement/Mains_Levees/ml_49-rue-pierre-albran-13002_2019_02183.pdf" target="_blank"&gt;Main Levée du 02/07/2019&lt;/a&gt;&lt;/li&gt;</text:p>
          </table:table-cell>
          <table:table-cell table:number-columns-repeated="16378"/>
        </table:table-row>
        <table:table-row table:style-name="ro2">
          <table:table-cell table:style-name="ce2" office:value-type="string" calcext:value-type="string">
            <text:p>2</text:p>
          </table:table-cell>
          <table:table-cell office:value-type="string" calcext:value-type="string">
            <text:p>rue d'Anvers</text:p>
          </table:table-cell>
          <table:table-cell table:style-name="ce9" office:value-type="string" calcext:value-type="string">
            <text:p>Mainlevée</text:p>
          </table:table-cell>
          <table:table-cell table:number-columns-repeated="2" office:value-type="string" calcext:value-type="string">
            <text:p>Arrêté de main levée de péril grave et imminent du 22/04/2021</text:p>
          </table:table-cell>
          <table:table-cell table:style-name="ce19" office:value-type="string" calcext:value-type="string">
            <text:p>&lt;li&gt;2 rue d'Anvers : &lt;a href="/sites/default/files/contenu/logement/Arretes-peril/2-rue-danvers-13001_ml_2021_01113_22-04-2021-ok.pdf" target="_blank"&gt;Arrêté de main levée de péril grave et imminent du 22/04/2021&lt;/a&gt;&lt;/li&gt;</text:p>
          </table:table-cell>
          <table:table-cell table:number-columns-repeated="16378"/>
        </table:table-row>
        <table:table-row table:style-name="ro2">
          <table:table-cell table:style-name="ce2" office:value-type="string" calcext:value-type="string">
            <text:p>21</text:p>
          </table:table-cell>
          <table:table-cell office:value-type="string" calcext:value-type="string">
            <text:p>rue d'Anvers</text:p>
          </table:table-cell>
          <table:table-cell table:style-name="ce7" office:value-type="string" calcext:value-type="string">
            <text:p>Péril</text:p>
          </table:table-cell>
          <table:table-cell office:value-type="string" calcext:value-type="string">
            <text:p>Arrêté de péril du 14/06/2019</text:p>
          </table:table-cell>
          <table:table-cell office:value-type="string" calcext:value-type="string">
            <text:p>Arrêté de péril du 14/06/2019,Arrêté modificatif du 09/04/2021</text:p>
          </table:table-cell>
          <table:table-cell table:style-name="ce19" office:value-type="string" calcext:value-type="string">
            <text:p>&lt;li&gt;21 rue d'Anvers : &lt;a href="/sites/default/files/contenu/logement/Arretes-peril/21-rue-d-anvers-13004_pgi_2019_01938.pdf" target="_blank"&gt;Arrêté de péril du 14/06/2019&lt;/a&gt; - &lt;a href="/sites/default/files/contenu/logement/Arretes-peril/arrete_modif-21-rue-d-anvers-13004-2021_01008_09042021.pdf" target="_blank"&gt;Arrêté modificatif du 09/04/2021&lt;/a&gt;&lt;/li&gt;</text:p>
          </table:table-cell>
          <table:table-cell table:number-columns-repeated="16378"/>
        </table:table-row>
        <table:table-row table:style-name="ro2">
          <table:table-cell table:style-name="ce2" office:value-type="string" calcext:value-type="string">
            <text:p>5</text:p>
          </table:table-cell>
          <table:table-cell office:value-type="string" calcext:value-type="string">
            <text:p>boulevard d'Arras</text:p>
          </table:table-cell>
          <table:table-cell table:style-name="ce7" office:value-type="string" calcext:value-type="string">
            <text:p>Péril</text:p>
          </table:table-cell>
          <table:table-cell office:value-type="string" calcext:value-type="string">
            <text:p>Arrêté de mise en sécurité du 05/07/2022</text:p>
          </table:table-cell>
          <table:table-cell office:value-type="string" calcext:value-type="string">
            <text:p>Arrêté de mise en sécurité du 08/03/2022,Arrêté de modification d'arrêté de mise en sécurité urgente en date du 28/03/2022,Arrêté de mise en sécurité du 05/07/2022</text:p>
          </table:table-cell>
          <table:table-cell table:style-name="ce19" office:value-type="string" calcext:value-type="string">
            <text:p>&lt;li&gt; 5 boulevard d'Arras : &lt;a href="/sites/default/files/contenu/logement/Arretes-peril/5-bd-d-arras-13004_2021_00584-anonymise.pdf" target="_blank"&gt;Arrêté de mise en sécurité du 08/03/2022&lt;/a&gt; – &lt;a href="/sites/default/files/contenu/logement/Arretes-peril/5_boulevard_darras_13004_modif_msu_2022_00847_28-mars-2022_ano.pdf" target="_blank"&gt;Arrêté de modification d'arrêté de mise en sécurité urgente en date du 28/03/2022&lt;/a&gt; - &lt;a href="/sites/default/files/contenu/logement/Sinistres/5-bd-d-arras-13004_2022_02350-ano.pdf" target="_blank"&gt;Arrêté de mise en sécurité du 05/07/2022&lt;/a&gt;&lt;/li&gt;</text:p>
          </table:table-cell>
          <table:table-cell table:number-columns-repeated="16378"/>
        </table:table-row>
        <table:table-row table:style-name="ro2">
          <table:table-cell table:style-name="ce2" office:value-type="string" calcext:value-type="string">
            <text:p>22</text:p>
          </table:table-cell>
          <table:table-cell office:value-type="string" calcext:value-type="string">
            <text:p>boulevard Jean-Baptiste Astier</text:p>
          </table:table-cell>
          <table:table-cell table:style-name="ce8" office:value-type="string" calcext:value-type="string">
            <text:p>Péril imminent</text:p>
          </table:table-cell>
          <table:table-cell table:number-columns-repeated="2" office:value-type="string" calcext:value-type="string">
            <text:p>Arrêté de mise en sécurité urgente du 09/08/2022</text:p>
          </table:table-cell>
          <table:table-cell table:style-name="ce19" office:value-type="string" calcext:value-type="string">
            <text:p>&lt;li&gt;22 boulevard Jean-Baptiste Astier : &lt;a href="/sites/default/files/contenu/logement/Arretes-peril/22_boulevard_jean_baptiste_astier_13004_msu_2022_02737_09-aout-2022_ano.pdf" target="_blank"&gt;Arrêté de mise en sécurité urgente du 09/08/2022&lt;/a&gt;&lt;/li&gt;</text:p>
          </table:table-cell>
          <table:table-cell table:number-columns-repeated="16378"/>
        </table:table-row>
        <table:table-row table:style-name="ro2">
          <table:table-cell table:style-name="ce2" office:value-type="string" calcext:value-type="string">
            <text:p>115</text:p>
          </table:table-cell>
          <table:table-cell office:value-type="string" calcext:value-type="string">
            <text:p>boulevard de la Blancarde</text:p>
          </table:table-cell>
          <table:table-cell table:style-name="ce9" office:value-type="string" calcext:value-type="string">
            <text:p>Mainlevée</text:p>
          </table:table-cell>
          <table:table-cell office:value-type="string" calcext:value-type="string">
            <text:p>Main Levée du 05/06/2019</text:p>
          </table:table-cell>
          <table:table-cell office:value-type="string" calcext:value-type="string">
            <text:p>Arrêté de péril du 16/01/2019,Main Levée du 05/06/2019</text:p>
          </table:table-cell>
          <table:table-cell table:style-name="ce19" office:value-type="string" calcext:value-type="string">
            <text:p>&lt;li&gt;115 boulevard de la Blancarde : &lt;a href="/sites/default/files/contenu/logement/Arretes-peril/115-boulevard-de-la-blancarde-13004_2019_00169.pdf" target="_blank"&gt;Arrêté de péril du 16/01/2019&lt;/a&gt; - &lt;a href="/sites/default/files/contenu/logement/Mains_Levees/ml-115-bd-de-la-blancarde-13004_2019_01789.pdf" target="_blank"&gt;Main Levée du 05/06/2019&lt;/a&gt;&lt;/li&gt;</text:p>
          </table:table-cell>
          <table:table-cell table:number-columns-repeated="16378"/>
        </table:table-row>
        <table:table-row table:style-name="ro2">
          <table:table-cell table:style-name="ce2" office:value-type="string" calcext:value-type="string">
            <text:p>20</text:p>
          </table:table-cell>
          <table:table-cell office:value-type="string" calcext:value-type="string">
            <text:p>boulevard Boisson</text:p>
          </table:table-cell>
          <table:table-cell table:style-name="ce8" office:value-type="string" calcext:value-type="string">
            <text:p>Péril imminent</text:p>
          </table:table-cell>
          <table:table-cell table:number-columns-repeated="2" office:value-type="string" calcext:value-type="string">
            <text:p>Arrêté de mise en sécurité urgente du 17/09/2021</text:p>
          </table:table-cell>
          <table:table-cell table:style-name="ce19" office:value-type="string" calcext:value-type="string">
            <text:p>&lt;li&gt;20 boulevard Boisson : &lt;a href="/sites/default/files/contenu/logement/Arretes-peril/20-boulevard-boisson_13004_m.s_2021_02726_17-09-2021_1-ok.pdf" target="_blank"&gt;Arrêté de mise en sécurité urgente du 17/09/2021&lt;/a&gt;&lt;/li&gt;</text:p>
          </table:table-cell>
          <table:table-cell table:number-columns-repeated="16378"/>
        </table:table-row>
        <table:table-row table:style-name="ro2">
          <table:table-cell table:style-name="ce2" office:value-type="string" calcext:value-type="string">
            <text:p>29</text:p>
          </table:table-cell>
          <table:table-cell office:value-type="string" calcext:value-type="string">
            <text:p>bouvevard Boisson</text:p>
          </table:table-cell>
          <table:table-cell table:style-name="ce9" office:value-type="string" calcext:value-type="string">
            <text:p>Mainlevée</text:p>
          </table:table-cell>
          <table:table-cell table:number-columns-repeated="2" office:value-type="string" calcext:value-type="string">
            <text:p>Arrêté de main levée de péril non imminent du 19/05/21</text:p>
          </table:table-cell>
          <table:table-cell table:style-name="ce19" office:value-type="string" calcext:value-type="string">
            <text:p>&lt;li&gt;29 bouvevard Boisson : &lt;a href="/sites/default/files/contenu/logement/Arretes-peril/29-bd-boisson-13004_ml_2021_01342_19-05-2021-ok.pdf" target="_blank"&gt;Arrêté de main levée de péril non imminent du 19/05/21&lt;/a&gt;&lt;/li&gt;</text:p>
          </table:table-cell>
          <table:table-cell table:number-columns-repeated="16378"/>
        </table:table-row>
        <table:table-row table:style-name="ro2">
          <table:table-cell table:style-name="ce2" office:value-type="string" calcext:value-type="string">
            <text:p>36</text:p>
          </table:table-cell>
          <table:table-cell office:value-type="string" calcext:value-type="string">
            <text:p>boulevard Boisson</text:p>
          </table:table-cell>
          <table:table-cell table:style-name="ce14" office:value-type="string" calcext:value-type="string">
            <text:p>Astreinte administrative</text:p>
          </table:table-cell>
          <table:table-cell office:value-type="string" calcext:value-type="string">
            <text:p>Arrêté d'astreinte administrative du 28/10/2021</text:p>
          </table:table-cell>
          <table:table-cell office:value-type="string" calcext:value-type="string">
            <text:p>Arrêté de péril du 22/10/2020 ,Arrêté modificatif de péril du 26/03/2021,Arrêté d'astreinte administrative du 28/10/2021</text:p>
          </table:table-cell>
          <table:table-cell table:style-name="ce19" office:value-type="string" calcext:value-type="string">
            <text:p>&lt;li&gt;36 boulevard Boisson :  &lt;a href="/sites/default/files/contenu/logement/Arretes-peril/36-bd-boisson-13004_po_2020_02486-ok.pdf"&gt;Arrêté de péril du 22/10/2020 &lt;/a&gt;-  &lt;a href="/sites/default/files/contenu/logement/Arretes-peril/modif-po_36-boulevard-boisson-130042021_00900_26032021.pdf" target="_blank"&gt;Arrêté modificatif de péril du 26/03/2021&lt;/a&gt; - &lt;a href="/sites/default/files/contenu/logement/Arretes-peril/astreinte-36-bd-boisson-13004_2021_03608.pdf" target="_blank"&gt;Arrêté d'astreinte administrative du 28/10/2021&lt;/a&gt;&lt;/li&gt;</text:p>
          </table:table-cell>
          <table:table-cell table:number-columns-repeated="16378"/>
        </table:table-row>
        <table:table-row table:style-name="ro2">
          <table:table-cell table:style-name="ce2" office:value-type="string" calcext:value-type="string">
            <text:p>47</text:p>
          </table:table-cell>
          <table:table-cell office:value-type="string" calcext:value-type="string">
            <text:p>boulevard Boisson</text:p>
          </table:table-cell>
          <table:table-cell table:style-name="ce7" office:value-type="string" calcext:value-type="string">
            <text:p>Péril</text:p>
          </table:table-cell>
          <table:table-cell office:value-type="string" calcext:value-type="string">
            <text:p>Arrêté de mise en sécurité du 08/04/2022</text:p>
          </table:table-cell>
          <table:table-cell office:value-type="string" calcext:value-type="string">
            <text:p>Arrêté de mise en sécurité urgente du 03/12/2021,Arrêté de mise en sécurité du 08/04/2022</text:p>
          </table:table-cell>
          <table:table-cell table:style-name="ce19" office:value-type="string" calcext:value-type="string">
            <text:p>&lt;li&gt;47 boulevard Boisson : &lt;a href="/sites/default/files/contenu/logement/Arretes-peril/47-boulevard-boisson-13004_msu_2021_03980_03-dec-2021.pdf" target="_blank"&gt;Arrêté de mise en sécurité urgente du 03/12/2021&lt;/a&gt; - &lt;a href="/sites/default/files/contenu/logement/Arretes-peril/47-bd-boisson-13004_2022_00975-anonymise.pdf" target="_blank"&gt;Arrêté de mise en sécurité du 08/04/2022&lt;/a&gt;&lt;/li&gt;</text:p>
          </table:table-cell>
          <table:table-cell table:number-columns-repeated="16378"/>
        </table:table-row>
        <table:table-row table:style-name="ro2">
          <table:table-cell table:style-name="ce2" office:value-type="string" calcext:value-type="string">
            <text:p>88</text:p>
          </table:table-cell>
          <table:table-cell office:value-type="string" calcext:value-type="string">
            <text:p>boulevard Boisson</text:p>
          </table:table-cell>
          <table:table-cell table:style-name="ce8" office:value-type="string" calcext:value-type="string">
            <text:p>Péril imminent</text:p>
          </table:table-cell>
          <table:table-cell table:number-columns-repeated="2" office:value-type="string" calcext:value-type="string">
            <text:p>Arrêté de mise en sécurité urgente du 09/02/2022</text:p>
          </table:table-cell>
          <table:table-cell table:style-name="ce19" office:value-type="string" calcext:value-type="string">
            <text:p>&lt;li&gt;88 boulevard Boisson : &lt;a href="/sites/default/files/contenu/logement/Arretes-peril/88-boulevard_boisson_13004_msu_2022_00413_09-fevrier-2022.pdf" target="_blank"&gt;Arrêté de mise en sécurité urgente du 09/02/2022&lt;/a&gt;&lt;/li&gt;</text:p>
          </table:table-cell>
          <table:table-cell table:number-columns-repeated="16378"/>
        </table:table-row>
        <table:table-row table:style-name="ro2">
          <table:table-cell table:style-name="ce2" office:value-type="string" calcext:value-type="string">
            <text:p>93</text:p>
          </table:table-cell>
          <table:table-cell office:value-type="string" calcext:value-type="string">
            <text:p>boulevard Boisson</text:p>
          </table:table-cell>
          <table:table-cell table:style-name="ce8" office:value-type="string" calcext:value-type="string">
            <text:p>Péril imminent</text:p>
          </table:table-cell>
          <table:table-cell office:value-type="string" calcext:value-type="string">
            <text:p>Arrêté de mise en sécurité urgente du 08/06/2022</text:p>
          </table:table-cell>
          <table:table-cell office:value-type="string" calcext:value-type="string">
            <text:p>Arrêté de mise en sécurité urgente du 08/06/2022,Arrêté portant modification de l'arrêté de mise en sécurité du 22/06/2022</text:p>
          </table:table-cell>
          <table:table-cell table:style-name="ce19" office:value-type="string" calcext:value-type="string">
            <text:p>&lt;li&gt;93 boulevard Boisson : &lt;a href="/sites/default/files/contenu/logement/Arretes-peril/93_boulevard_boisson_13004-msu_2022_01906-08062022-i.pdf" target="_blank"&gt;Arrêté de mise en sécurité urgente du 08/06/2022&lt;/a&gt; - &lt;a href="/sites/default/files/contenu/logement/Arretes-peril/93-bd-boisson-13004_2022_02165-ano.pdf" target="_blank"&gt;Arrêté portant modification de l'arrêté de mise en sécurité du 22/06/2022&lt;/a&gt;&lt;/li&gt;</text:p>
          </table:table-cell>
          <table:table-cell table:number-columns-repeated="16378"/>
        </table:table-row>
        <table:table-row table:style-name="ro2">
          <table:table-cell table:style-name="ce2" office:value-type="string" calcext:value-type="string">
            <text:p>15</text:p>
          </table:table-cell>
          <table:table-cell office:value-type="string" calcext:value-type="string">
            <text:p>boulevard Louis Bottinelly</text:p>
          </table:table-cell>
          <table:table-cell table:style-name="ce7" office:value-type="string" calcext:value-type="string">
            <text:p>Péril</text:p>
          </table:table-cell>
          <table:table-cell table:number-columns-repeated="2" office:value-type="string" calcext:value-type="string">
            <text:p>Arrêté de mise en sécurité du 17/05/2022</text:p>
          </table:table-cell>
          <table:table-cell table:style-name="ce19" office:value-type="string" calcext:value-type="string">
            <text:p>&lt;li&gt;15 boulevard Louis Bottinelly : &lt;a href="/sites/default/files/contenu/logement/Arretes-peril/15_boulevard_louis_bottinelly-13004-ms_2022_01674-17052022-i.pdf" target="_blank"&gt;Arrêté de mise en sécurité du 17/05/2022&lt;/a&gt;&lt;/li&gt;</text:p>
          </table:table-cell>
          <table:table-cell table:number-columns-repeated="16378"/>
        </table:table-row>
        <table:table-row table:style-name="ro2">
          <table:table-cell table:style-name="ce2" office:value-type="string" calcext:value-type="string">
            <text:p>1</text:p>
          </table:table-cell>
          <table:table-cell office:value-type="string" calcext:value-type="string">
            <text:p>place Pierre Brossolette</text:p>
          </table:table-cell>
          <table:table-cell table:style-name="ce7" office:value-type="string" calcext:value-type="string">
            <text:p>Péril</text:p>
          </table:table-cell>
          <table:table-cell office:value-type="string" calcext:value-type="string">
            <text:p>Arrêté de mise en sécurité du 22/06/2022</text:p>
          </table:table-cell>
          <table:table-cell office:value-type="string" calcext:value-type="string">
            <text:p>Arrêté de mise en sécurité du 22/06/2022,Arrêté modificatif du 15/09/2022</text:p>
          </table:table-cell>
          <table:table-cell table:style-name="ce19" office:value-type="string" calcext:value-type="string">
            <text:p>&lt;li&gt;1 place Pierre Brossolette : &lt;a href="/sites/default/files/contenu/logement/Arretes-peril/1-place-pierre-brossolette-13004_2022_02160-ano.pdf" target="_blank"&gt;Arrêté de mise en sécurité du 22/06/2022&lt;/a&gt; - &lt;a href="/sites/default/files/contenu/logement/Sinistres/1-place-pierre-brossolette-13004_2022_03035-ano.pdf" target="_blank"&gt;Arrêté modificatif du 15/09/2022&lt;/a&gt;&lt;/li&gt;</text:p>
          </table:table-cell>
          <table:table-cell table:number-columns-repeated="16378"/>
        </table:table-row>
        <table:table-row table:style-name="ro2">
          <table:table-cell table:style-name="ce2" office:value-type="string" calcext:value-type="string">
            <text:p>2</text:p>
          </table:table-cell>
          <table:table-cell office:value-type="string" calcext:value-type="string">
            <text:p>rue Ferdinand Brunetière</text:p>
          </table:table-cell>
          <table:table-cell table:style-name="ce9" office:value-type="string" calcext:value-type="string">
            <text:p>Mainlevée</text:p>
          </table:table-cell>
          <table:table-cell office:value-type="string" calcext:value-type="string">
            <text:p>Main levée de mise en sécurité urgente du 27/10/2022</text:p>
          </table:table-cell>
          <table:table-cell office:value-type="string" calcext:value-type="string">
            <text:p>Arrêté de mise en sécurité du 19/08/2022,Modification de l'arrêté de mise en sécurité du 19/10/2022,Arrêté portant interdiction d'occupation du logement du 3e étage incendié du 26/10/2022,Interdiction d'occupation du 26/10/2022 du 3e étage,Main levée de mise en sécurité urgente du 27/10/2022</text:p>
          </table:table-cell>
          <table:table-cell table:style-name="ce19" office:value-type="string" calcext:value-type="string">
            <text:p>&lt;li&gt;2 rue Ferdinand Brunetière : &lt;a href="/sites/default/files/contenu/logement/Arretes-peril/2-rue-ferdinand-brunetiere-13004_2022_02813_ano.pdf" target="_blank"&gt;Arrêté de mise en sécurité du 19/08/2022&lt;/a&gt; – &lt;a href="/sites/default/files/contenu/logement/Arretes-peril/2_rue_ferdinand_brunetiere_13004_modif_msu_2022_03373_19-10-2022_ano.pdf" target="_blank"&gt;Modification de l'arrêté de mise en sécurité du 19/10/2022&lt;/a&gt; - &lt;a href="/sites/default/files/contenu/logement/Arretes-peril/2-rue-ferdinand-brunetiere-13004_2022_03457-ano.pdf" target="_blank"&gt;Arrêté portant interdiction d'occupation du logement du 3e étage incendié du 26/10/2022&lt;/a&gt; - &lt;a href="/sites/default/files/contenu/logement/Arretes-peril/2_rue_ferdinand_brunetiere-13004-ppm-interdiction_occupation_2022_03457-26102022-i.pdf" target="_blank"&gt;Interdiction d'occupation du 26/10/2022 du 3e étage&lt;/a&gt; – &lt;a href="/sites/default/files/contenu/logement/Arretes-peril/2-rue-ferdinand_brunetiere-13004_ml_de_msu_2022_03458_27-octobre-2022_ano.pdf" target="_blank"&gt;Main levée de mise en sécurité urgente du 27/10/2022&lt;/a&gt;&lt;/li&gt;</text:p>
          </table:table-cell>
          <table:table-cell table:number-columns-repeated="16378"/>
        </table:table-row>
        <table:table-row table:style-name="ro2">
          <table:table-cell table:style-name="ce2" office:value-type="string" calcext:value-type="string">
            <text:p>7</text:p>
          </table:table-cell>
          <table:table-cell office:value-type="string" calcext:value-type="string">
            <text:p>rue Buffon</text:p>
          </table:table-cell>
          <table:table-cell table:style-name="ce13" office:value-type="string" calcext:value-type="string">
            <text:p>Interdiction d'occupation</text:p>
          </table:table-cell>
          <table:table-cell table:number-columns-repeated="2" office:value-type="string" calcext:value-type="string">
            <text:p><text:s/>Arrêté d'interdiction d'occuper du 25/03/2022</text:p>
          </table:table-cell>
          <table:table-cell table:style-name="ce19" office:value-type="string" calcext:value-type="string">
            <text:p>&lt;li&gt;Chapelle, 7 et 16 rue Buffon / 11 boulevard du jardin zoologique :&lt;a href="/sites/default/files/contenu/logement/Arretes-peril/chapelle-buffon-11-bd-du-jardin-zoologique-13004_2022_00871-anonymise.pdf" target="_blank"&gt; Arrêté d'interdiction d'occuper du 25/03/2022&lt;/a&gt;&lt;/li&gt;</text:p>
          </table:table-cell>
          <table:table-cell table:number-columns-repeated="16378"/>
        </table:table-row>
        <table:table-row table:style-name="ro2">
          <table:table-cell table:style-name="ce2" office:value-type="string" calcext:value-type="string">
            <text:p>16</text:p>
          </table:table-cell>
          <table:table-cell office:value-type="string" calcext:value-type="string">
            <text:p>rue Buffon</text:p>
          </table:table-cell>
          <table:table-cell table:style-name="ce13" office:value-type="string" calcext:value-type="string">
            <text:p>Interdiction d'occupation</text:p>
          </table:table-cell>
          <table:table-cell table:number-columns-repeated="2" office:value-type="string" calcext:value-type="string">
            <text:p><text:s/>Arrêté d'interdiction d'occuper du 25/03/2022</text:p>
          </table:table-cell>
          <table:table-cell table:style-name="ce19" office:value-type="string" calcext:value-type="string">
            <text:p>&lt;li&gt;Chapelle, 7 et 16 rue Buffon / 11 boulevard du jardin zoologique :&lt;a href="/sites/default/files/contenu/logement/Arretes-peril/chapelle-buffon-11-bd-du-jardin-zoologique-13004_2022_00871-anonymise.pdf" target="_blank"&gt; Arrêté d'interdiction d'occuper du 25/03/2022&lt;/a&gt;&lt;/li&gt;</text:p>
          </table:table-cell>
          <table:table-cell table:number-columns-repeated="16378"/>
        </table:table-row>
        <table:table-row table:style-name="ro2">
          <table:table-cell table:style-name="ce2" office:value-type="string" calcext:value-type="string">
            <text:p>11</text:p>
          </table:table-cell>
          <table:table-cell office:value-type="string" calcext:value-type="string">
            <text:p>boulevard du jardin zoologique</text:p>
          </table:table-cell>
          <table:table-cell table:style-name="ce13" office:value-type="string" calcext:value-type="string">
            <text:p>Interdiction d'occupation</text:p>
          </table:table-cell>
          <table:table-cell table:number-columns-repeated="2" office:value-type="string" calcext:value-type="string">
            <text:p><text:s/>Arrêté d'interdiction d'occuper du 25/03/2022</text:p>
          </table:table-cell>
          <table:table-cell table:style-name="ce19" office:value-type="string" calcext:value-type="string">
            <text:p>&lt;li&gt;Chapelle, 7 et 16 rue Buffon / 11 boulevard du jardin zoologique :&lt;a href="/sites/default/files/contenu/logement/Arretes-peril/chapelle-buffon-11-bd-du-jardin-zoologique-13004_2022_00871-anonymise.pdf" target="_blank"&gt; Arrêté d'interdiction d'occuper du 25/03/2022&lt;/a&gt;&lt;/li&gt;</text:p>
          </table:table-cell>
          <table:table-cell table:number-columns-repeated="16378"/>
        </table:table-row>
        <table:table-row table:style-name="ro2">
          <table:table-cell table:style-name="ce2" office:value-type="string" calcext:value-type="string">
            <text:p>8</text:p>
          </table:table-cell>
          <table:table-cell office:value-type="string" calcext:value-type="string">
            <text:p>boulevard Cassini</text:p>
          </table:table-cell>
          <table:table-cell table:style-name="ce8" office:value-type="string" calcext:value-type="string">
            <text:p>Péril imminent</text:p>
          </table:table-cell>
          <table:table-cell table:number-columns-repeated="2" office:value-type="string" calcext:value-type="string">
            <text:p>Arrêrté de mise en sécurité urgente du 15/11/2022</text:p>
          </table:table-cell>
          <table:table-cell table:style-name="ce19" office:value-type="string" calcext:value-type="string">
            <text:p>&lt;li&gt;8 boulevard Cassini : &lt;a href="/sites/default/files/contenu/logement/Arretes-peril/8_boulevard_cassini-13004-msu_2022_03654-15112022-i.pdf" target="_blank"&gt;Arrêrté de mise en sécurité urgente du 15/11/2022&lt;/a&gt;&lt;/li&gt;</text:p>
          </table:table-cell>
          <table:table-cell table:number-columns-repeated="16378"/>
        </table:table-row>
        <table:table-row table:style-name="ro2">
          <table:table-cell table:style-name="ce2" office:value-type="string" calcext:value-type="string">
            <text:p>35</text:p>
          </table:table-cell>
          <table:table-cell office:value-type="string" calcext:value-type="string">
            <text:p>avenue des Chartreux</text:p>
          </table:table-cell>
          <table:table-cell table:style-name="ce8" office:value-type="string" calcext:value-type="string">
            <text:p>Péril imminent</text:p>
          </table:table-cell>
          <table:table-cell table:number-columns-repeated="2" office:value-type="string" calcext:value-type="string">
            <text:p>Arrêté de mise en sécurité - procédure urgente - du 26/08/2022</text:p>
          </table:table-cell>
          <table:table-cell table:style-name="ce19" office:value-type="string" calcext:value-type="string">
            <text:p>&lt;li&gt;35 avenue des Chartreux :  &lt;a href="/sites/default/files/contenu/logement/Arretes-peril/msu_2022_02884_35_avenue_des_chartreux-13004-26082022-a.pdf" target="_blank"&gt;Arrêté de mise en sécurité - procédure urgente - du 26/08/2022&lt;/a&gt;&lt;/li&gt;</text:p>
          </table:table-cell>
          <table:table-cell table:number-columns-repeated="16378"/>
        </table:table-row>
        <table:table-row table:style-name="ro2">
          <table:table-cell table:style-name="ce2" office:value-type="string" calcext:value-type="string">
            <text:p>42</text:p>
          </table:table-cell>
          <table:table-cell office:value-type="string" calcext:value-type="string">
            <text:p>avenue des Chartreux</text:p>
          </table:table-cell>
          <table:table-cell table:style-name="ce9" office:value-type="string" calcext:value-type="string">
            <text:p>Mainlevée</text:p>
          </table:table-cell>
          <table:table-cell table:number-columns-repeated="2" office:value-type="string" calcext:value-type="string">
            <text:p>Main Levée du 13/12/2018</text:p>
          </table:table-cell>
          <table:table-cell table:style-name="ce19" office:value-type="string" calcext:value-type="string">
            <text:p>&lt;li&gt;42 avenue des Chartreux : Arrêté de péril du 12/07/2016 - &lt;a href="/sites/default/files/contenu/logement/Mains_Levees/ML_42-avenue-des-chartreux-13004_2018_03334.pdf" target="_blank"&gt;Main Levée du 13/12/2018&lt;/a&gt;&lt;/li&gt;</text:p>
          </table:table-cell>
          <table:table-cell table:number-columns-repeated="16378"/>
        </table:table-row>
        <table:table-row table:style-name="ro2">
          <table:table-cell table:style-name="ce2" office:value-type="string" calcext:value-type="string">
            <text:p>100</text:p>
          </table:table-cell>
          <table:table-cell office:value-type="string" calcext:value-type="string">
            <text:p>avenue des Chartreux</text:p>
          </table:table-cell>
          <table:table-cell table:style-name="ce9" office:value-type="string" calcext:value-type="string">
            <text:p>Mainlevée</text:p>
          </table:table-cell>
          <table:table-cell office:value-type="string" calcext:value-type="string">
            <text:p>Main levée du 19/07/2019</text:p>
          </table:table-cell>
          <table:table-cell office:value-type="string" calcext:value-type="string">
            <text:p>Arrêté de péril du 07/06/2019,Main levée du 19/07/2019</text:p>
          </table:table-cell>
          <table:table-cell table:style-name="ce19" office:value-type="string" calcext:value-type="string">
            <text:p>&lt;li&gt;100/102 avenue des Chartreux   :  &lt;a href="/sites/default/files/contenu/logement/Arretes-peril/100-102-avenue-des-chartreux-13004_pgi_2019_01893.pdf" style="" target="_blank"&gt;Arrêté de péril du 07/06/2019&lt;/a&gt;  -  &lt;a href="/sites/default/files/contenu/logement/Mains_Levees/ml_100-102-avenue-des-chartreux-13004_2019_02528-ok.pdf" target="_blank"&gt;Main levée du 19/07/2019&lt;/a&gt; &lt;/li&gt;</text:p>
          </table:table-cell>
          <table:table-cell table:number-columns-repeated="16378"/>
        </table:table-row>
        <table:table-row table:style-name="ro2">
          <table:table-cell table:style-name="ce2" office:value-type="string" calcext:value-type="string">
            <text:p>102</text:p>
          </table:table-cell>
          <table:table-cell office:value-type="string" calcext:value-type="string">
            <text:p>avenue des Chartreux</text:p>
          </table:table-cell>
          <table:table-cell table:style-name="ce9" office:value-type="string" calcext:value-type="string">
            <text:p>Mainlevée</text:p>
          </table:table-cell>
          <table:table-cell office:value-type="string" calcext:value-type="string">
            <text:p>Main levée du 19/07/2019</text:p>
          </table:table-cell>
          <table:table-cell office:value-type="string" calcext:value-type="string">
            <text:p>Arrêté de péril du 07/06/2019,Main levée du 19/07/2019</text:p>
          </table:table-cell>
          <table:table-cell table:style-name="ce19" office:value-type="string" calcext:value-type="string">
            <text:p>&lt;li&gt;100/102 avenue des Chartreux   :  &lt;a href="/sites/default/files/contenu/logement/Arretes-peril/100-102-avenue-des-chartreux-13004_pgi_2019_01893.pdf" style="" target="_blank"&gt;Arrêté de péril du 07/06/2019&lt;/a&gt;  -  &lt;a href="/sites/default/files/contenu/logement/Mains_Levees/ml_100-102-avenue-des-chartreux-13004_2019_02528-ok.pdf" target="_blank"&gt;Main levée du 19/07/2019&lt;/a&gt; &lt;/li&gt;</text:p>
          </table:table-cell>
          <table:table-cell table:number-columns-repeated="16378"/>
        </table:table-row>
        <table:table-row table:style-name="ro2">
          <table:table-cell table:style-name="ce2" office:value-type="string" calcext:value-type="string">
            <text:p>108</text:p>
          </table:table-cell>
          <table:table-cell office:value-type="string" calcext:value-type="string">
            <text:p>avenue des Chartreux</text:p>
          </table:table-cell>
          <table:table-cell table:style-name="ce7" office:value-type="string" calcext:value-type="string">
            <text:p>Péril</text:p>
          </table:table-cell>
          <table:table-cell office:value-type="string" calcext:value-type="string">
            <text:p>Arrêté de mise en sécurité du 25/01/21</text:p>
          </table:table-cell>
          <table:table-cell office:value-type="string" calcext:value-type="string">
            <text:p><text:s/>Arrêté portant interdiction d'occuper du 18/07/2019  ,Main levée du 19/07/2019,Arrêté de mise en sécurité du 25/01/21</text:p>
          </table:table-cell>
          <table:table-cell table:style-name="ce19" office:value-type="string" calcext:value-type="string">
            <text:p>&lt;li&gt; 108 avenue des Chartreux :&lt;a href="/sites/default/files/contenu/logement/Arretes-peril/interdiction_occuper_108-avenue-des-chartreux-13004_2019_02490.pdf" style="outline: 1px dotted; outline-offset: 0px;" target="_blank"&gt; Arrêté portant interdiction d'occuper du 18/07/2019  &lt;/a&gt;-  &lt;a href="/sites/default/files/contenu/logement/Arretes-peril/abrogation-ppm_108-avenue-des-chartreux-13004_2019_02535-ok.pdf" target="_blank"&gt;Main levée du 19/07/2019&lt;/a&gt; - &lt;a href="/sites/default/files/contenu/logement/Arretes-peril/108-avenue-des-chartreux-13004__2021_00263-ok.pdf" target="_blank"&gt;Arrêté de mise en sécurité du 25/01/21&lt;/a&gt;&lt;/li&gt;</text:p>
          </table:table-cell>
          <table:table-cell table:number-columns-repeated="16378"/>
        </table:table-row>
        <table:table-row table:style-name="ro2">
          <table:table-cell table:style-name="ce2" office:value-type="string" calcext:value-type="string">
            <text:p>8</text:p>
          </table:table-cell>
          <table:table-cell office:value-type="string" calcext:value-type="string">
            <text:p>impasse Croix de Régnier</text:p>
          </table:table-cell>
          <table:table-cell table:style-name="ce7" office:value-type="string" calcext:value-type="string">
            <text:p>Péril</text:p>
          </table:table-cell>
          <table:table-cell office:value-type="string" calcext:value-type="string">
            <text:p>Arrêté de mise en sécurité du 04/02/21</text:p>
          </table:table-cell>
          <table:table-cell office:value-type="string" calcext:value-type="string">
            <text:p>Arrêté de péril du 24/06/2019,Arrêté modificatif du 19/07/2019,Main levée partielle du n°10 du 14/08/2019,Arrêté de mise en sécurité du 04/02/21</text:p>
          </table:table-cell>
          <table:table-cell table:style-name="ce19" office:value-type="string" calcext:value-type="string">
            <text:p>&lt;li&gt;8-10 impasse Croix de Régnier : &lt;a href="/sites/default/files/contenu/logement/Arretes-peril/8-10-impasse-croix-de-regnier-13004_2019_02119.pdf" target="_blank"&gt;Arrêté de péril du 24/06/2019&lt;/a&gt;  - &lt;a href="/sites/default/files/contenu/logement/Arretes-peril/modif-pgi_8-impasse-croix-de-regnier_13004_2019_02521-ok.pdf" target="_blank"&gt;Arrêté modificatif du 19/07/2019&lt;/a&gt; - &lt;a href="/sites/default/files/contenu/logement/Mains_Levees/ml-10-impasse-croix-de-regnier-13004-2019_02891-ok.pdf" target="_blank"&gt;Main levée partielle du n°10 du 14/08/2019&lt;/a&gt; - &lt;a href="/sites/default/files/contenu/mairie/visuels/8-impasse-croix-de-regnier_13004_ms_2021_00426_1.pdf" target="_blank"&gt;Arrêté de mise en sécurité du 04/02/21&lt;/a&gt;&lt;/li&gt;</text:p>
          </table:table-cell>
          <table:table-cell table:number-columns-repeated="16378"/>
        </table:table-row>
        <table:table-row table:style-name="ro2">
          <table:table-cell table:style-name="ce2" office:value-type="string" calcext:value-type="string">
            <text:p>10</text:p>
          </table:table-cell>
          <table:table-cell office:value-type="string" calcext:value-type="string">
            <text:p>impasse Croix de Régnier</text:p>
          </table:table-cell>
          <table:table-cell table:style-name="ce7" office:value-type="string" calcext:value-type="string">
            <text:p>Péril</text:p>
          </table:table-cell>
          <table:table-cell office:value-type="string" calcext:value-type="string">
            <text:p>Arrêté de mise en sécurité du 04/02/21</text:p>
          </table:table-cell>
          <table:table-cell office:value-type="string" calcext:value-type="string">
            <text:p>Arrêté de péril du 24/06/2019,Arrêté modificatif du 19/07/2019,Main levée partielle du n°10 du 14/08/2019,Arrêté de mise en sécurité du 04/02/21</text:p>
          </table:table-cell>
          <table:table-cell table:style-name="ce19" office:value-type="string" calcext:value-type="string">
            <text:p>&lt;li&gt;8-10 impasse Croix de Régnier : &lt;a href="/sites/default/files/contenu/logement/Arretes-peril/8-10-impasse-croix-de-regnier-13004_2019_02119.pdf" target="_blank"&gt;Arrêté de péril du 24/06/2019&lt;/a&gt;  - &lt;a href="/sites/default/files/contenu/logement/Arretes-peril/modif-pgi_8-impasse-croix-de-regnier_13004_2019_02521-ok.pdf" target="_blank"&gt;Arrêté modificatif du 19/07/2019&lt;/a&gt; - &lt;a href="/sites/default/files/contenu/logement/Mains_Levees/ml-10-impasse-croix-de-regnier-13004-2019_02891-ok.pdf" target="_blank"&gt;Main levée partielle du n°10 du 14/08/2019&lt;/a&gt; - &lt;a href="/sites/default/files/contenu/mairie/visuels/8-impasse-croix-de-regnier_13004_ms_2021_00426_1.pdf" target="_blank"&gt;Arrêté de mise en sécurité du 04/02/21&lt;/a&gt;&lt;/li&gt;</text:p>
          </table:table-cell>
          <table:table-cell table:number-columns-repeated="16378"/>
        </table:table-row>
        <table:table-row table:style-name="ro2">
          <table:table-cell table:style-name="ce2" office:value-type="string" calcext:value-type="string">
            <text:p>8</text:p>
          </table:table-cell>
          <table:table-cell office:value-type="string" calcext:value-type="string">
            <text:p>impasse Croix de Regnier</text:p>
          </table:table-cell>
          <table:table-cell table:style-name="ce9" office:value-type="string" calcext:value-type="string">
            <text:p>Mainlevée</text:p>
          </table:table-cell>
          <table:table-cell office:value-type="string" calcext:value-type="string">
            <text:p>Arrêté de Main-levée de mise en sécurité du 06/09/2021</text:p>
          </table:table-cell>
          <table:table-cell office:value-type="string" calcext:value-type="string">
            <text:p>Arrêté portant périmètre de sécurité du 05/06/2019,Arrêté de Main-levée de mise en sécurité du 06/09/2021</text:p>
          </table:table-cell>
          <table:table-cell table:style-name="ce19" office:value-type="string" calcext:value-type="string">
            <text:p>&lt;li&gt;8 impasse Croix de Regnier : &lt;a href="/sites/default/files/contenu/logement/Arretes-peril/ppm-8-impasse-croix-de-regnier-13004_2019_01870.pdf" target="_blank"&gt;Arrêté portant périmètre de sécurité du 05/06/2019&lt;/a&gt; - &lt;a href="/sites/default/files/contenu/logement/Mains_Levees/8-impasse-croix-de-regnier-13004_2021_02534-ok.pdf" target="_blank"&gt;Arrêté de Main-levée de mise en sécurité du 06/09/2021&lt;/a&gt;&lt;/li&gt;</text:p>
          </table:table-cell>
          <table:table-cell table:number-columns-repeated="16378"/>
        </table:table-row>
        <table:table-row table:style-name="ro2">
          <table:table-cell office:value-type="string" calcext:value-type="string">
            <text:p>6A</text:p>
          </table:table-cell>
          <table:table-cell office:value-type="string" calcext:value-type="string">
            <text:p>impasse Croix de Régnier</text:p>
          </table:table-cell>
          <table:table-cell table:style-name="ce9" office:value-type="string" calcext:value-type="string">
            <text:p>Mainlevée</text:p>
          </table:table-cell>
          <table:table-cell office:value-type="string" calcext:value-type="string">
            <text:p><text:s/>Main levée du 16/03/2021</text:p>
          </table:table-cell>
          <table:table-cell office:value-type="string" calcext:value-type="string">
            <text:p>Arrêté de péril du 13/08/2020, Main levée du 16/03/2021</text:p>
          </table:table-cell>
          <table:table-cell table:style-name="ce19" office:value-type="string" calcext:value-type="string">
            <text:p>&lt;li&gt;6A impasse Croix de Régnier :  &lt;a href="/sites/default/files/contenu/logement/Arretes-peril/po_2020_01653_6a-impasse-croix-de-regnier-13004-vdm_du_13082020i.pdf" style="outline: 1px dotted; outline-offset: 0px;" target="_blank"&gt;Arrêté de péril du 13/08/2020&lt;/a&gt; -&lt;a href="/sites/default/files/contenu/logement/Mains_Levees/ml-6a-imp-croix-de-regnier-13004-2021-00774-160321.pdf" target="_blank"&gt; Main levée du 16/03/2021&lt;/a&gt;&lt;/li&gt;</text:p>
          </table:table-cell>
          <table:table-cell table:number-columns-repeated="16378"/>
        </table:table-row>
        <table:table-row table:style-name="ro2">
          <table:table-cell table:style-name="ce2" office:value-type="string" calcext:value-type="string">
            <text:p>51</text:p>
          </table:table-cell>
          <table:table-cell office:value-type="string" calcext:value-type="string">
            <text:p>boulevard Dahdah</text:p>
          </table:table-cell>
          <table:table-cell table:style-name="ce7" office:value-type="string" calcext:value-type="string">
            <text:p>Péril</text:p>
          </table:table-cell>
          <table:table-cell office:value-type="string" calcext:value-type="string">
            <text:p>arrêté de péril du 09/11/2020</text:p>
          </table:table-cell>
          <table:table-cell office:value-type="string" calcext:value-type="string">
            <text:p>Arrêté d'interdiction d'occuper du 14/11/2019,Arrêté de péril du 12/012/2019 ,arrêté de péril du 09/11/2020</text:p>
          </table:table-cell>
          <table:table-cell table:style-name="ce19" office:value-type="string" calcext:value-type="string">
            <text:p>&lt;li&gt;51 boulevard Dahdah : &lt;a href="/sites/default/files/contenu/logement/Arretes-peril/ppm-51-boulevard-dahdah-13004_2019_03945.pdf" style="" target="_blank"&gt;Arrêté d'interdiction d'occuper du 14/11/2019&lt;/a&gt; -  &lt;a href="/sites/default/files/contenu/logement/Arretes-peril/51-bd-dahdah-13004-2019_04381-ok.pdf" target="_blank"&gt;Arrêté de péril du 12/012/2019 &lt;/a&gt;- &lt;a href="/sites/default/files/contenu/logement/Arretes-peril/51-bd-dahdah-13004_2020_02621-ok.pdf" target="_blank"&gt;arrêté de péril du 09/11/2020&lt;/a&gt; &lt;/li&gt;</text:p>
          </table:table-cell>
          <table:table-cell table:number-columns-repeated="16378"/>
        </table:table-row>
        <table:table-row table:style-name="ro2">
          <table:table-cell table:style-name="ce2" office:value-type="string" calcext:value-type="string">
            <text:p>57</text:p>
          </table:table-cell>
          <table:table-cell office:value-type="string" calcext:value-type="string">
            <text:p>boulevard Dahdah</text:p>
          </table:table-cell>
          <table:table-cell table:style-name="ce9" office:value-type="string" calcext:value-type="string">
            <text:p>Mainlevée</text:p>
          </table:table-cell>
          <table:table-cell office:value-type="string" calcext:value-type="string">
            <text:p>Main Levée du 05/06/2019</text:p>
          </table:table-cell>
          <table:table-cell office:value-type="string" calcext:value-type="string">
            <text:p>Arrêté de péril du 25/04/2019,Main Levée du 05/06/2019</text:p>
          </table:table-cell>
          <table:table-cell table:style-name="ce19" office:value-type="string" calcext:value-type="string">
            <text:p>&lt;li&gt;57 boulevard Dahdah : &lt;a href="/sites/default/files/contenu/logement/Arretes-peril/57-boulevard-dahdah-13004_2019_01369.pdf" target="_blank"&gt;Arrêté de péril du 25/04/2019&lt;/a&gt; - &lt;a href="/sites/default/files/contenu/logement/Mains_Levees/ml-57-bd-dahdah-13004_2019_01718.pdf" target="_blank"&gt;Main Levée du 05/06/2019&lt;/a&gt;&lt;/li&gt;</text:p>
          </table:table-cell>
          <table:table-cell table:number-columns-repeated="16378"/>
        </table:table-row>
        <table:table-row table:style-name="ro2">
          <table:table-cell table:style-name="ce2" office:value-type="string" calcext:value-type="string">
            <text:p>23</text:p>
          </table:table-cell>
          <table:table-cell office:value-type="string" calcext:value-type="string">
            <text:p>rue Davin</text:p>
          </table:table-cell>
          <table:table-cell table:style-name="ce7" office:value-type="string" calcext:value-type="string">
            <text:p>Péril</text:p>
          </table:table-cell>
          <table:table-cell table:number-columns-repeated="2" office:value-type="string" calcext:value-type="string">
            <text:p>Arrêté de mise en sécurité du 24/02/2022</text:p>
          </table:table-cell>
          <table:table-cell table:style-name="ce19" office:value-type="string" calcext:value-type="string">
            <text:p>&lt;li&gt;23 rue Davin : &lt;a href="/sites/default/files/contenu/logement/Arretes-peril/23-rue-davin-13004_2022_00496-anonymise.pdf" target="_blank"&gt;Arrêté de mise en sécurité du 24/02/2022&lt;/a&gt;&lt;/li&gt;</text:p>
          </table:table-cell>
          <table:table-cell table:number-columns-repeated="16378"/>
        </table:table-row>
        <table:table-row table:style-name="ro2">
          <table:table-cell table:style-name="ce2" office:value-type="string" calcext:value-type="string">
            <text:p>29</text:p>
          </table:table-cell>
          <table:table-cell office:value-type="string" calcext:value-type="string">
            <text:p>rue Davin</text:p>
          </table:table-cell>
          <table:table-cell table:style-name="ce7" office:value-type="string" calcext:value-type="string">
            <text:p>Péril</text:p>
          </table:table-cell>
          <table:table-cell office:value-type="string" calcext:value-type="string">
            <text:p>Arrêté de mise en sécurité du 07/05/2021</text:p>
          </table:table-cell>
          <table:table-cell office:value-type="string" calcext:value-type="string">
            <text:p>Arrêté de péril du 10/12/2018,Arrêté de réintégration partielle du 10/07/2019,Arrêté de mise en sécurité du 07/05/2021,Arrêté modificatif de mise en sécurité du 05/11/2021</text:p>
          </table:table-cell>
          <table:table-cell table:style-name="ce19" office:value-type="string" calcext:value-type="string">
            <text:p>&lt;li&gt;29 rue Davin / 37 rue Jean : &lt;a href="/sites/default/files/contenu/logement/Arretes-peril/29-RUE-DAVIN-13004_2018_03240.pdf" target="_blank"&gt;Arrêté de péril du 10/12/2018&lt;/a&gt; - &lt;a href="/sites/default/files/contenu/logement/Mains_Levees/reintegration_partielle_29-rue-davin-13004_2019_02294.pdf" target="_blank"&gt;Arrêté de réintégration partielle du 10/07/2019&lt;/a&gt; - &lt;a href="/sites/default/files/contenu/logement/Arretes-peril/29-rue-davin-37-rue-jean-13004_2021_01255-ok.pdf" target="_blank"&gt;Arrêté de mise en sécurité du 07/05/2021&lt;/a&gt; – &lt;a href="/sites/default/files/contenu/logement/Arretes-peril/29-rue-davin_et_37-rue-jean-13004_modif_ms_2021_03693_05-nov-2021.pdf" target="_blank"&gt;Arrêté modificatif de mise en sécurité du 05/11/2021&lt;/a&gt;&lt;/li&gt;</text:p>
          </table:table-cell>
          <table:table-cell table:number-columns-repeated="16378"/>
        </table:table-row>
        <table:table-row table:style-name="ro2">
          <table:table-cell table:style-name="ce2" office:value-type="string" calcext:value-type="string">
            <text:p>37</text:p>
          </table:table-cell>
          <table:table-cell office:value-type="string" calcext:value-type="string">
            <text:p>rue Jean</text:p>
          </table:table-cell>
          <table:table-cell table:style-name="ce7" office:value-type="string" calcext:value-type="string">
            <text:p>Péril</text:p>
          </table:table-cell>
          <table:table-cell office:value-type="string" calcext:value-type="string">
            <text:p>Arrêté de mise en sécurité du 07/05/2021</text:p>
          </table:table-cell>
          <table:table-cell office:value-type="string" calcext:value-type="string">
            <text:p>Arrêté de péril du 10/12/2018,Arrêté de réintégration partielle du 10/07/2019,Arrêté de mise en sécurité du 07/05/2021,Arrêté modificatif de mise en sécurité du 05/11/2021</text:p>
          </table:table-cell>
          <table:table-cell table:style-name="ce19" office:value-type="string" calcext:value-type="string">
            <text:p>&lt;li&gt;29 rue Davin / 37 rue Jean : &lt;a href="/sites/default/files/contenu/logement/Arretes-peril/29-RUE-DAVIN-13004_2018_03240.pdf" target="_blank"&gt;Arrêté de péril du 10/12/2018&lt;/a&gt; - &lt;a href="/sites/default/files/contenu/logement/Mains_Levees/reintegration_partielle_29-rue-davin-13004_2019_02294.pdf" target="_blank"&gt;Arrêté de réintégration partielle du 10/07/2019&lt;/a&gt; - &lt;a href="/sites/default/files/contenu/logement/Arretes-peril/29-rue-davin-37-rue-jean-13004_2021_01255-ok.pdf" target="_blank"&gt;Arrêté de mise en sécurité du 07/05/2021&lt;/a&gt; – &lt;a href="/sites/default/files/contenu/logement/Arretes-peril/29-rue-davin_et_37-rue-jean-13004_modif_ms_2021_03693_05-nov-2021.pdf" target="_blank"&gt;Arrêté modificatif de mise en sécurité du 05/11/2021&lt;/a&gt;&lt;/li&gt;</text:p>
          </table:table-cell>
          <table:table-cell table:number-columns-repeated="16378"/>
        </table:table-row>
        <table:table-row table:style-name="ro2">
          <table:table-cell table:style-name="ce2" office:value-type="string" calcext:value-type="string">
            <text:p>132</text:p>
          </table:table-cell>
          <table:table-cell office:value-type="string" calcext:value-type="string">
            <text:p>boulevard Françoise Duparc</text:p>
          </table:table-cell>
          <table:table-cell table:style-name="ce7" office:value-type="string" calcext:value-type="string">
            <text:p>Péril</text:p>
          </table:table-cell>
          <table:table-cell office:value-type="string" calcext:value-type="string">
            <text:p>Arrêté de péril du 03/07/2019</text:p>
          </table:table-cell>
          <table:table-cell office:value-type="string" calcext:value-type="string">
            <text:p>Arrêté de péril du 03/07/2019,Arrêté modificatif de péril grave et imminent en date du 27/01/2022</text:p>
          </table:table-cell>
          <table:table-cell table:style-name="ce19" office:value-type="string" calcext:value-type="string">
            <text:p>&lt;li&gt;132 boulevard Françoise Duparc / 15-21 avenue Montolivet : &lt;a href="/sites/default/files/contenu/logement/Arretes-peril/132-bld-francoise-duparc-15-21-avenue-montolivet-13004_2019_02298.pdf" target="_blank"&gt;Arrêté de péril du 03/07/2019&lt;/a&gt; – &lt;a href="/sites/default/files/contenu/logement/Arretes-peril/15-a-21avenue-de-montolivet_et_132_bd-francoise-duparc_13004_modif_pgi_2022_00243_27-janvier-2022_ano.pdf" target="_blank"&gt;Arrêté modificatif de péril grave et imminent en date du 27/01/2022&lt;/a&gt;&lt;/li&gt;</text:p>
          </table:table-cell>
          <table:table-cell table:number-columns-repeated="16378"/>
        </table:table-row>
        <table:table-row table:style-name="ro2">
          <table:table-cell table:style-name="ce2" office:value-type="string" calcext:value-type="string">
            <text:p>15</text:p>
          </table:table-cell>
          <table:table-cell office:value-type="string" calcext:value-type="string">
            <text:p>avenue Montolivet</text:p>
          </table:table-cell>
          <table:table-cell table:style-name="ce7" office:value-type="string" calcext:value-type="string">
            <text:p>Péril</text:p>
          </table:table-cell>
          <table:table-cell office:value-type="string" calcext:value-type="string">
            <text:p>Arrêté de péril du 03/07/2019</text:p>
          </table:table-cell>
          <table:table-cell office:value-type="string" calcext:value-type="string">
            <text:p>Arrêté de péril du 03/07/2019,Arrêté modificatif de péril grave et imminent en date du 27/01/2022</text:p>
          </table:table-cell>
          <table:table-cell table:style-name="ce19" office:value-type="string" calcext:value-type="string">
            <text:p>&lt;li&gt;132 boulevard Françoise Duparc / 15-21 avenue Montolivet : &lt;a href="/sites/default/files/contenu/logement/Arretes-peril/132-bld-francoise-duparc-15-21-avenue-montolivet-13004_2019_02298.pdf" target="_blank"&gt;Arrêté de péril du 03/07/2019&lt;/a&gt; – &lt;a href="/sites/default/files/contenu/logement/Arretes-peril/15-a-21avenue-de-montolivet_et_132_bd-francoise-duparc_13004_modif_pgi_2022_00243_27-janvier-2022_ano.pdf" target="_blank"&gt;Arrêté modificatif de péril grave et imminent en date du 27/01/2022&lt;/a&gt;&lt;/li&gt;</text:p>
          </table:table-cell>
          <table:table-cell table:number-columns-repeated="16378"/>
        </table:table-row>
        <table:table-row table:style-name="ro2">
          <table:table-cell table:style-name="ce2" office:value-type="string" calcext:value-type="string">
            <text:p>21</text:p>
          </table:table-cell>
          <table:table-cell office:value-type="string" calcext:value-type="string">
            <text:p>avenue Montolivet</text:p>
          </table:table-cell>
          <table:table-cell table:style-name="ce7" office:value-type="string" calcext:value-type="string">
            <text:p>Péril</text:p>
          </table:table-cell>
          <table:table-cell office:value-type="string" calcext:value-type="string">
            <text:p>Arrêté de péril du 03/07/2019</text:p>
          </table:table-cell>
          <table:table-cell office:value-type="string" calcext:value-type="string">
            <text:p>Arrêté de péril du 03/07/2019,Arrêté modificatif de péril grave et imminent en date du 27/01/2022</text:p>
          </table:table-cell>
          <table:table-cell table:style-name="ce19" office:value-type="string" calcext:value-type="string">
            <text:p>&lt;li&gt;132 boulevard Françoise Duparc / 15-21 avenue Montolivet : &lt;a href="/sites/default/files/contenu/logement/Arretes-peril/132-bld-francoise-duparc-15-21-avenue-montolivet-13004_2019_02298.pdf" target="_blank"&gt;Arrêté de péril du 03/07/2019&lt;/a&gt; – &lt;a href="/sites/default/files/contenu/logement/Arretes-peril/15-a-21avenue-de-montolivet_et_132_bd-francoise-duparc_13004_modif_pgi_2022_00243_27-janvier-2022_ano.pdf" target="_blank"&gt;Arrêté modificatif de péril grave et imminent en date du 27/01/2022&lt;/a&gt;&lt;/li&gt;</text:p>
          </table:table-cell>
          <table:table-cell table:number-columns-repeated="16378"/>
        </table:table-row>
        <table:table-row table:style-name="ro2">
          <table:table-cell table:style-name="ce2" office:value-type="string" calcext:value-type="string">
            <text:p>149</text:p>
          </table:table-cell>
          <table:table-cell office:value-type="string" calcext:value-type="string">
            <text:p>boulevard Françoise Duparc</text:p>
          </table:table-cell>
          <table:table-cell table:style-name="ce9" office:value-type="string" calcext:value-type="string">
            <text:p>Mainlevée</text:p>
          </table:table-cell>
          <table:table-cell office:value-type="string" calcext:value-type="string">
            <text:p><text:s/>Main levée du 07/11/2022</text:p>
          </table:table-cell>
          <table:table-cell office:value-type="string" calcext:value-type="string">
            <text:p>Arrêté de péril du 03/07/2019, Main levée du 07/11/2022</text:p>
          </table:table-cell>
          <table:table-cell table:style-name="ce19" office:value-type="string" calcext:value-type="string">
            <text:p>&lt;li&gt;149 boulevard Françoise Duparc :  &lt;a href="/sites/default/files/contenu/logement/Arretes-peril/149-bld-francoise-duparc-13004_2019_02299.pdf" target="_blank"&gt;Arrêté de péril du 03/07/2019&lt;/a&gt; -&lt;a href="/sites/default/files/contenu/logement/Mains_Levees/149-bd-francoise-duparc-13004_2022_03558-ano.pdf" target="_blank"&gt; Main levée du 07/11/2022&lt;/a&gt;&lt;/li&gt;</text:p>
          </table:table-cell>
          <table:table-cell table:number-columns-repeated="16378"/>
        </table:table-row>
        <table:table-row table:style-name="ro2">
          <table:table-cell table:style-name="ce2" office:value-type="string" calcext:value-type="string">
            <text:p>69</text:p>
          </table:table-cell>
          <table:table-cell office:value-type="string" calcext:value-type="string">
            <text:p>boulevard Camille Flammarion</text:p>
          </table:table-cell>
          <table:table-cell table:style-name="ce13" office:value-type="string" calcext:value-type="string">
            <text:p>Interdiction d'occupation</text:p>
          </table:table-cell>
          <table:table-cell table:number-columns-repeated="2" office:value-type="string" calcext:value-type="string">
            <text:p>Arrêté d'interdiction d'occupation et d'utilisation de certains appartements en date du 06/08/2021</text:p>
          </table:table-cell>
          <table:table-cell table:style-name="ce19" office:value-type="string" calcext:value-type="string">
            <text:p>&lt;li&gt;69 boulevard Camille Flammarion : &lt;a href="/sites/default/files/contenu/logement/Arretes-peril/69-boulevard-flammarion-13004_ppm_2021_02386_06-aout-2021_ano.pdf" target="_blank"&gt;Arrêté d'interdiction d'occupation et d'utilisation de certains appartements en date du 06/08/2021&lt;/a&gt;&lt;/li&gt;</text:p>
          </table:table-cell>
          <table:table-cell table:number-columns-repeated="16378"/>
        </table:table-row>
        <table:table-row table:style-name="ro2">
          <table:table-cell table:style-name="ce2" office:value-type="string" calcext:value-type="string">
            <text:p>135</text:p>
          </table:table-cell>
          <table:table-cell office:value-type="string" calcext:value-type="string">
            <text:p>boulevard Camille Flammarion</text:p>
          </table:table-cell>
          <table:table-cell table:style-name="ce7" office:value-type="string" calcext:value-type="string">
            <text:p>Péril</text:p>
          </table:table-cell>
          <table:table-cell table:number-columns-repeated="2" office:value-type="string" calcext:value-type="string">
            <text:p>Arrêté de mise en sécurité du 17/01/2022</text:p>
          </table:table-cell>
          <table:table-cell table:style-name="ce19" office:value-type="string" calcext:value-type="string">
            <text:p>&lt;li&gt;135 boulevard Camille Flammarion : &lt;a href="/sites/default/files/contenu/logement/Sinistres/135-bd-camille-flammarion-13004_2022_00072-anonymise.pdf" target="_blank"&gt;Arrêté de mise en sécurité du 17/01/2022&lt;/a&gt;&lt;/li&gt;</text:p>
          </table:table-cell>
          <table:table-cell table:number-columns-repeated="16378"/>
        </table:table-row>
        <table:table-row table:style-name="ro2">
          <table:table-cell table:style-name="ce2" office:value-type="string" calcext:value-type="string">
            <text:p>12</text:p>
          </table:table-cell>
          <table:table-cell office:value-type="string" calcext:value-type="string">
            <text:p>avenue du Maréchal Foch</text:p>
          </table:table-cell>
          <table:table-cell table:style-name="ce7" office:value-type="string" calcext:value-type="string">
            <text:p>Péril</text:p>
          </table:table-cell>
          <table:table-cell table:number-columns-repeated="2" office:value-type="string" calcext:value-type="string">
            <text:p>Arrêté de mise en sécurité du 27/01/2022</text:p>
          </table:table-cell>
          <table:table-cell table:style-name="ce19" office:value-type="string" calcext:value-type="string">
            <text:p>&lt;li&gt;12 avenue du Maréchal Foch : : &lt;a href="/sites/default/files/contenu/logement/Arretes-peril/12_avenue_du_marechal_foch_13004-ms_2022_00242-27012022-a.pdf" target="_blank"&gt;Arrêté de mise en sécurité du 27/01/2022&lt;/a&gt;&lt;/li&gt;</text:p>
          </table:table-cell>
          <table:table-cell table:number-columns-repeated="16378"/>
        </table:table-row>
        <table:table-row table:style-name="ro2">
          <table:table-cell table:style-name="ce2" office:value-type="string" calcext:value-type="string">
            <text:p>17</text:p>
          </table:table-cell>
          <table:table-cell office:value-type="string" calcext:value-type="string">
            <text:p>boulevard Jean-Baptiste Ivaldi</text:p>
          </table:table-cell>
          <table:table-cell table:style-name="ce8" office:value-type="string" calcext:value-type="string">
            <text:p>Péril imminent</text:p>
          </table:table-cell>
          <table:table-cell table:number-columns-repeated="2" office:value-type="string" calcext:value-type="string">
            <text:p>Arrêté de mise en sécurité d'urgence du 21/04/2021</text:p>
          </table:table-cell>
          <table:table-cell table:style-name="ce19" office:value-type="string" calcext:value-type="string">
            <text:p>&lt;li&gt;17 boulevard Jean-Baptiste Ivaldi : &lt;a href="/sites/default/files/contenu/logement/Arretes-peril/17-bd-jean-baptiste-ivaldi-13004_2021_01022-ok.pdf" target="_blank"&gt;Arrêté de mise en sécurité d'urgence du 21/04/2021&lt;/a&gt;&lt;/li&gt;</text:p>
          </table:table-cell>
          <table:table-cell table:number-columns-repeated="16378"/>
        </table:table-row>
        <table:table-row table:style-name="ro2">
          <table:table-cell table:style-name="ce2" office:value-type="string" calcext:value-type="string">
            <text:p>11</text:p>
          </table:table-cell>
          <table:table-cell office:value-type="string" calcext:value-type="string">
            <text:p>boulevard du jardin zoologique</text:p>
          </table:table-cell>
          <table:table-cell table:style-name="ce13" office:value-type="string" calcext:value-type="string">
            <text:p>Interdiction d'occupation</text:p>
          </table:table-cell>
          <table:table-cell table:number-columns-repeated="2" office:value-type="string" calcext:value-type="string">
            <text:p> Arrêté d'interdiction d'occuper du 25/03/2022</text:p>
          </table:table-cell>
          <table:table-cell table:style-name="ce19" office:value-type="string" calcext:value-type="string">
            <text:p>&lt;li&gt;11 boulevard du jardin zoologique / Chapelle, 7 et 16 rue Buffon :&lt;a href="/sites/default/files/contenu/logement/Arretes-peril/chapelle-buffon-11-bd-du-jardin-zoologique-13004_2022_00871-anonymise.pdf" target="_blank"&gt; Arrêté d'interdiction d'occuper du 25/03/2022&lt;/a&gt;&lt;/li&gt;</text:p>
          </table:table-cell>
          <table:table-cell table:number-columns-repeated="16378"/>
        </table:table-row>
        <table:table-row table:style-name="ro2">
          <table:table-cell table:style-name="ce2" office:value-type="string" calcext:value-type="string">
            <text:p>7</text:p>
          </table:table-cell>
          <table:table-cell office:value-type="string" calcext:value-type="string">
            <text:p>rue Buffon</text:p>
          </table:table-cell>
          <table:table-cell table:style-name="ce13" office:value-type="string" calcext:value-type="string">
            <text:p>Interdiction d'occupation</text:p>
          </table:table-cell>
          <table:table-cell table:number-columns-repeated="2" office:value-type="string" calcext:value-type="string">
            <text:p> Arrêté d'interdiction d'occuper du 25/03/2022</text:p>
          </table:table-cell>
          <table:table-cell table:style-name="ce19" office:value-type="string" calcext:value-type="string">
            <text:p>&lt;li&gt;11 boulevard du jardin zoologique / Chapelle, 7 et 16 rue Buffon :&lt;a href="/sites/default/files/contenu/logement/Arretes-peril/chapelle-buffon-11-bd-du-jardin-zoologique-13004_2022_00871-anonymise.pdf" target="_blank"&gt; Arrêté d'interdiction d'occuper du 25/03/2022&lt;/a&gt;&lt;/li&gt;</text:p>
          </table:table-cell>
          <table:table-cell table:number-columns-repeated="16378"/>
        </table:table-row>
        <table:table-row table:style-name="ro2">
          <table:table-cell table:style-name="ce2" office:value-type="string" calcext:value-type="string">
            <text:p>16</text:p>
          </table:table-cell>
          <table:table-cell office:value-type="string" calcext:value-type="string">
            <text:p>rue Buffon</text:p>
          </table:table-cell>
          <table:table-cell table:style-name="ce13" office:value-type="string" calcext:value-type="string">
            <text:p>Interdiction d'occupation</text:p>
          </table:table-cell>
          <table:table-cell table:number-columns-repeated="2" office:value-type="string" calcext:value-type="string">
            <text:p> Arrêté d'interdiction d'occuper du 25/03/2022</text:p>
          </table:table-cell>
          <table:table-cell table:style-name="ce19" office:value-type="string" calcext:value-type="string">
            <text:p>&lt;li&gt;11 boulevard du jardin zoologique / Chapelle, 7 et 16 rue Buffon :&lt;a href="/sites/default/files/contenu/logement/Arretes-peril/chapelle-buffon-11-bd-du-jardin-zoologique-13004_2022_00871-anonymise.pdf" target="_blank"&gt; Arrêté d'interdiction d'occuper du 25/03/2022&lt;/a&gt;&lt;/li&gt;</text:p>
          </table:table-cell>
          <table:table-cell table:number-columns-repeated="16378"/>
        </table:table-row>
        <table:table-row table:style-name="ro2">
          <table:table-cell table:style-name="ce2" office:value-type="string" calcext:value-type="string">
            <text:p>37</text:p>
          </table:table-cell>
          <table:table-cell office:value-type="string" calcext:value-type="string">
            <text:p>rue Jean</text:p>
          </table:table-cell>
          <table:table-cell table:style-name="ce7" office:value-type="string" calcext:value-type="string">
            <text:p>Péril</text:p>
          </table:table-cell>
          <table:table-cell office:value-type="string" calcext:value-type="string">
            <text:p>Arrêté de mise en sécurité du 07/05/2021</text:p>
          </table:table-cell>
          <table:table-cell office:value-type="string" calcext:value-type="string">
            <text:p>Arrêté de péril du 10/12/2018,Arrêté de réintégration partielle du 10/07/2019,Arrêté de mise en sécurité du 07/05/2021,Arrêté modificatif de mise en sécurité du 05/11/2021</text:p>
          </table:table-cell>
          <table:table-cell table:style-name="ce19" office:value-type="string" calcext:value-type="string">
            <text:p>&lt;li&gt;37 rue Jean / 29 rue Davin : &lt;a href="/sites/default/files/contenu/logement/Arretes-peril/29-RUE-DAVIN-13004_2018_03240.pdf" target="_blank"&gt;Arrêté de péril du 10/12/2018&lt;/a&gt; - &lt;a href="/sites/default/files/contenu/logement/Mains_Levees/reintegration_partielle_29-rue-davin-13004_2019_02294.pdf" target="_blank"&gt;Arrêté de réintégration partielle du 10/07/2019&lt;/a&gt; - &lt;a href="/sites/default/files/contenu/logement/Arretes-peril/29-rue-davin-37-rue-jean-13004_2021_01255.pdf" target="_blank"&gt;Arrêté de mise en sécurité du 07/05/2021&lt;/a&gt; – &lt;a href="/sites/default/files/contenu/logement/Arretes-peril/29-rue-davin_et_37-rue-jean-13004_modif_ms_2021_03693_05-nov-2021.pdf" target="_blank"&gt;Arrêté modificatif de mise en sécurité du 05/11/2021&lt;/a&gt;&lt;/li&gt;</text:p>
          </table:table-cell>
          <table:table-cell table:number-columns-repeated="16378"/>
        </table:table-row>
        <table:table-row table:style-name="ro2">
          <table:table-cell table:style-name="ce2" office:value-type="string" calcext:value-type="string">
            <text:p>29</text:p>
          </table:table-cell>
          <table:table-cell office:value-type="string" calcext:value-type="string">
            <text:p>rue Davin</text:p>
          </table:table-cell>
          <table:table-cell table:style-name="ce7" office:value-type="string" calcext:value-type="string">
            <text:p>Péril</text:p>
          </table:table-cell>
          <table:table-cell office:value-type="string" calcext:value-type="string">
            <text:p>Arrêté de mise en sécurité du 07/05/2021</text:p>
          </table:table-cell>
          <table:table-cell office:value-type="string" calcext:value-type="string">
            <text:p>Arrêté de péril du 10/12/2018,Arrêté de réintégration partielle du 10/07/2019,Arrêté de mise en sécurité du 07/05/2021,Arrêté modificatif de mise en sécurité du 05/11/2021</text:p>
          </table:table-cell>
          <table:table-cell table:style-name="ce19" office:value-type="string" calcext:value-type="string">
            <text:p>&lt;li&gt;37 rue Jean / 29 rue Davin : &lt;a href="/sites/default/files/contenu/logement/Arretes-peril/29-RUE-DAVIN-13004_2018_03240.pdf" target="_blank"&gt;Arrêté de péril du 10/12/2018&lt;/a&gt; - &lt;a href="/sites/default/files/contenu/logement/Mains_Levees/reintegration_partielle_29-rue-davin-13004_2019_02294.pdf" target="_blank"&gt;Arrêté de réintégration partielle du 10/07/2019&lt;/a&gt; - &lt;a href="/sites/default/files/contenu/logement/Arretes-peril/29-rue-davin-37-rue-jean-13004_2021_01255.pdf" target="_blank"&gt;Arrêté de mise en sécurité du 07/05/2021&lt;/a&gt; – &lt;a href="/sites/default/files/contenu/logement/Arretes-peril/29-rue-davin_et_37-rue-jean-13004_modif_ms_2021_03693_05-nov-2021.pdf" target="_blank"&gt;Arrêté modificatif de mise en sécurité du 05/11/2021&lt;/a&gt;&lt;/li&gt;</text:p>
          </table:table-cell>
          <table:table-cell table:number-columns-repeated="16378"/>
        </table:table-row>
        <table:table-row table:style-name="ro2">
          <table:table-cell table:style-name="ce2" office:value-type="string" calcext:value-type="string">
            <text:p>0</text:p>
          </table:table-cell>
          <table:table-cell office:value-type="string" calcext:value-type="string">
            <text:p>rue Lacépède</text:p>
          </table:table-cell>
          <table:table-cell table:style-name="ce7" office:value-type="string" calcext:value-type="string">
            <text:p>Péril</text:p>
          </table:table-cell>
          <table:table-cell office:value-type="string" calcext:value-type="string">
            <text:p>Arrêté de mise en sécurité du 22/06/2022</text:p>
          </table:table-cell>
          <table:table-cell office:value-type="string" calcext:value-type="string">
            <text:p><text:s/>Arrêté de mise en sécurité du 15/02/2022,Arrêté de mise en sécurité du 22/06/2022</text:p>
          </table:table-cell>
          <table:table-cell table:style-name="ce19" office:value-type="string" calcext:value-type="string">
            <text:p>&lt;li&gt;&lt;a href="/sites/default/files/contenu/logement/Arretes-peril/29-rue-davin_et_37-rue-jean-13004_modif_ms_2021_03693_05-nov-2021.pdf" target="_blank"&gt;&lt;strong&gt;&lt;strong&gt;3&lt;/strong&gt;&lt;/strong&gt;&lt;/a&gt;0 rue Lacépède :&lt;a href="/sites/default/files/contenu/logement/Arretes-peril/30-rue-lacepede-13004_2022_00439-anonymise.pdf" target="_blank"&gt; Arrêté de mise en sécurité du 15/02/2022&lt;/a&gt; - &lt;a href="/sites/default/files/contenu/logement/Arretes-peril/30-rue-lacepede-13004_2022_02159-ano.pdf" target="_blank"&gt;Arrêté de mise en sécurité du 22/06/2022&lt;/a&gt;&lt;/li&gt;</text:p>
          </table:table-cell>
          <table:table-cell table:number-columns-repeated="16378"/>
        </table:table-row>
        <table:table-row table:style-name="ro2">
          <table:table-cell table:style-name="ce2" office:value-type="string" calcext:value-type="string">
            <text:p>82</text:p>
          </table:table-cell>
          <table:table-cell office:value-type="string" calcext:value-type="string">
            <text:p>boulevard de la Libération</text:p>
          </table:table-cell>
          <table:table-cell table:style-name="ce8" office:value-type="string" calcext:value-type="string">
            <text:p>Péril imminent</text:p>
          </table:table-cell>
          <table:table-cell table:number-columns-repeated="2" office:value-type="string" calcext:value-type="string">
            <text:p>Arrêté de mise en sécurité urgente du 26/08/2021</text:p>
          </table:table-cell>
          <table:table-cell table:style-name="ce19" office:value-type="string" calcext:value-type="string">
            <text:p>&lt;li&gt;82 boulevard de la Libération  : &lt;a href="/sites/default/files/contenu/logement/Arretes-peril/82-boulevard-de-la-liberation-13004-msu_2021_02506_26082021-i.pdf" target="_blank"&gt;Arrêté de mise en sécurité urgente du 26/08/2021&lt;/a&gt;&lt;/li&gt;</text:p>
          </table:table-cell>
          <table:table-cell table:number-columns-repeated="16378"/>
        </table:table-row>
        <table:table-row table:style-name="ro2">
          <table:table-cell table:style-name="ce2" office:value-type="string" calcext:value-type="string">
            <text:p>102</text:p>
          </table:table-cell>
          <table:table-cell office:value-type="string" calcext:value-type="string">
            <text:p>boulevard de la Libération</text:p>
          </table:table-cell>
          <table:table-cell table:style-name="ce9" office:value-type="string" calcext:value-type="string">
            <text:p>Mainlevée</text:p>
          </table:table-cell>
          <table:table-cell office:value-type="string" calcext:value-type="string">
            <text:p>Main levée du 26/04/2022</text:p>
          </table:table-cell>
          <table:table-cell office:value-type="string" calcext:value-type="string">
            <text:p>Arrêté de péril du 07/02/2019,Arrêté modificatif du 16/09/2019,Main levée du 26/04/2022</text:p>
          </table:table-cell>
          <table:table-cell table:style-name="ce19" office:value-type="string" calcext:value-type="string">
            <text:p>&lt;li&gt;102 boulevard de la Libération : &lt;a href="/sites/default/files/contenu/logement/Arretes-peril/102-BD-DE-LA-LIBERATION-13004_2019_00458.pdf" target="_blank"&gt;Arrêté de péril du 07/02/2019&lt;/a&gt; - &lt;a href="/sites/default/files/contenu/logement/Arretes-peril/modificatif_pi_102-boulevard-de-la-liberation-13004_2019_03155_vdm.pdf" target="_blank"&gt;Arrêté modificatif du 16/09/2019&lt;/a&gt; - &lt;a href="/sites/default/files/contenu/logement/Mains_Levees/102boulevard_de_la_liberation-13004-ml-022_01119-26042022-i.pdf" target="_blank"&gt;Main levée du 26/04/2022&lt;/a&gt;&lt;/li&gt;</text:p>
          </table:table-cell>
          <table:table-cell table:number-columns-repeated="16378"/>
        </table:table-row>
        <table:table-row table:style-name="ro2">
          <table:table-cell table:style-name="ce2" office:value-type="string" calcext:value-type="string">
            <text:p>104</text:p>
          </table:table-cell>
          <table:table-cell office:value-type="string" calcext:value-type="string">
            <text:p>boulevard de la Libération</text:p>
          </table:table-cell>
          <table:table-cell table:style-name="ce7" office:value-type="string" calcext:value-type="string">
            <text:p>Péril</text:p>
          </table:table-cell>
          <table:table-cell table:number-columns-repeated="2" office:value-type="string" calcext:value-type="string">
            <text:p>Arrêté de mise en sécurité du 08/12/2021</text:p>
          </table:table-cell>
          <table:table-cell table:style-name="ce19" office:value-type="string" calcext:value-type="string">
            <text:p>&lt;li&gt;104 boulevard de la Libération : &lt;a href="/sites/default/files/contenu/logement/Arretes-peril/104-bd-liberation-13004_ms_2021_04051_08-dec-2021_ano.pdf" target="_blank"&gt;Arrêté de mise en sécurité du 08/12/2021&lt;/a&gt;&lt;/li&gt;</text:p>
          </table:table-cell>
          <table:table-cell table:number-columns-repeated="16378"/>
        </table:table-row>
        <table:table-row table:style-name="ro2">
          <table:table-cell table:style-name="ce2" office:value-type="string" calcext:value-type="string">
            <text:p>106</text:p>
          </table:table-cell>
          <table:table-cell office:value-type="string" calcext:value-type="string">
            <text:p>boulevard de la Libération</text:p>
          </table:table-cell>
          <table:table-cell table:style-name="ce7" office:value-type="string" calcext:value-type="string">
            <text:p>Péril</text:p>
          </table:table-cell>
          <table:table-cell office:value-type="string" calcext:value-type="string">
            <text:p>Arrêté de mise en sécurité du 19/10/2022</text:p>
          </table:table-cell>
          <table:table-cell office:value-type="string" calcext:value-type="string">
            <text:p>Arrêté de mise en sécurité du 30/11/2021,Arrêté de mise en sécurité du 19/10/2022</text:p>
          </table:table-cell>
          <table:table-cell table:style-name="ce19" office:value-type="string" calcext:value-type="string">
            <text:p>&lt;li&gt;106 boulevard de la Libération : &lt;a href="/sites/default/files/contenu/logement/Arretes-peril/106-bd-de-la-liberation-13004_2021_03925.pdf" target="_blank"&gt;Arrêté de mise en sécurité du 30/11/2021&lt;/a&gt; – &lt;a href="/sites/default/files/contenu/logement/Arretes-peril/106_boulevard_de_la_liberation_13004_mes_2022_03365_19-10-2022_ano.pdf" target="_blank"&gt;Arrêté de mise en sécurité du 19/10/2022&lt;/a&gt;&lt;/li&gt;</text:p>
          </table:table-cell>
          <table:table-cell table:number-columns-repeated="16378"/>
        </table:table-row>
        <table:table-row table:style-name="ro2">
          <table:table-cell table:style-name="ce2" office:value-type="string" calcext:value-type="string">
            <text:p>197</text:p>
          </table:table-cell>
          <table:table-cell office:value-type="string" calcext:value-type="string">
            <text:p>boulevard de la Libération</text:p>
          </table:table-cell>
          <table:table-cell table:style-name="ce9" office:value-type="string" calcext:value-type="string">
            <text:p>Mainlevée</text:p>
          </table:table-cell>
          <table:table-cell office:value-type="string" calcext:value-type="string">
            <text:p>Main Levée du 03/12/2019</text:p>
          </table:table-cell>
          <table:table-cell office:value-type="string" calcext:value-type="string">
            <text:p>Arrêté du 22/02/2019,Main Levée du 03/12/2019</text:p>
          </table:table-cell>
          <table:table-cell table:style-name="ce19" office:value-type="string" calcext:value-type="string">
            <text:p>&lt;li&gt;197 boulevard de la Libération / Angle Espérandieu : &lt;a href="/sites/default/files/contenu/logement/Arretes-peril/197_BD_DE_LA_LIBERATION_ANGLE_ESPERANDIEU-130042019_00619.pdf" target="_blank"&gt;Arrêté du 22/02/2019&lt;/a&gt; - &lt;a href="/sites/default/files/contenu/logement/Mains_Levees/ml_197-boulevard-liberation-13004_2019_04036_vdm.pdf" target="_blank"&gt;Main Levée du 03/12/2019&lt;/a&gt;&lt;/li&gt;</text:p>
          </table:table-cell>
          <table:table-cell table:number-columns-repeated="16378"/>
        </table:table-row>
        <table:table-row table:style-name="ro2">
          <table:table-cell table:style-name="ce2" office:value-type="string" calcext:value-type="string">
            <text:p>8</text:p>
          </table:table-cell>
          <table:table-cell office:value-type="string" calcext:value-type="string">
            <text:p>boulevard Meyer</text:p>
          </table:table-cell>
          <table:table-cell table:style-name="ce7" office:value-type="string" calcext:value-type="string">
            <text:p>Péril</text:p>
          </table:table-cell>
          <table:table-cell table:number-columns-repeated="2" office:value-type="string" calcext:value-type="string">
            <text:p>Arrêté de mise en sécurité du 28/06/2022</text:p>
          </table:table-cell>
          <table:table-cell table:style-name="ce19" office:value-type="string" calcext:value-type="string">
            <text:p>&lt;li&gt;8 boulevard Meyer : &lt;a href="/sites/default/files/contenu/logement/Arretes-peril/8-bd-meyer-13004_2022_02240-ano.pdf" target="_blank"&gt;Arrêté de mise en sécurité du 28/06/2022&lt;/a&gt;&lt;/li&gt;</text:p>
          </table:table-cell>
          <table:table-cell table:number-columns-repeated="16378"/>
        </table:table-row>
        <table:table-row table:style-name="ro2">
          <table:table-cell table:style-name="ce2" office:value-type="string" calcext:value-type="string">
            <text:p>15</text:p>
          </table:table-cell>
          <table:table-cell office:value-type="string" calcext:value-type="string">
            <text:p>avenue Montolivet</text:p>
          </table:table-cell>
          <table:table-cell table:style-name="ce7" office:value-type="string" calcext:value-type="string">
            <text:p>Péril</text:p>
          </table:table-cell>
          <table:table-cell office:value-type="string" calcext:value-type="string">
            <text:p>Arrêté de péril du 03/07/2019</text:p>
          </table:table-cell>
          <table:table-cell office:value-type="string" calcext:value-type="string">
            <text:p>Arrêté de péril du 03/07/2019,Arrêté modificatif de péril grave et imminent en date du 27/01/2022</text:p>
          </table:table-cell>
          <table:table-cell table:style-name="ce19" office:value-type="string" calcext:value-type="string">
            <text:p>&lt;li&gt;15-21 avenue Montolivet / 132 boulevard Françoise Duparc : &lt;a href="/sites/default/files/contenu/logement/Arretes-peril/132-bld-francoise-duparc-15-21-avenue-montolivet-13004_2019_02298.pdf" target="_blank"&gt;Arrêté de péril du 03/07/2019&lt;/a&gt; – &lt;a href="/sites/default/files/contenu/logement/Arretes-peril/15-a-21avenue-de-montolivet_et_132_bd-francoise-duparc_13004_modif_pgi_2022_00243_27-janvier-2022_ano.pdf" target="_blank"&gt;Arrêté modificatif de péril grave et imminent en date du 27/01/2022&lt;/a&gt;&lt;/li&gt;</text:p>
          </table:table-cell>
          <table:table-cell table:number-columns-repeated="16378"/>
        </table:table-row>
        <table:table-row table:style-name="ro2">
          <table:table-cell table:style-name="ce2" office:value-type="string" calcext:value-type="string">
            <text:p>21</text:p>
          </table:table-cell>
          <table:table-cell office:value-type="string" calcext:value-type="string">
            <text:p>avenue Montolivet</text:p>
          </table:table-cell>
          <table:table-cell table:style-name="ce7" office:value-type="string" calcext:value-type="string">
            <text:p>Péril</text:p>
          </table:table-cell>
          <table:table-cell office:value-type="string" calcext:value-type="string">
            <text:p>Arrêté de péril du 03/07/2019</text:p>
          </table:table-cell>
          <table:table-cell office:value-type="string" calcext:value-type="string">
            <text:p>Arrêté de péril du 03/07/2019,Arrêté modificatif de péril grave et imminent en date du 27/01/2022</text:p>
          </table:table-cell>
          <table:table-cell table:style-name="ce19" office:value-type="string" calcext:value-type="string">
            <text:p>&lt;li&gt;15-21 avenue Montolivet / 132 boulevard Françoise Duparc : &lt;a href="/sites/default/files/contenu/logement/Arretes-peril/132-bld-francoise-duparc-15-21-avenue-montolivet-13004_2019_02298.pdf" target="_blank"&gt;Arrêté de péril du 03/07/2019&lt;/a&gt; – &lt;a href="/sites/default/files/contenu/logement/Arretes-peril/15-a-21avenue-de-montolivet_et_132_bd-francoise-duparc_13004_modif_pgi_2022_00243_27-janvier-2022_ano.pdf" target="_blank"&gt;Arrêté modificatif de péril grave et imminent en date du 27/01/2022&lt;/a&gt;&lt;/li&gt;</text:p>
          </table:table-cell>
          <table:table-cell table:number-columns-repeated="16378"/>
        </table:table-row>
        <table:table-row table:style-name="ro2">
          <table:table-cell table:style-name="ce2" office:value-type="string" calcext:value-type="string">
            <text:p>132</text:p>
          </table:table-cell>
          <table:table-cell office:value-type="string" calcext:value-type="string">
            <text:p>boulevard Françoise Duparc</text:p>
          </table:table-cell>
          <table:table-cell table:style-name="ce7" office:value-type="string" calcext:value-type="string">
            <text:p>Péril</text:p>
          </table:table-cell>
          <table:table-cell office:value-type="string" calcext:value-type="string">
            <text:p>Arrêté de péril du 03/07/2019</text:p>
          </table:table-cell>
          <table:table-cell office:value-type="string" calcext:value-type="string">
            <text:p>Arrêté de péril du 03/07/2019,Arrêté modificatif de péril grave et imminent en date du 27/01/2022</text:p>
          </table:table-cell>
          <table:table-cell table:style-name="ce19" office:value-type="string" calcext:value-type="string">
            <text:p>&lt;li&gt;15-21 avenue Montolivet / 132 boulevard Françoise Duparc : &lt;a href="/sites/default/files/contenu/logement/Arretes-peril/132-bld-francoise-duparc-15-21-avenue-montolivet-13004_2019_02298.pdf" target="_blank"&gt;Arrêté de péril du 03/07/2019&lt;/a&gt; – &lt;a href="/sites/default/files/contenu/logement/Arretes-peril/15-a-21avenue-de-montolivet_et_132_bd-francoise-duparc_13004_modif_pgi_2022_00243_27-janvier-2022_ano.pdf" target="_blank"&gt;Arrêté modificatif de péril grave et imminent en date du 27/01/2022&lt;/a&gt;&lt;/li&gt;</text:p>
          </table:table-cell>
          <table:table-cell table:number-columns-repeated="16378"/>
        </table:table-row>
        <table:table-row table:style-name="ro2">
          <table:table-cell table:style-name="ce2" office:value-type="string" calcext:value-type="string">
            <text:p>33</text:p>
          </table:table-cell>
          <table:table-cell office:value-type="string" calcext:value-type="string">
            <text:p>avenue de Montolivet</text:p>
          </table:table-cell>
          <table:table-cell/>
          <table:table-cell office:value-type="string" calcext:value-type="string">
            <text:p>Arrêté du 02/02/21</text:p>
          </table:table-cell>
          <table:table-cell office:value-type="string" calcext:value-type="string">
            <text:p>Arrêté portant installation d'un périmètre de sécurité sur rue du 06/10/2020 ,Arrêté du 02/02/21</text:p>
          </table:table-cell>
          <table:table-cell table:style-name="ce19" office:value-type="string" calcext:value-type="string">
            <text:p>&lt;li&gt;33 avenue de Montolivet - 13004 : &lt;a href="/sites/default/files/contenu/logement/Arretes-peril/perimetre-securite-33-av-de-montoliver-13004_2020_02310-ok.pdf" target="_blank"&gt;Arrêté portant installation d'un périmètre de sécurité sur rue du 06/10/2020 &lt;/a&gt;- &lt;a href="/sites/default/files/contenu/logement/Arretes-peril/33-avenue-de-montolivet-13004_2021_00378-ok.pdf" target="_blank"&gt;Arrêté du 02/02/21&lt;/a&gt;&lt;/li&gt;</text:p>
          </table:table-cell>
          <table:table-cell table:number-columns-repeated="16378"/>
        </table:table-row>
        <table:table-row table:style-name="ro2">
          <table:table-cell table:style-name="ce2" office:value-type="string" calcext:value-type="string">
            <text:p>31</text:p>
          </table:table-cell>
          <table:table-cell office:value-type="string" calcext:value-type="string">
            <text:p>rue d'Oran</text:p>
          </table:table-cell>
          <table:table-cell table:style-name="ce8" office:value-type="string" calcext:value-type="string">
            <text:p>Péril imminent</text:p>
          </table:table-cell>
          <table:table-cell table:number-columns-repeated="2" office:value-type="string" calcext:value-type="string">
            <text:p>Arrêté de mise en sécurité urgente du 09/02/2022</text:p>
          </table:table-cell>
          <table:table-cell table:style-name="ce19" office:value-type="string" calcext:value-type="string">
            <text:p>&lt;li&gt;31 rue d'Oran : &lt;a href="/sites/default/files/contenu/logement/Arretes-peril/31-rue-doran-13004_msu_2022_00402_09-fevrier-2022_ano.pdf" target="_blank"&gt;Arrêté de mise en sécurité urgente du 09/02/2022&lt;/a&gt;&lt;/li&gt;</text:p>
          </table:table-cell>
          <table:table-cell table:number-columns-repeated="16378"/>
        </table:table-row>
        <table:table-row table:style-name="ro2">
          <table:table-cell table:style-name="ce2" office:value-type="string" calcext:value-type="string">
            <text:p>7</text:p>
          </table:table-cell>
          <table:table-cell office:value-type="string" calcext:value-type="string">
            <text:p>rue des Orgues</text:p>
          </table:table-cell>
          <table:table-cell table:style-name="ce7" office:value-type="string" calcext:value-type="string">
            <text:p>Péril</text:p>
          </table:table-cell>
          <table:table-cell office:value-type="string" calcext:value-type="string">
            <text:p>Arrêté de mise en sécurité du 13/05/2022</text:p>
          </table:table-cell>
          <table:table-cell office:value-type="string" calcext:value-type="string">
            <text:p>Arrêté de mise en sécurité du 13/05/2022,Arrêté portant modification de l'arrêté de mise en sécurité du 20/07/2022</text:p>
          </table:table-cell>
          <table:table-cell table:style-name="ce19" office:value-type="string" calcext:value-type="string">
            <text:p>&lt;li&gt;7 rue des Orgues : &lt;a href="/sites/default/files/contenu/logement/Arretes-peril/7-rue-des-orgues-13004_2022_01592-anonymise.pdf" target="_blank"&gt;Arrêté de mise en sécurité du 13/05/2022&lt;/a&gt; - &lt;a href="/sites/default/files/contenu/logement/Sinistres/7-rue-des-orgues-13004_2022_02580-ano.pdf" target="_blank"&gt;Arrêté portant modification de l'arrêté de mise en sécurité du 20/07/2022&lt;/a&gt;&lt;/li&gt;</text:p>
          </table:table-cell>
          <table:table-cell table:number-columns-repeated="16378"/>
        </table:table-row>
        <table:table-row table:style-name="ro2">
          <table:table-cell table:style-name="ce2" office:value-type="string" calcext:value-type="string">
            <text:p>7</text:p>
          </table:table-cell>
          <table:table-cell office:value-type="string" calcext:value-type="string">
            <text:p>boulevard Pardigon</text:p>
          </table:table-cell>
          <table:table-cell table:style-name="ce7" office:value-type="string" calcext:value-type="string">
            <text:p>Péril</text:p>
          </table:table-cell>
          <table:table-cell table:number-columns-repeated="2" office:value-type="string" calcext:value-type="string">
            <text:p>Arrêté de mise en sécurité du 23/04/2021</text:p>
          </table:table-cell>
          <table:table-cell table:style-name="ce19" office:value-type="string" calcext:value-type="string">
            <text:p>&lt;li&gt;7 boulevard Pardigon : &lt;a href="/sites/default/files/contenu/logement/Arretes-peril/7-bd-pardigon-13004_2021_01125-ok.pdf" target="_blank"&gt;Arrêté de mise en sécurité du 23/04/2021&lt;/a&gt;&lt;/li&gt;</text:p>
          </table:table-cell>
          <table:table-cell table:number-columns-repeated="16378"/>
        </table:table-row>
        <table:table-row table:style-name="ro2">
          <table:table-cell table:style-name="ce2" office:value-type="string" calcext:value-type="string">
            <text:p>47</text:p>
          </table:table-cell>
          <table:table-cell office:value-type="string" calcext:value-type="string">
            <text:p>rue Pautrier</text:p>
          </table:table-cell>
          <table:table-cell table:style-name="ce7" office:value-type="string" calcext:value-type="string">
            <text:p>Péril</text:p>
          </table:table-cell>
          <table:table-cell table:number-columns-repeated="2" office:value-type="string" calcext:value-type="string">
            <text:p>Arrêté de mise en sécurité du 26/03/2021</text:p>
          </table:table-cell>
          <table:table-cell table:style-name="ce19" office:value-type="string" calcext:value-type="string">
            <text:p>&lt;li&gt;47/49/51 rue Pautrier : &lt;a href="/sites/default/files/contenu/logement/Arretes-peril/ms-47-51_rue_pautrier_13004-_2021_00883-26032021.pdf" target="_blank"&gt;Arrêté de mise en sécurité du 26/03/2021&lt;/a&gt;&lt;/li&gt;</text:p>
          </table:table-cell>
          <table:table-cell table:number-columns-repeated="16378"/>
        </table:table-row>
        <table:table-row table:style-name="ro2">
          <table:table-cell table:style-name="ce2" office:value-type="string" calcext:value-type="string">
            <text:p>49</text:p>
          </table:table-cell>
          <table:table-cell office:value-type="string" calcext:value-type="string">
            <text:p>rue Pautrier</text:p>
          </table:table-cell>
          <table:table-cell table:style-name="ce7" office:value-type="string" calcext:value-type="string">
            <text:p>Péril</text:p>
          </table:table-cell>
          <table:table-cell table:number-columns-repeated="2" office:value-type="string" calcext:value-type="string">
            <text:p>Arrêté de mise en sécurité du 26/03/2021</text:p>
          </table:table-cell>
          <table:table-cell table:style-name="ce19" office:value-type="string" calcext:value-type="string">
            <text:p>&lt;li&gt;47/49/51 rue Pautrier : &lt;a href="/sites/default/files/contenu/logement/Arretes-peril/ms-47-51_rue_pautrier_13004-_2021_00883-26032021.pdf" target="_blank"&gt;Arrêté de mise en sécurité du 26/03/2021&lt;/a&gt;&lt;/li&gt;</text:p>
          </table:table-cell>
          <table:table-cell table:number-columns-repeated="16378"/>
        </table:table-row>
        <table:table-row table:style-name="ro2">
          <table:table-cell table:style-name="ce2" office:value-type="string" calcext:value-type="string">
            <text:p>51</text:p>
          </table:table-cell>
          <table:table-cell office:value-type="string" calcext:value-type="string">
            <text:p>rue Pautrier</text:p>
          </table:table-cell>
          <table:table-cell table:style-name="ce7" office:value-type="string" calcext:value-type="string">
            <text:p>Péril</text:p>
          </table:table-cell>
          <table:table-cell table:number-columns-repeated="2" office:value-type="string" calcext:value-type="string">
            <text:p>Arrêté de mise en sécurité du 26/03/2021</text:p>
          </table:table-cell>
          <table:table-cell table:style-name="ce19" office:value-type="string" calcext:value-type="string">
            <text:p>&lt;li&gt;47/49/51 rue Pautrier : &lt;a href="/sites/default/files/contenu/logement/Arretes-peril/ms-47-51_rue_pautrier_13004-_2021_00883-26032021.pdf" target="_blank"&gt;Arrêté de mise en sécurité du 26/03/2021&lt;/a&gt;&lt;/li&gt;</text:p>
          </table:table-cell>
          <table:table-cell table:number-columns-repeated="16378"/>
        </table:table-row>
        <table:table-row table:style-name="ro2">
          <table:table-cell table:style-name="ce2" office:value-type="string" calcext:value-type="string">
            <text:p>89</text:p>
          </table:table-cell>
          <table:table-cell office:value-type="string" calcext:value-type="string">
            <text:p>rue Pautrier</text:p>
          </table:table-cell>
          <table:table-cell table:style-name="ce11" office:value-type="string" calcext:value-type="string">
            <text:p>(Mainlevée partielle) </text:p>
          </table:table-cell>
          <table:table-cell office:value-type="string" calcext:value-type="string">
            <text:p>Main Levée Partielle 01865 du 05/06/2019</text:p>
          </table:table-cell>
          <table:table-cell office:value-type="string" calcext:value-type="string">
            <text:p>Arrêté portant interdiction d'occuper du 15/07/2019,Arrêté de péril du 04/06/2019,Main Levée Partielle 01831 du 04/06/2019 ,Main Levée Partielle 01865 du 05/06/2019,Arrêté modificatif de péril du 01/12/2020,Arrêté modificatif du 22/12/2021</text:p>
          </table:table-cell>
          <table:table-cell table:style-name="ce19" office:value-type="string" calcext:value-type="string">
            <text:p>&lt;li&gt;89 rue Pautrier : &lt;a href="/sites/default/files/contenu/logement/Arretes-peril/interdiction_occuper_89_rue_pautrier_13004_2019_01604.pdf" target="_blank"&gt;Arrêté portant interdiction d'occuper du 15/07/2019&lt;/a&gt; -  &lt;a href="/sites/default/files/contenu/logement/Arretes-peril/89-rue-pautrier-13004_2019_01860.pdf" target="_blank"&gt;Arrêté de péril du 04/06/2019&lt;/a&gt; - &lt;a href="/sites/default/files/contenu/logement/Mains_Levees/ml_partielle-89-rue-pautrier-13004_2019_01831.pdf" target="_blank"&gt;Main Levée Partielle 01831 du 04/06/2019 &lt;/a&gt; - &lt;a href="/sites/default/files/contenu/logement/Mains_Levees/ml_partielle-89-rue-pautrier-13004_2019_01865.pdf" target="_blank"&gt;Main Levée Partielle 01865 du 05/06/2019&lt;/a&gt; - &lt;a href="/sites/default/files/contenu/logement/Arretes-peril/arrete_modificatif_po_2020_02826_vdm.pdf" target="_blank"&gt;Arrêté modificatif de péril du 01/12/2020&lt;/a&gt; - &lt;a href="/sites/default/files/contenu/logement/Arretes-peril/89-rue-pautrier-13004_2021_04198-anonymise.pdf" target="_blank"&gt;Arrêté modificatif du 22/12/2021&lt;/a&gt;&lt;/li&gt;</text:p>
          </table:table-cell>
          <table:table-cell table:number-columns-repeated="16378"/>
        </table:table-row>
        <table:table-row table:style-name="ro2">
          <table:table-cell table:style-name="ce2" office:value-type="string" calcext:value-type="string">
            <text:p>30</text:p>
          </table:table-cell>
          <table:table-cell office:value-type="string" calcext:value-type="string">
            <text:p>rue Pierre Roche</text:p>
          </table:table-cell>
          <table:table-cell table:style-name="ce8" office:value-type="string" calcext:value-type="string">
            <text:p>Péril imminent</text:p>
          </table:table-cell>
          <table:table-cell office:value-type="string" calcext:value-type="string">
            <text:p>Arrêté de mise en sécurité urgente du 18/06/2021</text:p>
          </table:table-cell>
          <table:table-cell office:value-type="string" calcext:value-type="string">
            <text:p>Arrêté de mise en sécurité urgente du 18/06/2021,Arrêté modificatif de mise en sécurité urgente du 02/08/2021</text:p>
          </table:table-cell>
          <table:table-cell table:style-name="ce19" office:value-type="string" calcext:value-type="string">
            <text:p>&lt;li&gt;30 rue Pierre Roche : &lt;a href="/sites/default/files/contenu/logement/Arretes-peril/30-rue-pierre-roche-13004_msu_2021_01715-18062021-i.pdf" target="_blank"&gt;Arrêté de mise en sécurité urgente du 18/06/2021&lt;/a&gt; – &lt;a href="/sites/default/files/contenu/logement/Arretes-peril/30_rue_roche_13004_modif_msu_2021_02325_02-08-21_ano-ok.pdf" target="_blank"&gt;Arrêté modificatif de mise en sécurité urgente du 02/08/2021&lt;/a&gt;&lt;/li&gt;</text:p>
          </table:table-cell>
          <table:table-cell table:number-columns-repeated="16378"/>
        </table:table-row>
        <table:table-row table:style-name="ro2">
          <table:table-cell table:style-name="ce2" office:value-type="string" calcext:value-type="string">
            <text:p>38</text:p>
          </table:table-cell>
          <table:table-cell office:value-type="string" calcext:value-type="string">
            <text:p>boulevard Philippon</text:p>
          </table:table-cell>
          <table:table-cell table:style-name="ce9" office:value-type="string" calcext:value-type="string">
            <text:p>Mainlevée</text:p>
          </table:table-cell>
          <table:table-cell office:value-type="string" calcext:value-type="string">
            <text:p>Main Levée du 04/01/2019</text:p>
          </table:table-cell>
          <table:table-cell office:value-type="string" calcext:value-type="string">
            <text:p>Arrêté de péril du 11/12/2018 ,Main Levée du 04/01/2019</text:p>
          </table:table-cell>
          <table:table-cell table:style-name="ce19" office:value-type="string" calcext:value-type="string">
            <text:p>&lt;li&gt;38 boulevard Philippon : &lt;a href="/sites/default/files/contenu/logement/Arretes-peril/38-blv-philippon-13004_2018_03268.pdf" target="_blank"&gt;Arrêté de péril du 11/12/2018 &lt;/a&gt;- &lt;a href="/sites/default/files/contenu/logement/Arretes-peril/mainlevee-38-boulevard-philippon-13004_2019_00034.pdf" target="_blank"&gt;Main Levée du 04/01/2019&lt;/a&gt;&lt;/li&gt;</text:p>
          </table:table-cell>
          <table:table-cell table:number-columns-repeated="16378"/>
        </table:table-row>
        <table:table-row table:style-name="ro2">
          <table:table-cell table:style-name="ce2" office:value-type="string" calcext:value-type="string">
            <text:p>60</text:p>
          </table:table-cell>
          <table:table-cell office:value-type="string" calcext:value-type="string">
            <text:p>rue Roquebrune</text:p>
          </table:table-cell>
          <table:table-cell table:style-name="ce7" office:value-type="string" calcext:value-type="string">
            <text:p>Péril</text:p>
          </table:table-cell>
          <table:table-cell table:number-columns-repeated="2" office:value-type="string" calcext:value-type="string">
            <text:p>Arrêté de péril du 23/10/2020</text:p>
          </table:table-cell>
          <table:table-cell table:style-name="ce19" office:value-type="string" calcext:value-type="string">
            <text:p>&lt;li&gt;60 rue Roquebrune :  &lt;a href="/sites/default/files/contenu/logement/Arretes-peril/pi_60_rue_roouebrune-13004_n2020_02529_.pdf" target="_blank"&gt;Arrêté de péril du 23/10/2020&lt;/a&gt;&lt;/li&gt;</text:p>
          </table:table-cell>
          <table:table-cell table:number-columns-repeated="16378"/>
        </table:table-row>
        <table:table-row table:style-name="ro2">
          <table:table-cell table:style-name="ce2" office:value-type="string" calcext:value-type="string">
            <text:p>23</text:p>
          </table:table-cell>
          <table:table-cell office:value-type="string" calcext:value-type="string">
            <text:p>boulevard de Roux</text:p>
          </table:table-cell>
          <table:table-cell table:style-name="ce7" office:value-type="string" calcext:value-type="string">
            <text:p>Péril</text:p>
          </table:table-cell>
          <table:table-cell office:value-type="string" calcext:value-type="string">
            <text:p><text:s/>Arrêté de mise en sécurité du 08/06/2022</text:p>
          </table:table-cell>
          <table:table-cell office:value-type="string" calcext:value-type="string">
            <text:p><text:s/>Arrêté de mise en sécurité du 31/05/2021, Arrêté de mise en sécurité du 08/06/2022</text:p>
          </table:table-cell>
          <table:table-cell table:style-name="ce19" office:value-type="string" calcext:value-type="string">
            <text:p>&lt;li&gt;23 boulevard de Roux :&lt;a href="/sites/default/files/contenu/logement/Arretes-peril/m.s.u-23-bd-de-roux-13004_2021_01496-31052021-i.pdf" target="_blank"&gt; Arrêté de mise en sécurité du 31/05/2021&lt;/a&gt; -&lt;a href="/sites/default/files/contenu/logement/Arretes-peril/23-bd-de-roux-13004_2022_01943-ano.pdf" target="_blank"&gt; Arrêté de mise en sécurité du 08/06/2022&lt;/a&gt;&lt;/li&gt;</text:p>
          </table:table-cell>
          <table:table-cell table:number-columns-repeated="16378"/>
        </table:table-row>
        <table:table-row table:style-name="ro2">
          <table:table-cell table:style-name="ce2" office:value-type="string" calcext:value-type="string">
            <text:p>5</text:p>
          </table:table-cell>
          <table:table-cell office:value-type="string" calcext:value-type="string">
            <text:p>boulevard Colonnel Rossi</text:p>
          </table:table-cell>
          <table:table-cell table:style-name="ce14" office:value-type="string" calcext:value-type="string">
            <text:p>Astreinte administrative</text:p>
          </table:table-cell>
          <table:table-cell office:value-type="string" calcext:value-type="string">
            <text:p><text:s/>Arrêté d'astreinte administrative en matière de lutte contre l'habitat indigne du 08/04/2022</text:p>
          </table:table-cell>
          <table:table-cell office:value-type="string" calcext:value-type="string">
            <text:p>Arrêté de mise en sécurité du 06/09/2021, Arrêté d'astreinte administrative en matière de lutte contre l'habitat indigne du 08/04/2022</text:p>
          </table:table-cell>
          <table:table-cell table:style-name="ce19" office:value-type="string" calcext:value-type="string">
            <text:p>&lt;li&gt;5 boulevard Colonnel Rossi : &lt;a href="/sites/default/files/contenu/logement/Arretes-peril/5-bd-colonnel-rossi-13004_2021_02550-ok.pdf" target="_blank"&gt;Arrêté de mise en sécurité du 06/09/2021&lt;/a&gt; -&lt;a href="/sites/default/files/contenu/logement/Sinistres/astreinte-5-bd-colonel-rossi-13004_2022_00974-anonymise.pdf" target="_blank"&gt; Arrêté d'astreinte administrative en matière de lutte contre l'habitat indigne du 08/04/2022&lt;/a&gt;&lt;/li&gt;</text:p>
          </table:table-cell>
          <table:table-cell table:number-columns-repeated="16378"/>
        </table:table-row>
        <table:table-row table:style-name="ro2">
          <table:table-cell table:style-name="ce2" office:value-type="string" calcext:value-type="string">
            <text:p>19</text:p>
          </table:table-cell>
          <table:table-cell office:value-type="string" calcext:value-type="string">
            <text:p>boulevard du Colonel Robert Rossi</text:p>
          </table:table-cell>
          <table:table-cell table:style-name="ce7" office:value-type="string" calcext:value-type="string">
            <text:p>Péril</text:p>
          </table:table-cell>
          <table:table-cell table:number-columns-repeated="2" office:value-type="string" calcext:value-type="string">
            <text:p>Arrêté de péril du 10/05/2019</text:p>
          </table:table-cell>
          <table:table-cell table:style-name="ce19" office:value-type="string" calcext:value-type="string">
            <text:p>&lt;li&gt;19 boulevard du Colonel Robert Rossi -  &lt;a href="/sites/default/files/contenu/logement/Arretes-peril/19-boulevard-ducolonel-robert-rossi-13004_2019_01498.pdf" target="_blank"&gt;Arrêté de péril du 10/05/2019&lt;/a&gt;&lt;/li&gt;</text:p>
          </table:table-cell>
          <table:table-cell table:number-columns-repeated="16378"/>
        </table:table-row>
        <table:table-row table:style-name="ro2">
          <table:table-cell table:style-name="ce2" office:value-type="string" calcext:value-type="string">
            <text:p>32</text:p>
          </table:table-cell>
          <table:table-cell office:value-type="string" calcext:value-type="string">
            <text:p>avenue de Saint-Just</text:p>
          </table:table-cell>
          <table:table-cell table:style-name="ce9" office:value-type="string" calcext:value-type="string">
            <text:p>Mainlevée</text:p>
          </table:table-cell>
          <table:table-cell office:value-type="string" calcext:value-type="string">
            <text:p>Main Levée du 19/07/2019</text:p>
          </table:table-cell>
          <table:table-cell office:value-type="string" calcext:value-type="string">
            <text:p>Arrêté de péril du 22/01/2019,Main Levée du 19/07/2019</text:p>
          </table:table-cell>
          <table:table-cell table:style-name="ce19" office:value-type="string" calcext:value-type="string">
            <text:p>&lt;li&gt;32 avenue de Saint-Just : &lt;a href="/sites/default/files/contenu/logement/Arretes-peril/32-AVENUE-DE-SAINT-JUST-13004_2019_00269.pdf" target="_blank"&gt;Arrêté de péril du 22/01/2019&lt;/a&gt; - &lt;a href="/sites/default/files/contenu/logement/Mains_Levees/ml_32-avenue-de-saint-just-13004_2019_02410.pdf" target="_blank"&gt;Main Levée du 19/07/2019&lt;/a&gt;&lt;/li&gt;</text:p>
          </table:table-cell>
          <table:table-cell table:number-columns-repeated="16378"/>
        </table:table-row>
        <table:table-row table:style-name="ro2">
          <table:table-cell table:style-name="ce2" office:value-type="string" calcext:value-type="string">
            <text:p>11</text:p>
          </table:table-cell>
          <table:table-cell office:value-type="string" calcext:value-type="string">
            <text:p>rue Sainte-Sophie</text:p>
          </table:table-cell>
          <table:table-cell table:style-name="ce9" office:value-type="string" calcext:value-type="string">
            <text:p>Mainlevée</text:p>
          </table:table-cell>
          <table:table-cell office:value-type="string" calcext:value-type="string">
            <text:p>Main levée du 14/11/2022</text:p>
          </table:table-cell>
          <table:table-cell office:value-type="string" calcext:value-type="string">
            <text:p>Arrêté de mise en sécurité urgente du 23/03/2021,Arrêté de mise en sécurité du 16/09/2021,Arrêté modificatif de mise en sécurité du 27/12/2021, Arrêté portant modification du 13/05/2022,Main levée du 14/11/2022</text:p>
          </table:table-cell>
          <table:table-cell table:style-name="ce19" office:value-type="string" calcext:value-type="string">
            <text:p>&lt;li&gt;11 rue Sainte-Sophie : &lt;a href="/sites/default/files/contenu/logement/Arretes-peril/msu-11-rue-sainte-sophie-13004-2021_0083-b.pdf" target="_blank"&gt;Arrêté de mise en sécurité urgente du 23/03/2021&lt;/a&gt; – &lt;a href="/sites/default/files/contenu/logement/Arretes-peril/11-rue-sainte-sophie_13004_ms_2021_02689_16-09-21-ok.pdf" target="_blank"&gt;Arrêté de mise en sécurité du 16/09/2021&lt;/a&gt; – &lt;a href="/sites/default/files/contenu/logement/Arretes-peril/11-rue-sainte-sophie-13004_modif_ms_2021_04204_27-12-2021_ano.pdf" target="_blank"&gt;Arrêté modificatif de mise en sécurité du 27/12/2021&lt;/a&gt; -&lt;a href="/sites/default/files/contenu/logement/Arretes-peril/11-rue-ste-sophie-13004_2022_01553-anonymise.pdf" target="_blank"&gt; Arrêté portant modification du 13/05/2022&lt;/a&gt; - &lt;a href="/sites/default/files/contenu/logement/Mains_Levees/11-rue-sainte-sophie-13004_2022_03605-ano.pdf" target="_blank"&gt;Main levée du 14/11/2022&lt;/a&gt;&lt;/li&gt;</text:p>
          </table:table-cell>
          <table:table-cell table:number-columns-repeated="16378"/>
        </table:table-row>
        <table:table-row table:style-name="ro2">
          <table:table-cell table:style-name="ce2" office:value-type="string" calcext:value-type="string">
            <text:p>25</text:p>
          </table:table-cell>
          <table:table-cell office:value-type="string" calcext:value-type="string">
            <text:p>rue Sainte-Sophie</text:p>
          </table:table-cell>
          <table:table-cell table:style-name="ce9" office:value-type="string" calcext:value-type="string">
            <text:p>Mainlevée</text:p>
          </table:table-cell>
          <table:table-cell office:value-type="string" calcext:value-type="string">
            <text:p>Main levée de mise en sécurité urgente du 25/11/2021</text:p>
          </table:table-cell>
          <table:table-cell office:value-type="string" calcext:value-type="string">
            <text:p>Arrêté de mise en sécurité du 07/05/2021,Arrêté modificatif de mise en sécurité urgente du 13/07/2021,Main levée de mise en sécurité urgente du 25/11/2021</text:p>
          </table:table-cell>
          <table:table-cell table:style-name="ce19" office:value-type="string" calcext:value-type="string">
            <text:p>&lt;li&gt;25 rue Sainte-Sophie : &lt;a href="/sites/default/files/contenu/logement/Arretes-peril/25-rue-ste-sophie-13004_2021_01263.pdf" target="_blank"&gt;Arrêté de mise en sécurité du 07/05/2021&lt;/a&gt; – &lt;a href="/sites/default/files/contenu/logement/Arretes-peril/25-rue-sainte-sophie-13004_modif_msu_2021_02017_13-07-2021.pdf" target="_blank"&gt;Arrêté modificatif de mise en sécurité urgente du 13/07/2021&lt;/a&gt; – &lt;a href="/sites/default/files/contenu/logement/Arretes-peril/25-rue-sainte-sophie-13004_ml_msu_2021_03892_25-11-2021-ok.pdf" target="_blank"&gt;Main levée de mise en sécurité urgente du 25/11/2021&lt;/a&gt;&lt;/li&gt;</text:p>
          </table:table-cell>
          <table:table-cell table:number-columns-repeated="16378"/>
        </table:table-row>
        <table:table-row table:style-name="ro2">
          <table:table-cell table:style-name="ce2" office:value-type="string" calcext:value-type="string">
            <text:p>4</text:p>
          </table:table-cell>
          <table:table-cell office:value-type="string" calcext:value-type="string">
            <text:p>rue Sainte-Thérèse</text:p>
          </table:table-cell>
          <table:table-cell table:style-name="ce7" office:value-type="string" calcext:value-type="string">
            <text:p>Péril</text:p>
          </table:table-cell>
          <table:table-cell table:number-columns-repeated="2" office:value-type="string" calcext:value-type="string">
            <text:p>Arrêté de mise en sécurité du 09/05/2022</text:p>
          </table:table-cell>
          <table:table-cell table:style-name="ce19" office:value-type="string" calcext:value-type="string">
            <text:p>&lt;li&gt;4 rue Sainte-Thérèse : &lt;a href="/sites/default/files/contenu/logement/Arretes-peril/4-rue-sainte-therese-13004_2022_01548-anonymise.pdf"&gt;Arrêté de mise en sécurité du 09/05/2022&lt;/a&gt;&lt;/li&gt;</text:p>
          </table:table-cell>
          <table:table-cell table:number-columns-repeated="16378"/>
        </table:table-row>
        <table:table-row table:style-name="ro2">
          <table:table-cell table:style-name="ce2" office:value-type="string" calcext:value-type="string">
            <text:p>10</text:p>
          </table:table-cell>
          <table:table-cell office:value-type="string" calcext:value-type="string">
            <text:p>rue Sainte-Thérèse</text:p>
          </table:table-cell>
          <table:table-cell table:style-name="ce7" office:value-type="string" calcext:value-type="string">
            <text:p>Péril</text:p>
          </table:table-cell>
          <table:table-cell table:number-columns-repeated="2" office:value-type="string" calcext:value-type="string">
            <text:p>Arrêté de mise en sécurité du 06/09/2022</text:p>
          </table:table-cell>
          <table:table-cell table:style-name="ce19" office:value-type="string" calcext:value-type="string">
            <text:p>&lt;li&gt;10 rue Sainte-Thérèse : &lt;a href="/sites/default/files/contenu/logement/Arretes-peril/10-rue-ste-therese-13004_2022_02967-ano.pdf" target="_blank"&gt;Arrêté de mise en sécurité du 06/09/2022&lt;/a&gt;&lt;/li&gt;</text:p>
          </table:table-cell>
          <table:table-cell table:number-columns-repeated="16378"/>
        </table:table-row>
        <table:table-row table:style-name="ro2">
          <table:table-cell table:style-name="ce2" office:value-type="string" calcext:value-type="string">
            <text:p>72</text:p>
          </table:table-cell>
          <table:table-cell office:value-type="string" calcext:value-type="string">
            <text:p>rue des Trois Frères Carasso</text:p>
          </table:table-cell>
          <table:table-cell table:style-name="ce7" office:value-type="string" calcext:value-type="string">
            <text:p>Péril</text:p>
          </table:table-cell>
          <table:table-cell office:value-type="string" calcext:value-type="string">
            <text:p>Arrêté de mise en sécurité du 29/12/2021</text:p>
          </table:table-cell>
          <table:table-cell office:value-type="string" calcext:value-type="string">
            <text:p>Arrêté d'interdiction d'occuper du 06/12/2020,Arrêté de mise en sécurité du 29/12/2021</text:p>
          </table:table-cell>
          <table:table-cell table:style-name="ce19" office:value-type="string" calcext:value-type="string">
            <text:p>&lt;li&gt;72 rue des Trois Frères Carasso : &lt;a href="/sites/default/files/contenu/logement/Arretes-peril/72-rue-des-trois-freres-carasso-13004_ppm_2020_02880.pdf" style="" target="_blank"&gt;Arrêté d'interdiction d'occuper du 06/12/2020&lt;/a&gt; - &lt;a href="/sites/default/files/contenu/logement/Arretes-peril/72_rue_des_3_freres_carasso-13004-ms_2021_04219-i.pdf" target="_blank"&gt;Arrêté de mise en sécurité du 29/12/2021&lt;/a&gt; &lt;/li&gt;</text:p>
          </table:table-cell>
          <table:table-cell table:number-columns-repeated="16378"/>
        </table:table-row>
        <table:table-row table:style-name="ro2">
          <table:table-cell table:style-name="ce2" office:value-type="string" calcext:value-type="string">
            <text:p>28</text:p>
          </table:table-cell>
          <table:table-cell office:value-type="string" calcext:value-type="string">
            <text:p>boulevard Jean Aicard</text:p>
          </table:table-cell>
          <table:table-cell table:style-name="ce7" office:value-type="string" calcext:value-type="string">
            <text:p>Péril</text:p>
          </table:table-cell>
          <table:table-cell office:value-type="string" calcext:value-type="string">
            <text:p>Arrêté de mise en sécurité du 29/07/2022</text:p>
          </table:table-cell>
          <table:table-cell office:value-type="string" calcext:value-type="string">
            <text:p>Arrêté de mise en sécurité urgente du 16/11/2021,Arrêté de mise en sécurité du 14/12/2021,Arrêté de mise en sécurité du 29/07/2022</text:p>
          </table:table-cell>
          <table:table-cell table:style-name="ce19" office:value-type="string" calcext:value-type="string">
            <text:p>&lt;li&gt;28 boulevard Jean Aicard : &lt;a href="/sites/default/files/contenu/logement/Arretes-peril/28_boulevard_jean_aicard_13005_msu_2021_03725_16-nov-2021.pdf" target="_blank"&gt;Arrêté de mise en sécurité urgente du 16/11/2021&lt;/a&gt; –  &lt;a href="/sites/default/files/contenu/logement/Arretes-peril/28-bd-jean-aicard-13005_2021_04107-anonymise.pdf" target="_blank"&gt;Arrêté de mise en sécurité du 14/12/2021&lt;/a&gt; – &lt;a href="/sites/default/files/contenu/logement/Arretes-peril/28-boulevard-jean-aicard-13005_ms_2022_02655_29-juillet-2022_ano.pdf" target="_blank"&gt;Arrêté de mise en sécurité du 29/07/2022&lt;/a&gt;&lt;/li&gt;</text:p>
          </table:table-cell>
          <table:table-cell table:number-columns-repeated="16378"/>
        </table:table-row>
        <table:table-row table:style-name="ro2">
          <table:table-cell table:style-name="ce2" office:value-type="string" calcext:value-type="string">
            <text:p>9</text:p>
          </table:table-cell>
          <table:table-cell office:value-type="string" calcext:value-type="string">
            <text:p>rue Louis Astruc</text:p>
          </table:table-cell>
          <table:table-cell table:style-name="ce9" office:value-type="string" calcext:value-type="string">
            <text:p>Mainlevée</text:p>
          </table:table-cell>
          <table:table-cell office:value-type="string" calcext:value-type="string">
            <text:p>Main levée du 25/06/2019</text:p>
          </table:table-cell>
          <table:table-cell office:value-type="string" calcext:value-type="string">
            <text:p>Arrêté de péril du 17/01/2019,Main levée du 25/06/2019</text:p>
          </table:table-cell>
          <table:table-cell table:style-name="ce19" office:value-type="string" calcext:value-type="string">
            <text:p>&lt;li&gt;9 rue Louis Astruc : &lt;a href="/sites/default/files/contenu/logement/Arretes-peril/9-RUE-LOUIS-ASTRUC-13005_2019_00197.pdf" target="_blank"&gt;Arrêté de péril du 17/01/2019&lt;/a&gt; - &lt;a href="/sites/default/files/contenu/logement/Mains_Levees/ml_9-rue-louis-astruc-13005_2019_02182.pdf" target="_blank"&gt;Main levée du 25/06/2019&lt;/a&gt;&lt;/li&gt;</text:p>
          </table:table-cell>
          <table:table-cell table:number-columns-repeated="16378"/>
        </table:table-row>
        <table:table-row table:style-name="ro2">
          <table:table-cell table:style-name="ce2" office:value-type="string" calcext:value-type="string">
            <text:p>64</text:p>
          </table:table-cell>
          <table:table-cell office:value-type="string" calcext:value-type="string">
            <text:p>boulevard Baille</text:p>
          </table:table-cell>
          <table:table-cell table:style-name="ce7" office:value-type="string" calcext:value-type="string">
            <text:p>Péril</text:p>
          </table:table-cell>
          <table:table-cell table:number-columns-repeated="2" office:value-type="string" calcext:value-type="string">
            <text:p>Arrêté de mise en sécurité du 19/09/2022</text:p>
          </table:table-cell>
          <table:table-cell table:style-name="ce19" office:value-type="string" calcext:value-type="string">
            <text:p>&lt;li&gt;64 boulevard Baille : &lt;a href="/sites/default/files/contenu/logement/Arretes-peril/64-bd-baille-13006_2022_03059-ano.pdf" target="_blank"&gt;Arrêté de mise en sécurité du 19/09/2022&lt;/a&gt;&lt;/li&gt;</text:p>
          </table:table-cell>
          <table:table-cell table:number-columns-repeated="16378"/>
        </table:table-row>
        <table:table-row table:style-name="ro2">
          <table:table-cell table:style-name="ce2" office:value-type="string" calcext:value-type="string">
            <text:p>74</text:p>
          </table:table-cell>
          <table:table-cell office:value-type="string" calcext:value-type="string">
            <text:p>boulevard Baille</text:p>
          </table:table-cell>
          <table:table-cell table:style-name="ce7" office:value-type="string" calcext:value-type="string">
            <text:p>Péril</text:p>
          </table:table-cell>
          <table:table-cell office:value-type="string" calcext:value-type="string">
            <text:p>Arrêté de mise en sécurité du 10/10/2021</text:p>
          </table:table-cell>
          <table:table-cell office:value-type="string" calcext:value-type="string">
            <text:p>Arrêté de mise en sécurité du 10/10/2021,Arrêté modificatif de mise en sécurité du 21/06/2022</text:p>
          </table:table-cell>
          <table:table-cell table:style-name="ce19" office:value-type="string" calcext:value-type="string">
            <text:p>&lt;li&gt;74 boulevard Baille : &lt;a href="/sites/default/files/contenu/logement/Arretes-peril/74-bd-baille-13006_ms_2021_03459_10-10-2021_ano.pdf" target="_blank"&gt;Arrêté de mise en sécurité du 10/10/2021&lt;/a&gt; – &lt;a href="/sites/default/files/contenu/logement/Arretes-peril/74-bd_baille_13006_modif_ms_2022_02058_21-juin-2022_ano.pdf" target="_blank"&gt;Arrêté modificatif de mise en sécurité du 21/06/2022&lt;/a&gt;&lt;/li&gt;</text:p>
          </table:table-cell>
          <table:table-cell table:number-columns-repeated="16378"/>
        </table:table-row>
        <table:table-row table:style-name="ro2">
          <table:table-cell table:style-name="ce2" office:value-type="string" calcext:value-type="string">
            <text:p>76</text:p>
          </table:table-cell>
          <table:table-cell office:value-type="string" calcext:value-type="string">
            <text:p>boulevard Baille</text:p>
          </table:table-cell>
          <table:table-cell table:style-name="ce7" office:value-type="string" calcext:value-type="string">
            <text:p>Péril</text:p>
          </table:table-cell>
          <table:table-cell table:number-columns-repeated="2" office:value-type="string" calcext:value-type="string">
            <text:p>Arrêté modificatif de mise en sécurité du 21/06/2022</text:p>
          </table:table-cell>
          <table:table-cell table:style-name="ce19" office:value-type="string" calcext:value-type="string">
            <text:p>&lt;li&gt;76 boulevard Baille : &lt;a href="/sites/default/files/contenu/logement/Arretes-peril/76-bd-baille_13006_modif_ms_2022_02059_21-juin-2022_ano.pdf" target="_blank"&gt;Arrêté modificatif de mise en sécurité du 21/06/2022&lt;/a&gt;&lt;/li&gt;</text:p>
          </table:table-cell>
          <table:table-cell table:number-columns-repeated="16378"/>
        </table:table-row>
        <table:table-row table:style-name="ro2">
          <table:table-cell table:style-name="ce2" office:value-type="string" calcext:value-type="string">
            <text:p>93</text:p>
          </table:table-cell>
          <table:table-cell office:value-type="string" calcext:value-type="string">
            <text:p>boulevard Baille</text:p>
          </table:table-cell>
          <table:table-cell table:style-name="ce9" office:value-type="string" calcext:value-type="string">
            <text:p>Mainlevée</text:p>
          </table:table-cell>
          <table:table-cell office:value-type="string" calcext:value-type="string">
            <text:p>Main levée du 04/02/2022</text:p>
          </table:table-cell>
          <table:table-cell office:value-type="string" calcext:value-type="string">
            <text:p>Arrêté d'interdiction d'occuper du 07/04/2020,Main levée du 04/02/2022</text:p>
          </table:table-cell>
          <table:table-cell table:style-name="ce19" office:value-type="string" calcext:value-type="string">
            <text:p>&lt;li&gt;93 boulevard Baille : &lt;a href="/sites/default/files/contenu/logement/Arretes-peril/interdiction_occuper_93-bld-baille-13005_ppm_2020_00795_vdm.pdf" target="_blank"&gt;Arrêté d'interdiction d'occuper du 07/04/2020&lt;/a&gt; - &lt;a href="/sites/default/files/contenu/logement/Mains_Levees/ml-93-bd-baille-13005_2022_00306-anonymise.pdf" target="_blank"&gt;Main levée du 04/02/2022&lt;/a&gt;&lt;/li&gt;</text:p>
          </table:table-cell>
          <table:table-cell table:number-columns-repeated="16378"/>
        </table:table-row>
        <table:table-row table:style-name="ro2">
          <table:table-cell table:style-name="ce2" office:value-type="string" calcext:value-type="string">
            <text:p>102</text:p>
          </table:table-cell>
          <table:table-cell office:value-type="string" calcext:value-type="string">
            <text:p>boulevard Baille</text:p>
          </table:table-cell>
          <table:table-cell/>
          <table:table-cell office:value-type="string" calcext:value-type="string">
            <text:p>arrêté du 05/10/2020</text:p>
          </table:table-cell>
          <table:table-cell office:value-type="string" calcext:value-type="string">
            <text:p>Arrêté de péril du 05/01/2019,Main Levée partielle du 14/06/2019,Main levée partielle du 09/08/2019 ,arrêté du 05/10/2020,arrêté modificatif 11/06/2021</text:p>
          </table:table-cell>
          <table:table-cell table:style-name="ce19" office:value-type="string" calcext:value-type="string">
            <text:p>&lt;li&gt;102 boulevard Baille : &lt;a href="/sites/default/files/contenu/logement/Arretes-peril/102-boulevard-baille-13005-pi_2019_00043.pdf" target="_blank"&gt;Arrêté de péril du 05/01/2019&lt;/a&gt; - &lt;a href="/sites/default/files/contenu/logement/Mains_Levees/mlp_102-bld-baille-13005_2019_02010.pdf" target="_blank"&gt;Main Levée partielle du 14/06/2019&lt;/a&gt; - &lt;a href="/sites/default/files/contenu/logement/Mains_Levees/mlp_102-bld-baille-13005_2019_02731.pdf" target="_blank"&gt;Main levée partielle du 09/08/2019 &lt;/a&gt;- &lt;a href="/sites/default/files/contenu/logement/Arretes-peril/102-bd-baille_po_2020_02311-ok.pdf" target="_blank"&gt;arrêté du 05/10/2020&lt;/a&gt; - &lt;a href="/sites/default/files/contenu/logement/Arretes-peril/102-bd-baille-13005-arrete_modif_2021_01601-11062021-i.pdf" target="_blank"&gt;arrêté modificatif 11/06/2021&lt;/a&gt;&lt;/li&gt;</text:p>
          </table:table-cell>
          <table:table-cell table:number-columns-repeated="16378"/>
        </table:table-row>
        <table:table-row table:style-name="ro2">
          <table:table-cell table:style-name="ce2" office:value-type="string" calcext:value-type="string">
            <text:p>132</text:p>
          </table:table-cell>
          <table:table-cell office:value-type="string" calcext:value-type="string">
            <text:p>boulevard Baille</text:p>
          </table:table-cell>
          <table:table-cell table:style-name="ce11" office:value-type="string" calcext:value-type="string">
            <text:p>(Mainlevée partielle) </text:p>
          </table:table-cell>
          <table:table-cell office:value-type="string" calcext:value-type="string">
            <text:p>Main levée partielle du 19/08/2019</text:p>
          </table:table-cell>
          <table:table-cell office:value-type="string" calcext:value-type="string">
            <text:p>Arrêté du 23/04/2019,Main levée partielle du 19/08/2019</text:p>
          </table:table-cell>
          <table:table-cell table:style-name="ce19" office:value-type="string" calcext:value-type="string">
            <text:p>&lt;li&gt;132 boulevard Baille : &lt;a href="/sites/default/files/contenu/logement/Arretes-peril/132-boulevard-baille-13005_2019_01326.pdf" target="_blank"&gt;Arrêté du 23/04/2019&lt;/a&gt; - &lt;a href="/sites/default/files/contenu/logement/Mains_Levees/mlp_132-boulevard-baille-13005_2019_02921_vdm.pdf" target="_blank"&gt;Main levée partielle du 19/08/2019&lt;/a&gt;&lt;/li&gt;</text:p>
          </table:table-cell>
          <table:table-cell table:number-columns-repeated="16378"/>
        </table:table-row>
        <table:table-row table:style-name="ro2">
          <table:table-cell table:style-name="ce2" office:value-type="string" calcext:value-type="string">
            <text:p>161</text:p>
          </table:table-cell>
          <table:table-cell office:value-type="string" calcext:value-type="string">
            <text:p>boulevard Baille</text:p>
          </table:table-cell>
          <table:table-cell table:style-name="ce7" office:value-type="string" calcext:value-type="string">
            <text:p>Péril</text:p>
          </table:table-cell>
          <table:table-cell office:value-type="string" calcext:value-type="string">
            <text:p>Arrêté de mise en sécurité du 19/08/2022</text:p>
          </table:table-cell>
          <table:table-cell office:value-type="string" calcext:value-type="string">
            <text:p>Arrêté d'interdiction d'occuper du 01/03/2021 ,Arrêté de mise en sécurité urgente du 09/03/2021,Arrêté de mise en sécurité du 19/08/2022</text:p>
          </table:table-cell>
          <table:table-cell table:style-name="ce19" office:value-type="string" calcext:value-type="string">
            <text:p>&lt;li&gt;161 boulevard Baille : &lt;a href="/sites/default/files/contenu/logement/Arretes-peril/161-bd-baille-13005_2021_00673.pdf" target="_blank"&gt;Arrêté d'interdiction d'occuper du 01/03/2021 &lt;/a&gt; - &lt;a href="/sites/default/files/contenu/logement/Arretes-peril/161-boulevard-baille-13005_m.s.u_2021_00746_09-mars-2021-ok.pdf" target="_blank"&gt;Arrêté de mise en sécurité urgente du 09/03/2021&lt;/a&gt; - &lt;a href="/sites/default/files/contenu/logement/Arretes-peril/161-bd-baille-13005_2022_02816-ano.pdf" target="_blank"&gt;Arrêté de mise en sécurité du 19/08/2022&lt;/a&gt;&lt;/li&gt;</text:p>
          </table:table-cell>
          <table:table-cell table:number-columns-repeated="16378"/>
        </table:table-row>
        <table:table-row table:style-name="ro2">
          <table:table-cell table:style-name="ce2" office:value-type="string" calcext:value-type="string">
            <text:p>75</text:p>
          </table:table-cell>
          <table:table-cell office:value-type="string" calcext:value-type="string">
            <text:p>rue du Berceau</text:p>
          </table:table-cell>
          <table:table-cell table:style-name="ce9" office:value-type="string" calcext:value-type="string">
            <text:p>Mainlevée</text:p>
          </table:table-cell>
          <table:table-cell office:value-type="string" calcext:value-type="string">
            <text:p>Main-levée du 25/11/2021</text:p>
          </table:table-cell>
          <table:table-cell office:value-type="string" calcext:value-type="string">
            <text:p>Arrêté de mise en sécurité du 14/09/2021,Main-levée du 25/11/2021</text:p>
          </table:table-cell>
          <table:table-cell table:style-name="ce19" office:value-type="string" calcext:value-type="string">
            <text:p>&lt;li&gt;75 rue du Berceau : &lt;a href="/sites/default/files/contenu/logement/Sinistres/75-rue-du-berceau-13005_2021_02637-ok.pdf" target="_blank"&gt;Arrêté de mise en sécurité du 14/09/2021&lt;/a&gt; - &lt;a href="/sites/default/files/contenu/logement/Mains_Levees/ms-75-rue-du-berceau-13005_2021_03900-ok.pdf" target="_blank"&gt;Main-levée du 25/11/2021&lt;/a&gt;&lt;/li&gt;</text:p>
          </table:table-cell>
          <table:table-cell table:number-columns-repeated="16378"/>
        </table:table-row>
        <table:table-row table:style-name="ro2">
          <table:table-cell table:style-name="ce2" office:value-type="string" calcext:value-type="string">
            <text:p>3</text:p>
          </table:table-cell>
          <table:table-cell office:value-type="string" calcext:value-type="string">
            <text:p>rue Horace Bertin</text:p>
          </table:table-cell>
          <table:table-cell table:style-name="ce9" office:value-type="string" calcext:value-type="string">
            <text:p>Mainlevée</text:p>
          </table:table-cell>
          <table:table-cell office:value-type="string" calcext:value-type="string">
            <text:p>Main levée du 03/12/2021</text:p>
          </table:table-cell>
          <table:table-cell office:value-type="string" calcext:value-type="string">
            <text:p>Arrêté d'interdiction d'occuper du 08/11/2019,Arrêté de péril du 18/11/2019,Main levée du 03/12/2021</text:p>
          </table:table-cell>
          <table:table-cell table:style-name="ce19" office:value-type="string" calcext:value-type="string">
            <text:p>&lt;li&gt;3 rue Horace Bertin : &lt;a href="/sites/default/files/contenu/logement/Arretes-peril/3-rue_horace_bertin_13005-ppm_2019_03879.pdf" target="_blank"&gt;Arrêté d'interdiction d'occuper du 08/11/2019&lt;/a&gt; (abrogé et remplacé par un arrêté de péril le 04/12/2019) -  &lt;a href="/sites/default/files/contenu/logement/Arretes-peril/pgi_3-rue-horace-bertin-13005_2019_03953_vdm.pdf" target="_blank"&gt;Arrêté de péril du 18/11/2019&lt;/a&gt; - &lt;a href="/sites/default/files/contenu/logement/Mains_Levees/ml-3-rue-horace-bertin-13005_2021_04005-anonymise.pdf"&gt;Main levée du 03/12/2021&lt;/a&gt;&lt;/li&gt;</text:p>
          </table:table-cell>
          <table:table-cell table:number-columns-repeated="16378"/>
        </table:table-row>
        <table:table-row table:style-name="ro2">
          <table:table-cell table:style-name="ce2" office:value-type="string" calcext:value-type="string">
            <text:p>147</text:p>
          </table:table-cell>
          <table:table-cell office:value-type="string" calcext:value-type="string">
            <text:p>rue Horace Bertin</text:p>
          </table:table-cell>
          <table:table-cell table:style-name="ce7" office:value-type="string" calcext:value-type="string">
            <text:p>Péril</text:p>
          </table:table-cell>
          <table:table-cell table:number-columns-repeated="2" office:value-type="string" calcext:value-type="string">
            <text:p>Arrêté de mise en sécurité du 08/02/2022</text:p>
          </table:table-cell>
          <table:table-cell table:style-name="ce19" office:value-type="string" calcext:value-type="string">
            <text:p>&lt;li&gt;147 rue Horace Bertin : &lt;a href="/sites/default/files/contenu/logement/Arretes-peril/147-rue-horace-bertin-13005_2022_00352-anonymise.pdf" target="_blank"&gt;Arrêté de mise en sécurité du 08/02/2022&lt;/a&gt;&lt;/li&gt;</text:p>
          </table:table-cell>
          <table:table-cell table:number-columns-repeated="16378"/>
        </table:table-row>
        <table:table-row table:style-name="ro2">
          <table:table-cell table:style-name="ce2" office:value-type="string" calcext:value-type="string">
            <text:p>159</text:p>
          </table:table-cell>
          <table:table-cell office:value-type="string" calcext:value-type="string">
            <text:p>rue Horace Bertin</text:p>
          </table:table-cell>
          <table:table-cell table:style-name="ce7" office:value-type="string" calcext:value-type="string">
            <text:p>Péril</text:p>
          </table:table-cell>
          <table:table-cell table:number-columns-repeated="2" office:value-type="string" calcext:value-type="string">
            <text:p>Arrêté de mise en sécurité du 19/10/2022</text:p>
          </table:table-cell>
          <table:table-cell table:style-name="ce19" office:value-type="string" calcext:value-type="string">
            <text:p>&lt;li&gt;159 rue Horace Bertin : &lt;a href="/sites/default/files/contenu/logement/Arretes-peril/159_rue_horace_bertin_13005_2022_10_19_mes_2022_03362_19-10-2022_ano.pdf" target="_blank"&gt;Arrêté de mise en sécurité du 19/10/2022&lt;/a&gt;&lt;/li&gt;</text:p>
          </table:table-cell>
          <table:table-cell table:number-columns-repeated="16378"/>
        </table:table-row>
        <table:table-row table:style-name="ro2">
          <table:table-cell table:style-name="ce2" office:value-type="string" calcext:value-type="string">
            <text:p>161</text:p>
          </table:table-cell>
          <table:table-cell office:value-type="string" calcext:value-type="string">
            <text:p>rue Horace Bertin</text:p>
          </table:table-cell>
          <table:table-cell table:style-name="ce7" office:value-type="string" calcext:value-type="string">
            <text:p>Péril</text:p>
          </table:table-cell>
          <table:table-cell office:value-type="string" calcext:value-type="string">
            <text:p>Arrêté de mise en sécurité du 03/10/2022</text:p>
          </table:table-cell>
          <table:table-cell office:value-type="string" calcext:value-type="string">
            <text:p>Arrêté de mise en sécurité du 29/08/2022,Arrêté de mise en sécurité du 03/10/2022</text:p>
          </table:table-cell>
          <table:table-cell table:style-name="ce19" office:value-type="string" calcext:value-type="string">
            <text:p>&lt;li&gt;161 rue Horace Bertin : &lt;a href="/sites/default/files/contenu/logement/Arretes-peril/161-rue-horace-bertin-13005_2022_02892-ano.pdf" target="_blank"&gt;Arrêté de mise en sécurité du 29/08/2022&lt;/a&gt; – &lt;a href="/sites/default/files/contenu/logement/Arretes-peril/161_rue_horace_bertin-13005_ms_2022_03170_03-10-2022_ano.pdf" target="_blank"&gt;Arrêté de mise en sécurité du 03/10/2022&lt;/a&gt;&lt;/li&gt;</text:p>
          </table:table-cell>
          <table:table-cell table:number-columns-repeated="16378"/>
        </table:table-row>
        <table:table-row table:style-name="ro2">
          <table:table-cell table:style-name="ce2" office:value-type="string" calcext:value-type="string">
            <text:p>7</text:p>
          </table:table-cell>
          <table:table-cell office:value-type="string" calcext:value-type="string">
            <text:p>rue de Bruys</text:p>
          </table:table-cell>
          <table:table-cell table:style-name="ce9" office:value-type="string" calcext:value-type="string">
            <text:p>Mainlevée</text:p>
          </table:table-cell>
          <table:table-cell office:value-type="string" calcext:value-type="string">
            <text:p>Main Levée du 05/02/2021</text:p>
          </table:table-cell>
          <table:table-cell office:value-type="string" calcext:value-type="string">
            <text:p>Arrêté de péril du 04/02/2020,Arrêté de péril ordinaire du 16/09/2020,Main Levée du 05/02/2021</text:p>
          </table:table-cell>
          <table:table-cell table:style-name="ce19" office:value-type="string" calcext:value-type="string">
            <text:p>&lt;li&gt;7 rue de Bruys : &lt;a href="/sites/default/files/contenu/logement/Arretes-peril/pgi_7-rue-de-bruys-13005_2020_00274_vdm.pdf" target="_blank"&gt;Arrêté de péril du 04/02/2020&lt;/a&gt; - &lt;a href="/sites/default/files/contenu/logement/Arretes-peril/po_7-rue-de-bruys-13005_2020_02037_vdm.pdf" target="_blank"&gt;Arrêté de péril ordinaire du 16/09/2020&lt;/a&gt; - &lt;a href="/sites/default/files/contenu/logement/Mains_Levees/ml-7-rue-de-bruys-13005_2021_00424-ok.pdf" target="_blank"&gt;Main Levée du 05/02/2021&lt;/a&gt;&lt;/li&gt;</text:p>
          </table:table-cell>
          <table:table-cell table:number-columns-repeated="16378"/>
        </table:table-row>
        <table:table-row table:style-name="ro2">
          <table:table-cell table:style-name="ce2" office:value-type="string" calcext:value-type="string">
            <text:p>16</text:p>
          </table:table-cell>
          <table:table-cell office:value-type="string" calcext:value-type="string">
            <text:p>rue de Bruys</text:p>
          </table:table-cell>
          <table:table-cell table:style-name="ce13" office:value-type="string" calcext:value-type="string">
            <text:p>Interdiction d'occupation</text:p>
          </table:table-cell>
          <table:table-cell table:number-columns-repeated="2" office:value-type="string" calcext:value-type="string">
            <text:p><text:s/>:  Arrêté d'interdiction d'occuper du 16/10/2019</text:p>
          </table:table-cell>
          <table:table-cell table:style-name="ce19" office:value-type="string" calcext:value-type="string">
            <text:p>&lt;li&gt;16 rue de Bruys&lt;a href="/sites/default/files/contenu/logement/Arretes-peril/ppm_16-rue-de-bruys-13005-_2019_03636.pdf" style="outline: 1px dotted; outline-offset: 0px;" target="_blank"&gt; :  Arrêté d'interdiction d'occuper du 16/10/2019&lt;/a&gt;&lt;/li&gt;</text:p>
          </table:table-cell>
          <table:table-cell table:number-columns-repeated="16378"/>
        </table:table-row>
        <table:table-row table:style-name="ro2">
          <table:table-cell table:style-name="ce2" office:value-type="string" calcext:value-type="string">
            <text:p>40</text:p>
          </table:table-cell>
          <table:table-cell office:value-type="string" calcext:value-type="string">
            <text:p>rue de Bruys</text:p>
          </table:table-cell>
          <table:table-cell table:style-name="ce7" office:value-type="string" calcext:value-type="string">
            <text:p>Péril</text:p>
          </table:table-cell>
          <table:table-cell table:number-columns-repeated="2" office:value-type="string" calcext:value-type="string">
            <text:p> Arrêté de péril du 10/12/2018</text:p>
          </table:table-cell>
          <table:table-cell table:style-name="ce19" office:value-type="string" calcext:value-type="string">
            <text:p>&lt;li&gt;40 rue de Bruys : &lt;a href="/sites/default/files/contenu/logement/Arretes-peril/40-rue-de-bruys-13005_2018_03243.pdf" target="_blank"&gt; Arrêté de péril du 10/12/2018&lt;/a&gt;&lt;/li&gt;</text:p>
          </table:table-cell>
          <table:table-cell table:number-columns-repeated="16378"/>
        </table:table-row>
        <table:table-row table:style-name="ro2">
          <table:table-cell table:style-name="ce2" office:value-type="string" calcext:value-type="string">
            <text:p>42</text:p>
          </table:table-cell>
          <table:table-cell office:value-type="string" calcext:value-type="string">
            <text:p>rue de Bruys</text:p>
          </table:table-cell>
          <table:table-cell table:style-name="ce9" office:value-type="string" calcext:value-type="string">
            <text:p>Mainlevée</text:p>
          </table:table-cell>
          <table:table-cell office:value-type="string" calcext:value-type="string">
            <text:p>Arrêté de main levée du 09/09/2020</text:p>
          </table:table-cell>
          <table:table-cell office:value-type="string" calcext:value-type="string">
            <text:p> Arrêté de péril du 18/12/2020,Arrêté de main levée du 09/09/2020</text:p>
          </table:table-cell>
          <table:table-cell table:style-name="ce19" office:value-type="string" calcext:value-type="string">
            <text:p>&lt;li&gt;42 rue de Bruys : &lt;a href="/sites/default/files/contenu/logement/Arretes-peril/42-rue-de-bruys-13005_2018_03303.pdf" target="_blank"&gt; Arrêté de péril du 18/12/2020&lt;/a&gt;  - &lt;a href="/sites/default/files/contenu/logement/Mains_Levees/42-rue-de-bruys-13005_ml-2020_01914.pdf" target="_blank"&gt;Arrêté de main levée du 09/09/2020&lt;/a&gt;&lt;/li&gt;</text:p>
          </table:table-cell>
          <table:table-cell table:number-columns-repeated="16378"/>
        </table:table-row>
        <table:table-row table:style-name="ro2">
          <table:table-cell table:style-name="ce2" office:value-type="string" calcext:value-type="string">
            <text:p>105</text:p>
          </table:table-cell>
          <table:table-cell office:value-type="string" calcext:value-type="string">
            <text:p>rue du Camas</text:p>
          </table:table-cell>
          <table:table-cell table:style-name="ce8" office:value-type="string" calcext:value-type="string">
            <text:p>Péril imminent</text:p>
          </table:table-cell>
          <table:table-cell table:number-columns-repeated="2" office:value-type="string" calcext:value-type="string">
            <text:p>Arrêté de mise en sécurité urgente du 31/10/2022</text:p>
          </table:table-cell>
          <table:table-cell table:style-name="ce19" office:value-type="string" calcext:value-type="string">
            <text:p>&lt;li&gt;105 rue du Camas : &lt;a href="/sites/default/files/contenu/logement/Arretes-peril/105_rue_du_camas_13005_m.s.u_2022_03463_31-octobre-2022_ano.pdf" target="_blank"&gt;Arrêté de mise en sécurité urgente du 31/10/2022&lt;/a&gt;&lt;/li&gt;</text:p>
          </table:table-cell>
          <table:table-cell table:number-columns-repeated="16378"/>
        </table:table-row>
        <table:table-row table:style-name="ro2">
          <table:table-cell table:style-name="ce2" office:value-type="string" calcext:value-type="string">
            <text:p>146</text:p>
          </table:table-cell>
          <table:table-cell office:value-type="string" calcext:value-type="string">
            <text:p>rue du Camas</text:p>
          </table:table-cell>
          <table:table-cell table:style-name="ce7" office:value-type="string" calcext:value-type="string">
            <text:p>Péril</text:p>
          </table:table-cell>
          <table:table-cell table:number-columns-repeated="2" office:value-type="string" calcext:value-type="string">
            <text:p>Arrêté de péril du 10/04/2019</text:p>
          </table:table-cell>
          <table:table-cell table:style-name="ce19" office:value-type="string" calcext:value-type="string">
            <text:p>&lt;li&gt;146 rue du Camas :  &lt;a href="/sites/default/files/contenu/logement/Arretes-peril/146-rue-du-camas-13005_2019_01226.pdf" target="_blank"&gt;Arrêté de péril du 10/04/2019&lt;/a&gt;&lt;/li&gt;</text:p>
          </table:table-cell>
          <table:table-cell table:number-columns-repeated="16378"/>
        </table:table-row>
        <table:table-row table:style-name="ro2">
          <table:table-cell table:style-name="ce2" office:value-type="string" calcext:value-type="string">
            <text:p>12</text:p>
          </table:table-cell>
          <table:table-cell office:value-type="string" calcext:value-type="string">
            <text:p>rue Château du Mûrier</text:p>
          </table:table-cell>
          <table:table-cell table:style-name="ce7" office:value-type="string" calcext:value-type="string">
            <text:p>Péril</text:p>
          </table:table-cell>
          <table:table-cell office:value-type="string" calcext:value-type="string">
            <text:p>Arrêté de péril du 07/06/2019</text:p>
          </table:table-cell>
          <table:table-cell office:value-type="string" calcext:value-type="string">
            <text:p>Arrété d'interdiction d'occuper du 19/04/2019,Main levée du 15/10/2019,Arrêté de péril du 07/06/2019</text:p>
          </table:table-cell>
          <table:table-cell table:style-name="ce19" office:value-type="string" calcext:value-type="string">
            <text:p>&lt;li&gt;12 rue Château du Mûrier :  &lt;a href="/sites/default/files/contenu/logement/Arretes-peril/2-rue-chateau-du-murier-13005_2019_01318.pdf" target="_blank"&gt;Arrété d'interdiction d'occuper du 19/04/2019&lt;/a&gt; - &lt;a href="/sites/default/files/contenu/logement/Mains_Levees/ml_12-rue-chateau-murier-13005-2019_03552_vdm.pdf" target="_blank"&gt;Main levée du 15/10/2019&lt;/a&gt;-  &lt;a href="/sites/default/files/contenu/logement/Arretes-peril/12-rue-chateau-du-murier-13005_pgi_2019_01890.pdf" target="_blank"&gt;Arrêté de péril du 07/06/2019&lt;/a&gt;&lt;/li&gt;</text:p>
          </table:table-cell>
          <table:table-cell table:number-columns-repeated="16378"/>
        </table:table-row>
        <table:table-row table:style-name="ro2">
          <table:table-cell table:style-name="ce2" office:value-type="string" calcext:value-type="string">
            <text:p>50</text:p>
          </table:table-cell>
          <table:table-cell office:value-type="string" calcext:value-type="string">
            <text:p>rue Château Payan</text:p>
          </table:table-cell>
          <table:table-cell table:style-name="ce7" office:value-type="string" calcext:value-type="string">
            <text:p>Péril</text:p>
          </table:table-cell>
          <table:table-cell table:number-columns-repeated="2" office:value-type="string" calcext:value-type="string">
            <text:p>Arrêté de mise en sécurité du 23/08/2022</text:p>
          </table:table-cell>
          <table:table-cell table:style-name="ce19" office:value-type="string" calcext:value-type="string">
            <text:p>&lt;li&gt;50 rue Château Payan : &lt;a href="/sites/default/files/contenu/logement/Arretes-peril/50-rue-cfhateau-payan-13006_2022_02841-ano.pdf" target="_blank"&gt;Arrêté de mise en sécurité du 23/08/2022&lt;/a&gt;&lt;/li&gt;</text:p>
          </table:table-cell>
          <table:table-cell table:number-columns-repeated="16378"/>
        </table:table-row>
        <table:table-row table:style-name="ro2">
          <table:table-cell table:style-name="ce2" office:value-type="string" calcext:value-type="string">
            <text:p>85</text:p>
          </table:table-cell>
          <table:table-cell office:value-type="string" calcext:value-type="string">
            <text:p>rue Château Payan</text:p>
          </table:table-cell>
          <table:table-cell table:style-name="ce7" office:value-type="string" calcext:value-type="string">
            <text:p>Péril</text:p>
          </table:table-cell>
          <table:table-cell table:number-columns-repeated="2" office:value-type="string" calcext:value-type="string">
            <text:p>Arrêté de mise en sécurité du 05/07/2022</text:p>
          </table:table-cell>
          <table:table-cell table:style-name="ce19" office:value-type="string" calcext:value-type="string">
            <text:p>&lt;li&gt;85 rue Château Payan : &lt;a href="/sites/default/files/contenu/logement/Sinistres/85-rue-chateau-payan-13005_2022_02346-ano.pdf" target="_blank"&gt;Arrêté de mise en sécurité du 05/07/2022&lt;/a&gt;&lt;/li&gt;</text:p>
          </table:table-cell>
          <table:table-cell table:number-columns-repeated="16378"/>
        </table:table-row>
        <table:table-row table:style-name="ro2">
          <table:table-cell table:style-name="ce2" office:value-type="string" calcext:value-type="string">
            <text:p>3</text:p>
          </table:table-cell>
          <table:table-cell office:value-type="string" calcext:value-type="string">
            <text:p>boulevard Chave</text:p>
          </table:table-cell>
          <table:table-cell table:style-name="ce8" office:value-type="string" calcext:value-type="string">
            <text:p>Péril imminent</text:p>
          </table:table-cell>
          <table:table-cell table:number-columns-repeated="2" office:value-type="string" calcext:value-type="string">
            <text:p>Arrêté de mise en sécurité urgente du 21/09/2022</text:p>
          </table:table-cell>
          <table:table-cell table:style-name="ce19" office:value-type="string" calcext:value-type="string">
            <text:p>&lt;li&gt;3 boulevard Chave : &lt;a href="/sites/default/files/contenu/logement/Arretes-peril/3_boulevard_chave_13005_msu_2022_03088_21-09-2022-ano.pdf" target="_blank"&gt;Arrêté de mise en sécurité urgente du 21/09/2022&lt;/a&gt;&lt;/li&gt;</text:p>
          </table:table-cell>
          <table:table-cell table:number-columns-repeated="16378"/>
        </table:table-row>
        <table:table-row table:style-name="ro2">
          <table:table-cell table:style-name="ce2" office:value-type="string" calcext:value-type="string">
            <text:p>204</text:p>
          </table:table-cell>
          <table:table-cell office:value-type="string" calcext:value-type="string">
            <text:p>boulevard Chave</text:p>
          </table:table-cell>
          <table:table-cell table:style-name="ce7" office:value-type="string" calcext:value-type="string">
            <text:p>Péril</text:p>
          </table:table-cell>
          <table:table-cell table:number-columns-repeated="2" office:value-type="string" calcext:value-type="string">
            <text:p>Arrêté de mise en sécurité du 11/03/2022</text:p>
          </table:table-cell>
          <table:table-cell table:style-name="ce19" office:value-type="string" calcext:value-type="string">
            <text:p>&lt;li&gt;204 boulevard Chave : &lt;a href="/sites/default/files/contenu/logement/Arretes-peril/204-bd-chave-13005_2022_00557-anonymise.pdf" target="_blank"&gt;Arrêté de mise en sécurité du 11/03/2022&lt;/a&gt;&lt;/li&gt;</text:p>
          </table:table-cell>
          <table:table-cell table:number-columns-repeated="16378"/>
        </table:table-row>
        <table:table-row table:style-name="ro2">
          <table:table-cell table:style-name="ce2" office:value-type="string" calcext:value-type="string">
            <text:p>246</text:p>
          </table:table-cell>
          <table:table-cell office:value-type="string" calcext:value-type="string">
            <text:p>boulevard Chave</text:p>
          </table:table-cell>
          <table:table-cell table:style-name="ce7" office:value-type="string" calcext:value-type="string">
            <text:p>Péril</text:p>
          </table:table-cell>
          <table:table-cell office:value-type="string" calcext:value-type="string">
            <text:p>Arrêté de mise en sécurité du 05/07/2022</text:p>
          </table:table-cell>
          <table:table-cell office:value-type="string" calcext:value-type="string">
            <text:p>Arrêté de mise en sécurité urgente du 16/07/2021,Arrêté de mise en sécurité du 05/07/2022</text:p>
          </table:table-cell>
          <table:table-cell table:style-name="ce19" office:value-type="string" calcext:value-type="string">
            <text:p>&lt;li&gt;246 boulevard Chave : &lt;a href="/sites/default/files/contenu/logement/Arretes-peril/246-bd-chave-13005_msu_2021_02165_16-07-21_mo-ok.pdf" target="_blank"&gt;Arrêté de mise en sécurité urgente du 16/07/2021&lt;/a&gt; - &lt;a href="/sites/default/files/contenu/logement/Sinistres/246-bd-chave-13005_2022_02355-ano.pdf" target="_blank"&gt;Arrêté de mise en sécurité du 05/07/2022&lt;/a&gt;&lt;/li&gt;</text:p>
          </table:table-cell>
          <table:table-cell table:number-columns-repeated="16378"/>
        </table:table-row>
        <table:table-row table:style-name="ro2">
          <table:table-cell table:style-name="ce2" office:value-type="string" calcext:value-type="string">
            <text:p>20</text:p>
          </table:table-cell>
          <table:table-cell office:value-type="string" calcext:value-type="string">
            <text:p>rue des Clairistes</text:p>
          </table:table-cell>
          <table:table-cell table:style-name="ce7" office:value-type="string" calcext:value-type="string">
            <text:p>Péril</text:p>
          </table:table-cell>
          <table:table-cell table:number-columns-repeated="2" office:value-type="string" calcext:value-type="string">
            <text:p>Arrêté de mise en sécurité du 24/02/2022</text:p>
          </table:table-cell>
          <table:table-cell table:style-name="ce19" office:value-type="string" calcext:value-type="string">
            <text:p>&lt;li&gt;20 rue des Clairistes : &lt;a href="/sites/default/files/contenu/logement/Arretes-peril/20-rue-des-clairistes-13005_2022_00514-anonymise.pdf" target="_blank"&gt;Arrêté de mise en sécurité du 24/02/2022&lt;/a&gt;&lt;/li&gt;</text:p>
          </table:table-cell>
          <table:table-cell table:number-columns-repeated="16378"/>
        </table:table-row>
        <table:table-row table:style-name="ro2">
          <table:table-cell table:style-name="ce2" office:value-type="string" calcext:value-type="string">
            <text:p>24</text:p>
          </table:table-cell>
          <table:table-cell office:value-type="string" calcext:value-type="string">
            <text:p>rue de l'Eglise Saint Michel</text:p>
          </table:table-cell>
          <table:table-cell table:style-name="ce9" office:value-type="string" calcext:value-type="string">
            <text:p>Mainlevée</text:p>
          </table:table-cell>
          <table:table-cell office:value-type="string" calcext:value-type="string">
            <text:p>Main levée du 18/06/2021</text:p>
          </table:table-cell>
          <table:table-cell office:value-type="string" calcext:value-type="string">
            <text:p>Arrêté du 10/05/2019,Arrêté modificatif du 13/06/2019,Main levée du 18/06/2021,Arrêté modificatif de main levée du 28/07/2021</text:p>
          </table:table-cell>
          <table:table-cell table:style-name="ce19" office:value-type="string" calcext:value-type="string">
            <text:p>&lt;li&gt;24 rue de l'Eglise Saint Michel : &lt;a href="/sites/default/files/contenu/logement/Arretes-peril/pgi_24-rue-de-l-eglise-saint-michel-13005_2019_01398_vdm.pdf" target="_blank"&gt;Arrêté du 10/05/2019&lt;/a&gt; - &lt;a href="/sites/default/files/contenu/logement/Arretes-peril/pgi_24-rue-de-l-eglise-saint-michel-13005_2019_01398_vdm.pdf" target="_blank"&gt;Arrêté modificatif du 13/06/2019&lt;/a&gt; - &lt;a href="/sites/default/files/contenu/logement/Mains_Levees/24-rue-de-l-eglise-saint-michel-13005_ml_2021_01713-18062021-a.pdf" target="_blank"&gt;Main levée du 18/06/2021&lt;/a&gt; – &lt;a href="/sites/default/files/contenu/logement/Arretes-peril/24_rue_de_leglise_saint_michel_13005_modif_ml_2021_28-07-21_ano-ok.pdf" target="_blank"&gt;Arrêté modificatif de main levée du 28/07/2021&lt;/a&gt;&lt;/li&gt;</text:p>
          </table:table-cell>
          <table:table-cell table:number-columns-repeated="16378"/>
        </table:table-row>
        <table:table-row table:style-name="ro2">
          <table:table-cell table:style-name="ce2" office:value-type="string" calcext:value-type="string">
            <text:p>8</text:p>
          </table:table-cell>
          <table:table-cell office:value-type="string" calcext:value-type="string">
            <text:p>boulevard Fabrici</text:p>
          </table:table-cell>
          <table:table-cell table:style-name="ce9" office:value-type="string" calcext:value-type="string">
            <text:p>Mainlevée</text:p>
          </table:table-cell>
          <table:table-cell office:value-type="string" calcext:value-type="string">
            <text:p>Mail levée de mise en sécurité urgente du 27/12/2021</text:p>
          </table:table-cell>
          <table:table-cell office:value-type="string" calcext:value-type="string">
            <text:p>Arrêté de mise en sécurité urgente du 19/11/2021,Mail levée de mise en sécurité urgente du 27/12/2021</text:p>
          </table:table-cell>
          <table:table-cell table:style-name="ce19" office:value-type="string" calcext:value-type="string">
            <text:p>&lt;li&gt;8 boulevard Fabrici : &lt;a href="/sites/default/files/contenu/logement/Arretes-peril/8_boulevard_fabrici-13005_msu_2021_03812-19112021-i.pdf" target="_blank"&gt;Arrêté de mise en sécurité urgente du 19/11/2021&lt;/a&gt; – &lt;a href="/sites/default/files/contenu/logement/Arretes-peril/8-boulevard-fabrici-13008_ml_msu_2021_04214_27-12-2021_ano.pdf" target="_blank"&gt;Mail levée de mise en sécurité urgente du 27/12/2021&lt;/a&gt;&lt;/li&gt;</text:p>
          </table:table-cell>
          <table:table-cell table:number-columns-repeated="16378"/>
        </table:table-row>
        <table:table-row table:style-name="ro2">
          <table:table-cell table:style-name="ce2" office:value-type="string" calcext:value-type="string">
            <text:p>22</text:p>
          </table:table-cell>
          <table:table-cell office:value-type="string" calcext:value-type="string">
            <text:p>rue Abbé Féraud</text:p>
          </table:table-cell>
          <table:table-cell table:style-name="ce7" office:value-type="string" calcext:value-type="string">
            <text:p>Péril</text:p>
          </table:table-cell>
          <table:table-cell table:number-columns-repeated="2" office:value-type="string" calcext:value-type="string">
            <text:p>Arrêté de mise en sécurité du 18/06/2021</text:p>
          </table:table-cell>
          <table:table-cell table:style-name="ce19" office:value-type="string" calcext:value-type="string">
            <text:p>&lt;li&gt;22 rue Abbé Féraud :  &lt;a href="/sites/default/files/contenu/logement/Arretes-peril/22-rue-abbe-ferraud-13005_msu_2021_01714_18062021-i.pdf" target="_blank"&gt;Arrêté de mise en sécurité du 18/06/2021&lt;/a&gt;&lt;/li&gt;</text:p>
          </table:table-cell>
          <table:table-cell table:number-columns-repeated="16378"/>
        </table:table-row>
        <table:table-row table:style-name="ro2">
          <table:table-cell office:value-type="string" calcext:value-type="string">
            <text:p>2bis</text:p>
          </table:table-cell>
          <table:table-cell office:value-type="string" calcext:value-type="string">
            <text:p>rue Ferrari</text:p>
          </table:table-cell>
          <table:table-cell table:style-name="ce7" office:value-type="string" calcext:value-type="string">
            <text:p>Péril</text:p>
          </table:table-cell>
          <table:table-cell table:number-columns-repeated="2" office:value-type="string" calcext:value-type="string">
            <text:p>Arrêté de mise en sécurité du 01/06/2021</text:p>
          </table:table-cell>
          <table:table-cell table:style-name="ce19" office:value-type="string" calcext:value-type="string">
            <text:p>&lt;li&gt;2bis rue Ferrari : &lt;a href="/sites/default/files/contenu/logement/Arretes-peril/2-bis-rue-ferrari-13005_2021_01444-ok.pdf" target="_blank"&gt;Arrêté de mise en sécurité du 01/06/2021&lt;/a&gt;&lt;/li&gt;</text:p>
          </table:table-cell>
          <table:table-cell table:number-columns-repeated="16378"/>
        </table:table-row>
        <table:table-row table:style-name="ro2">
          <table:table-cell office:value-type="string" calcext:value-type="string">
            <text:p>4bis</text:p>
          </table:table-cell>
          <table:table-cell office:value-type="string" calcext:value-type="string">
            <text:p>rue Ferrari</text:p>
          </table:table-cell>
          <table:table-cell table:style-name="ce9" office:value-type="string" calcext:value-type="string">
            <text:p>Mainlevée</text:p>
          </table:table-cell>
          <table:table-cell office:value-type="string" calcext:value-type="string">
            <text:p>Main levée de péril du 16/03/2021</text:p>
          </table:table-cell>
          <table:table-cell office:value-type="string" calcext:value-type="string">
            <text:p>Arrêté de péril du 13/10/2020,Main levée de péril du 16/03/2021</text:p>
          </table:table-cell>
          <table:table-cell table:style-name="ce19" office:value-type="string" calcext:value-type="string">
            <text:p>&lt;li&gt;4bis rue Ferrari :  &lt;a href="/sites/default/files/contenu/logement/Arretes-peril/4bis-rue-ferrari-13005_2020_02400.pdf" target="_blank"&gt;Arrêté de péril du 13/10/2020&lt;/a&gt; – &lt;a href="/sites/default/files/contenu/logement/Arretes-peril/4bis-rue-ferrari-13005_ml_2021_00788_du-16-mars-2021-ok.pdf" target="_blank"&gt;Main levée de péril du 16/03/2021&lt;/a&gt;&lt;/li&gt;</text:p>
          </table:table-cell>
          <table:table-cell table:number-columns-repeated="16378"/>
        </table:table-row>
        <table:table-row table:style-name="ro2">
          <table:table-cell office:value-type="string" calcext:value-type="string">
            <text:p>42bis</text:p>
          </table:table-cell>
          <table:table-cell office:value-type="string" calcext:value-type="string">
            <text:p>rue Ferrari</text:p>
          </table:table-cell>
          <table:table-cell table:style-name="ce7" office:value-type="string" calcext:value-type="string">
            <text:p>Péril</text:p>
          </table:table-cell>
          <table:table-cell table:number-columns-repeated="2" office:value-type="string" calcext:value-type="string">
            <text:p>Arrêté de péril du 13/12/2018</text:p>
          </table:table-cell>
          <table:table-cell table:style-name="ce19" office:value-type="string" calcext:value-type="string">
            <text:p>&lt;li&gt;42bis rue Ferrari :  &lt;a href="/sites/default/files/contenu/logement/Arretes-peril/42_BIS_RUE_FERRARI-13005_2018_03335.pdf" target="_blank"&gt;Arrêté de péril du 13/12/2018&lt;/a&gt;&lt;/li&gt;</text:p>
          </table:table-cell>
          <table:table-cell table:number-columns-repeated="16378"/>
        </table:table-row>
        <table:table-row table:style-name="ro2">
          <table:table-cell table:style-name="ce2" office:value-type="string" calcext:value-type="string">
            <text:p>100</text:p>
          </table:table-cell>
          <table:table-cell office:value-type="string" calcext:value-type="string">
            <text:p>rue Ferrari</text:p>
          </table:table-cell>
          <table:table-cell table:style-name="ce7" office:value-type="string" calcext:value-type="string">
            <text:p>Péril</text:p>
          </table:table-cell>
          <table:table-cell table:number-columns-repeated="2" office:value-type="string" calcext:value-type="string">
            <text:p>Arrêté de mise en sécurité du 14/03/2022</text:p>
          </table:table-cell>
          <table:table-cell table:style-name="ce19" office:value-type="string" calcext:value-type="string">
            <text:p>&lt;li&gt;100 rue Ferrari : &lt;a href="/sites/default/files/contenu/logement/Arretes-peril/100-rue-ferrari-13005_2022_00642-anonymise.pdf" target="_blank"&gt;Arrêté de mise en sécurité du 14/03/2022&lt;/a&gt;&lt;/li&gt;</text:p>
          </table:table-cell>
          <table:table-cell table:number-columns-repeated="16378"/>
        </table:table-row>
        <table:table-row table:style-name="ro2">
          <table:table-cell table:style-name="ce2" office:value-type="string" calcext:value-type="string">
            <text:p>8</text:p>
          </table:table-cell>
          <table:table-cell office:value-type="string" calcext:value-type="string">
            <text:p>rue Fortin</text:p>
          </table:table-cell>
          <table:table-cell table:style-name="ce9" office:value-type="string" calcext:value-type="string">
            <text:p>Mainlevée</text:p>
          </table:table-cell>
          <table:table-cell office:value-type="string" calcext:value-type="string">
            <text:p>Main Levée du 30/10/2019</text:p>
          </table:table-cell>
          <table:table-cell office:value-type="string" calcext:value-type="string">
            <text:p>Arrêté de péril du 22/02/2019,Main Levée Partielle du 05/06/2019,Main Levée du 30/10/2019</text:p>
          </table:table-cell>
          <table:table-cell table:style-name="ce19" office:value-type="string" calcext:value-type="string">
            <text:p>&lt;li&gt;8 rue Fortin -  &lt;a href="/sites/default/files/contenu/logement/Arretes-peril/8-RUE-FORTIN-13005_2019_00614.pdf" target="_blank"&gt;Arrêté de péril du 22/02/2019&lt;/a&gt; - &lt;a href="/sites/default/files/contenu/logement/Mains_Levees/ml_partielle-8-rue-fortin-13005_2019_01871.pdf" target="_blank"&gt;Main Levée Partielle du 05/06/2019&lt;/a&gt; - &lt;a href="/sites/default/files/contenu/logement/Arretes-peril/ml686rue6fortin61300582019803748.pdf" target="_blank"&gt;Main Levée du 30/10/2019&lt;/a&gt;&lt;/li&gt;</text:p>
          </table:table-cell>
          <table:table-cell table:number-columns-repeated="16378"/>
        </table:table-row>
        <table:table-row table:style-name="ro2">
          <table:table-cell table:style-name="ce2" office:value-type="string" calcext:value-type="string">
            <text:p>6</text:p>
          </table:table-cell>
          <table:table-cell office:value-type="string" calcext:value-type="string">
            <text:p>boulevard Frangin</text:p>
          </table:table-cell>
          <table:table-cell/>
          <table:table-cell office:value-type="string" calcext:value-type="string">
            <text:p>Arrêté du 18/12/2018</text:p>
          </table:table-cell>
          <table:table-cell office:value-type="string" calcext:value-type="string">
            <text:p>Arrêté du 18/12/2018,Arrêté de PI modificatif</text:p>
          </table:table-cell>
          <table:table-cell table:style-name="ce19" office:value-type="string" calcext:value-type="string">
            <text:p>&lt;li&gt;6 boulevard Frangin : &lt;a href="/sites/default/files/contenu/logement/Arretes-peril/6-BD-LOUIS-FRANGIN-13005_2018_03428.pdf" target="_blank"&gt;Arrêté du 18/12/2018&lt;/a&gt; - &lt;a href="/sites/default/files/contenu/logement/Arretes-peril/6-boulevard-louis-frangin-13005_pi_modif_2020_02739_1-ok.pdf" style="" target="_blank"&gt;Arrêté de PI modificatif&lt;/a&gt;&lt;/li&gt;</text:p>
          </table:table-cell>
          <table:table-cell table:number-columns-repeated="16378"/>
        </table:table-row>
        <table:table-row table:style-name="ro2">
          <table:table-cell table:style-name="ce2" office:value-type="string" calcext:value-type="string">
            <text:p>8</text:p>
          </table:table-cell>
          <table:table-cell office:value-type="string" calcext:value-type="string">
            <text:p>rue du Capitaine Galinat</text:p>
          </table:table-cell>
          <table:table-cell table:style-name="ce7" office:value-type="string" calcext:value-type="string">
            <text:p>Péril</text:p>
          </table:table-cell>
          <table:table-cell office:value-type="string" calcext:value-type="string">
            <text:p>Arrêté de péril du 21/02/2019</text:p>
          </table:table-cell>
          <table:table-cell office:value-type="string" calcext:value-type="string">
            <text:p>Arrêté de péril du 21/02/2019,Arrêté modificatif de péril grave imminent du 25/02/2021</text:p>
          </table:table-cell>
          <table:table-cell table:style-name="ce19" office:value-type="string" calcext:value-type="string">
            <text:p>&lt;li&gt;8 rue du Capitaine Galinat :  &lt;a href="/sites/default/files/contenu/logement/Arretes-peril/8-RUE-CAPITAINE-GALINAT-13005_2019_00611.pdf" target="_blank"&gt;Arrêté de péril du 21/02/2019&lt;/a&gt; - &lt;a href="/sites/default/files/contenu/logement/Arretes-peril/8-rue-capitaine-galinat-13005_modif_pgi_2021_00631-ok.pdf" target="_blank"&gt;Arrêté modificatif de péril grave imminent du 25/02/2021&lt;/a&gt;&lt;/li&gt;</text:p>
          </table:table-cell>
          <table:table-cell table:number-columns-repeated="16378"/>
        </table:table-row>
        <table:table-row table:style-name="ro2">
          <table:table-cell table:style-name="ce2" office:value-type="string" calcext:value-type="string">
            <text:p>43</text:p>
          </table:table-cell>
          <table:table-cell office:value-type="string" calcext:value-type="string">
            <text:p>rue Gilibert</text:p>
          </table:table-cell>
          <table:table-cell table:style-name="ce7" office:value-type="string" calcext:value-type="string">
            <text:p>Péril</text:p>
          </table:table-cell>
          <table:table-cell table:number-columns-repeated="2" office:value-type="string" calcext:value-type="string">
            <text:p>Arrêté de mise en sécurité du 17/01/2022</text:p>
          </table:table-cell>
          <table:table-cell table:style-name="ce19" office:value-type="string" calcext:value-type="string">
            <text:p>&lt;li&gt;43 rue Gilibert : &lt;a href="/sites/default/files/contenu/logement/Sinistres/43-rue-gilibert-13005_2022_00071-anonymise.pdf" target="_blank"&gt;Arrêté de mise en sécurité du 17/01/2022&lt;/a&gt;&lt;/li&gt;</text:p>
          </table:table-cell>
          <table:table-cell table:number-columns-repeated="16378"/>
        </table:table-row>
        <table:table-row table:style-name="ro2">
          <table:table-cell table:style-name="ce2" office:value-type="string" calcext:value-type="string">
            <text:p>33</text:p>
          </table:table-cell>
          <table:table-cell office:value-type="string" calcext:value-type="string">
            <text:p>rue Jaubert</text:p>
          </table:table-cell>
          <table:table-cell table:style-name="ce7" office:value-type="string" calcext:value-type="string">
            <text:p>Péril</text:p>
          </table:table-cell>
          <table:table-cell table:number-columns-repeated="2" office:value-type="string" calcext:value-type="string">
            <text:p>Arrêté de mise en sécurité du 14/12/2021</text:p>
          </table:table-cell>
          <table:table-cell table:style-name="ce19" office:value-type="string" calcext:value-type="string">
            <text:p>&lt;li&gt;33 rue Jaubert : &lt;a href="/sites/default/files/contenu/logement/Arretes-peril/33-rue-jaubert-13005_2021_04097-anonymise.pdf" target="_blank"&gt;Arrêté de mise en sécurité du 14/12/2021&lt;/a&gt;&lt;/li&gt;</text:p>
          </table:table-cell>
          <table:table-cell table:number-columns-repeated="16378"/>
        </table:table-row>
        <table:table-row table:style-name="ro2">
          <table:table-cell table:style-name="ce2" office:value-type="string" calcext:value-type="string">
            <text:p>43</text:p>
          </table:table-cell>
          <table:table-cell office:value-type="string" calcext:value-type="string">
            <text:p>place Jean Jaurès</text:p>
          </table:table-cell>
          <table:table-cell table:style-name="ce8" office:value-type="string" calcext:value-type="string">
            <text:p>Péril imminent</text:p>
          </table:table-cell>
          <table:table-cell office:value-type="string" calcext:value-type="string">
            <text:p>Arrêté de péril grave et imminent du 07/11/2019</text:p>
          </table:table-cell>
          <table:table-cell office:value-type="string" calcext:value-type="string">
            <text:p>Arrêté de péril grave et imminent du 07/11/2019,Modification de l'arrêté du 18/12/2020</text:p>
          </table:table-cell>
          <table:table-cell table:style-name="ce19" office:value-type="string" calcext:value-type="string">
            <text:p>&lt;li&gt;43 place Jean Jaurès : &lt;a href="/sites/default/files/contenu/logement/Arretes-peril/43-place-jean-jaures_13005_2019_03818.pdf" target="_blank"&gt;Arrêté de péril grave et imminent du 07/11/2019&lt;/a&gt; - &lt;a href="/sites/default/files/contenu/logement/Arretes-peril/modif_pni_43-place-jean-jaures-13005_2020_03029_vdm.pdf" target="_blank"&gt;Modification de l'arrêté du 18/12/2020&lt;/a&gt;&lt;/li&gt;</text:p>
          </table:table-cell>
          <table:table-cell table:number-columns-repeated="16378"/>
        </table:table-row>
        <table:table-row table:style-name="ro2">
          <table:table-cell table:style-name="ce2" office:value-type="string" calcext:value-type="string">
            <text:p>45</text:p>
          </table:table-cell>
          <table:table-cell office:value-type="string" calcext:value-type="string">
            <text:p>place Jean Jaurès</text:p>
          </table:table-cell>
          <table:table-cell table:style-name="ce9" office:value-type="string" calcext:value-type="string">
            <text:p>Mainlevée</text:p>
          </table:table-cell>
          <table:table-cell office:value-type="string" calcext:value-type="string">
            <text:p>Main Levée du 04/03/2021</text:p>
          </table:table-cell>
          <table:table-cell office:value-type="string" calcext:value-type="string">
            <text:p>Arrêté de péril grave et imminent du 04/09/2019,Arrêté de péril ordinaire du 16/11/2020,Main levée d'arrêté de péril ordinaire du 03/03/2021,Main Levée du 04/03/2021</text:p>
          </table:table-cell>
          <table:table-cell table:style-name="ce19" office:value-type="string" calcext:value-type="string">
            <text:p>&lt;li&gt;45 place Jean Jaurès : &lt;a href="/sites/default/files/contenu/logement/Arretes-peril/pgi_45-place-jean-jaures-13005_2019_03101_vdm.pdf" target="_blank"&gt;Arrêté de péril grave et imminent du 04/09/2019&lt;/a&gt;  &lt;a href="/sites/default/files/contenu/logement/Arretes-peril/45-place-jean-jaures_13005_po-2020_02678-ok.pdf" target="_blank"&gt;Arrêté de péril ordinaire du 16/11/2020&lt;/a&gt;  &lt;a href="/sites/default/files/contenu/logement/Arretes-peril/45-place-jean-jaures-13005_ml_2021_00697_03-mars-2021-ok.pdf" target="_blank"&gt;Main levée d'arrêté de péril ordinaire du 03/03/2021&lt;/a&gt;- &lt;a href="/sites/default/files/contenu/logement/Mains_Levees/ml-45-place-jean-jaures-13005_2021_00697-ok.pdf" target="_blank"&gt;Main Levée du 04/03/2021&lt;/a&gt;&lt;/li&gt;</text:p>
          </table:table-cell>
          <table:table-cell table:number-columns-repeated="16378"/>
        </table:table-row>
        <table:table-row table:style-name="ro2">
          <table:table-cell table:style-name="ce2" office:value-type="string" calcext:value-type="string">
            <text:p>4</text:p>
          </table:table-cell>
          <table:table-cell office:value-type="string" calcext:value-type="string">
            <text:p>rue du docteur Laennec</text:p>
          </table:table-cell>
          <table:table-cell table:style-name="ce7" office:value-type="string" calcext:value-type="string">
            <text:p>Péril</text:p>
          </table:table-cell>
          <table:table-cell table:number-columns-repeated="2" office:value-type="string" calcext:value-type="string">
            <text:p>Arrêté de péril du 13/12/2018</text:p>
          </table:table-cell>
          <table:table-cell table:style-name="ce19" office:value-type="string" calcext:value-type="string">
            <text:p>&lt;li&gt;4 rue du docteur Laennec:  &lt;a href="/sites/default/files/contenu/logement/Arretes-peril/4-RUE-DU-DOCTEUR-LAENNEC-13005_2018_03327.pdf" target="_blank"&gt;Arrêté de péril du 13/12/2018&lt;/a&gt;&lt;/li&gt;</text:p>
          </table:table-cell>
          <table:table-cell table:number-columns-repeated="16378"/>
        </table:table-row>
        <table:table-row table:style-name="ro2">
          <table:table-cell table:style-name="ce2" office:value-type="string" calcext:value-type="string">
            <text:p>35</text:p>
          </table:table-cell>
          <table:table-cell office:value-type="string" calcext:value-type="string">
            <text:p>rue de Lodi</text:p>
          </table:table-cell>
          <table:table-cell table:style-name="ce9" office:value-type="string" calcext:value-type="string">
            <text:p>Mainlevée</text:p>
          </table:table-cell>
          <table:table-cell office:value-type="string" calcext:value-type="string">
            <text:p>Main levée du 18/06/2021</text:p>
          </table:table-cell>
          <table:table-cell office:value-type="string" calcext:value-type="string">
            <text:p>Arrêté de péril du 10/05/2019,Main levée du 18/06/2021</text:p>
          </table:table-cell>
          <table:table-cell table:style-name="ce19" office:value-type="string" calcext:value-type="string">
            <text:p>&lt;li&gt;35 rue de Lodi : &lt;a href="/sites/default/files/contenu/logement/logement/Mains_Levees/35-rue-de-lodi-13005_2019_01521.pdf" target="_blank"&gt;Arrêté de péril du 10/05/2019&lt;/a&gt; - &lt;a href="/sites/default/files/contenu/logement/Mains_Levees/35-rue-de-lodi-13006-ml_2021_01711_18062021-i.pdf" target="_blank"&gt;Main levée du 18/06/2021&lt;/a&gt;&lt;/li&gt;</text:p>
          </table:table-cell>
          <table:table-cell table:number-columns-repeated="16378"/>
        </table:table-row>
        <table:table-row table:style-name="ro2">
          <table:table-cell table:style-name="ce2" office:value-type="string" calcext:value-type="string">
            <text:p>71</text:p>
          </table:table-cell>
          <table:table-cell office:value-type="string" calcext:value-type="string">
            <text:p>rue de la Loubière</text:p>
          </table:table-cell>
          <table:table-cell table:style-name="ce9" office:value-type="string" calcext:value-type="string">
            <text:p>Mainlevée</text:p>
          </table:table-cell>
          <table:table-cell office:value-type="string" calcext:value-type="string">
            <text:p>Main Levée du 25/09/2020</text:p>
          </table:table-cell>
          <table:table-cell office:value-type="string" calcext:value-type="string">
            <text:p>Arrêté de péril du 24/01/2019,Main Levée partielle du 14/03/2019,Main Levée du 25/09/2020</text:p>
          </table:table-cell>
          <table:table-cell table:style-name="ce19" office:value-type="string" calcext:value-type="string">
            <text:p>&lt;li&gt;71 rue de la Loubière : &lt;a href="/sites/default/files/contenu/logement/Arretes-peril/71-RUE-DE-LA-LOUBIERE-13001_2019_00273.pdf" target="_blank"&gt;Arrêté de péril du 24/01/2019&lt;/a&gt; - &lt;a href="/sites/default/files/contenu/logement/Mains_Levees/ml_partielle_2019_00912_71-rue-de-la-loubiere-13005.pdf" target="_blank"&gt;Main Levée partielle du 14/03/2019&lt;/a&gt; - &lt;a href="/sites/default/files/contenu/logement/Mains_Levees/ml_71-rue-de-la-loubiere-13005_2020_02209_vdm.pdf" target="_blank"&gt;Main Levée du 25/09/2020&lt;/a&gt;&lt;/li&gt;</text:p>
          </table:table-cell>
          <table:table-cell table:number-columns-repeated="16378"/>
        </table:table-row>
        <table:table-row table:style-name="ro2">
          <table:table-cell table:style-name="ce2" office:value-type="string" calcext:value-type="string">
            <text:p>73</text:p>
          </table:table-cell>
          <table:table-cell office:value-type="string" calcext:value-type="string">
            <text:p>rue de la Loubière</text:p>
          </table:table-cell>
          <table:table-cell table:style-name="ce9" office:value-type="string" calcext:value-type="string">
            <text:p>Mainlevée</text:p>
          </table:table-cell>
          <table:table-cell office:value-type="string" calcext:value-type="string">
            <text:p>Main Levée du 25/09/2020</text:p>
          </table:table-cell>
          <table:table-cell office:value-type="string" calcext:value-type="string">
            <text:p>Arrêté de péril du 29/01/2019,Main Levée du 25/09/2020</text:p>
          </table:table-cell>
          <table:table-cell table:style-name="ce19" office:value-type="string" calcext:value-type="string">
            <text:p>&lt;li&gt;73 rue de la Loubière : &lt;a href="/sites/default/files/contenu/logement/Arretes-peril/73-RUE-DE-LA-LOUBIERE-13005_2019_00334.pdf" target="_blank"&gt;Arrêté de péril du 29/01/2019&lt;/a&gt; - &lt;a href="/sites/default/files/contenu/logement/Mains_Levees/ml_73-rue-de-la-loubiere-13005_2020_02194_vdm.pdf" target="_blank"&gt;Main Levée du 25/09/2020&lt;/a&gt;&lt;/li&gt;</text:p>
          </table:table-cell>
          <table:table-cell table:number-columns-repeated="16378"/>
        </table:table-row>
        <table:table-row table:style-name="ro2">
          <table:table-cell table:style-name="ce2" office:value-type="string" calcext:value-type="string">
            <text:p>28</text:p>
          </table:table-cell>
          <table:table-cell office:value-type="string" calcext:value-type="string">
            <text:p>rue Melchion</text:p>
          </table:table-cell>
          <table:table-cell table:style-name="ce9" office:value-type="string" calcext:value-type="string">
            <text:p>Mainlevée</text:p>
          </table:table-cell>
          <table:table-cell table:number-columns-repeated="2" office:value-type="string" calcext:value-type="string">
            <text:p>Main-levée du 06/10/2020</text:p>
          </table:table-cell>
          <table:table-cell table:style-name="ce19" office:value-type="string" calcext:value-type="string">
            <text:p>&lt;li&gt; 28 rue Melchion - &lt;a href="/sites/default/files/contenu/logement/Mains_Levees/ml-28-rue-melchion-13005_2020_02313-ok.pdf" target="_blank"&gt;Main-levée du 06/10/2020&lt;/a&gt;&lt;/li&gt;</text:p>
          </table:table-cell>
          <table:table-cell table:number-columns-repeated="16378"/>
        </table:table-row>
        <table:table-row table:style-name="ro2">
          <table:table-cell table:style-name="ce2" office:value-type="string" calcext:value-type="string">
            <text:p>15</text:p>
          </table:table-cell>
          <table:table-cell office:value-type="string" calcext:value-type="string">
            <text:p>rue Michel Mérino</text:p>
          </table:table-cell>
          <table:table-cell table:style-name="ce9" office:value-type="string" calcext:value-type="string">
            <text:p>Mainlevée</text:p>
          </table:table-cell>
          <table:table-cell office:value-type="string" calcext:value-type="string">
            <text:p>Main levée de mise en sécurité du 09/05/2022</text:p>
          </table:table-cell>
          <table:table-cell office:value-type="string" calcext:value-type="string">
            <text:p>Arrêté de péril du 31/12/2018 ,Arrêté de mise en sécurité du 26/03/2021,Main levée de mise en sécurité du 09/05/2022</text:p>
          </table:table-cell>
          <table:table-cell table:style-name="ce19" office:value-type="string" calcext:value-type="string">
            <text:p>&lt;li&gt;15 rue Michel Mérino :  &lt;a href="/sites/default/files/contenu/logement/Arretes-peril/15-RUE-MICHEL-MERINO-13005_2018_03517.pdf" target="_blank"&gt;Arrêté de péril du 31/12/2018 &lt;/a&gt; – &lt;a href="/sites/default/files/contenu/logement/Arretes-peril/ms-15-rue-michel-merino-13005_2021_00882_26032021.pdf" target="_blank"&gt;Arrêté de mise en sécurité du 26/03/2021&lt;/a&gt; – &lt;a href="/sites/default/files/contenu/logement/Arretes-peril/15-rue-michel-merino_13005_ml_ms_2022_01551_09-mai-2022.pdf" target="_blank"&gt;Main levée de mise en sécurité du 09/05/2022&lt;/a&gt;&lt;/li&gt;</text:p>
          </table:table-cell>
          <table:table-cell table:number-columns-repeated="16378"/>
        </table:table-row>
        <table:table-row table:style-name="ro2">
          <table:table-cell table:style-name="ce2" office:value-type="string" calcext:value-type="string">
            <text:p>22</text:p>
          </table:table-cell>
          <table:table-cell office:value-type="string" calcext:value-type="string">
            <text:p>rue Nau</text:p>
          </table:table-cell>
          <table:table-cell table:style-name="ce7" office:value-type="string" calcext:value-type="string">
            <text:p>Péril</text:p>
          </table:table-cell>
          <table:table-cell table:number-columns-repeated="2" office:value-type="string" calcext:value-type="string">
            <text:p>Arrêté de mise en sécurité du 12/07/2022</text:p>
          </table:table-cell>
          <table:table-cell table:style-name="ce19" office:value-type="string" calcext:value-type="string">
            <text:p>&lt;li&gt;22 rue Nau : &lt;a href="/sites/default/files/contenu/logement/Arretes-peril/22-rue-nau-13006_2022_02475-ano.pdf" target="_blank"&gt;Arrêté de mise en sécurité du 12/07/2022&lt;/a&gt;&lt;/li&gt;</text:p>
          </table:table-cell>
          <table:table-cell table:number-columns-repeated="16378"/>
        </table:table-row>
        <table:table-row table:style-name="ro2">
          <table:table-cell table:style-name="ce2" office:value-type="string" calcext:value-type="string">
            <text:p>65</text:p>
          </table:table-cell>
          <table:table-cell office:value-type="string" calcext:value-type="string">
            <text:p>rue Nau</text:p>
          </table:table-cell>
          <table:table-cell table:style-name="ce7" office:value-type="string" calcext:value-type="string">
            <text:p>Péril</text:p>
          </table:table-cell>
          <table:table-cell office:value-type="string" calcext:value-type="string">
            <text:p>Arrêté de péril ordinaire du 01/09/2020</text:p>
          </table:table-cell>
          <table:table-cell office:value-type="string" calcext:value-type="string">
            <text:p>Arrêté de péril du 22/05/2019,Arrêté de péril ordinaire du 01/09/2020</text:p>
          </table:table-cell>
          <table:table-cell table:style-name="ce19" office:value-type="string" calcext:value-type="string">
            <text:p>&lt;li&gt;65 rue Nau : &lt;a href="/sites/default/files/contenu/logement/Arretes-peril/65-rue-nau-13005_2019_01553.pdf" target="_blank"&gt;Arrêté de péril du 22/05/2019&lt;/a&gt; - &lt;a href="/sites/default/files/contenu/logement/Arretes-peril/po_65-rue-nau-13005_2020_01853_vdm.pdf" target="_blank"&gt;Arrêté de péril ordinaire du 01/09/2020&lt;/a&gt;&lt;/li&gt;</text:p>
          </table:table-cell>
          <table:table-cell table:number-columns-repeated="16378"/>
        </table:table-row>
        <table:table-row table:style-name="ro2">
          <table:table-cell table:style-name="ce2" office:value-type="string" calcext:value-type="string">
            <text:p>4</text:p>
          </table:table-cell>
          <table:table-cell office:value-type="string" calcext:value-type="string">
            <text:p>rue de l'Olivier</text:p>
          </table:table-cell>
          <table:table-cell table:style-name="ce7" office:value-type="string" calcext:value-type="string">
            <text:p>Péril</text:p>
          </table:table-cell>
          <table:table-cell office:value-type="string" calcext:value-type="string">
            <text:p>Arrêté de mise en sécurité du 13/01/2021</text:p>
          </table:table-cell>
          <table:table-cell office:value-type="string" calcext:value-type="string">
            <text:p>Arrêté de péril du 04/05/2020,Arrêté de mise en sécurité du 13/01/2021</text:p>
          </table:table-cell>
          <table:table-cell table:style-name="ce19" office:value-type="string" calcext:value-type="string">
            <text:p>&lt;li&gt;4 rue de l'Olivier :  &lt;a href="/sites/default/files/contenu/logement/Arretes-peril/pgi_4-rue-de-l-olivier-13005_2020_00793_vdm.pdf" target="_blank"&gt;Arrêté de péril du 04/05/2020&lt;/a&gt; - &lt;a href="/sites/default/files/contenu/logement/Arretes-peril/4-rue-de-lolivier-13005_ms_2021_00133-ok.pdf" style="outline: 1px dotted; outline-offset: 0px;" target="_blank"&gt;Arrêté de mise en sécurité du 13/01/2021&lt;/a&gt;&lt;/li&gt;</text:p>
          </table:table-cell>
          <table:table-cell table:number-columns-repeated="16378"/>
        </table:table-row>
        <table:table-row table:style-name="ro2">
          <table:table-cell table:style-name="ce2" office:value-type="string" calcext:value-type="string">
            <text:p>40</text:p>
          </table:table-cell>
          <table:table-cell office:value-type="string" calcext:value-type="string">
            <text:p>rue de l'Olivier</text:p>
          </table:table-cell>
          <table:table-cell/>
          <table:table-cell table:number-columns-repeated="2" office:value-type="string" calcext:value-type="string">
            <text:p>40 rue de l'Olivier</text:p>
          </table:table-cell>
          <table:table-cell table:style-name="ce19" office:value-type="string" calcext:value-type="string">
            <text:p>&lt;li&gt;40 rue de l'Olivier : &lt;a href="/sites/default/files/contenu/logement/Arretes-peril/40-rue-de-l-olivier-13005_2019_00047.pdf" target="_blank"&gt;40 rue de l'Olivier&lt;/a&gt;&lt;/li&gt;</text:p>
          </table:table-cell>
          <table:table-cell table:number-columns-repeated="16378"/>
        </table:table-row>
        <table:table-row table:style-name="ro2">
          <table:table-cell table:style-name="ce2" office:value-type="string" calcext:value-type="string">
            <text:p>34</text:p>
          </table:table-cell>
          <table:table-cell office:value-type="string" calcext:value-type="string">
            <text:p>rue Fernand Pauriol</text:p>
          </table:table-cell>
          <table:table-cell table:style-name="ce13" office:value-type="string" calcext:value-type="string">
            <text:p>Interdiction d'occupation</text:p>
          </table:table-cell>
          <table:table-cell table:number-columns-repeated="2" office:value-type="string" calcext:value-type="string">
            <text:p>Arrêté dinterdiction d'occuper du 04/11/2019</text:p>
          </table:table-cell>
          <table:table-cell table:style-name="ce19" office:value-type="string" calcext:value-type="string">
            <text:p>&lt;li&gt;34-35 rue Fernand Pauriol : &lt;a href="/sites/default/files/contenu/logement/Arretes-peril/35-37_rue-pauriol_13005_ppm_2019_03815.pdf" style="outline: 1px dotted; outline-offset: 0px;" target="_blank"&gt;Arrêté dinterdiction d'occuper du 04/11/2019&lt;/a&gt; (abrogé et remplacé par un arrêté de péril le 04/12/2019)&lt;/li&gt;</text:p>
          </table:table-cell>
          <table:table-cell table:number-columns-repeated="16378"/>
        </table:table-row>
        <table:table-row table:style-name="ro2">
          <table:table-cell table:style-name="ce2" office:value-type="string" calcext:value-type="string">
            <text:p>35</text:p>
          </table:table-cell>
          <table:table-cell office:value-type="string" calcext:value-type="string">
            <text:p>rue Fernand Pauriol</text:p>
          </table:table-cell>
          <table:table-cell table:style-name="ce13" office:value-type="string" calcext:value-type="string">
            <text:p>Interdiction d'occupation</text:p>
          </table:table-cell>
          <table:table-cell table:number-columns-repeated="2" office:value-type="string" calcext:value-type="string">
            <text:p>Arrêté dinterdiction d'occuper du 04/11/2019</text:p>
          </table:table-cell>
          <table:table-cell table:style-name="ce19" office:value-type="string" calcext:value-type="string">
            <text:p>&lt;li&gt;34-35 rue Fernand Pauriol : &lt;a href="/sites/default/files/contenu/logement/Arretes-peril/35-37_rue-pauriol_13005_ppm_2019_03815.pdf" style="outline: 1px dotted; outline-offset: 0px;" target="_blank"&gt;Arrêté dinterdiction d'occuper du 04/11/2019&lt;/a&gt; (abrogé et remplacé par un arrêté de péril le 04/12/2019)&lt;/li&gt;</text:p>
          </table:table-cell>
          <table:table-cell table:number-columns-repeated="16378"/>
        </table:table-row>
        <table:table-row table:style-name="ro2">
          <table:table-cell table:style-name="ce2" office:value-type="string" calcext:value-type="string">
            <text:p>35</text:p>
          </table:table-cell>
          <table:table-cell office:value-type="string" calcext:value-type="string">
            <text:p>rue Fernand Pauriol</text:p>
          </table:table-cell>
          <table:table-cell table:style-name="ce9" office:value-type="string" calcext:value-type="string">
            <text:p>Mainlevée</text:p>
          </table:table-cell>
          <table:table-cell office:value-type="string" calcext:value-type="string">
            <text:p>Arrêté de Main levée du 06/08/2021</text:p>
          </table:table-cell>
          <table:table-cell office:value-type="string" calcext:value-type="string">
            <text:p>Arrêté de péril du 04/12/2019,Arrêté modificatif du 01/12/2020,Arrêté de Main levée du 06/08/2021</text:p>
          </table:table-cell>
          <table:table-cell table:style-name="ce19" office:value-type="string" calcext:value-type="string">
            <text:p>&lt;li&gt;35 rue Fernand Pauriol : &lt;a href="/sites/default/files/contenu/logement/Arretes-peril/pgi_35-rue-fernand-pauriol-13005_2019_03937_vdm.pdf" target="_blank"&gt;Arrêté de péril du 04/12/2019&lt;/a&gt; - &lt;a href="/sites/default/files/contenu/logement/Arretes-peril/modif_pni_35-rue-pauriol-13005_2020_02833_vdm.pdf" target="_blank"&gt;Arrêté modificatif du 01/12/2020&lt;/a&gt; - &lt;a href="/sites/default/files/contenu/logement/Mains_Levees/35_rue_fernand_pauriol_13005-ml_2021_02376-06082021-i.pdf" target="_blank"&gt;Arrêté de Main levée du 06/08/2021&lt;/a&gt;&lt;/li&gt;</text:p>
          </table:table-cell>
          <table:table-cell table:number-columns-repeated="16378"/>
        </table:table-row>
        <table:table-row table:style-name="ro2">
          <table:table-cell table:style-name="ce2" office:value-type="string" calcext:value-type="string">
            <text:p>37</text:p>
          </table:table-cell>
          <table:table-cell office:value-type="string" calcext:value-type="string">
            <text:p>rue Fernand Pauriol</text:p>
          </table:table-cell>
          <table:table-cell table:style-name="ce9" office:value-type="string" calcext:value-type="string">
            <text:p>Mainlevée</text:p>
          </table:table-cell>
          <table:table-cell office:value-type="string" calcext:value-type="string">
            <text:p>Main levée du 07/02/2020</text:p>
          </table:table-cell>
          <table:table-cell office:value-type="string" calcext:value-type="string">
            <text:p>Arrêté du 18/11/2019,Main levée du 07/02/2020,Arrêté modificatif du 16/11/2020</text:p>
          </table:table-cell>
          <table:table-cell table:style-name="ce19" office:value-type="string" calcext:value-type="string">
            <text:p>&lt;li&gt;37 rue Fernand Pauriol : &lt;a href="/sites/default/files/contenu/logement/Arretes-peril/37-rue-fernand-pauriol-13005_2019_03910-ok.pdf" target="_blank"&gt;Arrêté du 18/11/2019&lt;/a&gt; - &lt;a href="/sites/default/files/contenu/logement/Mains_Levees/mlp_37-rue-fernand-pauriol-13005_2020_00284_vdm.pdf" target="_blank"&gt;Main levée du 07/02/2020&lt;/a&gt;  &lt;a href="/sites/default/files/contenu/logement/Arretes-peril/37-rue-fernand-pautriol-13005_modif_pni_2020_02675-ok.pdf" target="_blank"&gt;Arrêté modificatif du 16/11/2020&lt;/a&gt;&lt;/li&gt;</text:p>
          </table:table-cell>
          <table:table-cell table:number-columns-repeated="16378"/>
        </table:table-row>
        <table:table-row table:style-name="ro2">
          <table:table-cell table:style-name="ce2" office:value-type="string" calcext:value-type="string">
            <text:p>1</text:p>
          </table:table-cell>
          <table:table-cell office:value-type="string" calcext:value-type="string">
            <text:p>boulevard Eugène Pierre <text:s text:c="2"/>-</text:p>
          </table:table-cell>
          <table:table-cell table:style-name="ce13" office:value-type="string" calcext:value-type="string">
            <text:p>Interdiction d'occupation</text:p>
          </table:table-cell>
          <table:table-cell table:number-columns-repeated="2" office:value-type="string" calcext:value-type="string">
            <text:p><text:s/>Arrêté d'interdiction d'occuper du 23/10/2019</text:p>
          </table:table-cell>
          <table:table-cell table:style-name="ce19" office:value-type="string" calcext:value-type="string">
            <text:p>&lt;li&gt;1 boulevard Eugène Pierre (appartement 3e étage droit) : -&lt;a href="/sites/default/files/contenu/logement/Arretes-peril/1-bd-eugene-pierre-13005_2019_03696.pdf" target="_blank"&gt; Arrêté d'interdiction d'occuper du 23/10/2019&lt;/a&gt;&lt;/li&gt;</text:p>
          </table:table-cell>
          <table:table-cell table:number-columns-repeated="16378"/>
        </table:table-row>
        <table:table-row table:style-name="ro2">
          <table:table-cell table:style-name="ce2" office:value-type="string" calcext:value-type="string">
            <text:p>33</text:p>
          </table:table-cell>
          <table:table-cell office:value-type="string" calcext:value-type="string">
            <text:p>boulevard Eugène Pierre</text:p>
          </table:table-cell>
          <table:table-cell/>
          <table:table-cell table:number-columns-repeated="2" office:value-type="string" calcext:value-type="string">
            <text:p>Arrêté du 09/09/2019</text:p>
          </table:table-cell>
          <table:table-cell table:style-name="ce19" office:value-type="string" calcext:value-type="string">
            <text:p>&lt;li&gt;33 boulevard Eugène Pierre : &lt;a href="/sites/default/files/contenu/logement/Arretes-peril/pgi_33-boulevard-eugene-pierre-13005_2019_03099_vdm.pdf" target="_blank"&gt;Arrêté du 09/09/2019&lt;/a&gt;&lt;/li&gt;</text:p>
          </table:table-cell>
          <table:table-cell table:number-columns-repeated="16378"/>
        </table:table-row>
        <table:table-row table:style-name="ro2">
          <table:table-cell table:style-name="ce2" office:value-type="string" calcext:value-type="string">
            <text:p>7</text:p>
          </table:table-cell>
          <table:table-cell office:value-type="string" calcext:value-type="string">
            <text:p>rue du Portail</text:p>
          </table:table-cell>
          <table:table-cell table:style-name="ce9" office:value-type="string" calcext:value-type="string">
            <text:p>Mainlevée</text:p>
          </table:table-cell>
          <table:table-cell office:value-type="string" calcext:value-type="string">
            <text:p>Main levée de péril ordinaire du 17/05/2022</text:p>
          </table:table-cell>
          <table:table-cell office:value-type="string" calcext:value-type="string">
            <text:p>Arrêté d'interdiction d'occuper du 05/05/2020,Arrêté de péril du 20/05/2020,Arrêté du maire du 02/06/2020,Arrêté de péril ordinaire du 01/09/2020,Arrêté modificatif du 30/08/2021,Main levée de péril ordinaire du 17/05/2022</text:p>
          </table:table-cell>
          <table:table-cell table:style-name="ce19" office:value-type="string" calcext:value-type="string">
            <text:p>&lt;li&gt;7 rue du Portail : &lt;a href="/sites/default/files/contenu/logement/Arretes-peril/interdiction-occupation-7-rue-du-portail-13007_00797-ok.pdf" target="_blank"&gt;Arrêté d'interdiction d'occuper du 05/05/2020&lt;/a&gt; - &lt;a href="/sites/default/files/contenu/logement/Arretes-peril/arrete-peril-7-rue-du-portail-13005_00797.pdf" target="_blank"&gt;Arrêté de péril du 20/05/2020&lt;/a&gt; - &lt;a href="/sites/default/files/contenu/logement/Arretes-peril/arrete-du-maire-7-rue-du-portail-13005-ok.pdf"&gt;Arrêté du maire du 02/06/2020&lt;/a&gt; - &lt;a href="/sites/default/files/contenu/logement/Arretes-peril/po_7-rue-du-portail-13005_2020_01860_vdm.pdf" target="_blank"&gt;Arrêté de péril ordinaire du 01/09/2020&lt;/a&gt; - &lt;a href="/sites/default/files/contenu/logement/Arretes-peril/7-rue-du-portail-13005_2021_02533-ok.pdf" target="_blank"&gt;Arrêté modificatif du 30/08/2021&lt;/a&gt; – &lt;a href="/sites/default/files/contenu/logement/Arretes-peril/7-rue-du-portail_13005_ml_ms_2022_01676_17-mai-2022.pdf" target="_blank"&gt;Main levée de péril ordinaire du 17/05/2022&lt;/a&gt;&lt;/li&gt;</text:p>
          </table:table-cell>
          <table:table-cell table:number-columns-repeated="16378"/>
        </table:table-row>
        <table:table-row table:style-name="ro2">
          <table:table-cell table:style-name="ce2" office:value-type="string" calcext:value-type="string">
            <text:p>21</text:p>
          </table:table-cell>
          <table:table-cell office:value-type="string" calcext:value-type="string">
            <text:p>rue du Portail</text:p>
          </table:table-cell>
          <table:table-cell table:style-name="ce9" office:value-type="string" calcext:value-type="string">
            <text:p>Mainlevée</text:p>
          </table:table-cell>
          <table:table-cell office:value-type="string" calcext:value-type="string">
            <text:p>Main-levée du 18/10/2021</text:p>
          </table:table-cell>
          <table:table-cell office:value-type="string" calcext:value-type="string">
            <text:p>Arrêté du 03/04/2019,Arrêté modificatif du 27/01/21,Main-levée du 18/10/2021</text:p>
          </table:table-cell>
          <table:table-cell table:style-name="ce19" office:value-type="string" calcext:value-type="string">
            <text:p>&lt;li&gt;21 rue du Portail   &lt;a href="/sites/default/files/contenu/logement/Arretes-peril/21_rue_du_portail-13005_2019_01152.pdf" target="_blank"&gt;Arrêté du 03/04/2019&lt;/a&gt;  - &lt;a href="/sites/default/files/contenu/logement/Arretes-peril/21-rue-du-portail-13005_modif_pgi_2021_00328-ok.pdf" target="_blank"&gt;Arrêté modificatif du 27/01/21&lt;/a&gt; - &lt;a href="/sites/default/files/contenu/logement/Mains_Levees/21-rue-du-portail_2021_03538.pdf" target="_blank"&gt;Main-levée du 18/10/2021&lt;/a&gt;&lt;/li&gt;</text:p>
          </table:table-cell>
          <table:table-cell table:number-columns-repeated="16378"/>
        </table:table-row>
        <table:table-row table:style-name="ro2">
          <table:table-cell table:style-name="ce2" office:value-type="string" calcext:value-type="string">
            <text:p>87</text:p>
          </table:table-cell>
          <table:table-cell office:value-type="string" calcext:value-type="string">
            <text:p>rue Saint-Savournin</text:p>
          </table:table-cell>
          <table:table-cell table:style-name="ce9" office:value-type="string" calcext:value-type="string">
            <text:p>Mainlevée</text:p>
          </table:table-cell>
          <table:table-cell table:number-columns-repeated="2" office:value-type="string" calcext:value-type="string">
            <text:p>Main levée (de péril non imminent) du 23/07/2019</text:p>
          </table:table-cell>
          <table:table-cell table:style-name="ce19" office:value-type="string" calcext:value-type="string">
            <text:p>&lt;li&gt;87 rue Saint-Savournin : &lt;a href="/sites/default/files/contenu/logement/Mains_Levees/ml-pni_87-rue-savournin-13005_2019_02564.pdf" target="_blank"&gt;Main levée (de péril non imminent) du 23/07/2019&lt;/a&gt;&lt;/li&gt;</text:p>
          </table:table-cell>
          <table:table-cell table:number-columns-repeated="16378"/>
        </table:table-row>
        <table:table-row table:style-name="ro2">
          <table:table-cell table:style-name="ce2" office:value-type="string" calcext:value-type="string">
            <text:p>31</text:p>
          </table:table-cell>
          <table:table-cell office:value-type="string" calcext:value-type="string">
            <text:p>rue Sainte-Cécile</text:p>
          </table:table-cell>
          <table:table-cell table:style-name="ce9" office:value-type="string" calcext:value-type="string">
            <text:p>Mainlevée</text:p>
          </table:table-cell>
          <table:table-cell office:value-type="string" calcext:value-type="string">
            <text:p>Arrêté de main levée de mise en sécurité du 23/09/2022</text:p>
          </table:table-cell>
          <table:table-cell office:value-type="string" calcext:value-type="string">
            <text:p>Arrêté de mise en sécurité du 04/02/2022,Arrêté de main levée de mise en sécurité du 23/09/2022</text:p>
          </table:table-cell>
          <table:table-cell table:style-name="ce19" office:value-type="string" calcext:value-type="string">
            <text:p>&lt;li&gt;31 rue Sainte-Cécile : &lt;a href="/sites/default/files/contenu/logement/Arretes-peril/31-rue-sainte-13005_2022_00294-anonymise.pdf" target="_blank"&gt;Arrêté de mise en sécurité du 04/02/2022&lt;/a&gt; –  &lt;a href="/sites/default/files/contenu/logement/Arretes-peril/31-rue-sainte-cecile_13005_ml_msu_2022_03120_23-09-2022_ano.pdf" target="_blank"&gt;Arrêté de main levée de mise en sécurité du 23/09/2022&lt;/a&gt;&lt;/li&gt;</text:p>
          </table:table-cell>
          <table:table-cell table:number-columns-repeated="16378"/>
        </table:table-row>
        <table:table-row table:style-name="ro2">
          <table:table-cell table:style-name="ce2" office:value-type="string" calcext:value-type="string">
            <text:p>35</text:p>
          </table:table-cell>
          <table:table-cell office:value-type="string" calcext:value-type="string">
            <text:p>rue Sainte-Cécile</text:p>
          </table:table-cell>
          <table:table-cell table:style-name="ce7" office:value-type="string" calcext:value-type="string">
            <text:p>Péril</text:p>
          </table:table-cell>
          <table:table-cell office:value-type="string" calcext:value-type="string">
            <text:p>Arrêté de mise en sécurité du 23/03/2021</text:p>
          </table:table-cell>
          <table:table-cell office:value-type="string" calcext:value-type="string">
            <text:p>Arrêté de mise en sécurité du 23/03/2021,Arrêté modificatif du 14/12/2021</text:p>
          </table:table-cell>
          <table:table-cell table:style-name="ce19" office:value-type="string" calcext:value-type="string">
            <text:p>&lt;li&gt;35 rue Sainte-Cécile : &lt;a href="/sites/default/files/contenu/logement/Arretes-peril/m.s-36-rue-sainte-cecile-13005-2021_00831-b.pdf" target="_blank"&gt;Arrêté de mise en sécurité du 23/03/2021&lt;/a&gt; – &lt;a href="/sites/default/files/contenu/logement/Arretes-peril/36-rue-ste-cecile-13005_2021_04108.pdf" target="_blank"&gt;Arrêté modificatif du 14/12/2021&lt;/a&gt;&lt;/li&gt;</text:p>
          </table:table-cell>
          <table:table-cell table:number-columns-repeated="16378"/>
        </table:table-row>
        <table:table-row table:style-name="ro2">
          <table:table-cell table:style-name="ce2" office:value-type="string" calcext:value-type="string">
            <text:p>36</text:p>
          </table:table-cell>
          <table:table-cell office:value-type="string" calcext:value-type="string">
            <text:p>rue Sainte-Cécile</text:p>
          </table:table-cell>
          <table:table-cell table:style-name="ce9" office:value-type="string" calcext:value-type="string">
            <text:p>Mainlevée</text:p>
          </table:table-cell>
          <table:table-cell office:value-type="string" calcext:value-type="string">
            <text:p>Main levée d'arrêté de mise en sécurité du 03/10/2022</text:p>
          </table:table-cell>
          <table:table-cell office:value-type="string" calcext:value-type="string">
            <text:p>Main levée du 06/09/2022,Main levée d'arrêté de mise en sécurité du 03/10/2022</text:p>
          </table:table-cell>
          <table:table-cell table:style-name="ce19" office:value-type="string" calcext:value-type="string">
            <text:p>&lt;li&gt;36 rue Sainte-Cécile : &lt;a href="/sites/default/files/contenu/logement/Mains_Levees/ml-16-rue-ste-cecile-13005_2022_02944-ano.pdf" target="_blank"&gt;Main levée du 06/09/2022&lt;/a&gt; – &lt;a href="/sites/default/files/contenu/logement/Arretes-peril/58_rue_sainte_cecile_13002_ml_ms_2022_03195_03-10-2022_ano.pdf" target="_blank"&gt;Main levée d'arrêté de mise en sécurité du 03/10/2022&lt;/a&gt;&lt;/li&gt;</text:p>
          </table:table-cell>
          <table:table-cell table:number-columns-repeated="16378"/>
        </table:table-row>
        <table:table-row table:style-name="ro2">
          <table:table-cell table:style-name="ce2" office:value-type="string" calcext:value-type="string">
            <text:p>58</text:p>
          </table:table-cell>
          <table:table-cell office:value-type="string" calcext:value-type="string">
            <text:p>rue Sainte-Cécile</text:p>
          </table:table-cell>
          <table:table-cell table:style-name="ce7" office:value-type="string" calcext:value-type="string">
            <text:p>Péril</text:p>
          </table:table-cell>
          <table:table-cell office:value-type="string" calcext:value-type="string">
            <text:p>Arrêté de mise en sécurité du 29/12/2021</text:p>
          </table:table-cell>
          <table:table-cell office:value-type="string" calcext:value-type="string">
            <text:p>Arrêté de mise en sécurité du 29/12/2021,Arrêté modificatif du 15/02/2022</text:p>
          </table:table-cell>
          <table:table-cell table:style-name="ce19" office:value-type="string" calcext:value-type="string">
            <text:p>&lt;li&gt;58 rue Sainte-Cécile : &lt;a href="/sites/default/files/contenu/logement/Arretes-peril/58-rue_sainte_cecile-13005-ms_2021_04220-i.pdf" target="_blank"&gt;Arrêté de mise en sécurité du 29/12/2021&lt;/a&gt; – &lt;a href="/sites/default/files/contenu/logement/Arretes-peril/58-rue-ste-cecile-13005_2022_00442-anonymise.pdf" target="_blank"&gt;Arrêté modificatif du 15/02/2022&lt;/a&gt;&lt;/li&gt;</text:p>
          </table:table-cell>
          <table:table-cell table:number-columns-repeated="16378"/>
        </table:table-row>
        <table:table-row table:style-name="ro2">
          <table:table-cell table:style-name="ce2" office:value-type="string" calcext:value-type="string">
            <text:p>62</text:p>
          </table:table-cell>
          <table:table-cell office:value-type="string" calcext:value-type="string">
            <text:p>rue Sainte-Cécile</text:p>
          </table:table-cell>
          <table:table-cell table:style-name="ce7" office:value-type="string" calcext:value-type="string">
            <text:p>Péril</text:p>
          </table:table-cell>
          <table:table-cell office:value-type="string" calcext:value-type="string">
            <text:p>Arrêté de péril ordinaire du 15/10/2020</text:p>
          </table:table-cell>
          <table:table-cell office:value-type="string" calcext:value-type="string">
            <text:p>Arrêté de péril grave et imminent du 05/01/2019,Arrêté de péril ordinaire du 15/10/2020,Arrêté modificatif de péril ordinaire du 01/06/2021,Arrêté modificatif du 11/08/2022</text:p>
          </table:table-cell>
          <table:table-cell table:style-name="ce19" office:value-type="string" calcext:value-type="string">
            <text:p>&lt;li&gt;62 rue Sainte-Cécile : &lt;a href="/sites/default/files/contenu/logement/Arretes-peril/62-rue-sainte-cecile-13005_2019_00045.pdf" target="_blank"&gt;Arrêté de péril grave et imminent du 05/01/2019&lt;/a&gt; – &lt;a href="/sites/default/files/contenu/logement/Arretes-peril/po_62-rue-sainte-cecile-13005_2020_02406_vdm.pdf" target="_blank"&gt;Arrêté de péril ordinaire du 15/10/2020&lt;/a&gt; – &lt;a href="/sites/default/files/contenu/logement/Arretes-peril/62-rue-sainte-cecile-13005_2021_01443.pdf" target="_blank"&gt;Arrêté modificatif de péril ordinaire du 01/06/2021&lt;/a&gt; – &lt;a href="/sites/default/files/contenu/logement/Arretes-peril/62_rue_sainte_cecile-13005-modif_po_2022_02775_11082022-i.pdf" target="_blank"&gt;Arrêté modificatif du 11/08/2022&lt;/a&gt;&lt;/li&gt;</text:p>
          </table:table-cell>
          <table:table-cell table:number-columns-repeated="16378"/>
        </table:table-row>
        <table:table-row table:style-name="ro2">
          <table:table-cell table:style-name="ce2" office:value-type="string" calcext:value-type="string">
            <text:p>126</text:p>
          </table:table-cell>
          <table:table-cell office:value-type="string" calcext:value-type="string">
            <text:p>rue Sainte-Cécile</text:p>
          </table:table-cell>
          <table:table-cell table:style-name="ce7" office:value-type="string" calcext:value-type="string">
            <text:p>Péril</text:p>
          </table:table-cell>
          <table:table-cell table:number-columns-repeated="2" office:value-type="string" calcext:value-type="string">
            <text:p>Arrêté de mise en sécurité du 20/07/2021</text:p>
          </table:table-cell>
          <table:table-cell table:style-name="ce19" office:value-type="string" calcext:value-type="string">
            <text:p>&lt;li&gt;126 rue Sainte-Cécile : &lt;a href="/sites/default/files/contenu/logement/Arretes-peril/126-rue-sainte-cecile-13005_2021_02210-ok.pdf" target="_blank"&gt;Arrêté de mise en sécurité du 20/07/2021&lt;/a&gt;&lt;/li&gt;</text:p>
          </table:table-cell>
          <table:table-cell table:number-columns-repeated="16378"/>
        </table:table-row>
        <table:table-row table:style-name="ro2">
          <table:table-cell table:style-name="ce2" office:value-type="string" calcext:value-type="string">
            <text:p>9</text:p>
          </table:table-cell>
          <table:table-cell office:value-type="string" calcext:value-type="string">
            <text:p>rue Sainte Marie</text:p>
          </table:table-cell>
          <table:table-cell table:style-name="ce9" office:value-type="string" calcext:value-type="string">
            <text:p>Mainlevée</text:p>
          </table:table-cell>
          <table:table-cell office:value-type="string" calcext:value-type="string">
            <text:p>Main Levée du 31/01/2019</text:p>
          </table:table-cell>
          <table:table-cell office:value-type="string" calcext:value-type="string">
            <text:p>Arrêté de péril du 22/01/2019,Main Levée du 31/01/2019</text:p>
          </table:table-cell>
          <table:table-cell table:style-name="ce19" office:value-type="string" calcext:value-type="string">
            <text:p>&lt;li&gt;9 rue Sainte Marie : &lt;a href="/sites/default/files/contenu/logement/Arretes-peril/9-RUE-SAINTE-MARIE-13005_2019_00267.pdf" target="_blank"&gt;Arrêté de péril du 22/01/2019&lt;/a&gt; - &lt;a href="/sites/default/files/contenu/logement/Mains_Levees/9-RUE-SAINTE_ML_2019_00374.pdf" target="_blank"&gt;Main Levée du 31/01/2019&lt;/a&gt;&lt;/li&gt;</text:p>
          </table:table-cell>
          <table:table-cell table:number-columns-repeated="16378"/>
        </table:table-row>
        <table:table-row table:style-name="ro2">
          <table:table-cell table:style-name="ce2" office:value-type="string" calcext:value-type="string">
            <text:p>27</text:p>
          </table:table-cell>
          <table:table-cell office:value-type="string" calcext:value-type="string">
            <text:p>rue Saint-Pierre</text:p>
          </table:table-cell>
          <table:table-cell table:style-name="ce7" office:value-type="string" calcext:value-type="string">
            <text:p>Péril</text:p>
          </table:table-cell>
          <table:table-cell office:value-type="string" calcext:value-type="string">
            <text:p>Arrêté de péril du 09/11/2020</text:p>
          </table:table-cell>
          <table:table-cell office:value-type="string" calcext:value-type="string">
            <text:p>Arrêté de péril du 03/01/2020,Arrêté de péril du 09/11/2020</text:p>
          </table:table-cell>
          <table:table-cell table:style-name="ce19" office:value-type="string" calcext:value-type="string">
            <text:p>&lt;li&gt;27 rue Saint-Pierre :  &lt;a href="/sites/default/files/contenu/logement/Arretes-peril/pgi_27-rue-saint-pierre-13005_2019_04459_vdm.pdf" target="_blank"&gt;Arrêté de péril du 03/01/2020&lt;/a&gt; - &lt;a href="/sites/default/files/contenu/logement/Arretes-peril/po_27-rue-saint-pierre-13005_2020_02623_vdm.pdf" target="_blank"&gt;Arrêté de péril du 09/11/2020&lt;/a&gt;&lt;/li&gt;</text:p>
          </table:table-cell>
          <table:table-cell table:number-columns-repeated="16378"/>
        </table:table-row>
        <table:table-row table:style-name="ro2">
          <table:table-cell table:style-name="ce2" office:value-type="string" calcext:value-type="string">
            <text:p>44</text:p>
          </table:table-cell>
          <table:table-cell office:value-type="string" calcext:value-type="string">
            <text:p>rue Saint-Pierre</text:p>
          </table:table-cell>
          <table:table-cell table:style-name="ce9" office:value-type="string" calcext:value-type="string">
            <text:p>Mainlevée</text:p>
          </table:table-cell>
          <table:table-cell office:value-type="string" calcext:value-type="string">
            <text:p>Main levée du 08/10/2019</text:p>
          </table:table-cell>
          <table:table-cell office:value-type="string" calcext:value-type="string">
            <text:p>Arrêté de péril du 31/10/2018,Main levée partielle du 18/01/2019,Arrêté de réintégration du 21/01/2019,Main levée du 08/10/2019</text:p>
          </table:table-cell>
          <table:table-cell table:style-name="ce19" office:value-type="string" calcext:value-type="string">
            <text:p>&lt;li&gt;44 rue Saint-Pierre : &lt;a href="/sites/default/files/contenu/logement/Arretes-peril/44-RUE-SAINT-PIERRE-13005_2018_02826.pdf" target="_blank"&gt;Arrêté de péril du 31/10/2018&lt;/a&gt; - &lt;a href="/sites/default/files/contenu/logement/Mains_Levees/ML-PARTIELLE-44-RUE-SAINT-PIERRE_2019_00216.pdf" target="_blank"&gt;Main levée partielle du 18/01/2019&lt;/a&gt; - &lt;a href="/sites/default/files/contenu/logement/Arretes-peril/44-RUE-SAINT-PIERRE-13005_2019_00222.pdf" target="_blank"&gt;Arrêté de réintégration du 21/01/2019&lt;/a&gt; - &lt;a href="/sites/default/files/contenu/logement/Mains_Levees/ml_44-rue-saint-pierre-13005_2019_03450_vdm.pdf" target="_blank"&gt;Main levée du 08/10/2019&lt;/a&gt;&lt;/li&gt;</text:p>
          </table:table-cell>
          <table:table-cell table:number-columns-repeated="16378"/>
        </table:table-row>
        <table:table-row table:style-name="ro2">
          <table:table-cell table:style-name="ce2" office:value-type="string" calcext:value-type="string">
            <text:p>47</text:p>
          </table:table-cell>
          <table:table-cell office:value-type="string" calcext:value-type="string">
            <text:p>rue Saint-Pierre</text:p>
          </table:table-cell>
          <table:table-cell table:style-name="ce9" office:value-type="string" calcext:value-type="string">
            <text:p>Mainlevée</text:p>
          </table:table-cell>
          <table:table-cell office:value-type="string" calcext:value-type="string">
            <text:p>Main levée du 02/05/2019</text:p>
          </table:table-cell>
          <table:table-cell office:value-type="string" calcext:value-type="string">
            <text:p>Arrêté de péril du 29/11/2018,Main levée du 02/05/2019</text:p>
          </table:table-cell>
          <table:table-cell table:style-name="ce19" office:value-type="string" calcext:value-type="string">
            <text:p>&lt;li&gt;47 rue Saint-Pierre : &lt;a href="/sites/default/files/contenu/logement/Arretes-peril/47-RUE-SAINT-PIERRE-13005_2018_03102.pdf" target="_blank"&gt;Arrêté de péril du 29/11/2018&lt;/a&gt; - &lt;a href="/sites/default/files/contenu/logement/Mains_Levees/47-rue-st-pierre-13005_2019_01405.pdf" target="_blank"&gt;Main levée du 02/05/2019&lt;/a&gt;&lt;/li&gt;</text:p>
          </table:table-cell>
          <table:table-cell table:number-columns-repeated="16378"/>
        </table:table-row>
        <table:table-row table:style-name="ro2">
          <table:table-cell table:style-name="ce2" office:value-type="string" calcext:value-type="string">
            <text:p>49</text:p>
          </table:table-cell>
          <table:table-cell office:value-type="string" calcext:value-type="string">
            <text:p>rue Saint-Pierre</text:p>
          </table:table-cell>
          <table:table-cell table:style-name="ce7" office:value-type="string" calcext:value-type="string">
            <text:p>Péril</text:p>
          </table:table-cell>
          <table:table-cell table:number-columns-repeated="2" office:value-type="string" calcext:value-type="string">
            <text:p>Arrêté de péril du 29/11/2018</text:p>
          </table:table-cell>
          <table:table-cell table:style-name="ce19" office:value-type="string" calcext:value-type="string">
            <text:p>&lt;li&gt;49 rue Saint-Pierre : &lt;a href="/sites/default/files/contenu/logement/Arretes-peril/49-RUE-SAINT-PIERRE-13005_2018_03095.pdf" target="_blank"&gt;Arrêté de péril du 29/11/2018&lt;/a&gt;&lt;/li&gt;</text:p>
          </table:table-cell>
          <table:table-cell table:number-columns-repeated="16378"/>
        </table:table-row>
        <table:table-row table:style-name="ro2">
          <table:table-cell table:style-name="ce2" office:value-type="string" calcext:value-type="string">
            <text:p>58</text:p>
          </table:table-cell>
          <table:table-cell office:value-type="string" calcext:value-type="string">
            <text:p>rue Saint-Pierre</text:p>
          </table:table-cell>
          <table:table-cell table:style-name="ce9" office:value-type="string" calcext:value-type="string">
            <text:p>Mainlevée</text:p>
          </table:table-cell>
          <table:table-cell office:value-type="string" calcext:value-type="string">
            <text:p>Main Levée du 24/02/2022</text:p>
          </table:table-cell>
          <table:table-cell office:value-type="string" calcext:value-type="string">
            <text:p>Arrêté de péril du 09/11/2020,Main Levée du 24/02/2022</text:p>
          </table:table-cell>
          <table:table-cell table:style-name="ce19" office:value-type="string" calcext:value-type="string">
            <text:p>&lt;li&gt;58 rue Saint-Pierre : &lt;a href="/sites/default/files/contenu/logement/Arretes-peril/po_58-rue-saint-pierre-13005_2020_02594_vdm.pdf" target="_blank"&gt;Arrêté de péril du 09/11/2020&lt;/a&gt; - &lt;a href="/sites/default/files/contenu/logement/Mains_Levees/ml-58-rue-st-pierre-13005_2022_00497-anonymise.pdf" target="_blank"&gt;Main Levée du 24/02/2022&lt;/a&gt;&lt;/li&gt;</text:p>
          </table:table-cell>
          <table:table-cell table:number-columns-repeated="16378"/>
        </table:table-row>
        <table:table-row table:style-name="ro2">
          <table:table-cell table:style-name="ce2" office:value-type="string" calcext:value-type="string">
            <text:p>59</text:p>
          </table:table-cell>
          <table:table-cell office:value-type="string" calcext:value-type="string">
            <text:p>rue Saint-Pierre</text:p>
          </table:table-cell>
          <table:table-cell table:style-name="ce7" office:value-type="string" calcext:value-type="string">
            <text:p>Péril</text:p>
          </table:table-cell>
          <table:table-cell office:value-type="string" calcext:value-type="string">
            <text:p>Arrêté de mise en sécurité du 24/01/2022</text:p>
          </table:table-cell>
          <table:table-cell office:value-type="string" calcext:value-type="string">
            <text:p>Arrêté de mise en sécurité du 29/09/2021,Arrêté de mise en sécurité du 24/01/2022</text:p>
          </table:table-cell>
          <table:table-cell table:style-name="ce19" office:value-type="string" calcext:value-type="string">
            <text:p>&lt;li&gt;59 rue Saint-Pierre : &lt;a href="/sites/default/files/contenu/logement/Arretes-peril/59-rue-st-pierre-13005_2021_02774-ok.pdf" target="_blank"&gt;Arrêté de mise en sécurité du 29/09/2021&lt;/a&gt; - &lt;a href="/sites/default/files/contenu/logement/Arretes-peril/59-rue-st-pierre-13005_2022_00163-anonymise.pdf" target="_blank"&gt;Arrêté de mise en sécurité du 24/01/2022&lt;/a&gt;&lt;/li&gt;</text:p>
          </table:table-cell>
          <table:table-cell table:number-columns-repeated="16378"/>
        </table:table-row>
        <table:table-row table:style-name="ro2">
          <table:table-cell table:style-name="ce2" office:value-type="string" calcext:value-type="string">
            <text:p>62</text:p>
          </table:table-cell>
          <table:table-cell office:value-type="string" calcext:value-type="string">
            <text:p>rue Saint-Pierre</text:p>
          </table:table-cell>
          <table:table-cell table:style-name="ce7" office:value-type="string" calcext:value-type="string">
            <text:p>Péril</text:p>
          </table:table-cell>
          <table:table-cell office:value-type="string" calcext:value-type="string">
            <text:p>Arrêté de péril du 30/01/2019</text:p>
          </table:table-cell>
          <table:table-cell office:value-type="string" calcext:value-type="string">
            <text:p>Arrêté de péril du 30/01/2019,Arrêté de péril modificatif du 01/02/2019,Arrêté modificatif de péril imminent en date du 15/02/2022</text:p>
          </table:table-cell>
          <table:table-cell table:style-name="ce19" office:value-type="string" calcext:value-type="string">
            <text:p>&lt;li&gt;62 rue Saint-Pierre : &lt;a href="/sites/default/files/contenu/logement/Arretes-peril/62-RUE-ST-PIERRE-13005_2019_00369.pdf" target="_blank"&gt;Arrêté de péril du 30/01/2019&lt;/a&gt; - &lt;a href="/sites/default/files/contenu/logement/Arretes-peril/62-RUE-SAINT-PIERRE-13005_2019_00395.pdf" target="_blank"&gt;Arrêté de péril modificatif du 01/02/2019&lt;/a&gt; – &lt;a href="/sites/default/files/contenu/logement/Arretes-peril/62-rue-saint-pierre_13005_modif_pni_2022_00443_15-fevrier-2022_ano.pdf" target="_blank"&gt;Arrêté modificatif de péril imminent en date du 15/02/2022&lt;/a&gt;&lt;/li&gt;</text:p>
          </table:table-cell>
          <table:table-cell table:number-columns-repeated="16378"/>
        </table:table-row>
        <table:table-row table:style-name="ro2">
          <table:table-cell table:style-name="ce2" office:value-type="string" calcext:value-type="string">
            <text:p>72</text:p>
          </table:table-cell>
          <table:table-cell office:value-type="string" calcext:value-type="string">
            <text:p>rue Saint-Pierre</text:p>
          </table:table-cell>
          <table:table-cell table:style-name="ce9" office:value-type="string" calcext:value-type="string">
            <text:p>Mainlevée</text:p>
          </table:table-cell>
          <table:table-cell office:value-type="string" calcext:value-type="string">
            <text:p>Main levée du 10/07/2019</text:p>
          </table:table-cell>
          <table:table-cell office:value-type="string" calcext:value-type="string">
            <text:p>Arrêté de péril du 26/02/2019,Main levée du 10/07/2019</text:p>
          </table:table-cell>
          <table:table-cell table:style-name="ce19" office:value-type="string" calcext:value-type="string">
            <text:p>&lt;li&gt;72 rue Saint-Pierre : &lt;a href="/sites/default/files/contenu/logement/Arretes-peril/72-RUE-SAINT-PIERRE-13005_2019_00685.pdf" target="_blank"&gt;Arrêté de péril du 26/02/2019&lt;/a&gt; - &lt;a href="/sites/default/files/contenu/logement/Mains_Levees/ml_72-rue-saint-pierre-13005_2019_02292.pdf" target="_blank"&gt;Main levée du 10/07/2019&lt;/a&gt;&lt;/li&gt;</text:p>
          </table:table-cell>
          <table:table-cell table:number-columns-repeated="16378"/>
        </table:table-row>
        <table:table-row table:style-name="ro2">
          <table:table-cell table:style-name="ce2" office:value-type="string" calcext:value-type="string">
            <text:p>162</text:p>
          </table:table-cell>
          <table:table-cell office:value-type="string" calcext:value-type="string">
            <text:p>rue Saint-Pierre</text:p>
          </table:table-cell>
          <table:table-cell table:style-name="ce7" office:value-type="string" calcext:value-type="string">
            <text:p>Péril</text:p>
          </table:table-cell>
          <table:table-cell office:value-type="string" calcext:value-type="string">
            <text:p>Arrêté de péril ordinaire du 16/09/2020</text:p>
          </table:table-cell>
          <table:table-cell office:value-type="string" calcext:value-type="string">
            <text:p>Arrêté d'interdiction d'occuper du 15/11/2019 ,Arrêté de péril imminent du 03/01/2020,Arrêté de péril ordinaire du 16/09/2020,Arrêté modificatif du 22/07/2021</text:p>
          </table:table-cell>
          <table:table-cell table:style-name="ce19" office:value-type="string" calcext:value-type="string">
            <text:p>&lt;li&gt;162 rue Saint-Pierre : &lt;a href="/sites/default/files/contenu/logement/Arretes-peril/162-rue-st-pierre-13005_2019_03947.pdf" target="_blank"&gt;Arrêté d'interdiction d'occuper du 15/11/2019 &lt;/a&gt;-  &lt;a href="/sites/default/files/contenu/logement/Arretes-peril/pgi_162-rue-saint-pierre-13005_2019_04462_vdm.pdf" target="_blank"&gt;Arrêté de péril imminent du 03/01/2020&lt;/a&gt; - &lt;a href="/sites/default/files/contenu/logement/Arretes-peril/po_162-rue-saint-pierre-13005_2020_02036_vdm.pdf" target="_blank"&gt;Arrêté de péril ordinaire du 16/09/2020&lt;/a&gt; - &lt;a href="/sites/default/files/contenu/logement/Arretes-peril/162-rue-st-pierre-13005_2021_02221-ok.pdf" target="_blank"&gt;Arrêté modificatif du 22/07/2021&lt;/a&gt;&lt;/li&gt;</text:p>
          </table:table-cell>
          <table:table-cell table:number-columns-repeated="16378"/>
        </table:table-row>
        <table:table-row table:style-name="ro2">
          <table:table-cell table:style-name="ce2" office:value-type="string" calcext:value-type="string">
            <text:p>275</text:p>
          </table:table-cell>
          <table:table-cell office:value-type="string" calcext:value-type="string">
            <text:p>rue Saint-Pierre</text:p>
          </table:table-cell>
          <table:table-cell table:style-name="ce7" office:value-type="string" calcext:value-type="string">
            <text:p>Péril</text:p>
          </table:table-cell>
          <table:table-cell office:value-type="string" calcext:value-type="string">
            <text:p>Arrété de péril du 17/08/2020</text:p>
          </table:table-cell>
          <table:table-cell office:value-type="string" calcext:value-type="string">
            <text:p>Arrêté de péril du 16/01/2020,Arrété de péril du 17/08/2020,Arrêté modificatif de péril ordinaire du 22/05/2021,Arrêté modificatif de péril ordinaire du 11/08/2022</text:p>
          </table:table-cell>
          <table:table-cell table:style-name="ce19" office:value-type="string" calcext:value-type="string">
            <text:p>&lt;li&gt;275 rue Saint-Pierre : &lt;a href="/sites/default/files/contenu/logement/Arretes-peril/pgi_275-rue-st-pierre-13005_2020_00056_vdm.pdf" target="_blank"&gt;Arrêté de péril du 16/01/2020&lt;/a&gt; –  &lt;a href="/sites/default/files/contenu/logement/Arretes-peril/po_2020_01695_275-rue-saint-pierre-13005.pdf" target="_blank"&gt;Arrété de péril du 17/08/2020&lt;/a&gt; – &lt;a href="/sites/default/files/contenu/logement/Arretes-peril/275-rue-st-pierre_13005_modif_arrete_2021_01387_22-mai-2021-ok.pdf" target="_blank"&gt;Arrêté modificatif de péril ordinaire du 22/05/2021&lt;/a&gt; -  &lt;a href="/sites/default/files/contenu/logement/Arretes-peril/275_rue_saint_pierre-13005-modif_po_2022_02762_11082022-i.pdf" target="_blank"&gt;Arrêté modificatif de péril ordinaire du 11/08/2022&lt;/a&gt; &lt;/li&gt;</text:p>
          </table:table-cell>
          <table:table-cell table:number-columns-repeated="16378"/>
        </table:table-row>
        <table:table-row table:style-name="ro2">
          <table:table-cell table:style-name="ce2" office:value-type="string" calcext:value-type="string">
            <text:p>21</text:p>
          </table:table-cell>
          <table:table-cell office:value-type="string" calcext:value-type="string">
            <text:p>impasse Sarturan</text:p>
          </table:table-cell>
          <table:table-cell table:style-name="ce7" office:value-type="string" calcext:value-type="string">
            <text:p>Péril</text:p>
          </table:table-cell>
          <table:table-cell table:number-columns-repeated="2" office:value-type="string" calcext:value-type="string">
            <text:p>Arrêté de mise en sécurité du 29/07/2022</text:p>
          </table:table-cell>
          <table:table-cell table:style-name="ce19" office:value-type="string" calcext:value-type="string">
            <text:p>&lt;li&gt;21-23 impasse Sarturan : &lt;a href="/sites/default/files/contenu/logement/Arretes-peril/21_et_23_impasse_sarturan_13005_ms_2022_02658_29-juillet-2022_ano.pdf" target="_blank"&gt;Arrêté de mise en sécurité du 29/07/2022&lt;/a&gt;&lt;/li&gt;</text:p>
          </table:table-cell>
          <table:table-cell table:number-columns-repeated="16378"/>
        </table:table-row>
        <table:table-row table:style-name="ro2">
          <table:table-cell table:style-name="ce2" office:value-type="string" calcext:value-type="string">
            <text:p>23</text:p>
          </table:table-cell>
          <table:table-cell office:value-type="string" calcext:value-type="string">
            <text:p>impasse Sarturan</text:p>
          </table:table-cell>
          <table:table-cell table:style-name="ce7" office:value-type="string" calcext:value-type="string">
            <text:p>Péril</text:p>
          </table:table-cell>
          <table:table-cell table:number-columns-repeated="2" office:value-type="string" calcext:value-type="string">
            <text:p>Arrêté de mise en sécurité du 29/07/2022</text:p>
          </table:table-cell>
          <table:table-cell table:style-name="ce19" office:value-type="string" calcext:value-type="string">
            <text:p>&lt;li&gt;21-23 impasse Sarturan : &lt;a href="/sites/default/files/contenu/logement/Arretes-peril/21_et_23_impasse_sarturan_13005_ms_2022_02658_29-juillet-2022_ano.pdf" target="_blank"&gt;Arrêté de mise en sécurité du 29/07/2022&lt;/a&gt;&lt;/li&gt;</text:p>
          </table:table-cell>
          <table:table-cell table:number-columns-repeated="16378"/>
        </table:table-row>
        <table:table-row table:style-name="ro2">
          <table:table-cell table:style-name="ce2" office:value-type="string" calcext:value-type="string">
            <text:p>83</text:p>
          </table:table-cell>
          <table:table-cell office:value-type="string" calcext:value-type="string">
            <text:p>rue Terrusse</text:p>
          </table:table-cell>
          <table:table-cell table:style-name="ce9" office:value-type="string" calcext:value-type="string">
            <text:p>Mainlevée</text:p>
          </table:table-cell>
          <table:table-cell office:value-type="string" calcext:value-type="string">
            <text:p>Main Levée du 28/10/2019</text:p>
          </table:table-cell>
          <table:table-cell office:value-type="string" calcext:value-type="string">
            <text:p>Arrêté de péril du 04/01/2019,Main Levée du 28/10/2019</text:p>
          </table:table-cell>
          <table:table-cell table:style-name="ce19" office:value-type="string" calcext:value-type="string">
            <text:p>&lt;li&gt;83 rue Terrusse :  &lt;a href="/sites/default/files/contenu/logement/Arretes-peril/83-rue-terrusse-13005_2019_00018.pdf" target="_blank"&gt;Arrêté de péril du 04/01/2019&lt;/a&gt; - &lt;a href="/sites/default/files/contenu/logement/Mains_Levees/ml-83-rue-terrusse-13005_2019_03698.pdf" target="_blank"&gt;Main Levée du 28/10/2019&lt;/a&gt;&lt;/li&gt;</text:p>
          </table:table-cell>
          <table:table-cell table:number-columns-repeated="16378"/>
        </table:table-row>
        <table:table-row table:style-name="ro2">
          <table:table-cell table:style-name="ce2" office:value-type="string" calcext:value-type="string">
            <text:p>11</text:p>
          </table:table-cell>
          <table:table-cell office:value-type="string" calcext:value-type="string">
            <text:p>rue Thiepval</text:p>
          </table:table-cell>
          <table:table-cell table:style-name="ce8" office:value-type="string" calcext:value-type="string">
            <text:p>Péril imminent</text:p>
          </table:table-cell>
          <table:table-cell table:number-columns-repeated="2" office:value-type="string" calcext:value-type="string">
            <text:p>Arrêté de mise en sécurité urgente du 06/06/2022</text:p>
          </table:table-cell>
          <table:table-cell table:style-name="ce19" office:value-type="string" calcext:value-type="string">
            <text:p>&lt;li&gt;11 rue Thiepval : &lt;a href="/sites/default/files/contenu/logement/Arretes-peril/11_rue_thiepval_13005_msu_2022_02970_06-09-2022_ano.pdf" target="_blank"&gt;Arrêté de mise en sécurité urgente du 06/06/2022&lt;/a&gt;&lt;/li&gt;</text:p>
          </table:table-cell>
          <table:table-cell table:number-columns-repeated="16378"/>
        </table:table-row>
        <table:table-row table:style-name="ro2">
          <table:table-cell table:style-name="ce2" office:value-type="string" calcext:value-type="string">
            <text:p>13</text:p>
          </table:table-cell>
          <table:table-cell office:value-type="string" calcext:value-type="string">
            <text:p>rue de Thiepval</text:p>
          </table:table-cell>
          <table:table-cell table:style-name="ce7" office:value-type="string" calcext:value-type="string">
            <text:p>Péril</text:p>
          </table:table-cell>
          <table:table-cell table:number-columns-repeated="2" office:value-type="string" calcext:value-type="string">
            <text:p>Arrêté de mise en sécurité du 06/09/2022</text:p>
          </table:table-cell>
          <table:table-cell table:style-name="ce19" office:value-type="string" calcext:value-type="string">
            <text:p>&lt;li&gt;13 rue de Thiepval : &lt;a href="/sites/default/files/contenu/logement/Arretes-peril/13-rue-de-thiepval-13005_2022_02969-ano.pdf" target="_blank"&gt;Arrêté de mise en sécurité du 06/09/2022&lt;/a&gt;&lt;/li&gt;</text:p>
          </table:table-cell>
          <table:table-cell table:number-columns-repeated="16378"/>
        </table:table-row>
        <table:table-row table:style-name="ro2">
          <table:table-cell table:style-name="ce2" office:value-type="string" calcext:value-type="string">
            <text:p>2</text:p>
          </table:table-cell>
          <table:table-cell office:value-type="string" calcext:value-type="string">
            <text:p>rue de Verdun</text:p>
          </table:table-cell>
          <table:table-cell table:style-name="ce9" office:value-type="string" calcext:value-type="string">
            <text:p>Mainlevée</text:p>
          </table:table-cell>
          <table:table-cell office:value-type="string" calcext:value-type="string">
            <text:p>Main levée du 18/06/2021</text:p>
          </table:table-cell>
          <table:table-cell office:value-type="string" calcext:value-type="string">
            <text:p><text:s/>Arrêté d'interdiction d'occuper du 10/12/2019,Main levée du 18/06/2021</text:p>
          </table:table-cell>
          <table:table-cell table:style-name="ce19" office:value-type="string" calcext:value-type="string">
            <text:p>&lt;li&gt;2 rue de Verdun : &lt;a href="/sites/default/files/contenu/logement/Arretes-peril/ppm_2-rue-de-verdun-13005-2019_04295_vdm.pdf" target="_blank"&gt; Arrêté d'interdiction d'occuper du 10/12/2019&lt;/a&gt; - &lt;a href="/sites/default/files/contenu/logement/Mains_Levees/2-rue-verdun-13005_ml_2021_01710-18062021-a.pdf" target="_blank"&gt;Main levée du 18/06/2021&lt;/a&gt;&lt;/li&gt;</text:p>
          </table:table-cell>
          <table:table-cell table:number-columns-repeated="16378"/>
        </table:table-row>
        <table:table-row table:style-name="ro2">
          <table:table-cell table:style-name="ce2" office:value-type="string" calcext:value-type="string">
            <text:p>4</text:p>
          </table:table-cell>
          <table:table-cell office:value-type="string" calcext:value-type="string">
            <text:p>rue des Vertus</text:p>
          </table:table-cell>
          <table:table-cell table:style-name="ce9" office:value-type="string" calcext:value-type="string">
            <text:p>Mainlevée</text:p>
          </table:table-cell>
          <table:table-cell office:value-type="string" calcext:value-type="string">
            <text:p>Main levée du 11/08/2022</text:p>
          </table:table-cell>
          <table:table-cell office:value-type="string" calcext:value-type="string">
            <text:p>Arrêtés de mise en sécurité du 18/05/2022,Main levée du 11/08/2022</text:p>
          </table:table-cell>
          <table:table-cell table:style-name="ce19" office:value-type="string" calcext:value-type="string">
            <text:p>&lt;li&gt;4 rue des Vertus : &lt;a href="/sites/default/files/contenu/logement/Arretes-peril/4-rue-des-vertus-13005_2022_01693-anonymise.pdf" target="_blank"&gt;Arrêtés de mise en sécurité du 18/05/2022&lt;/a&gt; - &lt;a href="/sites/default/files/contenu/logement/Mains_Levees/4_rue_des_vertus-13005-ml_msu_2022_02763_11082022-i.pdf" target="_blank"&gt;Main levée du 11/08/2022&lt;/a&gt;&lt;/li&gt;</text:p>
          </table:table-cell>
          <table:table-cell table:number-columns-repeated="16378"/>
        </table:table-row>
        <table:table-row table:style-name="ro2">
          <table:table-cell table:style-name="ce2" office:value-type="string" calcext:value-type="string">
            <text:p>21</text:p>
          </table:table-cell>
          <table:table-cell office:value-type="string" calcext:value-type="string">
            <text:p>rue Vitalis</text:p>
          </table:table-cell>
          <table:table-cell table:style-name="ce7" office:value-type="string" calcext:value-type="string">
            <text:p>Péril</text:p>
          </table:table-cell>
          <table:table-cell office:value-type="string" calcext:value-type="string">
            <text:p>Arrêté de mise en sécurité du 27/12/2021</text:p>
          </table:table-cell>
          <table:table-cell office:value-type="string" calcext:value-type="string">
            <text:p>Arrêté de mise en sécurité du 11/07/2021,Arrêté de mise en sécurité du 27/12/2021</text:p>
          </table:table-cell>
          <table:table-cell table:style-name="ce19" office:value-type="string" calcext:value-type="string">
            <text:p>&lt;li&gt;21-23-25 rue Vitalis : &lt;a href="/sites/default/files/contenu/logement/Arretes-peril/21-23-25-rue-vitalis-13005_2021_02182-ok.pdf" target="_blank"&gt;Arrêté de mise en sécurité du 11/07/2021&lt;/a&gt; – &lt;a href="/sites/default/files/contenu/logement/Arretes-peril/21-23-25-rue-vitalis-13005_ms_2021_04216_27-12-2021_ano.pdf" target="_blank"&gt;Arrêté de mise en sécurité du 27/12/2021&lt;/a&gt;&lt;/li&gt;</text:p>
          </table:table-cell>
          <table:table-cell table:number-columns-repeated="16378"/>
        </table:table-row>
        <table:table-row table:style-name="ro2">
          <table:table-cell table:style-name="ce2" office:value-type="string" calcext:value-type="string">
            <text:p>23</text:p>
          </table:table-cell>
          <table:table-cell office:value-type="string" calcext:value-type="string">
            <text:p>rue Vitalis</text:p>
          </table:table-cell>
          <table:table-cell table:style-name="ce7" office:value-type="string" calcext:value-type="string">
            <text:p>Péril</text:p>
          </table:table-cell>
          <table:table-cell office:value-type="string" calcext:value-type="string">
            <text:p>Arrêté de mise en sécurité du 27/12/2021</text:p>
          </table:table-cell>
          <table:table-cell office:value-type="string" calcext:value-type="string">
            <text:p>Arrêté de mise en sécurité du 11/07/2021,Arrêté de mise en sécurité du 27/12/2021</text:p>
          </table:table-cell>
          <table:table-cell table:style-name="ce19" office:value-type="string" calcext:value-type="string">
            <text:p>&lt;li&gt;21-23-25 rue Vitalis : &lt;a href="/sites/default/files/contenu/logement/Arretes-peril/21-23-25-rue-vitalis-13005_2021_02182-ok.pdf" target="_blank"&gt;Arrêté de mise en sécurité du 11/07/2021&lt;/a&gt; – &lt;a href="/sites/default/files/contenu/logement/Arretes-peril/21-23-25-rue-vitalis-13005_ms_2021_04216_27-12-2021_ano.pdf" target="_blank"&gt;Arrêté de mise en sécurité du 27/12/2021&lt;/a&gt;&lt;/li&gt;</text:p>
          </table:table-cell>
          <table:table-cell table:number-columns-repeated="16378"/>
        </table:table-row>
        <table:table-row table:style-name="ro2">
          <table:table-cell table:style-name="ce2" office:value-type="string" calcext:value-type="string">
            <text:p>25</text:p>
          </table:table-cell>
          <table:table-cell office:value-type="string" calcext:value-type="string">
            <text:p>rue Vitalis</text:p>
          </table:table-cell>
          <table:table-cell table:style-name="ce7" office:value-type="string" calcext:value-type="string">
            <text:p>Péril</text:p>
          </table:table-cell>
          <table:table-cell office:value-type="string" calcext:value-type="string">
            <text:p>Arrêté de mise en sécurité du 27/12/2021</text:p>
          </table:table-cell>
          <table:table-cell office:value-type="string" calcext:value-type="string">
            <text:p>Arrêté de mise en sécurité du 11/07/2021,Arrêté de mise en sécurité du 27/12/2021</text:p>
          </table:table-cell>
          <table:table-cell table:style-name="ce19" office:value-type="string" calcext:value-type="string">
            <text:p>&lt;li&gt;21-23-25 rue Vitalis : &lt;a href="/sites/default/files/contenu/logement/Arretes-peril/21-23-25-rue-vitalis-13005_2021_02182-ok.pdf" target="_blank"&gt;Arrêté de mise en sécurité du 11/07/2021&lt;/a&gt; – &lt;a href="/sites/default/files/contenu/logement/Arretes-peril/21-23-25-rue-vitalis-13005_ms_2021_04216_27-12-2021_ano.pdf" target="_blank"&gt;Arrêté de mise en sécurité du 27/12/2021&lt;/a&gt;&lt;/li&gt;</text:p>
          </table:table-cell>
          <table:table-cell table:number-columns-repeated="16378"/>
        </table:table-row>
        <table:table-row table:style-name="ro2">
          <table:table-cell table:style-name="ce2" office:value-type="string" calcext:value-type="string">
            <text:p>32</text:p>
          </table:table-cell>
          <table:table-cell office:value-type="string" calcext:value-type="string">
            <text:p>rue Vitalis</text:p>
          </table:table-cell>
          <table:table-cell table:style-name="ce9" office:value-type="string" calcext:value-type="string">
            <text:p>Mainlevée</text:p>
          </table:table-cell>
          <table:table-cell office:value-type="string" calcext:value-type="string">
            <text:p>Main levée du 18/06/2020</text:p>
          </table:table-cell>
          <table:table-cell office:value-type="string" calcext:value-type="string">
            <text:p>Arrêté de péril du 26/02/2019,Main levée du 18/06/2020</text:p>
          </table:table-cell>
          <table:table-cell table:style-name="ce19" office:value-type="string" calcext:value-type="string">
            <text:p>&lt;li&gt;32/34 rue Vitalis : &lt;a href="/sites/default/files/contenu/logement/Arretes-peril/32_34-RUE-VITALIS-13005_2019_00686.pdf" target="_blank"&gt;Arrêté de péril du 26/02/2019&lt;/a&gt; - &lt;a href="/sites/default/files/contenu/logement/Mains_Levees/32-34-rue-vitalis-13005-ml_2020_01102_-18062020-i.pdf" target="_blank"&gt;Main levée du 18/06/2020&lt;/a&gt;&lt;/li&gt;</text:p>
          </table:table-cell>
          <table:table-cell table:number-columns-repeated="16378"/>
        </table:table-row>
        <table:table-row table:style-name="ro2">
          <table:table-cell table:style-name="ce2" office:value-type="string" calcext:value-type="string">
            <text:p>34</text:p>
          </table:table-cell>
          <table:table-cell office:value-type="string" calcext:value-type="string">
            <text:p>rue Vitalis</text:p>
          </table:table-cell>
          <table:table-cell table:style-name="ce9" office:value-type="string" calcext:value-type="string">
            <text:p>Mainlevée</text:p>
          </table:table-cell>
          <table:table-cell office:value-type="string" calcext:value-type="string">
            <text:p>Main levée du 18/06/2020</text:p>
          </table:table-cell>
          <table:table-cell office:value-type="string" calcext:value-type="string">
            <text:p>Arrêté de péril du 26/02/2019,Main levée du 18/06/2020</text:p>
          </table:table-cell>
          <table:table-cell table:style-name="ce19" office:value-type="string" calcext:value-type="string">
            <text:p>&lt;li&gt;32/34 rue Vitalis : &lt;a href="/sites/default/files/contenu/logement/Arretes-peril/32_34-RUE-VITALIS-13005_2019_00686.pdf" target="_blank"&gt;Arrêté de péril du 26/02/2019&lt;/a&gt; - &lt;a href="/sites/default/files/contenu/logement/Mains_Levees/32-34-rue-vitalis-13005-ml_2020_01102_-18062020-i.pdf" target="_blank"&gt;Main levée du 18/06/2020&lt;/a&gt;&lt;/li&gt;</text:p>
          </table:table-cell>
          <table:table-cell table:number-columns-repeated="16378"/>
        </table:table-row>
        <table:table-row table:style-name="ro2">
          <table:table-cell table:style-name="ce2" office:value-type="string" calcext:value-type="string">
            <text:p>33</text:p>
          </table:table-cell>
          <table:table-cell office:value-type="string" calcext:value-type="string">
            <text:p>rue Vitalis</text:p>
          </table:table-cell>
          <table:table-cell table:style-name="ce9" office:value-type="string" calcext:value-type="string">
            <text:p>Mainlevée</text:p>
          </table:table-cell>
          <table:table-cell office:value-type="string" calcext:value-type="string">
            <text:p><text:s/>Main levée du 24/10/2022</text:p>
          </table:table-cell>
          <table:table-cell office:value-type="string" calcext:value-type="string">
            <text:p>Arrêté de mise en sécurité du 14/09/2022, Main levée du 24/10/2022</text:p>
          </table:table-cell>
          <table:table-cell table:style-name="ce19" office:value-type="string" calcext:value-type="string">
            <text:p>&lt;li&gt;33 rue Vitalis : &lt;a href="/sites/default/files/contenu/logement/Sinistres/33-rue-vitalis-13005_2022_03026-ano.pdf" target="_blank"&gt;Arrêté de mise en sécurité du 14/09/2022&lt;/a&gt; -&lt;a href="/sites/default/files/contenu/logement/Mains_Levees/33_rue_vitalis-13005-ml-msu_2022_03433-24102022-i.pdf" target="_blank"&gt; Main levée du 24/10/2022&lt;/a&gt;&lt;/li&gt;</text:p>
          </table:table-cell>
          <table:table-cell table:number-columns-repeated="16378"/>
        </table:table-row>
        <table:table-row table:style-name="ro2">
          <table:table-cell table:style-name="ce2" office:value-type="string" calcext:value-type="string">
            <text:p>31</text:p>
          </table:table-cell>
          <table:table-cell office:value-type="string" calcext:value-type="string">
            <text:p>rue Aldebert</text:p>
          </table:table-cell>
          <table:table-cell table:style-name="ce7" office:value-type="string" calcext:value-type="string">
            <text:p>Péril</text:p>
          </table:table-cell>
          <table:table-cell office:value-type="string" calcext:value-type="string">
            <text:p>Arrêté de mise en sécurité du 30/03/2022</text:p>
          </table:table-cell>
          <table:table-cell office:value-type="string" calcext:value-type="string">
            <text:p>Arrêté de mise en sécurité du 30/03/2022,Arrêté portant modification de l'arrêté de mise en sécurité du 22/06/2022</text:p>
          </table:table-cell>
          <table:table-cell table:style-name="ce19" office:value-type="string" calcext:value-type="string">
            <text:p>&lt;li&gt;31 rue Aldebert : &lt;a href="/sites/default/files/contenu/logement/Arretes-peril/31-rue-aldebert-13006_ms_2022_00878_30-mars-2022_ano.pdf" target="_blank"&gt;Arrêté de mise en sécurité du 30/03/2022&lt;/a&gt; - &lt;a href="/sites/default/files/contenu/logement/Arretes-peril/31-rue-aldebert-13006_2022_02193-ano.pdf" target="_blank"&gt;Arrêté portant modification de l'arrêté de mise en sécurité du 22/06/2022&lt;/a&gt;&lt;/li&gt;</text:p>
          </table:table-cell>
          <table:table-cell table:number-columns-repeated="16378"/>
        </table:table-row>
        <table:table-row table:style-name="ro2">
          <table:table-cell table:style-name="ce2" office:value-type="string" calcext:value-type="string">
            <text:p>6</text:p>
          </table:table-cell>
          <table:table-cell office:value-type="string" calcext:value-type="string">
            <text:p>rue des Tartares</text:p>
          </table:table-cell>
          <table:table-cell table:style-name="ce9" office:value-type="string" calcext:value-type="string">
            <text:p>Mainlevée</text:p>
          </table:table-cell>
          <table:table-cell office:value-type="string" calcext:value-type="string">
            <text:p>Main Levée du 25/02/21</text:p>
          </table:table-cell>
          <table:table-cell office:value-type="string" calcext:value-type="string">
            <text:p>Arrêté de péril du 23/11/2018,Main Levée du 25/02/21</text:p>
          </table:table-cell>
          <table:table-cell table:style-name="ce19" office:value-type="string" calcext:value-type="string">
            <text:p>&lt;li&gt;6/6A rue des Tartares et 13 rue des Amoureux : &lt;a href="/sites/default/files/contenu/logement/Arretes-peril/6-6A-rue-des-tartares-13-rue-des-amoureux_PI%202018_03013_VDM-edited-2.pdf" target="_blank"&gt;Arrêté de péril du 23/11/2018&lt;/a&gt; - &lt;a href="/sites/default/files/contenu/logement/Mains_Levees/ml-6-6a-rue-des-tartares-et-13-rue-des-amoureux-13006_2021_00598.pdf" target="_blank"&gt;Main Levée du 25/02/21&lt;/a&gt;&lt;/li&gt;</text:p>
          </table:table-cell>
          <table:table-cell table:number-columns-repeated="16378"/>
        </table:table-row>
        <table:table-row table:style-name="ro2">
          <table:table-cell office:value-type="string" calcext:value-type="string">
            <text:p>6A</text:p>
          </table:table-cell>
          <table:table-cell office:value-type="string" calcext:value-type="string">
            <text:p>rue des Tartares</text:p>
          </table:table-cell>
          <table:table-cell table:style-name="ce9" office:value-type="string" calcext:value-type="string">
            <text:p>Mainlevée</text:p>
          </table:table-cell>
          <table:table-cell office:value-type="string" calcext:value-type="string">
            <text:p>Main Levée du 25/02/21</text:p>
          </table:table-cell>
          <table:table-cell office:value-type="string" calcext:value-type="string">
            <text:p>Arrêté de péril du 23/11/2018,Main Levée du 25/02/21</text:p>
          </table:table-cell>
          <table:table-cell table:style-name="ce19" office:value-type="string" calcext:value-type="string">
            <text:p>&lt;li&gt;6/6A rue des Tartares et 13 rue des Amoureux : &lt;a href="/sites/default/files/contenu/logement/Arretes-peril/6-6A-rue-des-tartares-13-rue-des-amoureux_PI%202018_03013_VDM-edited-2.pdf" target="_blank"&gt;Arrêté de péril du 23/11/2018&lt;/a&gt; - &lt;a href="/sites/default/files/contenu/logement/Mains_Levees/ml-6-6a-rue-des-tartares-et-13-rue-des-amoureux-13006_2021_00598.pdf" target="_blank"&gt;Main Levée du 25/02/21&lt;/a&gt;&lt;/li&gt;</text:p>
          </table:table-cell>
          <table:table-cell table:number-columns-repeated="16378"/>
        </table:table-row>
        <table:table-row table:style-name="ro2">
          <table:table-cell table:style-name="ce2" office:value-type="string" calcext:value-type="string">
            <text:p>13</text:p>
          </table:table-cell>
          <table:table-cell office:value-type="string" calcext:value-type="string">
            <text:p>rue des Amoureux</text:p>
          </table:table-cell>
          <table:table-cell table:style-name="ce9" office:value-type="string" calcext:value-type="string">
            <text:p>Mainlevée</text:p>
          </table:table-cell>
          <table:table-cell office:value-type="string" calcext:value-type="string">
            <text:p>Main Levée du 25/02/21</text:p>
          </table:table-cell>
          <table:table-cell office:value-type="string" calcext:value-type="string">
            <text:p>Arrêté de péril du 23/11/2018,Main Levée du 25/02/21</text:p>
          </table:table-cell>
          <table:table-cell table:style-name="ce19" office:value-type="string" calcext:value-type="string">
            <text:p>&lt;li&gt;6/6A rue des Tartares et 13 rue des Amoureux : &lt;a href="/sites/default/files/contenu/logement/Arretes-peril/6-6A-rue-des-tartares-13-rue-des-amoureux_PI%202018_03013_VDM-edited-2.pdf" target="_blank"&gt;Arrêté de péril du 23/11/2018&lt;/a&gt; - &lt;a href="/sites/default/files/contenu/logement/Mains_Levees/ml-6-6a-rue-des-tartares-et-13-rue-des-amoureux-13006_2021_00598.pdf" target="_blank"&gt;Main Levée du 25/02/21&lt;/a&gt;&lt;/li&gt;</text:p>
          </table:table-cell>
          <table:table-cell table:number-columns-repeated="16378"/>
        </table:table-row>
        <table:table-row table:style-name="ro2">
          <table:table-cell table:style-name="ce2" office:value-type="string" calcext:value-type="string">
            <text:p>129</text:p>
          </table:table-cell>
          <table:table-cell office:value-type="string" calcext:value-type="string">
            <text:p>rue d'Aubagne</text:p>
          </table:table-cell>
          <table:table-cell table:style-name="ce9" office:value-type="string" calcext:value-type="string">
            <text:p>Mainlevée</text:p>
          </table:table-cell>
          <table:table-cell office:value-type="string" calcext:value-type="string">
            <text:p>Main levée du 31/12/2020</text:p>
          </table:table-cell>
          <table:table-cell office:value-type="string" calcext:value-type="string">
            <text:p>Arrêté de péril du 30/07/2019,Arrêté de péril du 08/08/2019,Arrêté modificatif du 25/11/2020 ,Main levée du 31/12/2020</text:p>
          </table:table-cell>
          <table:table-cell table:style-name="ce19" office:value-type="string" calcext:value-type="string">
            <text:p>&lt;li&gt;129 rue d'Aubagne : &lt;a href="/sites/default/files/contenu/logement/Arretes-peril/interdiction_occuper_129-rue-d-aubagne-13006_2019_02636.pdf" target="_blank"&gt;Arrêté de péril du 30/07/2019&lt;/a&gt; - &lt;a href="/sites/default/files/contenu/logement/Arretes-peril/129-rue-d-aubagne-13006_2019_02729.pdf" target="_blank"&gt;Arrêté de péril du 08/08/2019&lt;/a&gt; - &lt;a href="/sites/default/files/contenu/logement/Arretes-peril/pgi_modif_129_rue-d-aubagne-13006_2020_02798_vdm.pdf" target="_blank"&gt;Arrêté modificatif du 25/11/2020 &lt;/a&gt;- &lt;a href="/sites/default/files/contenu/logement/Mains_Levees/ml-129-rue-d-aubagne_13006-_n2020_03142.pdf" target="_blank"&gt;Main levée du 31/12/2020&lt;/a&gt;&lt;/li&gt;</text:p>
          </table:table-cell>
          <table:table-cell table:number-columns-repeated="16378"/>
        </table:table-row>
        <table:table-row table:style-name="ro2">
          <table:table-cell table:style-name="ce2" office:value-type="string" calcext:value-type="string">
            <text:p>11</text:p>
          </table:table-cell>
          <table:table-cell office:value-type="string" calcext:value-type="string">
            <text:p>place Castellane</text:p>
          </table:table-cell>
          <table:table-cell table:style-name="ce7" office:value-type="string" calcext:value-type="string">
            <text:p>Péril</text:p>
          </table:table-cell>
          <table:table-cell table:number-columns-repeated="2" office:value-type="string" calcext:value-type="string">
            <text:p>Arrêté de péril du 07/12/2020</text:p>
          </table:table-cell>
          <table:table-cell table:style-name="ce19" office:value-type="string" calcext:value-type="string">
            <text:p>&lt;li&gt;11 place Castellane et 2 boulevard Baille : &lt;a href="/sites/default/files/contenu/logement/Arretes-peril/11-place-castellane_et_2-bd-baille_13006_ppm_ndeg2020_02895.pdf" target="_blank"&gt;Arrêté de péril du 07/12/2020&lt;/a&gt; &lt;/li&gt;</text:p>
          </table:table-cell>
          <table:table-cell table:number-columns-repeated="16378"/>
        </table:table-row>
        <table:table-row table:style-name="ro2">
          <table:table-cell table:style-name="ce2" office:value-type="string" calcext:value-type="string">
            <text:p>2</text:p>
          </table:table-cell>
          <table:table-cell office:value-type="string" calcext:value-type="string">
            <text:p>boulevard Baille</text:p>
          </table:table-cell>
          <table:table-cell table:style-name="ce7" office:value-type="string" calcext:value-type="string">
            <text:p>Péril</text:p>
          </table:table-cell>
          <table:table-cell table:number-columns-repeated="2" office:value-type="string" calcext:value-type="string">
            <text:p>Arrêté de péril du 07/12/2020</text:p>
          </table:table-cell>
          <table:table-cell table:style-name="ce19" office:value-type="string" calcext:value-type="string">
            <text:p>&lt;li&gt;11 place Castellane et 2 boulevard Baille : &lt;a href="/sites/default/files/contenu/logement/Arretes-peril/11-place-castellane_et_2-bd-baille_13006_ppm_ndeg2020_02895.pdf" target="_blank"&gt;Arrêté de péril du 07/12/2020&lt;/a&gt; &lt;/li&gt;</text:p>
          </table:table-cell>
          <table:table-cell table:number-columns-repeated="16378"/>
        </table:table-row>
        <table:table-row table:style-name="ro2">
          <table:table-cell table:style-name="ce2" office:value-type="string" calcext:value-type="string">
            <text:p>15</text:p>
          </table:table-cell>
          <table:table-cell office:value-type="string" calcext:value-type="string">
            <text:p>place castellane</text:p>
          </table:table-cell>
          <table:table-cell table:style-name="ce13" office:value-type="string" calcext:value-type="string">
            <text:p>Interdiction d'occupation</text:p>
          </table:table-cell>
          <table:table-cell table:number-columns-repeated="2" office:value-type="string" calcext:value-type="string">
            <text:p>Arrêté d'interdiction et d'utilisation des balcons du 2e et 3e étage en date du 17/06/2021</text:p>
          </table:table-cell>
          <table:table-cell table:style-name="ce19" office:value-type="string" calcext:value-type="string">
            <text:p>&lt;li&gt;15 place castellane : &lt;a href="/sites/default/files/contenu/logement/Arretes-peril/15-place-castellane-13006_ppm_2021_01730_17-juin-2021-ok.pdf" target="_blank"&gt;Arrêté d'interdiction et d'utilisation des balcons du 2e et 3e étage en date du 17/06/2021&lt;/a&gt;&lt;/li&gt;</text:p>
          </table:table-cell>
          <table:table-cell table:number-columns-repeated="16378"/>
        </table:table-row>
        <table:table-row table:style-name="ro2">
          <table:table-cell table:style-name="ce2" office:value-type="string" calcext:value-type="string">
            <text:p>49</text:p>
          </table:table-cell>
          <table:table-cell office:value-type="string" calcext:value-type="string">
            <text:p>boulevard Baille</text:p>
          </table:table-cell>
          <table:table-cell table:style-name="ce9" office:value-type="string" calcext:value-type="string">
            <text:p>Mainlevée</text:p>
          </table:table-cell>
          <table:table-cell office:value-type="string" calcext:value-type="string">
            <text:p>Main levée du 17/05/2022</text:p>
          </table:table-cell>
          <table:table-cell office:value-type="string" calcext:value-type="string">
            <text:p>Arrêté de péril à dire d'expert du 05/05/2020,Arrêté de péril du 05/05/2020,Arrêté de péril du 26/10/2020,Arrêté modificatif du 18/08/2021,Main levée du 17/05/2022</text:p>
          </table:table-cell>
          <table:table-cell table:style-name="ce19" office:value-type="string" calcext:value-type="string">
            <text:p>&lt;li&gt;49 boulevard Baille : &lt;a href="/sites/default/files/contenu/logement/Arretes-peril/pgi-ade_49-blv-baille-13006_2020_00801_vdm.pdf" target="_blank"&gt;Arrêté de péril à dire d'expert du 05/05/2020&lt;/a&gt; - &lt;a href="/sites/default/files/contenu/logement/Arretes-peril/pgi_49-boulevard-baille-13006_2020_00800_vdm.pdf" target="_blank"&gt;Arrêté de péril du 05/05/2020&lt;/a&gt; - &lt;a href="/sites/default/files/contenu/logement/Arretes-peril/po-49-bd-baille-13006_2020_02528-ok.pdf" target="_blank"&gt;Arrêté de péril du 26/10/2020&lt;/a&gt; - &lt;a href="/sites/default/files/contenu/logement/Arretes-peril/49-boulevard-baille-13006-modif_po_2021_02406_18082021-i.pdf" target="_blank"&gt;Arrêté modificatif du 18/08/2021&lt;/a&gt; - &lt;a href="/sites/default/files/contenu/logement/Mains_Levees/49_boulevard_baille-13006-ml_2022_01673-17052022-i.pdf" target="_blank"&gt;Main levée du 17/05/2022&lt;/a&gt;&lt;/li&gt;</text:p>
          </table:table-cell>
          <table:table-cell table:number-columns-repeated="16378"/>
        </table:table-row>
        <table:table-row table:style-name="ro2">
          <table:table-cell table:style-name="ce2" office:value-type="string" calcext:value-type="string">
            <text:p>76</text:p>
          </table:table-cell>
          <table:table-cell office:value-type="string" calcext:value-type="string">
            <text:p>boulevard Baille</text:p>
          </table:table-cell>
          <table:table-cell table:style-name="ce7" office:value-type="string" calcext:value-type="string">
            <text:p>Péril</text:p>
          </table:table-cell>
          <table:table-cell table:number-columns-repeated="2" office:value-type="string" calcext:value-type="string">
            <text:p>Arrêté de mise en sécurité du 06/08/2021</text:p>
          </table:table-cell>
          <table:table-cell table:style-name="ce19" office:value-type="string" calcext:value-type="string">
            <text:p>&lt;li&gt;76  boulevard Baille : &lt;a href="/sites/default/files/contenu/logement/Arretes-peril/76_bd_baille_13006-ms_2021_02379_06082021-i.pdf" target="_blank"&gt;Arrêté de mise en sécurité du 06/08/2021&lt;/a&gt;&lt;/li&gt;</text:p>
          </table:table-cell>
          <table:table-cell table:number-columns-repeated="16378"/>
        </table:table-row>
        <table:table-row table:style-name="ro2">
          <table:table-cell table:style-name="ce2" office:value-type="string" calcext:value-type="string">
            <text:p>18</text:p>
          </table:table-cell>
          <table:table-cell office:value-type="string" calcext:value-type="string">
            <text:p>rue Berlioz</text:p>
          </table:table-cell>
          <table:table-cell table:style-name="ce9" office:value-type="string" calcext:value-type="string">
            <text:p>Mainlevée</text:p>
          </table:table-cell>
          <table:table-cell office:value-type="string" calcext:value-type="string">
            <text:p>Main Levée du 05/06/2019</text:p>
          </table:table-cell>
          <table:table-cell office:value-type="string" calcext:value-type="string">
            <text:p>Arrêté du 25/02/2019,Main Levée du 05/06/2019</text:p>
          </table:table-cell>
          <table:table-cell table:style-name="ce19" office:value-type="string" calcext:value-type="string">
            <text:p>&lt;li&gt;18 rue Berlioz : &lt;a href="/sites/default/files/contenu/logement/Arretes-peril/18-RUE-BERLIOZ-13006_2019_00659.pdf" target="_blank"&gt;Arrêté du 25/02/2019&lt;/a&gt; - &lt;a href="/sites/default/files/contenu/logement/Mains_Levees/ml-18-rue-berlioz-13006_2019_01719.pdf" target="_blank"&gt;Main Levée du 05/06/2019&lt;/a&gt;&lt;/li&gt;</text:p>
          </table:table-cell>
          <table:table-cell table:number-columns-repeated="16378"/>
        </table:table-row>
        <table:table-row table:style-name="ro2">
          <table:table-cell table:style-name="ce2" office:value-type="string" calcext:value-type="string">
            <text:p>32</text:p>
          </table:table-cell>
          <table:table-cell office:value-type="string" calcext:value-type="string">
            <text:p>rue Auguste Blanqui</text:p>
          </table:table-cell>
          <table:table-cell table:style-name="ce7" office:value-type="string" calcext:value-type="string">
            <text:p>Péril</text:p>
          </table:table-cell>
          <table:table-cell office:value-type="string" calcext:value-type="string">
            <text:p>Arrêté de mise en sécurité  du 25/05/2022</text:p>
          </table:table-cell>
          <table:table-cell office:value-type="string" calcext:value-type="string">
            <text:p>Arrêté de mise en sécurité  du 25/05/2022,Arrêté portant modification de l'arrêté de mise en sécurité du 20/07/2022</text:p>
          </table:table-cell>
          <table:table-cell table:style-name="ce19" office:value-type="string" calcext:value-type="string">
            <text:p>&lt;li&gt;32 rue Auguste Blanqui : &lt;a href="/sites/default/files/contenu/logement/Arretes-peril/32_rue_auguste_blanqui-13006-msu-2022_01780-25052022-i.pdf" target="_blank"&gt;Arrêté de mise en sécurité  du 25/05/2022&lt;/a&gt; - &lt;a href="/sites/default/files/contenu/logement/Sinistres/32-rue-auguste-blanqui-13006_2022_02578-ano.pdf" target="_blank"&gt;Arrêté portant modification de l'arrêté de mise en sécurité du 20/07/2022&lt;/a&gt;&lt;/li&gt;</text:p>
          </table:table-cell>
          <table:table-cell table:number-columns-repeated="16378"/>
        </table:table-row>
        <table:table-row table:style-name="ro2">
          <table:table-cell table:style-name="ce2" office:value-type="string" calcext:value-type="string">
            <text:p>27</text:p>
          </table:table-cell>
          <table:table-cell office:value-type="string" calcext:value-type="string">
            <text:p>rue Bonnefoy</text:p>
          </table:table-cell>
          <table:table-cell table:style-name="ce9" office:value-type="string" calcext:value-type="string">
            <text:p>Mainlevée</text:p>
          </table:table-cell>
          <table:table-cell office:value-type="string" calcext:value-type="string">
            <text:p>Main Levée du 28/02/2019</text:p>
          </table:table-cell>
          <table:table-cell office:value-type="string" calcext:value-type="string">
            <text:p>Arrêté de péril du 06/12/2018,Main Levée du 28/02/2019</text:p>
          </table:table-cell>
          <table:table-cell table:style-name="ce19" office:value-type="string" calcext:value-type="string">
            <text:p>&lt;li&gt;27 rue Bonnefoy : &lt;a href="/sites/default/files/contenu/logement/Arretes-peril/27-RUE-BONNEFOY-13006_2018_03198.pdf" target="_blank"&gt;Arrêté de péril du 06/12/2018&lt;/a&gt; - &lt;a href="/sites/default/files/contenu/logement/Mains_Levees/ML_27-RUE-BONNEFOY-13006_2019_00706.pdf" target="_blank"&gt;Main Levée du 28/02/2019&lt;/a&gt;&lt;/li&gt;</text:p>
          </table:table-cell>
          <table:table-cell table:number-columns-repeated="16378"/>
        </table:table-row>
        <table:table-row table:style-name="ro2">
          <table:table-cell table:style-name="ce2" office:value-type="string" calcext:value-type="string">
            <text:p>10</text:p>
          </table:table-cell>
          <table:table-cell office:value-type="string" calcext:value-type="string">
            <text:p>rue des Bons Enfants</text:p>
          </table:table-cell>
          <table:table-cell table:style-name="ce9" office:value-type="string" calcext:value-type="string">
            <text:p>Mainlevée</text:p>
          </table:table-cell>
          <table:table-cell office:value-type="string" calcext:value-type="string">
            <text:p>Main Levée du 22/07/2021</text:p>
          </table:table-cell>
          <table:table-cell office:value-type="string" calcext:value-type="string">
            <text:p>Arrêté de péril du 12/02/2019,Arrêté modificatif du 26/03/2021,Main Levée du 22/07/2021</text:p>
          </table:table-cell>
          <table:table-cell table:style-name="ce19" office:value-type="string" calcext:value-type="string">
            <text:p>&lt;li&gt;10 rue des Bons Enfants : &lt;a href="/sites/default/files/contenu/logement/Arretes-peril/10-RUE-DES-BONS-ENFANTS-13006_2019_00502.pdf" target="_blank"&gt;Arrêté de péril du 12/02/2019&lt;/a&gt; - &lt;a href="/sites/default/files/contenu/logement/Arretes-peril/10-rue-bons-enfants-13006_2021_00894-ok.pdf" target="_blank"&gt;Arrêté modificatif du 26/03/2021&lt;/a&gt; - &lt;a href="/sites/default/files/contenu/logement/Mains_Levees/ml-10-rue-des-bons-enfants-13006_2021_02218-ok.pdf" target="_blank"&gt;Main Levée du 22/07/2021&lt;/a&gt;&lt;/li&gt;</text:p>
          </table:table-cell>
          <table:table-cell table:number-columns-repeated="16378"/>
        </table:table-row>
        <table:table-row table:style-name="ro2">
          <table:table-cell table:style-name="ce2" office:value-type="string" calcext:value-type="string">
            <text:p>41</text:p>
          </table:table-cell>
          <table:table-cell office:value-type="string" calcext:value-type="string">
            <text:p>rue des Bons Enfants</text:p>
          </table:table-cell>
          <table:table-cell table:style-name="ce9" office:value-type="string" calcext:value-type="string">
            <text:p>Mainlevée</text:p>
          </table:table-cell>
          <table:table-cell office:value-type="string" calcext:value-type="string">
            <text:p>Main levée du 25/09/2020</text:p>
          </table:table-cell>
          <table:table-cell office:value-type="string" calcext:value-type="string">
            <text:p><text:s/>Arrêté de péril du 12/11/2019,Arrêté de péril du 03/01/2020,Main levée du 25/09/2020</text:p>
          </table:table-cell>
          <table:table-cell table:style-name="ce19" office:value-type="string" calcext:value-type="string">
            <text:p>&lt;li&gt;41 rue des Bons Enfants : &lt;a href="/sites/default/files/contenu/logement/Arretes-peril/ppm-41-rue-des-bons-enfants-13006_2019_03893.pdf" target="_blank"&gt; Arrêté de péril du 12/11/2019&lt;/a&gt; - &lt;a href="/sites/default/files/contenu/logement/Arretes-peril/pgi_41-rue-des-bons-enfants-13006_2019_04461_vdm.pdf" target="_blank"&gt;Arrêté de péril du 03/01/2020&lt;/a&gt; - &lt;a href="/sites/default/files/contenu/logement/Mains_Levees/ml_41-rue-des-bons-enfants-13006_2020_02245_vdm.pdf" target="_blank"&gt;Main levée du 25/09/2020&lt;/a&gt;&lt;/li&gt;</text:p>
          </table:table-cell>
          <table:table-cell table:number-columns-repeated="16378"/>
        </table:table-row>
        <table:table-row table:style-name="ro2">
          <table:table-cell table:style-name="ce2" office:value-type="string" calcext:value-type="string">
            <text:p>49</text:p>
          </table:table-cell>
          <table:table-cell office:value-type="string" calcext:value-type="string">
            <text:p>rue des Bons Enfants</text:p>
          </table:table-cell>
          <table:table-cell table:style-name="ce7" office:value-type="string" calcext:value-type="string">
            <text:p>Péril</text:p>
          </table:table-cell>
          <table:table-cell table:number-columns-repeated="2" office:value-type="string" calcext:value-type="string">
            <text:p>Arrêté de péril du 19/12/2018</text:p>
          </table:table-cell>
          <table:table-cell table:style-name="ce19" office:value-type="string" calcext:value-type="string">
            <text:p>&lt;li&gt;49 rue des Bons Enfants : &lt;a href="/sites/default/files/contenu/logement/Arretes-peril/49-rue-des-bons-enfants-13006_2018_03433.pdf" target="_blank"&gt;Arrêté de péril du 19/12/2018&lt;/a&gt;&lt;/li&gt;</text:p>
          </table:table-cell>
          <table:table-cell table:number-columns-repeated="16378"/>
        </table:table-row>
        <table:table-row table:style-name="ro2">
          <table:table-cell table:style-name="ce2" office:value-type="string" calcext:value-type="string">
            <text:p>85</text:p>
          </table:table-cell>
          <table:table-cell office:value-type="string" calcext:value-type="string">
            <text:p>rue des Bons Enfants</text:p>
          </table:table-cell>
          <table:table-cell table:style-name="ce7" office:value-type="string" calcext:value-type="string">
            <text:p>Péril</text:p>
          </table:table-cell>
          <table:table-cell table:number-columns-repeated="2" office:value-type="string" calcext:value-type="string">
            <text:p>Arrêté de mise en sécurité du 27/12/2021</text:p>
          </table:table-cell>
          <table:table-cell table:style-name="ce19" office:value-type="string" calcext:value-type="string">
            <text:p>&lt;li&gt;85 rue des Bons Enfants : &lt;a href="/sites/default/files/contenu/logement/Arretes-peril/85-rue-des-bons-enfants_13006_ms_2021_04205_27-12-2021_ano.pdf" target="_blank"&gt;Arrêté de mise en sécurité du 27/12/2021&lt;/a&gt;&lt;/li&gt;</text:p>
          </table:table-cell>
          <table:table-cell table:number-columns-repeated="16378"/>
        </table:table-row>
        <table:table-row table:style-name="ro2">
          <table:table-cell table:style-name="ce2" office:value-type="string" calcext:value-type="string">
            <text:p>112</text:p>
          </table:table-cell>
          <table:table-cell office:value-type="string" calcext:value-type="string">
            <text:p>rue Breteuil</text:p>
          </table:table-cell>
          <table:table-cell table:style-name="ce8" office:value-type="string" calcext:value-type="string">
            <text:p>Péril imminent</text:p>
          </table:table-cell>
          <table:table-cell office:value-type="string" calcext:value-type="string">
            <text:p>Arrêté de mise en sécurité urgente du 03/08/2021</text:p>
          </table:table-cell>
          <table:table-cell office:value-type="string" calcext:value-type="string">
            <text:p>Arrêté de mise en sécurité urgente du 03/08/2021,Modification arrêté de mise en sécurité - procédure urgente du 18/08/2021</text:p>
          </table:table-cell>
          <table:table-cell table:style-name="ce19" office:value-type="string" calcext:value-type="string">
            <text:p>&lt;li&gt;112 rue Breteuil : &lt;a href="/sites/default/files/contenu/logement/Arretes-peril/112_rue_breteuil_13006_msu_2021_02349_03-08-21_ano.pdf" target="_blank"&gt;Arrêté de mise en sécurité urgente du 03/08/2021&lt;/a&gt; - &lt;a href="/sites/default/files/contenu/logement/Arretes-peril/112-rue-breteuil-13006-modif_msu_2021_02445_18082021-i.pdf" target="_blank"&gt;Modification arrêté de mise en sécurité - procédure urgente du 18/08/2021&lt;/a&gt;&lt;/li&gt;</text:p>
          </table:table-cell>
          <table:table-cell table:number-columns-repeated="16378"/>
        </table:table-row>
        <table:table-row table:style-name="ro2">
          <table:table-cell table:style-name="ce2" office:value-type="string" calcext:value-type="string">
            <text:p>137</text:p>
          </table:table-cell>
          <table:table-cell office:value-type="string" calcext:value-type="string">
            <text:p>rue Breteuil</text:p>
          </table:table-cell>
          <table:table-cell table:style-name="ce7" office:value-type="string" calcext:value-type="string">
            <text:p>Péril</text:p>
          </table:table-cell>
          <table:table-cell table:number-columns-repeated="2" office:value-type="string" calcext:value-type="string">
            <text:p>Arrêté de mise en sécurité du 24/10/2022</text:p>
          </table:table-cell>
          <table:table-cell table:style-name="ce19" office:value-type="string" calcext:value-type="string">
            <text:p>&lt;li&gt;137 rue Breteuil : &lt;a href="/sites/default/files/contenu/logement/Arretes-peril/137-rue-breteuil-13006_2022_03434-ano.pdf" target="_blank"&gt;Arrêté de mise en sécurité du 24/10/2022&lt;/a&gt;&lt;/li&gt;</text:p>
          </table:table-cell>
          <table:table-cell table:number-columns-repeated="16378"/>
        </table:table-row>
        <table:table-row table:style-name="ro2">
          <table:table-cell table:style-name="ce2" office:value-type="string" calcext:value-type="string">
            <text:p>16</text:p>
          </table:table-cell>
          <table:table-cell office:value-type="string" calcext:value-type="string">
            <text:p>rue de Bruys</text:p>
          </table:table-cell>
          <table:table-cell table:style-name="ce7" office:value-type="string" calcext:value-type="string">
            <text:p>Péril</text:p>
          </table:table-cell>
          <table:table-cell table:number-columns-repeated="2" office:value-type="string" calcext:value-type="string">
            <text:p>Arrêté de péril du 08/11/2019</text:p>
          </table:table-cell>
          <table:table-cell table:style-name="ce19" office:value-type="string" calcext:value-type="string">
            <text:p>&lt;li&gt;16 rue de Bruys : &lt;a href="/sites/default/files/contenu/logement/Arretes-peril/16-rue-de-bruys-13005_2019_03881-ok.pdf" target="_blank"&gt;Arrêté de péril du 08/11/2019&lt;/a&gt;&lt;/li&gt;</text:p>
          </table:table-cell>
          <table:table-cell table:number-columns-repeated="16378"/>
        </table:table-row>
        <table:table-row table:style-name="ro2">
          <table:table-cell table:style-name="ce2" office:value-type="string" calcext:value-type="string">
            <text:p>11</text:p>
          </table:table-cell>
          <table:table-cell office:value-type="string" calcext:value-type="string">
            <text:p>place Castellane</text:p>
          </table:table-cell>
          <table:table-cell table:style-name="ce7" office:value-type="string" calcext:value-type="string">
            <text:p>Péril</text:p>
          </table:table-cell>
          <table:table-cell table:number-columns-repeated="2" office:value-type="string" calcext:value-type="string">
            <text:p>Arrêté de péril du 07/12/2020</text:p>
          </table:table-cell>
          <table:table-cell table:style-name="ce19" office:value-type="string" calcext:value-type="string">
            <text:p>&lt;li&gt;11 place Castellane et 2 boulevard Baille :  &lt;a href="/sites/default/files/contenu/logement/Arretes-peril/11-place-castellane_et_2-bd-baille_13006_ppm_ndeg2020_02895-ok.pdf" target="_blank"&gt;Arrêté de péril du 07/12/2020&lt;/a&gt;&lt;/li&gt;</text:p>
          </table:table-cell>
          <table:table-cell table:number-columns-repeated="16378"/>
        </table:table-row>
        <table:table-row table:style-name="ro2">
          <table:table-cell table:style-name="ce2" office:value-type="string" calcext:value-type="string">
            <text:p>2</text:p>
          </table:table-cell>
          <table:table-cell office:value-type="string" calcext:value-type="string">
            <text:p>boulevard Baille</text:p>
          </table:table-cell>
          <table:table-cell table:style-name="ce7" office:value-type="string" calcext:value-type="string">
            <text:p>Péril</text:p>
          </table:table-cell>
          <table:table-cell table:number-columns-repeated="2" office:value-type="string" calcext:value-type="string">
            <text:p>Arrêté de péril du 07/12/2020</text:p>
          </table:table-cell>
          <table:table-cell table:style-name="ce19" office:value-type="string" calcext:value-type="string">
            <text:p>&lt;li&gt;11 place Castellane et 2 boulevard Baille :  &lt;a href="/sites/default/files/contenu/logement/Arretes-peril/11-place-castellane_et_2-bd-baille_13006_ppm_ndeg2020_02895-ok.pdf" target="_blank"&gt;Arrêté de péril du 07/12/2020&lt;/a&gt;&lt;/li&gt;</text:p>
          </table:table-cell>
          <table:table-cell table:number-columns-repeated="16378"/>
        </table:table-row>
        <table:table-row table:style-name="ro2">
          <table:table-cell table:style-name="ce2" office:value-type="string" calcext:value-type="string">
            <text:p>7</text:p>
          </table:table-cell>
          <table:table-cell office:value-type="string" calcext:value-type="string">
            <text:p>place paul Cézanne</text:p>
          </table:table-cell>
          <table:table-cell table:style-name="ce7" office:value-type="string" calcext:value-type="string">
            <text:p>Péril</text:p>
          </table:table-cell>
          <table:table-cell table:number-columns-repeated="2" office:value-type="string" calcext:value-type="string">
            <text:p><text:s/>Arrêté de mise en sécurité du 10/10/2022</text:p>
          </table:table-cell>
          <table:table-cell table:style-name="ce19" office:value-type="string" calcext:value-type="string">
            <text:p>&lt;li&gt;7 place paul Cézanne :&lt;a href="/sites/default/files/contenu/logement/Sinistres/7-place-paul-cezanne-13006_2022_03241-ano.pdf" target="_blank"&gt; Arrêté de mise en sécurité du 10/10/2022&lt;/a&gt;&lt;/li&gt;</text:p>
          </table:table-cell>
          <table:table-cell table:number-columns-repeated="16378"/>
        </table:table-row>
        <table:table-row table:style-name="ro2">
          <table:table-cell table:style-name="ce2" office:value-type="string" calcext:value-type="string">
            <text:p>7</text:p>
          </table:table-cell>
          <table:table-cell office:value-type="string" calcext:value-type="string">
            <text:p>rue Albert Chabanon</text:p>
          </table:table-cell>
          <table:table-cell table:style-name="ce7" office:value-type="string" calcext:value-type="string">
            <text:p>Péril</text:p>
          </table:table-cell>
          <table:table-cell table:number-columns-repeated="2" office:value-type="string" calcext:value-type="string">
            <text:p>Arrêté de péril du 10/12/2019</text:p>
          </table:table-cell>
          <table:table-cell table:style-name="ce19" office:value-type="string" calcext:value-type="string">
            <text:p>&lt;li&gt;7 rue Albert Chabanon - &lt;a href="/sites/default/files/contenu/logement/Arretes-peril/ppm_7-rue-albert-chabanon-13006_2019_04288_vdm.pdf" target="_blank"&gt;Arrêté de péril du 10/12/2019&lt;/a&gt;&lt;/li&gt;</text:p>
          </table:table-cell>
          <table:table-cell table:number-columns-repeated="16378"/>
        </table:table-row>
        <table:table-row table:style-name="ro2">
          <table:table-cell table:style-name="ce2" office:value-type="string" calcext:value-type="string">
            <text:p>20</text:p>
          </table:table-cell>
          <table:table-cell office:value-type="string" calcext:value-type="string">
            <text:p>rue Albert Chabanon</text:p>
          </table:table-cell>
          <table:table-cell table:style-name="ce13" office:value-type="string" calcext:value-type="string">
            <text:p>Interdiction d'occupation</text:p>
          </table:table-cell>
          <table:table-cell table:number-columns-repeated="2" office:value-type="string" calcext:value-type="string">
            <text:p>Arrêté portant interdiction d'occupation et d'utilisation de la cour intérieure et du balcon du 2e étage de l'immeuble du 17/01/2022</text:p>
          </table:table-cell>
          <table:table-cell table:style-name="ce19" office:value-type="string" calcext:value-type="string">
            <text:p>&lt;li&gt;20 rue Albert Chabanon : &lt;a href="/sites/default/files/contenu/logement/Arretes-peril/20-rue-albert-chabanon-13006_2022_00120-anonymise.pdf" target="_blank"&gt;Arrêté portant interdiction d'occupation et d'utilisation de la cour intérieure et du balcon du 2e étage de l'immeuble du 17/01/2022&lt;/a&gt;&lt;/li&gt;</text:p>
          </table:table-cell>
          <table:table-cell table:number-columns-repeated="16378"/>
        </table:table-row>
        <table:table-row table:style-name="ro2">
          <table:table-cell table:style-name="ce2" office:value-type="string" calcext:value-type="string">
            <text:p>30</text:p>
          </table:table-cell>
          <table:table-cell office:value-type="string" calcext:value-type="string">
            <text:p>rue Chauvelin</text:p>
          </table:table-cell>
          <table:table-cell table:style-name="ce8" office:value-type="string" calcext:value-type="string">
            <text:p>Péril imminent</text:p>
          </table:table-cell>
          <table:table-cell office:value-type="string" calcext:value-type="string">
            <text:p>Arrêté de mise en sécurité urgente du 09/09/2021</text:p>
          </table:table-cell>
          <table:table-cell office:value-type="string" calcext:value-type="string">
            <text:p>Arrêté de mise en sécurité du 17/05/2021,Arrêté de mise en sécurité urgente du 09/09/2021</text:p>
          </table:table-cell>
          <table:table-cell table:style-name="ce19" office:value-type="string" calcext:value-type="string">
            <text:p>&lt;li&gt;30 rue Chauvelin - &lt;a href="/sites/default/files/contenu/logement/Arretes-peril/30-rue-chauvelin-13006_2021_01304-ok.pdf" target="_blank"&gt;Arrêté de mise en sécurité du 17/05/2021&lt;/a&gt; – &lt;a href="/sites/default/files/contenu/logement/Arretes-peril/30_rue_chauvellin-13006_msu_2021_02642_09-06-21-ok.pdf" target="_blank"&gt;Arrêté de mise en sécurité urgente du 09/09/2021&lt;/a&gt;&lt;/li&gt;</text:p>
          </table:table-cell>
          <table:table-cell table:number-columns-repeated="16378"/>
        </table:table-row>
        <table:table-row table:style-name="ro2">
          <table:table-cell table:style-name="ce2" office:value-type="string" calcext:value-type="string">
            <text:p>11</text:p>
          </table:table-cell>
          <table:table-cell office:value-type="string" calcext:value-type="string">
            <text:p>rue du Docteur Combalat</text:p>
          </table:table-cell>
          <table:table-cell table:style-name="ce9" office:value-type="string" calcext:value-type="string">
            <text:p>Mainlevée</text:p>
          </table:table-cell>
          <table:table-cell office:value-type="string" calcext:value-type="string">
            <text:p>Abrogation de l'arrêté de mise en place d'un périmètre de sécurité en date du 31/03/2022</text:p>
          </table:table-cell>
          <table:table-cell office:value-type="string" calcext:value-type="string">
            <text:p>Arrêté mise en place d'un périmètre de sécurité du 24/03/2022,Abrogation de l'arrêté de mise en place d'un périmètre de sécurité en date du 31/03/2022</text:p>
          </table:table-cell>
          <table:table-cell table:style-name="ce19" office:value-type="string" calcext:value-type="string">
            <text:p>&lt;li&gt;11 rue du Docteur Combalat : &lt;a href="/sites/default/files/contenu/logement/Arretes-peril/11rue_du_docteur_combalat-13006-ppm_2022_00861-24032022-i.pdf" target="_blank"&gt;Arrêté mise en place d'un périmètre de sécurité du 24/03/2022&lt;/a&gt; – &lt;a href="/sites/default/files/contenu/logement/Arretes-peril/rue-docteur-combalat_13006_abrog_ppm_2022_00902_31-mars-2022_ano.pdf" target="_blank"&gt;Abrogation de l'arrêté de mise en place d'un périmètre de sécurité en date du 31/03/2022&lt;/a&gt;&lt;/li&gt;</text:p>
          </table:table-cell>
          <table:table-cell table:number-columns-repeated="16378"/>
        </table:table-row>
        <table:table-row table:style-name="ro2">
          <table:table-cell table:style-name="ce2" office:value-type="string" calcext:value-type="string">
            <text:p>6</text:p>
          </table:table-cell>
          <table:table-cell office:value-type="string" calcext:value-type="string">
            <text:p>rue Crudère</text:p>
          </table:table-cell>
          <table:table-cell table:style-name="ce7" office:value-type="string" calcext:value-type="string">
            <text:p>Péril</text:p>
          </table:table-cell>
          <table:table-cell office:value-type="string" calcext:value-type="string">
            <text:p>Arrêté de péril ordinaire du 01/09/2020</text:p>
          </table:table-cell>
          <table:table-cell office:value-type="string" calcext:value-type="string">
            <text:p>Arrêté de péril ordinaire du 01/09/2020,Arrêté modificatif de péril ordinaire du 22/05/2021</text:p>
          </table:table-cell>
          <table:table-cell table:style-name="ce19" office:value-type="string" calcext:value-type="string">
            <text:p>&lt;li&gt;6 rue Crudère (immeuble sur rue) : &lt;a href="/sites/default/files/contenu/logement/Sinistres/8-rue-crudere-13006_2020_01837-ok.pdf" target="_blank"&gt;Arrêté de péril ordinaire du 01/09/2020&lt;/a&gt; – &lt;a href="/sites/default/files/contenu/logement/Arretes-peril/6-rue-crudere_modif_2021_01386_22-mai-2021.pdf" target="_blank"&gt;Arrêté modificatif de péril ordinaire du 22/05/2021&lt;/a&gt;&lt;/li&gt;</text:p>
          </table:table-cell>
          <table:table-cell table:number-columns-repeated="16378"/>
        </table:table-row>
        <table:table-row table:style-name="ro2">
          <table:table-cell table:style-name="ce2" office:value-type="string" calcext:value-type="string">
            <text:p>6</text:p>
          </table:table-cell>
          <table:table-cell office:value-type="string" calcext:value-type="string">
            <text:p>rue Crudère</text:p>
          </table:table-cell>
          <table:table-cell table:style-name="ce7" office:value-type="string" calcext:value-type="string">
            <text:p>Péril</text:p>
          </table:table-cell>
          <table:table-cell office:value-type="string" calcext:value-type="string">
            <text:p>Arrête de péril ordinaire du 01/09/2020</text:p>
          </table:table-cell>
          <table:table-cell office:value-type="string" calcext:value-type="string">
            <text:p>Arrête de péril ordinaire du 01/09/2020,Arrêté modificatif de péril ordinaire du 22/05/2021</text:p>
          </table:table-cell>
          <table:table-cell table:style-name="ce19" office:value-type="string" calcext:value-type="string">
            <text:p>&lt;li&gt;6 rue Crudère (fond de cour) : &lt;a href="/sites/default/files/contenu/logement/Sinistres/6-rue-crudere-fond-de-cour-13006_2020_01838-ok.pdf" target="_blank"&gt;Arrête de péril ordinaire du 01/09/2020&lt;/a&gt; – &lt;a href="/sites/default/files/contenu/logement/Arretes-peril/6-rue-crudere_13006_modif_2021_01385_22-mai-2021-ok.pdf" target="_blank"&gt;Arrêté modificatif de péril ordinaire du 22/05/2021&lt;/a&gt;&lt;/li&gt;</text:p>
          </table:table-cell>
          <table:table-cell table:number-columns-repeated="16378"/>
        </table:table-row>
        <table:table-row table:style-name="ro2">
          <table:table-cell table:style-name="ce2" office:value-type="string" calcext:value-type="string">
            <text:p>32</text:p>
          </table:table-cell>
          <table:table-cell office:value-type="string" calcext:value-type="string">
            <text:p>rue Dragon</text:p>
          </table:table-cell>
          <table:table-cell table:style-name="ce7" office:value-type="string" calcext:value-type="string">
            <text:p>Péril</text:p>
          </table:table-cell>
          <table:table-cell table:number-columns-repeated="2" office:value-type="string" calcext:value-type="string">
            <text:p>Arrêté de mise en sécurité du 21/04/2022</text:p>
          </table:table-cell>
          <table:table-cell table:style-name="ce19" office:value-type="string" calcext:value-type="string">
            <text:p>&lt;li&gt;32 rue Dragon : &lt;a href="/sites/default/files/contenu/logement/Arretes-peril/32-rue-dragon-13006_2022_01039-anonymise.pdf" target="_blank"&gt;Arrêté de mise en sécurité du 21/04/2022&lt;/a&gt;&lt;/li&gt;</text:p>
          </table:table-cell>
          <table:table-cell table:number-columns-repeated="16378"/>
        </table:table-row>
        <table:table-row table:style-name="ro2">
          <table:table-cell table:style-name="ce2" office:value-type="string" calcext:value-type="string">
            <text:p>33</text:p>
          </table:table-cell>
          <table:table-cell office:value-type="string" calcext:value-type="string">
            <text:p>rue Dragon</text:p>
          </table:table-cell>
          <table:table-cell table:style-name="ce9" office:value-type="string" calcext:value-type="string">
            <text:p>Mainlevée</text:p>
          </table:table-cell>
          <table:table-cell office:value-type="string" calcext:value-type="string">
            <text:p>Main levée de mise en sécurité urgente du 03/11/2022</text:p>
          </table:table-cell>
          <table:table-cell office:value-type="string" calcext:value-type="string">
            <text:p>Arrêté de mise en sécurité urgente du 27/12/2021,Main levée de mise en sécurité urgente du 03/11/2022</text:p>
          </table:table-cell>
          <table:table-cell table:style-name="ce19" office:value-type="string" calcext:value-type="string">
            <text:p>&lt;li&gt;33 rue Dragon : &lt;a href="/sites/default/files/contenu/logement/Arretes-peril/33-rue-dragon_13006_msu_2021_04210_27-12-2021_ano.pdf" target="_blank"&gt;Arrêté de mise en sécurité urgente du 27/12/2021&lt;/a&gt; – &lt;a href="/sites/default/files/contenu/logement/Arretes-peril/33-rue-dragon-13003_ml_de_msu_2022_03467_03-novembre-2022_ano.pdf" target="_blank"&gt;Main levée de mise en sécurité urgente du 03/11/2022&lt;/a&gt;&lt;/li&gt;</text:p>
          </table:table-cell>
          <table:table-cell table:number-columns-repeated="16378"/>
        </table:table-row>
        <table:table-row table:style-name="ro2">
          <table:table-cell table:style-name="ce2" office:value-type="string" calcext:value-type="string">
            <text:p>41</text:p>
          </table:table-cell>
          <table:table-cell office:value-type="string" calcext:value-type="string">
            <text:p>rue Dragon</text:p>
          </table:table-cell>
          <table:table-cell table:style-name="ce7" office:value-type="string" calcext:value-type="string">
            <text:p>Péril</text:p>
          </table:table-cell>
          <table:table-cell table:number-columns-repeated="2" office:value-type="string" calcext:value-type="string">
            <text:p>Arrêté de mise en sécurité du 20/07/2022</text:p>
          </table:table-cell>
          <table:table-cell table:style-name="ce19" office:value-type="string" calcext:value-type="string">
            <text:p>&lt;li&gt;41 rue Dragon : &lt;a href="/sites/default/files/contenu/logement/Arretes-peril/41-rue-dragon-13006_2022_02573-ano.pdf" target="_blank"&gt;Arrêté de mise en sécurité du 20/07/2022&lt;/a&gt;&lt;/li&gt;</text:p>
          </table:table-cell>
          <table:table-cell table:number-columns-repeated="16378"/>
        </table:table-row>
        <table:table-row table:style-name="ro2">
          <table:table-cell table:style-name="ce2" office:value-type="string" calcext:value-type="string">
            <text:p>24</text:p>
          </table:table-cell>
          <table:table-cell office:value-type="string" calcext:value-type="string">
            <text:p>rue Pierre Dupré</text:p>
          </table:table-cell>
          <table:table-cell table:style-name="ce9" office:value-type="string" calcext:value-type="string">
            <text:p>Mainlevée</text:p>
          </table:table-cell>
          <table:table-cell office:value-type="string" calcext:value-type="string">
            <text:p>Main levée du 13/10/20</text:p>
          </table:table-cell>
          <table:table-cell office:value-type="string" calcext:value-type="string">
            <text:p>Arrété de péril du 25/11/2018,Main levée du 13/10/20</text:p>
          </table:table-cell>
          <table:table-cell table:style-name="ce19" office:value-type="string" calcext:value-type="string">
            <text:p>&lt;li&gt;24 rue Pierre Dupré - &lt;a href="/sites/default/files/contenu/logement/Arretes-peril/24-rue-pierre-dupre-13006_2018_03016.pdf" target="_blank"&gt;Arrété de péril du 25/11/2018&lt;/a&gt; - &lt;a href="/sites/default/files/contenu/logement/Mains_Levees/ml-24-rue-pierre-dupre-13006_2020_02401-vdm.pdf" target="_blank"&gt;Main levée du 13/10/20&lt;/a&gt;&lt;/li&gt;</text:p>
          </table:table-cell>
          <table:table-cell table:number-columns-repeated="16378"/>
        </table:table-row>
        <table:table-row table:style-name="ro2">
          <table:table-cell table:style-name="ce2" office:value-type="string" calcext:value-type="string">
            <text:p>38</text:p>
          </table:table-cell>
          <table:table-cell office:value-type="string" calcext:value-type="string">
            <text:p>rue du Docteur Escat</text:p>
          </table:table-cell>
          <table:table-cell table:style-name="ce9" office:value-type="string" calcext:value-type="string">
            <text:p>Mainlevée</text:p>
          </table:table-cell>
          <table:table-cell table:number-columns-repeated="2" office:value-type="string" calcext:value-type="string">
            <text:p>Main Levée du 30/10/2019</text:p>
          </table:table-cell>
          <table:table-cell table:style-name="ce19" office:value-type="string" calcext:value-type="string">
            <text:p>&lt;li&gt;38 rue du Docteur Escat : &lt;a href="/sites/default/files/contenu/logement/Mains_Levees/ml_38_rue_docteur_escat_13006_2019_03795.pdf" target="_blank"&gt;Main Levée du 30/10/2019&lt;/a&gt;&lt;/li&gt;</text:p>
          </table:table-cell>
          <table:table-cell table:number-columns-repeated="16378"/>
        </table:table-row>
        <table:table-row table:style-name="ro2">
          <table:table-cell office:value-type="string" calcext:value-type="string">
            <text:p>42B</text:p>
          </table:table-cell>
          <table:table-cell office:value-type="string" calcext:value-type="string">
            <text:p>rue du Docteur Escat</text:p>
          </table:table-cell>
          <table:table-cell table:style-name="ce7" office:value-type="string" calcext:value-type="string">
            <text:p>Péril</text:p>
          </table:table-cell>
          <table:table-cell table:number-columns-repeated="2" office:value-type="string" calcext:value-type="string">
            <text:p>Arrêté de mise en sécurité du 05/07/2022</text:p>
          </table:table-cell>
          <table:table-cell table:style-name="ce19" office:value-type="string" calcext:value-type="string">
            <text:p>&lt;li&gt;42B rue du Docteur Escat : &lt;a href="/sites/default/files/contenu/logement/Arretes-peril/42b-rue_docteur_escat-13006-ms_2022_02369_05072022-i.pdf" target="_blank"&gt;Arrêté de mise en sécurité du 05/07/2022&lt;/a&gt;&lt;/li&gt;</text:p>
          </table:table-cell>
          <table:table-cell table:number-columns-repeated="16378"/>
        </table:table-row>
        <table:table-row table:style-name="ro2">
          <table:table-cell table:style-name="ce2" office:value-type="string" calcext:value-type="string">
            <text:p>34</text:p>
          </table:table-cell>
          <table:table-cell office:value-type="string" calcext:value-type="string">
            <text:p>rue Falque</text:p>
          </table:table-cell>
          <table:table-cell/>
          <table:table-cell office:value-type="string" calcext:value-type="string">
            <text:p>Arrêté du 05/11/2020</text:p>
          </table:table-cell>
          <table:table-cell office:value-type="string" calcext:value-type="string">
            <text:p>Arrêté du 16/07/2019,Arrêté du 28/08/2019,Arrêté du 05/11/2020</text:p>
          </table:table-cell>
          <table:table-cell table:style-name="ce19" office:value-type="string" calcext:value-type="string">
            <text:p>&lt;li&gt;34 rue Falque : &lt;a href="/sites/default/files/contenu/logement/Arretes-peril/interdiction_occuper_34-rue-falque-13006_2019_02478.pdf" target="_blank"&gt;Arrêté du 16/07/2019&lt;/a&gt; -  &lt;a href="/sites/default/files/contenu/logement/Arretes-peril/pgi_34-rue-falque-13006_2019_03031_vdm.pdf" target="_blank"&gt;Arrêté du 28/08/2019&lt;/a&gt; -  &lt;a href="/sites/default/files/contenu/logement/Arretes-peril/34-rue-falque_mlpi_2020_02312-ok.pdf" target="_blank"&gt;Arrêté du 05/11/2020&lt;/a&gt;&lt;/li&gt;</text:p>
          </table:table-cell>
          <table:table-cell table:number-columns-repeated="16378"/>
        </table:table-row>
        <table:table-row table:style-name="ro2">
          <table:table-cell table:style-name="ce2" office:value-type="string" calcext:value-type="string">
            <text:p>43</text:p>
          </table:table-cell>
          <table:table-cell office:value-type="string" calcext:value-type="string">
            <text:p>rue du docteur Jean Fiolle</text:p>
          </table:table-cell>
          <table:table-cell table:style-name="ce9" office:value-type="string" calcext:value-type="string">
            <text:p>Mainlevée</text:p>
          </table:table-cell>
          <table:table-cell office:value-type="string" calcext:value-type="string">
            <text:p>Main Levée du 31/01/2019</text:p>
          </table:table-cell>
          <table:table-cell office:value-type="string" calcext:value-type="string">
            <text:p>Arrêté de péril du 17/12/2018,Main Levée du 31/01/2019</text:p>
          </table:table-cell>
          <table:table-cell table:style-name="ce19" office:value-type="string" calcext:value-type="string">
            <text:p>&lt;li&gt;43 rue du docteur Jean Fiolle : &lt;a href="/sites/default/files/contenu/logement/Arretes-peril/43-RUE-DU-DOCTEUR-JEAN-FIOLLE-13006_2018_03377.pdf" target="_blank"&gt;Arrêté de péril du 17/12/2018&lt;/a&gt; - &lt;a href="/sites/default/files/contenu/logement/Mains_Levees/43-RUE-DU-DOCTEUR-JEAN-FIOLLE-13006_ML_2019_00381.pdf" target="_blank"&gt;Main Levée du 31/01/2019&lt;/a&gt;&lt;/li&gt;</text:p>
          </table:table-cell>
          <table:table-cell table:number-columns-repeated="16378"/>
        </table:table-row>
        <table:table-row table:style-name="ro2">
          <table:table-cell table:style-name="ce2" office:value-type="string" calcext:value-type="string">
            <text:p>27</text:p>
          </table:table-cell>
          <table:table-cell office:value-type="string" calcext:value-type="string">
            <text:p>rue Fongate</text:p>
          </table:table-cell>
          <table:table-cell table:style-name="ce8" office:value-type="string" calcext:value-type="string">
            <text:p>Péril imminent</text:p>
          </table:table-cell>
          <table:table-cell office:value-type="string" calcext:value-type="string">
            <text:p>Arrêté de mise en sécurité urgente  du 25/05/2022</text:p>
          </table:table-cell>
          <table:table-cell office:value-type="string" calcext:value-type="string">
            <text:p>Arrêté de mise en sécurité urgente  du 25/05/2022,Arrêté modificatif de l'arrêté de mise en sécurité du 22/06/2022</text:p>
          </table:table-cell>
          <table:table-cell table:style-name="ce19" office:value-type="string" calcext:value-type="string">
            <text:p>&lt;li&gt;27 rue Fongate : &lt;a href="/sites/default/files/contenu/logement/Arretes-peril/27_rue_fongate-13006-msu-2022_01786-25052022-i.pdf" target="_blank"&gt;Arrêté de mise en sécurité urgente  du 25/05/2022&lt;/a&gt; - &lt;a href="/sites/default/files/contenu/logement/Arretes-peril/27-rue-fongate-13006_2022_02192-ano.pdf" target="_blank"&gt;Arrêté modificatif de l'arrêté de mise en sécurité du 22/06/2022&lt;/a&gt;&lt;/li&gt;</text:p>
          </table:table-cell>
          <table:table-cell table:number-columns-repeated="16378"/>
        </table:table-row>
        <table:table-row table:style-name="ro2">
          <table:table-cell table:style-name="ce2" office:value-type="string" calcext:value-type="string">
            <text:p>32</text:p>
          </table:table-cell>
          <table:table-cell office:value-type="string" calcext:value-type="string">
            <text:p>rue Fongate</text:p>
          </table:table-cell>
          <table:table-cell table:style-name="ce9" office:value-type="string" calcext:value-type="string">
            <text:p>Mainlevée</text:p>
          </table:table-cell>
          <table:table-cell office:value-type="string" calcext:value-type="string">
            <text:p>Main Levée du 09/09/2019</text:p>
          </table:table-cell>
          <table:table-cell office:value-type="string" calcext:value-type="string">
            <text:p>Arrêté de péril du 22/02/2019,Main Levée du 09/09/2019</text:p>
          </table:table-cell>
          <table:table-cell table:style-name="ce19" office:value-type="string" calcext:value-type="string">
            <text:p>&lt;li&gt;32 rue Fongate : &lt;a href="/sites/default/files/contenu/logement/Arretes-peril/32-RUE-FONGATE-13006_2019_00620.pdf" target="_blank"&gt;Arrêté de péril du 22/02/2019&lt;/a&gt; - &lt;a href="/sites/default/files/contenu/logement/Mains_Levees/ml_32-rue-fongate-13006_2019_03103_vdm.pdf" target="_blank"&gt;Main Levée du 09/09/2019&lt;/a&gt;&lt;/li&gt;</text:p>
          </table:table-cell>
          <table:table-cell table:number-columns-repeated="16378"/>
        </table:table-row>
        <table:table-row table:style-name="ro2">
          <table:table-cell table:style-name="ce2" office:value-type="string" calcext:value-type="string">
            <text:p>51</text:p>
          </table:table-cell>
          <table:table-cell office:value-type="string" calcext:value-type="string">
            <text:p>rue Fongate</text:p>
          </table:table-cell>
          <table:table-cell/>
          <table:table-cell table:number-columns-repeated="2" office:value-type="string" calcext:value-type="string">
            <text:p>Arrêté du 05/11/2019</text:p>
          </table:table-cell>
          <table:table-cell table:style-name="ce19" office:value-type="string" calcext:value-type="string">
            <text:p>&lt;li&gt;51 rue Fongate : &lt;a href="/sites/default/files/contenu/logement/Arretes-peril/51-rue-fongate-13006_2019_03856-ok.pdf" target="_blank"&gt;Arrêté du 05/11/2019&lt;/a&gt;&lt;/li&gt;</text:p>
          </table:table-cell>
          <table:table-cell table:number-columns-repeated="16378"/>
        </table:table-row>
        <table:table-row table:style-name="ro2">
          <table:table-cell table:style-name="ce2" office:value-type="string" calcext:value-type="string">
            <text:p>53</text:p>
          </table:table-cell>
          <table:table-cell office:value-type="string" calcext:value-type="string">
            <text:p>rue Fongate</text:p>
          </table:table-cell>
          <table:table-cell table:style-name="ce9" office:value-type="string" calcext:value-type="string">
            <text:p>Mainlevée</text:p>
          </table:table-cell>
          <table:table-cell office:value-type="string" calcext:value-type="string">
            <text:p>Main levée du 16/11/2020 </text:p>
          </table:table-cell>
          <table:table-cell office:value-type="string" calcext:value-type="string">
            <text:p>Arrêté du 10/10/2019 (abrogé et remplacé par un arrêté de péril le 20/11/2019),Arrêté de péril du 09/11/2019 ,Main levée partielle du 17/01/2020,Main levée du 16/11/2020 </text:p>
          </table:table-cell>
          <table:table-cell table:style-name="ce19" office:value-type="string" calcext:value-type="string">
            <text:p>&lt;li&gt;53 rue Fongate : &lt;a href="/sites/default/files/contenu/logement/Arretes-peril/interdiction_occuper_53-rue-fongate-13006_ppm_2019_03596_vdm.pdf" style="outline: dotted 1px; outline-offset: 0px;" target="_blank"&gt;Arrêté du 10/10/2019 (abrogé et remplacé par un arrêté de péril le 20/11/2019)&lt;/a&gt; - &lt;a href="/sites/default/files/contenu/logement/Arretes-peril/53-rue-fongate-13006_2019_03880.pdf" target="_blank"&gt;Arrêté de péril du 09/11/2019 &lt;/a&gt;- &lt;a href="/sites/default/files/contenu/logement/Mains_Levees/mlp_53-rue-fongate-13006_2020_00131_vdm.pdf" target="_blank"&gt;Main levée partielle du 17/01/2020&lt;/a&gt; - &lt;a href="/sites/default/files/contenu/logement/Arretes-peril/53-rue-fongate-13006_ml_2020_02679.pdf" target="_blank"&gt;Main levée du 16/11/2020 &lt;/a&gt;&lt;/li&gt;</text:p>
          </table:table-cell>
          <table:table-cell table:number-columns-repeated="16378"/>
        </table:table-row>
        <table:table-row table:style-name="ro2">
          <table:table-cell table:style-name="ce2" office:value-type="string" calcext:value-type="string">
            <text:p>55</text:p>
          </table:table-cell>
          <table:table-cell office:value-type="string" calcext:value-type="string">
            <text:p>rue Fongate</text:p>
          </table:table-cell>
          <table:table-cell table:style-name="ce9" office:value-type="string" calcext:value-type="string">
            <text:p>Mainlevée</text:p>
          </table:table-cell>
          <table:table-cell office:value-type="string" calcext:value-type="string">
            <text:p>Abrogration Interdiction occuper du 16/01/2020</text:p>
          </table:table-cell>
          <table:table-cell office:value-type="string" calcext:value-type="string">
            <text:p>Arrêté du 05/11/2019,Abrogration Interdiction occuper du 16/01/2020</text:p>
          </table:table-cell>
          <table:table-cell table:style-name="ce19" office:value-type="string" calcext:value-type="string">
            <text:p>&lt;li&gt;55 rue Fongate : &lt;a href="/sites/default/files/contenu/logement/Arretes-peril/55-rue-fongate-13006_2019_03857-ok.pdf" target="_blank"&gt;Arrêté du 05/11/2019&lt;/a&gt; - &lt;a href="/sites/default/files/contenu/logement/Arretes-peril/abro_ppm_2020_00054_vdm.pdf" target="_blank"&gt;Abrogration Interdiction occuper du 16/01/2020&lt;/a&gt;&lt;/li&gt;</text:p>
          </table:table-cell>
          <table:table-cell table:number-columns-repeated="16378"/>
        </table:table-row>
        <table:table-row table:style-name="ro2">
          <table:table-cell table:style-name="ce2" office:value-type="string" calcext:value-type="string">
            <text:p>16</text:p>
          </table:table-cell>
          <table:table-cell office:value-type="string" calcext:value-type="string">
            <text:p>rue Fort du Sanctuaire</text:p>
          </table:table-cell>
          <table:table-cell table:style-name="ce8" office:value-type="string" calcext:value-type="string">
            <text:p>Péril imminent</text:p>
          </table:table-cell>
          <table:table-cell office:value-type="string" calcext:value-type="string">
            <text:p>Arrêté de mise en sécurité urgente du 05/07/2022</text:p>
          </table:table-cell>
          <table:table-cell office:value-type="string" calcext:value-type="string">
            <text:p>Arrêté de mise en sécurité du 05/07/2022,Arrêté de mise en sécurité urgente du 05/07/2022</text:p>
          </table:table-cell>
          <table:table-cell table:style-name="ce19" office:value-type="string" calcext:value-type="string">
            <text:p>&lt;li&gt;16 rue Fort du Sanctuaire : &lt;a href="/sites/default/files/contenu/logement/Sinistres/16-rue-fort-du-sanctiuaire-13006_2022_02368-ano.pdf" target="_blank"&gt;Arrêté de mise en sécurité du 05/07/2022&lt;/a&gt; – &lt;a href="/sites/default/files/contenu/logement/Arretes-peril/16_rue_fort_du_sanctuaire-13006_msu_2022_02368_05-juillet-2022.pdf" target="_blank"&gt;Arrêté de mise en sécurité urgente du 05/07/2022&lt;/a&gt;&lt;/li&gt;</text:p>
          </table:table-cell>
          <table:table-cell table:number-columns-repeated="16378"/>
        </table:table-row>
        <table:table-row table:style-name="ro2">
          <table:table-cell table:style-name="ce2" office:value-type="string" calcext:value-type="string">
            <text:p>88</text:p>
          </table:table-cell>
          <table:table-cell office:value-type="string" calcext:value-type="string">
            <text:p>cours Gouffé</text:p>
          </table:table-cell>
          <table:table-cell table:style-name="ce7" office:value-type="string" calcext:value-type="string">
            <text:p>Péril</text:p>
          </table:table-cell>
          <table:table-cell office:value-type="string" calcext:value-type="string">
            <text:p> Arrêté de mise en sécurité du 04/02/2021</text:p>
          </table:table-cell>
          <table:table-cell office:value-type="string" calcext:value-type="string">
            <text:p>Arrêté du 25/11/2018, Arrêté de mise en sécurité du 04/02/2021</text:p>
          </table:table-cell>
          <table:table-cell table:style-name="ce19" office:value-type="string" calcext:value-type="string">
            <text:p>&lt;li&gt;88 cours Gouffé :  &lt;a href="/sites/default/files/contenu/logement/Arretes-peril/88-cours-gouffe-13006_2018_03019.pdf" target="_blank"&gt;Arrêté du 25/11/2018&lt;/a&gt; - &lt;a href="/sites/default/files/contenu/logement/Arretes-peril/88-cours-gouffe-13006_ms_2021_00425-ok.pdf" target="_blank"&gt; Arrêté de mise en sécurité du 04/02/2021&lt;/a&gt;&lt;/li&gt;</text:p>
          </table:table-cell>
          <table:table-cell table:number-columns-repeated="16378"/>
        </table:table-row>
        <table:table-row table:style-name="ro2">
          <table:table-cell table:style-name="ce2" office:value-type="string" calcext:value-type="string">
            <text:p>36</text:p>
          </table:table-cell>
          <table:table-cell office:value-type="string" calcext:value-type="string">
            <text:p>rue de la Guadeloupe</text:p>
          </table:table-cell>
          <table:table-cell table:style-name="ce13" office:value-type="string" calcext:value-type="string">
            <text:p>Interdiction d'occupation</text:p>
          </table:table-cell>
          <table:table-cell table:number-columns-repeated="2" office:value-type="string" calcext:value-type="string">
            <text:p>Arrêté d'interdiction d'utilisation des balcons en façades en date du 07-10-2021</text:p>
          </table:table-cell>
          <table:table-cell table:style-name="ce19" office:value-type="string" calcext:value-type="string">
            <text:p>&lt;li&gt;36 rue de la Guadeloupe : &lt;a href="/sites/default/files/contenu/logement/Arretes-peril/36-rue-de-la-guadeloupe_13006_perimetre_de_securite_2021_03437_07-octobre-21_ano.pdf" target="_blank"&gt;Arrêté d'interdiction d'utilisation des balcons en façades en date du 07-10-2021&lt;/a&gt;&lt;/li&gt;</text:p>
          </table:table-cell>
          <table:table-cell table:number-columns-repeated="16378"/>
        </table:table-row>
        <table:table-row table:style-name="ro2">
          <table:table-cell table:style-name="ce2" office:value-type="string" calcext:value-type="string">
            <text:p>26</text:p>
          </table:table-cell>
          <table:table-cell office:value-type="string" calcext:value-type="string">
            <text:p>rue de Guinée</text:p>
          </table:table-cell>
          <table:table-cell table:style-name="ce9" office:value-type="string" calcext:value-type="string">
            <text:p>Mainlevée</text:p>
          </table:table-cell>
          <table:table-cell office:value-type="string" calcext:value-type="string">
            <text:p>Main levée du 30/10/2019</text:p>
          </table:table-cell>
          <table:table-cell office:value-type="string" calcext:value-type="string">
            <text:p>Arrété de péril du 08/11/2018,Main levée du 30/10/2019</text:p>
          </table:table-cell>
          <table:table-cell table:style-name="ce19" office:value-type="string" calcext:value-type="string">
            <text:p>&lt;li&gt;26 rue de Guinée : &lt;a href="/sites/default/files/contenu/logement/Arretes-peril/26-rue%20de%20Guin%C3%A9e-13006_2018_02883-edited.pdf" target="_blank"&gt;Arrété de péril du 08/11/2018&lt;/a&gt;  - &lt;a href="/sites/default/files/contenu/logement/Mains_Levees/ml_26-rue_de_guinee_13006_2019_03797.pdf" target="_blank"&gt;Main levée du 30/10/2019&lt;/a&gt; &lt;/li&gt;</text:p>
          </table:table-cell>
          <table:table-cell table:number-columns-repeated="16378"/>
        </table:table-row>
        <table:table-row table:style-name="ro2">
          <table:table-cell table:style-name="ce2" office:value-type="string" calcext:value-type="string">
            <text:p>19</text:p>
          </table:table-cell>
          <table:table-cell office:value-type="string" calcext:value-type="string">
            <text:p>rue d'Italie</text:p>
          </table:table-cell>
          <table:table-cell table:style-name="ce7" office:value-type="string" calcext:value-type="string">
            <text:p>Péril</text:p>
          </table:table-cell>
          <table:table-cell office:value-type="string" calcext:value-type="string">
            <text:p>Arrêté modiificatif de péril simple du 22/12/2021</text:p>
          </table:table-cell>
          <table:table-cell office:value-type="string" calcext:value-type="string">
            <text:p>Arrêté de péril du 06/12/2018,Main levée partielle du 01/04/2019,Arrêté du 10/12/2019,Arrêté modificatif du 03/01/2020,Arrêté du 26/03/2021,Arrêté modiificatif de péril simple du 22/12/2021</text:p>
          </table:table-cell>
          <table:table-cell table:style-name="ce19" office:value-type="string" calcext:value-type="string">
            <text:p>&lt;li&gt;19 rue d'Italie : &lt;a href="/sites/default/files/contenu/logement/Arretes-peril/19-RUE-D-ITALIE-13006_2018_03195.pdf" target="_blank"&gt;Arrêté de péril du 06/12/2018&lt;/a&gt; - &lt;a href="/sites/default/files/contenu/logement/Mains_Levees/19-rue-italie-13006-ml_partielle_pi_2019_01104.pdf" target="_blank"&gt;Main levée partielle du 01/04/2019&lt;/a&gt; - &lt;a href="/sites/default/files/contenu/logement/Arretes-peril/ppm_19-rue-d-italie-13006_2019_04289_vdm.pdf" target="_blank"&gt;Arrêté du 10/12/2019&lt;/a&gt; - &lt;a href="/sites/default/files/contenu/logement/Arretes-peril/pgi_19-rue-d-italie-13006_2019_04451_vdm.pdf" target="_blank"&gt;Arrêté modificatif du 03/01/2020&lt;/a&gt; - &lt;a href="/sites/default/files/contenu/logement/Arretes-peril/19-rue-italie-13006_2021_00885-ok.pdf" target="_blank"&gt;Arrêté du 26/03/2021&lt;/a&gt; - &lt;a href="/sites/default/files/contenu/logement/Arretes-peril/19-rue-d-italie-13006_2021_04197-anonymise.pdf" target="_blank"&gt;Arrêté modiificatif de péril simple du 22/12/2021&lt;/a&gt;&lt;/li&gt;</text:p>
          </table:table-cell>
          <table:table-cell table:number-columns-repeated="16378"/>
        </table:table-row>
        <table:table-row table:style-name="ro2">
          <table:table-cell table:style-name="ce2" office:value-type="string" calcext:value-type="string">
            <text:p>29</text:p>
          </table:table-cell>
          <table:table-cell office:value-type="string" calcext:value-type="string">
            <text:p>rue d'italie</text:p>
          </table:table-cell>
          <table:table-cell table:style-name="ce9" office:value-type="string" calcext:value-type="string">
            <text:p>Mainlevée</text:p>
          </table:table-cell>
          <table:table-cell office:value-type="string" calcext:value-type="string">
            <text:p>Main levée du 04/02/2022</text:p>
          </table:table-cell>
          <table:table-cell office:value-type="string" calcext:value-type="string">
            <text:p>Arrêté du 29/03/2019,Main levée du 04/02/2022</text:p>
          </table:table-cell>
          <table:table-cell table:style-name="ce19" office:value-type="string" calcext:value-type="string">
            <text:p>&lt;li&gt;29 rue d'italie : &lt;a href="/sites/default/files/contenu/logement/Arretes-peril/29-rue-italie-13006_pgi-2019_01098_-ok.pdf" target="_blank"&gt;Arrêté du 29/03/2019&lt;/a&gt; - &lt;a href="/sites/default/files/contenu/logement/Mains_Levees/ml-29-rue-d-italie-13006_2022_00305-anonymise.pdf" target="_blank"&gt;Main levée du 04/02/2022&lt;/a&gt;&lt;/li&gt;</text:p>
          </table:table-cell>
          <table:table-cell table:number-columns-repeated="16378"/>
        </table:table-row>
        <table:table-row table:style-name="ro2">
          <table:table-cell table:style-name="ce2" office:value-type="string" calcext:value-type="string">
            <text:p>54</text:p>
          </table:table-cell>
          <table:table-cell office:value-type="string" calcext:value-type="string">
            <text:p>rue d'Italie</text:p>
          </table:table-cell>
          <table:table-cell table:style-name="ce7" office:value-type="string" calcext:value-type="string">
            <text:p>Péril</text:p>
          </table:table-cell>
          <table:table-cell office:value-type="string" calcext:value-type="string">
            <text:p><text:s/>Arrêté de mise en sécurité du 18/06/2021</text:p>
          </table:table-cell>
          <table:table-cell office:value-type="string" calcext:value-type="string">
            <text:p>Arrêté de police générale du Maire du 23/10/2020, Arrêté de mise en sécurité du 18/06/2021</text:p>
          </table:table-cell>
          <table:table-cell table:style-name="ce19" office:value-type="string" calcext:value-type="string">
            <text:p>&lt;li&gt;54 rue d'Italie : &lt;a href="/sites/default/files/contenu/logement/Arretes-peril/ppm_54_rue_d_italie-13006-_2020_02531.pdf" target="_blank"&gt;Arrêté de police générale du Maire du 23/10/2020&lt;/a&gt; –&lt;a href="/sites/default/files/contenu/logement/Arretes-peril/54-rue-ditalie_13006_ms_2021_01732_18-juin-2021_ano-ok.pdf"&gt; Arrêté de mise en sécurité du 18/06/2021&lt;/a&gt;&lt;/li&gt;</text:p>
          </table:table-cell>
          <table:table-cell table:number-columns-repeated="16378"/>
        </table:table-row>
        <table:table-row table:style-name="ro2">
          <table:table-cell table:style-name="ce2" office:value-type="string" calcext:value-type="string">
            <text:p>72</text:p>
          </table:table-cell>
          <table:table-cell office:value-type="string" calcext:value-type="string">
            <text:p>rue d'Italie</text:p>
          </table:table-cell>
          <table:table-cell table:style-name="ce7" office:value-type="string" calcext:value-type="string">
            <text:p>Péril</text:p>
          </table:table-cell>
          <table:table-cell office:value-type="string" calcext:value-type="string">
            <text:p>Arrêté de mise en sécurité du 07/05/2021</text:p>
          </table:table-cell>
          <table:table-cell office:value-type="string" calcext:value-type="string">
            <text:p>Arrêté de mise en sécurité du 07/05/2021,Arrêté modificatif du 20/07/2021</text:p>
          </table:table-cell>
          <table:table-cell table:style-name="ce19" office:value-type="string" calcext:value-type="string">
            <text:p>&lt;li&gt;72 rue d'Italie : &lt;a href="/sites/default/files/contenu/logement/Arretes-peril/72-rue-ditalie-13006_2021_01253-ok.pdf" target="_blank"&gt;Arrêté de mise en sécurité du 07/05/2021&lt;/a&gt; - &lt;a href="/sites/default/files/contenu/logement/Arretes-peril/72-rue-italie-13006_2021_02186-ok.pdf" target="_blank"&gt;Arrêté modificatif du 20/07/2021&lt;/a&gt;&lt;/li&gt;</text:p>
          </table:table-cell>
          <table:table-cell table:number-columns-repeated="16378"/>
        </table:table-row>
        <table:table-row table:style-name="ro2">
          <table:table-cell table:style-name="ce2" office:value-type="string" calcext:value-type="string">
            <text:p>81</text:p>
          </table:table-cell>
          <table:table-cell office:value-type="string" calcext:value-type="string">
            <text:p>rue d'Italie</text:p>
          </table:table-cell>
          <table:table-cell/>
          <table:table-cell table:number-columns-repeated="2" office:value-type="string" calcext:value-type="string">
            <text:p>Arrêté du 15/02/2019</text:p>
          </table:table-cell>
          <table:table-cell table:style-name="ce19" office:value-type="string" calcext:value-type="string">
            <text:p>&lt;li&gt;81 rue d'Italie : &lt;a href="/sites/default/files/contenu/logement/Arretes-peril/81-RUE-D-ITALIE-13006_2019_00545.pdf" target="_blank"&gt;Arrêté du 15/02/2019&lt;/a&gt;&lt;/li&gt;</text:p>
          </table:table-cell>
          <table:table-cell table:number-columns-repeated="16378"/>
        </table:table-row>
        <table:table-row table:style-name="ro2">
          <table:table-cell table:style-name="ce2" office:value-type="string" calcext:value-type="string">
            <text:p>82</text:p>
          </table:table-cell>
          <table:table-cell office:value-type="string" calcext:value-type="string">
            <text:p>rue d'Italie</text:p>
          </table:table-cell>
          <table:table-cell table:style-name="ce9" office:value-type="string" calcext:value-type="string">
            <text:p>Mainlevée</text:p>
          </table:table-cell>
          <table:table-cell office:value-type="string" calcext:value-type="string">
            <text:p>Main levée du 08/04/2022</text:p>
          </table:table-cell>
          <table:table-cell office:value-type="string" calcext:value-type="string">
            <text:p>Arrêté de mise en sécurité du 07/05/2021,Arrêté modificatif du 17/02/2022,Main levée du 08/04/2022</text:p>
          </table:table-cell>
          <table:table-cell table:style-name="ce19" office:value-type="string" calcext:value-type="string">
            <text:p>&lt;li&gt;82 rue d'Italie : &lt;a href="/sites/default/files/contenu/logement/Arretes-peril/82-rue-d-italie_2021_01254.pdf" target="_blank"&gt;Arrêté de mise en sécurité du 07/05/2021&lt;/a&gt; - &lt;a href="/sites/default/files/contenu/logement/Arretes-peril/82-rue-d-italie-13006_2022_00428-anonymise.pdf" target="_blank"&gt;Arrêté modificatif du 17/02/2022&lt;/a&gt; - &lt;a href="/sites/default/files/contenu/logement/Mains_Levees/ml-82-rue-d-italie-13006_2022_00990-anonymise.pdf" target="_blank"&gt;Main levée du 08/04/2022&lt;/a&gt;&lt;/li&gt;</text:p>
          </table:table-cell>
          <table:table-cell table:number-columns-repeated="16378"/>
        </table:table-row>
        <table:table-row table:style-name="ro2">
          <table:table-cell table:style-name="ce2" office:value-type="string" calcext:value-type="string">
            <text:p>59</text:p>
          </table:table-cell>
          <table:table-cell office:value-type="string" calcext:value-type="string">
            <text:p>place Jean Jaurès</text:p>
          </table:table-cell>
          <table:table-cell/>
          <table:table-cell table:number-columns-repeated="2" office:value-type="string" calcext:value-type="string">
            <text:p>Arrêté du 01/07/2019</text:p>
          </table:table-cell>
          <table:table-cell table:style-name="ce19" office:value-type="string" calcext:value-type="string">
            <text:p>&lt;li&gt;59-61 place Jean Jaurès  : &lt;a href="/sites/default/files/contenu/logement/Arretes-peril/interdiction_occuper_59-61-place-jean-jaures-13006_2019_02290.pdf" target="_blank"&gt;Arrêté du 01/07/2019&lt;/a&gt; -&lt;/li&gt;</text:p>
          </table:table-cell>
          <table:table-cell table:number-columns-repeated="16378"/>
        </table:table-row>
        <table:table-row table:style-name="ro2">
          <table:table-cell table:style-name="ce2" office:value-type="string" calcext:value-type="string">
            <text:p>61</text:p>
          </table:table-cell>
          <table:table-cell office:value-type="string" calcext:value-type="string">
            <text:p>place Jean Jaurès</text:p>
          </table:table-cell>
          <table:table-cell/>
          <table:table-cell table:number-columns-repeated="2" office:value-type="string" calcext:value-type="string">
            <text:p>Arrêté du 01/07/2019</text:p>
          </table:table-cell>
          <table:table-cell table:style-name="ce19" office:value-type="string" calcext:value-type="string">
            <text:p>&lt;li&gt;59-61 place Jean Jaurès  : &lt;a href="/sites/default/files/contenu/logement/Arretes-peril/interdiction_occuper_59-61-place-jean-jaures-13006_2019_02290.pdf" target="_blank"&gt;Arrêté du 01/07/2019&lt;/a&gt; -&lt;/li&gt;</text:p>
          </table:table-cell>
          <table:table-cell table:number-columns-repeated="16378"/>
        </table:table-row>
        <table:table-row table:style-name="ro2">
          <table:table-cell table:style-name="ce2" office:value-type="string" calcext:value-type="string">
            <text:p>59</text:p>
          </table:table-cell>
          <table:table-cell office:value-type="string" calcext:value-type="string">
            <text:p>place Jean Jaurès</text:p>
          </table:table-cell>
          <table:table-cell table:style-name="ce9" office:value-type="string" calcext:value-type="string">
            <text:p>Mainlevée</text:p>
          </table:table-cell>
          <table:table-cell office:value-type="string" calcext:value-type="string">
            <text:p>Main levée du 16/11/2021</text:p>
          </table:table-cell>
          <table:table-cell office:value-type="string" calcext:value-type="string">
            <text:p>Arrêté du 15/07/2019,Arrêté d'astreinte administrative du 22 /05/2021,Main levée du 16/11/2021</text:p>
          </table:table-cell>
          <table:table-cell table:style-name="ce19" office:value-type="string" calcext:value-type="string">
            <text:p>&lt;li&gt;59 place Jean Jaurès : &lt;a href="/sites/default/files/contenu/logement/Arretes-peril/59-place-jean-jaures-13006_2019_02468.pdf" target="_blank"&gt;Arrêté du 15/07/2019&lt;/a&gt; – &lt;a href="/sites/default/files/contenu/logement/Arretes-peril/59-place-jean-jaures_13006_arrete_astreinte_2021_01383_22-mai-2021-ok.pdf" target="_blank"&gt;Arrêté d'astreinte administrative du 22 /05/2021&lt;/a&gt; -  &lt;a href="/sites/default/files/contenu/logement/Mains_Levees/59-place_jean-jaures-13006_ml_2021_03782_16112021-a.pdf" target="_blank"&gt;Main levée du 16/11/2021&lt;/a&gt;&lt;/li&gt;</text:p>
          </table:table-cell>
          <table:table-cell table:number-columns-repeated="16378"/>
        </table:table-row>
        <table:table-row table:style-name="ro2">
          <table:table-cell table:style-name="ce2" office:value-type="string" calcext:value-type="string">
            <text:p>61</text:p>
          </table:table-cell>
          <table:table-cell office:value-type="string" calcext:value-type="string">
            <text:p>place Jean Jaurès</text:p>
          </table:table-cell>
          <table:table-cell table:style-name="ce9" office:value-type="string" calcext:value-type="string">
            <text:p>Mainlevée</text:p>
          </table:table-cell>
          <table:table-cell office:value-type="string" calcext:value-type="string">
            <text:p>Main levée de péril ordinaire du 27/07/2021</text:p>
          </table:table-cell>
          <table:table-cell office:value-type="string" calcext:value-type="string">
            <text:p>Arrêté du 15/07/2019,Arrêté modificatif du 26/03/2021,Main levée de péril ordinaire du 27/07/2021</text:p>
          </table:table-cell>
          <table:table-cell table:style-name="ce19" office:value-type="string" calcext:value-type="string">
            <text:p>&lt;li&gt;61 place Jean Jaurès : &lt;a href="/sites/default/files/contenu/logement/Arretes-peril/61-place-jean-jaures-13006_2019_02469.pdf" target="_blank"&gt;Arrêté du 15/07/2019&lt;/a&gt; – &lt;a href="/sites/default/files/contenu/logement/Arretes-peril/61-place-jean-jaures-13006_2021_00884.pdf" target="_blank"&gt;Arrêté modificatif du 26/03/2021&lt;/a&gt; – &lt;a href="/sites/default/files/contenu/logement/Arretes-peril/61-place-jean-jaures_13006_ml_2021_02267_27-07-21_ano-ok.pdf" target="_blank"&gt;Main levée de péril ordinaire du 27/07/2021&lt;/a&gt;&lt;/li&gt;</text:p>
          </table:table-cell>
          <table:table-cell table:number-columns-repeated="16378"/>
        </table:table-row>
        <table:table-row table:style-name="ro2">
          <table:table-cell table:style-name="ce2" office:value-type="string" calcext:value-type="string">
            <text:p>10</text:p>
          </table:table-cell>
          <table:table-cell office:value-type="string" calcext:value-type="string">
            <text:p>Cours Julien</text:p>
          </table:table-cell>
          <table:table-cell table:style-name="ce9" office:value-type="string" calcext:value-type="string">
            <text:p>Mainlevée</text:p>
          </table:table-cell>
          <table:table-cell office:value-type="string" calcext:value-type="string">
            <text:p>Main Levée du 21/03/2019</text:p>
          </table:table-cell>
          <table:table-cell office:value-type="string" calcext:value-type="string">
            <text:p>Arrêté de péril du 27/12/2018,Main Levée du 21/03/2019</text:p>
          </table:table-cell>
          <table:table-cell table:style-name="ce19" office:value-type="string" calcext:value-type="string">
            <text:p>&lt;li&gt;10 Cours Julien : &lt;a href="/sites/default/files/contenu/logement/Arretes-peril/10-cours-julien-13006_2018_03497.pdf" target="_blank"&gt;Arrêté de péril du 27/12/2018&lt;/a&gt; - &lt;a href="/sites/default/files/contenu/logement/Mains_Levees/ml_10-cours-julien-13006_2019_00998.pdf" target="_blank"&gt;Main Levée du 21/03/2019&lt;/a&gt;&lt;/li&gt;</text:p>
          </table:table-cell>
          <table:table-cell table:number-columns-repeated="16378"/>
        </table:table-row>
        <table:table-row table:style-name="ro2">
          <table:table-cell table:style-name="ce2" office:value-type="string" calcext:value-type="string">
            <text:p>26</text:p>
          </table:table-cell>
          <table:table-cell office:value-type="string" calcext:value-type="string">
            <text:p>cours Julien</text:p>
          </table:table-cell>
          <table:table-cell table:style-name="ce9" office:value-type="string" calcext:value-type="string">
            <text:p>Mainlevée</text:p>
          </table:table-cell>
          <table:table-cell office:value-type="string" calcext:value-type="string">
            <text:p>Main Levée du 25/02/2021</text:p>
          </table:table-cell>
          <table:table-cell office:value-type="string" calcext:value-type="string">
            <text:p>Arrêté de péril du 02/10/2019,Arrêté de péril du 13/11/2019,Main Levée du 25/02/2021</text:p>
          </table:table-cell>
          <table:table-cell table:style-name="ce19" office:value-type="string" calcext:value-type="string">
            <text:p>&lt;li&gt;26 cours Julien : &lt;a href="/sites/default/files/contenu/logement/Arretes-peril/ppm_26-cours-julien-13006_2019_03465_vdm.pdf" target="_blank"&gt;Arrêté de péril du 02/10/2019&lt;/a&gt; - &lt;a href="/sites/default/files/contenu/logement/Arretes-peril/26-cours-julien-13006_2019_03922-ok.pdf" style="outline: dotted 1px; outline-offset: 0px;" target="_blank"&gt;Arrêté de péril du 13/11/2019&lt;/a&gt; - &lt;a href="/sites/default/files/contenu/logement/Mains_Levees/ml-26-cours-julien-13006_2021_00600-ok.pdf" target="_blank"&gt;Main Levée du 25/02/2021&lt;/a&gt;&lt;/li&gt;</text:p>
          </table:table-cell>
          <table:table-cell table:number-columns-repeated="16378"/>
        </table:table-row>
        <table:table-row table:style-name="ro2">
          <table:table-cell table:style-name="ce2" office:value-type="string" calcext:value-type="string">
            <text:p>62</text:p>
          </table:table-cell>
          <table:table-cell office:value-type="string" calcext:value-type="string">
            <text:p>cours Julien</text:p>
          </table:table-cell>
          <table:table-cell table:style-name="ce9" office:value-type="string" calcext:value-type="string">
            <text:p>Mainlevée</text:p>
          </table:table-cell>
          <table:table-cell office:value-type="string" calcext:value-type="string">
            <text:p>Main Levée du 05/09/2019</text:p>
          </table:table-cell>
          <table:table-cell office:value-type="string" calcext:value-type="string">
            <text:p>Arrêté de péril du 29/11/2018,Main Levée partielle du 25/06/2019,Main Levée du 05/09/2019</text:p>
          </table:table-cell>
          <table:table-cell table:style-name="ce19" office:value-type="string" calcext:value-type="string">
            <text:p>&lt;li&gt;62 cours Julien : &lt;a href="/sites/default/files/contenu/logement/Arretes-peril/62-COURS-JULIEN-13006_2018_03100.pdf" target="_blank"&gt;Arrêté de péril du 29/11/2018&lt;/a&gt; - &lt;a href="/sites/default/files/contenu/logement/Mains_Levees/ml_partielle_62-cours-julien-13006_2019_02173.pdf" target="_blank"&gt;Main Levée partielle du 25/06/2019&lt;/a&gt; - &lt;a href="/sites/default/files/contenu/logement/Mains_Levees/ml_62-cours-julien-13006_2019_03038_vdm.pdf" target="_blank"&gt;Main Levée du 05/09/2019&lt;/a&gt;&lt;/li&gt;</text:p>
          </table:table-cell>
          <table:table-cell table:number-columns-repeated="16378"/>
        </table:table-row>
        <table:table-row table:style-name="ro2">
          <table:table-cell table:style-name="ce2" office:value-type="string" calcext:value-type="string">
            <text:p>64</text:p>
          </table:table-cell>
          <table:table-cell office:value-type="string" calcext:value-type="string">
            <text:p>cours Julien</text:p>
          </table:table-cell>
          <table:table-cell table:style-name="ce9" office:value-type="string" calcext:value-type="string">
            <text:p>Mainlevée</text:p>
          </table:table-cell>
          <table:table-cell office:value-type="string" calcext:value-type="string">
            <text:p>Main Levée du 13/12/2018</text:p>
          </table:table-cell>
          <table:table-cell office:value-type="string" calcext:value-type="string">
            <text:p>Arrêté de péril du 25/11/2018,Main Levée du 13/12/2018</text:p>
          </table:table-cell>
          <table:table-cell table:style-name="ce19" office:value-type="string" calcext:value-type="string">
            <text:p>&lt;li&gt;64 cours Julien : &lt;a href="/sites/default/files/contenu/logement/Arretes-peril/64-cours-julien-13006_2018_03022.pdf" target="_blank"&gt;Arrêté de péril du 25/11/2018&lt;/a&gt; - &lt;a href="/sites/default/files/contenu/logement/Mains_Levees/ML_64-cours-Julien-13006_2018_03326.pdf" target="_blank"&gt;Main Levée du 13/12/2018&lt;/a&gt;&lt;/li&gt;</text:p>
          </table:table-cell>
          <table:table-cell table:number-columns-repeated="16378"/>
        </table:table-row>
        <table:table-row table:style-name="ro2">
          <table:table-cell table:style-name="ce2" office:value-type="string" calcext:value-type="string">
            <text:p>1</text:p>
          </table:table-cell>
          <table:table-cell office:value-type="string" calcext:value-type="string">
            <text:p>rue Lafon</text:p>
          </table:table-cell>
          <table:table-cell table:style-name="ce7" office:value-type="string" calcext:value-type="string">
            <text:p>Péril</text:p>
          </table:table-cell>
          <table:table-cell table:number-columns-repeated="2" office:value-type="string" calcext:value-type="string">
            <text:p>Arrêté de péril du 21/11/2018</text:p>
          </table:table-cell>
          <table:table-cell table:style-name="ce19" office:value-type="string" calcext:value-type="string">
            <text:p>&lt;li&gt;1 rue Lafon : &lt;a href="/sites/default/files/contenu/logement/Arretes-peril/1-RUE-LAFON-13006_2018_02993%20-edited.pdf" target="_blank"&gt;Arrêté de péril du 21/11/2018&lt;/a&gt;&lt;/li&gt;</text:p>
          </table:table-cell>
          <table:table-cell table:number-columns-repeated="16378"/>
        </table:table-row>
        <table:table-row table:style-name="ro2">
          <table:table-cell table:style-name="ce2" office:value-type="string" calcext:value-type="string">
            <text:p>1</text:p>
          </table:table-cell>
          <table:table-cell office:value-type="string" calcext:value-type="string">
            <text:p>rue Lafon</text:p>
          </table:table-cell>
          <table:table-cell table:style-name="ce8" office:value-type="string" calcext:value-type="string">
            <text:p>Péril imminent</text:p>
          </table:table-cell>
          <table:table-cell table:number-columns-repeated="2" office:value-type="string" calcext:value-type="string">
            <text:p>Arrêté modificatif de péril imminent en date du 09/02/2022</text:p>
          </table:table-cell>
          <table:table-cell table:style-name="ce19" office:value-type="string" calcext:value-type="string">
            <text:p>&lt;li&gt;1 rue Lafon et 9 place de Rome : &lt;a href="/sites/default/files/contenu/logement/Arretes-peril/1_rue_lafon_et_9_place_de_rome_13006_modif_pi_2022_00401_09-fevrier-2022_ano.pdf" target="_blank"&gt;Arrêté modificatif de péril imminent en date du 09/02/2022&lt;/a&gt;&lt;/li&gt;</text:p>
          </table:table-cell>
          <table:table-cell table:number-columns-repeated="16378"/>
        </table:table-row>
        <table:table-row table:style-name="ro2">
          <table:table-cell table:style-name="ce2" office:value-type="string" calcext:value-type="string">
            <text:p>9</text:p>
          </table:table-cell>
          <table:table-cell office:value-type="string" calcext:value-type="string">
            <text:p>place de Rome</text:p>
          </table:table-cell>
          <table:table-cell table:style-name="ce8" office:value-type="string" calcext:value-type="string">
            <text:p>Péril imminent</text:p>
          </table:table-cell>
          <table:table-cell table:number-columns-repeated="2" office:value-type="string" calcext:value-type="string">
            <text:p>Arrêté modificatif de péril imminent en date du 09/02/2022</text:p>
          </table:table-cell>
          <table:table-cell table:style-name="ce19" office:value-type="string" calcext:value-type="string">
            <text:p>&lt;li&gt;1 rue Lafon et 9 place de Rome : &lt;a href="/sites/default/files/contenu/logement/Arretes-peril/1_rue_lafon_et_9_place_de_rome_13006_modif_pi_2022_00401_09-fevrier-2022_ano.pdf" target="_blank"&gt;Arrêté modificatif de péril imminent en date du 09/02/2022&lt;/a&gt;&lt;/li&gt;</text:p>
          </table:table-cell>
          <table:table-cell table:number-columns-repeated="16378"/>
        </table:table-row>
        <table:table-row table:style-name="ro2">
          <table:table-cell table:style-name="ce2" office:value-type="string" calcext:value-type="string">
            <text:p>29</text:p>
          </table:table-cell>
          <table:table-cell office:value-type="string" calcext:value-type="string">
            <text:p>cours Lieutaud</text:p>
          </table:table-cell>
          <table:table-cell table:style-name="ce9" office:value-type="string" calcext:value-type="string">
            <text:p>Mainlevée</text:p>
          </table:table-cell>
          <table:table-cell office:value-type="string" calcext:value-type="string">
            <text:p>Main levée du 26/09/2019</text:p>
          </table:table-cell>
          <table:table-cell office:value-type="string" calcext:value-type="string">
            <text:p>Arrêté de péril du 17/11/2018,Main levée partielle du 24/04/2019,Main levée du 26/09/2019</text:p>
          </table:table-cell>
          <table:table-cell table:style-name="ce19" office:value-type="string" calcext:value-type="string">
            <text:p>&lt;li&gt;29 cours Lieutaud : &lt;a href="/sites/default/files/contenu/logement/Arretes-peril/29-cours-lieutaud-2018_02953_vdm-final.pdf" target="_blank"&gt;Arrêté de péril du 17/11/2018&lt;/a&gt; - &lt;a href="/sites/default/files/contenu/logement/Mains_Levees/mlp-29-cours-lieutaud-13006_2019_01348.pdf" target="_blank"&gt;Main levée partielle du 24/04/2019&lt;/a&gt; - &lt;a href="/sites/default/files/contenu/logement/Mains_Levees/ml_29-cours-lieutaud-13006_2019_03264_vdm.pdf" target="_blank"&gt;Main levée du 26/09/2019&lt;/a&gt;&lt;/li&gt;</text:p>
          </table:table-cell>
          <table:table-cell table:number-columns-repeated="16378"/>
        </table:table-row>
        <table:table-row table:style-name="ro2">
          <table:table-cell table:style-name="ce2" office:value-type="string" calcext:value-type="string">
            <text:p>75</text:p>
          </table:table-cell>
          <table:table-cell office:value-type="string" calcext:value-type="string">
            <text:p>cours Lieutaud</text:p>
          </table:table-cell>
          <table:table-cell table:style-name="ce7" office:value-type="string" calcext:value-type="string">
            <text:p>Péril</text:p>
          </table:table-cell>
          <table:table-cell table:number-columns-repeated="2" office:value-type="string" calcext:value-type="string">
            <text:p><text:s/>Arrêté de mise en sécurité du 22/07/2021</text:p>
          </table:table-cell>
          <table:table-cell table:style-name="ce19" office:value-type="string" calcext:value-type="string">
            <text:p>&lt;li&gt;75 cours Lieutaud :&lt;a href="/sites/default/files/contenu/logement/Arretes-peril/75-cours-lieutaud-13006_2021_02219-ok.pdf" target="_blank"&gt; Arrêté de mise en sécurité du 22/07/2021&lt;/a&gt;&lt;/li&gt;</text:p>
          </table:table-cell>
          <table:table-cell table:number-columns-repeated="16378"/>
        </table:table-row>
        <table:table-row table:style-name="ro2">
          <table:table-cell table:style-name="ce2" office:value-type="string" calcext:value-type="string">
            <text:p>118</text:p>
          </table:table-cell>
          <table:table-cell office:value-type="string" calcext:value-type="string">
            <text:p>cours Lieutaud</text:p>
          </table:table-cell>
          <table:table-cell table:style-name="ce7" office:value-type="string" calcext:value-type="string">
            <text:p>Péril</text:p>
          </table:table-cell>
          <table:table-cell table:number-columns-repeated="2" office:value-type="string" calcext:value-type="string">
            <text:p>Arrêté de péril du 09/03/2020</text:p>
          </table:table-cell>
          <table:table-cell table:style-name="ce19" office:value-type="string" calcext:value-type="string">
            <text:p>&lt;li&gt;118 cours Lieutaud : &lt;a href="/sites/default/files/contenu/logement/Arretes-peril/118-cours-lieutaud-13006_2020_00696-ok.pdf" target="_blank"&gt;Arrêté de péril du 09/03/2020&lt;/a&gt;&lt;/li&gt;</text:p>
          </table:table-cell>
          <table:table-cell table:number-columns-repeated="16378"/>
        </table:table-row>
        <table:table-row table:style-name="ro2">
          <table:table-cell table:style-name="ce2" office:value-type="string" calcext:value-type="string">
            <text:p>139</text:p>
          </table:table-cell>
          <table:table-cell office:value-type="string" calcext:value-type="string">
            <text:p>Cours Lieutaud</text:p>
          </table:table-cell>
          <table:table-cell table:style-name="ce7" office:value-type="string" calcext:value-type="string">
            <text:p>Péril</text:p>
          </table:table-cell>
          <table:table-cell table:number-columns-repeated="2" office:value-type="string" calcext:value-type="string">
            <text:p>Arrêté de péril du 17/12/2018</text:p>
          </table:table-cell>
          <table:table-cell table:style-name="ce19" office:value-type="string" calcext:value-type="string">
            <text:p>&lt;li&gt;139 Cours Lieutaud : &lt;a href="/sites/default/files/contenu/logement/Arretes-peril/139-COURS-LIEUTAUD-13006_2018_03369.pdf" target="_blank"&gt;Arrêté de péril du 17/12/2018&lt;/a&gt;&lt;/li&gt;</text:p>
          </table:table-cell>
          <table:table-cell table:number-columns-repeated="16378"/>
        </table:table-row>
        <table:table-row table:style-name="ro2">
          <table:table-cell table:style-name="ce2" office:value-type="string" calcext:value-type="string">
            <text:p>35</text:p>
          </table:table-cell>
          <table:table-cell office:value-type="string" calcext:value-type="string">
            <text:p>rue de Lodi</text:p>
          </table:table-cell>
          <table:table-cell table:style-name="ce7" office:value-type="string" calcext:value-type="string">
            <text:p>Péril</text:p>
          </table:table-cell>
          <table:table-cell office:value-type="string" calcext:value-type="string">
            <text:p>Arrêté de péril du 22/10/2020</text:p>
          </table:table-cell>
          <table:table-cell office:value-type="string" calcext:value-type="string">
            <text:p>Arrêté de péril du 10/05/2019,Arrêté de péril du 22/10/2020</text:p>
          </table:table-cell>
          <table:table-cell table:style-name="ce19" office:value-type="string" calcext:value-type="string">
            <text:p>&lt;li&gt;35 rue de Lodi : &lt;a href="/sites/default/files/contenu/logement/Arretes-peril/35-rue-de-lodi-13006_2019_01521.pdf" target="_blank"&gt;Arrêté de péril du 10/05/2019&lt;/a&gt; - &lt;a href="/sites/default/files/contenu/logement/Arretes-peril/35-rue-de-lodi-13006_po_2020_02226-ok.pdf" target="_blank"&gt;Arrêté de péril du 22/10/2020&lt;/a&gt; - &lt;/li&gt;</text:p>
          </table:table-cell>
          <table:table-cell table:number-columns-repeated="16378"/>
        </table:table-row>
        <table:table-row table:style-name="ro2">
          <table:table-cell table:style-name="ce2" office:value-type="string" calcext:value-type="string">
            <text:p>15</text:p>
          </table:table-cell>
          <table:table-cell office:value-type="string" calcext:value-type="string">
            <text:p>rue de la Loubière</text:p>
          </table:table-cell>
          <table:table-cell table:style-name="ce9" office:value-type="string" calcext:value-type="string">
            <text:p>Mainlevée</text:p>
          </table:table-cell>
          <table:table-cell office:value-type="string" calcext:value-type="string">
            <text:p>Main levée du 17/01/2020</text:p>
          </table:table-cell>
          <table:table-cell office:value-type="string" calcext:value-type="string">
            <text:p><text:s/>Arrêté de péril du 11/07/2019,Arrêté de péril du 25/07/2019,Main levée du 17/01/2020</text:p>
          </table:table-cell>
          <table:table-cell table:style-name="ce19" office:value-type="string" calcext:value-type="string">
            <text:p>&lt;li&gt;15 rue de la Loubière :&lt;a href="/sites/default/files/contenu/logement/Arretes-peril/interdiction_occuper-15-rue-de-la-loubiere-13006_2019_02442.pdf" target="_blank"&gt; Arrêté de péril du 11/07/2019&lt;/a&gt; - &lt;a href="/sites/default/files/contenu/logement/Arretes-peril/pgi_15-rue-loubiere-13006_2019_02529-ok.pdf" target="_blank"&gt;Arrêté de péril du 25/07/2019&lt;/a&gt; - &lt;a href="/sites/default/files/contenu/logement/Mains_Levees/ml_15-rue-de-la_loubiere-13006_2020_00100_vdm.pdf" target="_blank"&gt;Main levée du 17/01/2020&lt;/a&gt;&lt;/li&gt;</text:p>
          </table:table-cell>
          <table:table-cell table:number-columns-repeated="16378"/>
        </table:table-row>
        <table:table-row table:style-name="ro2">
          <table:table-cell table:style-name="ce2" office:value-type="string" calcext:value-type="string">
            <text:p>26</text:p>
          </table:table-cell>
          <table:table-cell office:value-type="string" calcext:value-type="string">
            <text:p>rue de la Loubière</text:p>
          </table:table-cell>
          <table:table-cell table:style-name="ce7" office:value-type="string" calcext:value-type="string">
            <text:p>Péril</text:p>
          </table:table-cell>
          <table:table-cell office:value-type="string" calcext:value-type="string">
            <text:p>Arrêté de mise en sécurité du 06/09/2022</text:p>
          </table:table-cell>
          <table:table-cell office:value-type="string" calcext:value-type="string">
            <text:p>Arrêté de mise en sécurité du 21/12/2021,Arrêté de mise en sécurité du 06/09/2022</text:p>
          </table:table-cell>
          <table:table-cell table:style-name="ce19" office:value-type="string" calcext:value-type="string">
            <text:p>&lt;li&gt;26 rue de la Loubière : &lt;a href="/sites/default/files/contenu/logement/Arretes-peril/26-rue-de-la-loubiere-13006_2021_04192-anonymise.pdf" target="_blank"&gt;Arrêté de mise en sécurité du 21/12/2021&lt;/a&gt; – &lt;a href="/sites/default/files/contenu/logement/Arretes-peril/26_rue_de_la_loubiere_13006_ms_2022_02964_06-09-2022_ano.pdf" target="_blank"&gt;Arrêté de mise en sécurité du 06/09/2022&lt;/a&gt;&lt;/li&gt;</text:p>
          </table:table-cell>
          <table:table-cell table:number-columns-repeated="16378"/>
        </table:table-row>
        <table:table-row table:style-name="ro2">
          <table:table-cell table:style-name="ce2" office:value-type="string" calcext:value-type="string">
            <text:p>56</text:p>
          </table:table-cell>
          <table:table-cell office:value-type="string" calcext:value-type="string">
            <text:p>rue de la Loubière</text:p>
          </table:table-cell>
          <table:table-cell table:style-name="ce7" office:value-type="string" calcext:value-type="string">
            <text:p>Péril</text:p>
          </table:table-cell>
          <table:table-cell office:value-type="string" calcext:value-type="string">
            <text:p>Arrêté de péril ordinaire du 24/09/2020</text:p>
          </table:table-cell>
          <table:table-cell office:value-type="string" calcext:value-type="string">
            <text:p>Arrêté de péril du 15/02/2019,Main Levée Partielle du 04/04/2019,Main Levée du 22/05/2019,Arrêté de péril ordinaire du 24/09/2020,Abrogation de l'arrêté modificatif du 21/06/2022</text:p>
          </table:table-cell>
          <table:table-cell table:style-name="ce19" office:value-type="string" calcext:value-type="string">
            <text:p>&lt;li&gt;56 rue de la Loubière : &lt;a href="/sites/default/files/contenu/logement/Arretes-peril/56-RUE-DE-LA-LOUBIERE-13006_2019_00548.pdf" target="_blank"&gt;Arrêté de péril du 15/02/2019&lt;/a&gt; - &lt;a href="/sites/default/files/contenu/logement/Mains_Levees/ml_56-rue-de-la-loubiere-13006_2019_01166.pdf" target="_blank"&gt;Main Levée Partielle du 04/04/2019&lt;/a&gt; - &lt;a href="/sites/default/files/contenu/logement/Mains_Levees/ml_56-rue-de-la-loubiere-13006_2019_01612.pdf" target="_blank"&gt;Main Levée du 22/05/2019&lt;/a&gt; - &lt;a href="/sites/default/files/contenu/logement/Arretes-peril/po_56-rue-de-la-loubiere-13006_2020_02148_vdm.pdf" target="_blank"&gt;Arrêté de péril ordinaire du 24/09/2020&lt;/a&gt; – &lt;a href="/sites/default/files/contenu/logement/Arretes-peril/56-rue-de-la-loubiere_13006_abrog_modif_2022_02046_21-juin-2021.pdf" target="_blank"&gt;Abrogation de l'arrêté modificatif du 21/06/2022&lt;/a&gt;&lt;/li&gt;</text:p>
          </table:table-cell>
          <table:table-cell table:number-columns-repeated="16378"/>
        </table:table-row>
        <table:table-row table:style-name="ro2">
          <table:table-cell table:style-name="ce2" office:value-type="string" calcext:value-type="string">
            <text:p>57</text:p>
          </table:table-cell>
          <table:table-cell office:value-type="string" calcext:value-type="string">
            <text:p>rue de la Loubière</text:p>
          </table:table-cell>
          <table:table-cell table:style-name="ce7" office:value-type="string" calcext:value-type="string">
            <text:p>Péril</text:p>
          </table:table-cell>
          <table:table-cell table:number-columns-repeated="2" office:value-type="string" calcext:value-type="string">
            <text:p>Arrêté de mise en sécurité du 22/12/2021</text:p>
          </table:table-cell>
          <table:table-cell table:style-name="ce19" office:value-type="string" calcext:value-type="string">
            <text:p>&lt;li&gt;57 rue de la Loubière : &lt;a href="/sites/default/files/contenu/logement/Arretes-peril/57-rue-de-la-loubiere-13006_2021_04191-anonymise.pdf" target="_blank"&gt;Arrêté de mise en sécurité du 22/12/2021&lt;/a&gt;&lt;/li&gt;</text:p>
          </table:table-cell>
          <table:table-cell table:number-columns-repeated="16378"/>
        </table:table-row>
        <table:table-row table:style-name="ro2">
          <table:table-cell table:style-name="ce2" office:value-type="string" calcext:value-type="string">
            <text:p>83</text:p>
          </table:table-cell>
          <table:table-cell office:value-type="string" calcext:value-type="string">
            <text:p>rue Marengo</text:p>
          </table:table-cell>
          <table:table-cell table:style-name="ce9" office:value-type="string" calcext:value-type="string">
            <text:p>Mainlevée</text:p>
          </table:table-cell>
          <table:table-cell office:value-type="string" calcext:value-type="string">
            <text:p>Main levée du 15/10/2020</text:p>
          </table:table-cell>
          <table:table-cell office:value-type="string" calcext:value-type="string">
            <text:p>Arrêté de péril du 03/12/2019,Arrêté de réintégration partielle du 08/02/2019,Main levée du 15/10/2020</text:p>
          </table:table-cell>
          <table:table-cell table:style-name="ce19" office:value-type="string" calcext:value-type="string">
            <text:p>&lt;li&gt;83 rue Marengo : &lt;a href="/sites/default/files/contenu/logement/Arretes-peril/83-RUE-MARENGO-13006_2018_03115.pdf" target="_blank"&gt;Arrêté de péril du 03/12/2019&lt;/a&gt; - &lt;a href="/sites/default/files/contenu/logement/Arretes-peril/REINTEGRATION_PARTIELLE_83-rue-marengo-13006_2019_00483.pdf" target="_blank"&gt;Arrêté de réintégration partielle du 08/02/2019&lt;/a&gt; - &lt;a href="/sites/default/files/contenu/logement/Arretes-peril/83-rue-marengo-13006_2020_02405-ok.pdf" target="_blank"&gt;Main levée du 15/10/2020&lt;/a&gt;&lt;/li&gt;</text:p>
          </table:table-cell>
          <table:table-cell table:number-columns-repeated="16378"/>
        </table:table-row>
        <table:table-row table:style-name="ro2">
          <table:table-cell table:style-name="ce2" office:value-type="string" calcext:value-type="string">
            <text:p>47</text:p>
          </table:table-cell>
          <table:table-cell office:value-type="string" calcext:value-type="string">
            <text:p>rue Docteur François Morucci</text:p>
          </table:table-cell>
          <table:table-cell table:style-name="ce9" office:value-type="string" calcext:value-type="string">
            <text:p>Mainlevée</text:p>
          </table:table-cell>
          <table:table-cell office:value-type="string" calcext:value-type="string">
            <text:p>Main Levée du 03/03/2021</text:p>
          </table:table-cell>
          <table:table-cell office:value-type="string" calcext:value-type="string">
            <text:p> Arrêté de mise en sécurité urgente du 11/02/2021,Main Levée du 03/03/2021</text:p>
          </table:table-cell>
          <table:table-cell table:style-name="ce19" office:value-type="string" calcext:value-type="string">
            <text:p>&lt;li&gt;47 rue Docteur François Morucci : &lt;a href="/sites/default/files/contenu/logement/Arretes-peril/47-rue-docteur-francois-morucci-13006_msu_2021_00477-du-10-02-21-ok.pdf" target="_blank"&gt; Arrêté de mise en sécurité urgente du 11/02/2021&lt;/a&gt; - &lt;a href="/sites/default/files/contenu/logement/Arretes-peril/47-rue-docteur-francois-morucci-13006_ml_2021_00696_03-mars-2021-ok.pdf" target="_blank"&gt;Main Levée du 03/03/2021&lt;/a&gt;&lt;/li&gt;</text:p>
          </table:table-cell>
          <table:table-cell table:number-columns-repeated="16378"/>
        </table:table-row>
        <table:table-row table:style-name="ro2">
          <table:table-cell table:style-name="ce2" office:value-type="string" calcext:value-type="string">
            <text:p>2</text:p>
          </table:table-cell>
          <table:table-cell office:value-type="string" calcext:value-type="string">
            <text:p>rue Nau</text:p>
          </table:table-cell>
          <table:table-cell table:style-name="ce9" office:value-type="string" calcext:value-type="string">
            <text:p>Mainlevée</text:p>
          </table:table-cell>
          <table:table-cell table:number-columns-repeated="2" office:value-type="string" calcext:value-type="string">
            <text:p>Main levée du 19/09/2019</text:p>
          </table:table-cell>
          <table:table-cell table:style-name="ce19" office:value-type="string" calcext:value-type="string">
            <text:p>&lt;li&gt;2 rue Nau : &lt;a href="/sites/default/files/contenu/logement/Mains_Levees/ml_2-rue-nau-13006_2019_03219_vdm.pdf" target="_blank"&gt;Main levée du 19/09/2019&lt;/a&gt; &lt;/li&gt;</text:p>
          </table:table-cell>
          <table:table-cell table:number-columns-repeated="16378"/>
        </table:table-row>
        <table:table-row table:style-name="ro2">
          <table:table-cell table:style-name="ce2" office:value-type="string" calcext:value-type="string">
            <text:p>27</text:p>
          </table:table-cell>
          <table:table-cell office:value-type="string" calcext:value-type="string">
            <text:p>rue Nau</text:p>
          </table:table-cell>
          <table:table-cell table:style-name="ce7" office:value-type="string" calcext:value-type="string">
            <text:p>Péril</text:p>
          </table:table-cell>
          <table:table-cell office:value-type="string" calcext:value-type="string">
            <text:p>Arrêté de péril ordinaire du 25/11/2020</text:p>
          </table:table-cell>
          <table:table-cell office:value-type="string" calcext:value-type="string">
            <text:p>Arrêté de péril imminent du 15/04/2019,Arrêté de péril ordinaire du 25/11/2020</text:p>
          </table:table-cell>
          <table:table-cell table:style-name="ce19" office:value-type="string" calcext:value-type="string">
            <text:p>&lt;li&gt;27 rue Nau : &lt;a href="/sites/default/files/contenu/logement/Arretes-peril/27-rue-nau-13006_2019_01270.pdf" target="_blank"&gt;Arrêté de péril imminent du 15/04/2019&lt;/a&gt; - &lt;a href="/sites/default/files/contenu/logement/Arretes-peril/po_27-rue-nau-13006_2020_02800_vdm.pdf" target="_blank"&gt;Arrêté de péril ordinaire du 25/11/2020&lt;/a&gt;&lt;/li&gt;</text:p>
          </table:table-cell>
          <table:table-cell table:number-columns-repeated="16378"/>
        </table:table-row>
        <table:table-row table:style-name="ro2">
          <table:table-cell table:style-name="ce2" office:value-type="string" calcext:value-type="string">
            <text:p>31</text:p>
          </table:table-cell>
          <table:table-cell office:value-type="string" calcext:value-type="string">
            <text:p>rue Nau</text:p>
          </table:table-cell>
          <table:table-cell/>
          <table:table-cell office:value-type="string" calcext:value-type="string">
            <text:p>Arrêté du 01/12/2020:</text:p>
          </table:table-cell>
          <table:table-cell office:value-type="string" calcext:value-type="string">
            <text:p>Arrêté du 08/07/2019,Arrêté du 01/12/2020:</text:p>
          </table:table-cell>
          <table:table-cell table:style-name="ce19" office:value-type="string" calcext:value-type="string">
            <text:p>&lt;li&gt;31 rue Nau : &lt;a href="/sites/default/files/contenu/logement/Arretes-peril/31-rue-nau-13006_2019_02300.pdf" target="_blank"&gt;Arrêté du 08/07/2019&lt;/a&gt; -  &lt;a href="/sites/default/files/contenu/logement/Arretes-peril/po_31-rue-nau-13006_2020_02829_vdm.pdf" target="_blank"&gt;Arrêté du 01/12/2020:&lt;/a&gt;&lt;/li&gt;</text:p>
          </table:table-cell>
          <table:table-cell table:number-columns-repeated="16378"/>
        </table:table-row>
        <table:table-row table:style-name="ro2">
          <table:table-cell table:style-name="ce2" office:value-type="string" calcext:value-type="string">
            <text:p>29</text:p>
          </table:table-cell>
          <table:table-cell office:value-type="string" calcext:value-type="string">
            <text:p>rue Nau</text:p>
          </table:table-cell>
          <table:table-cell/>
          <table:table-cell office:value-type="string" calcext:value-type="string">
            <text:p>Arrêté du 01/12/2020</text:p>
          </table:table-cell>
          <table:table-cell office:value-type="string" calcext:value-type="string">
            <text:p> ,Arrêté du 15/04/2019,Arrêté du 01/12/2020</text:p>
          </table:table-cell>
          <table:table-cell table:style-name="ce19" office:value-type="string" calcext:value-type="string">
            <text:p>&lt;li&gt;29 rue Nau :&lt;a href="/sites/default/files/contenu/logement/Arretes-peril/31-rue-nau-13006_2019_02300.pdf" target="_blank"&gt; &lt;/a&gt;&lt;a href="/sites/default/files/contenu/logement/Arretes-peril/29-rue-nau-13006_2019_01232.pdf" target="_blank"&gt;Arrêté du 15/04/2019&lt;/a&gt;  -  &lt;a href="/sites/default/files/contenu/logement/Arretes-peril/29-rue-nau-13006_2020-12-01_po-2020_02835-ok.pdf" target="_blank"&gt;Arrêté du 01/12/2020&lt;/a&gt;&lt;/li&gt;</text:p>
          </table:table-cell>
          <table:table-cell table:number-columns-repeated="16378"/>
        </table:table-row>
        <table:table-row table:style-name="ro2">
          <table:table-cell table:style-name="ce2" office:value-type="string" calcext:value-type="string">
            <text:p>38</text:p>
          </table:table-cell>
          <table:table-cell office:value-type="string" calcext:value-type="string">
            <text:p>boulevard Notre-Dame</text:p>
          </table:table-cell>
          <table:table-cell table:style-name="ce7" office:value-type="string" calcext:value-type="string">
            <text:p>Péril</text:p>
          </table:table-cell>
          <table:table-cell office:value-type="string" calcext:value-type="string">
            <text:p>Décision de retrait de l'arrêté de mise en sécurité en date du 24/01/2022</text:p>
          </table:table-cell>
          <table:table-cell office:value-type="string" calcext:value-type="string">
            <text:p>Arrêté de mise en sécurité du 17/01/2022,Décision de retrait de l'arrêté de mise en sécurité en date du 24/01/2022</text:p>
          </table:table-cell>
          <table:table-cell table:style-name="ce19" office:value-type="string" calcext:value-type="string">
            <text:p>&lt;li&gt;38 boulevard Notre-Dame : &lt;a href="/sites/default/files/contenu/logement/Sinistres/38-bd-notre-dame-13006_2022_00085-anonymise.pdf" target="_blank"&gt;Arrêté de mise en sécurité du 17/01/2022&lt;/a&gt; – &lt;a href="/sites/default/files/contenu/logement/Arretes-peril/38-boulevard-notre-dame-13006_retrait_msu_2022_00198_24-janvier-2022.pdf" target="_blank"&gt;Décision de retrait de l'arrêté de mise en sécurité en date du 24/01/2022&lt;/a&gt;&lt;/li&gt;</text:p>
          </table:table-cell>
          <table:table-cell table:number-columns-repeated="16378"/>
        </table:table-row>
        <table:table-row table:style-name="ro2">
          <table:table-cell table:style-name="ce2" office:value-type="string" calcext:value-type="string">
            <text:p>12</text:p>
          </table:table-cell>
          <table:table-cell office:value-type="string" calcext:value-type="string">
            <text:p>place Notre-Dame du Mont</text:p>
          </table:table-cell>
          <table:table-cell table:style-name="ce7" office:value-type="string" calcext:value-type="string">
            <text:p>Péril</text:p>
          </table:table-cell>
          <table:table-cell table:number-columns-repeated="2" office:value-type="string" calcext:value-type="string">
            <text:p>Arrêté de mise en sécurité du 8/07/2021</text:p>
          </table:table-cell>
          <table:table-cell table:style-name="ce19" office:value-type="string" calcext:value-type="string">
            <text:p>&lt;li&gt;12 place Notre-Dame du Mont : &lt;a href="/sites/default/files/contenu/logement/Arretes-peril/12-place-nd-du-mont-13006-ms_2021_01990_i.pdf" target="_blank"&gt;Arrêté de mise en sécurité du 8/07/2021&lt;/a&gt;&lt;/li&gt;</text:p>
          </table:table-cell>
          <table:table-cell table:number-columns-repeated="16378"/>
        </table:table-row>
        <table:table-row table:style-name="ro2">
          <table:table-cell table:style-name="ce2" office:value-type="string" calcext:value-type="string">
            <text:p>20</text:p>
          </table:table-cell>
          <table:table-cell office:value-type="string" calcext:value-type="string">
            <text:p>place Notre-Dame du Mont</text:p>
          </table:table-cell>
          <table:table-cell table:style-name="ce9" office:value-type="string" calcext:value-type="string">
            <text:p>Mainlevée</text:p>
          </table:table-cell>
          <table:table-cell office:value-type="string" calcext:value-type="string">
            <text:p> Arrêté de main levée du 08/01/2021</text:p>
          </table:table-cell>
          <table:table-cell office:value-type="string" calcext:value-type="string">
            <text:p>Arrêté de péril du 03/12/2019,Arrêté de péril du 10/01/2020,Arrêté modificatif du 07/02/2020, Arrêté de main levée du 08/01/2021</text:p>
          </table:table-cell>
          <table:table-cell table:style-name="ce19" office:value-type="string" calcext:value-type="string">
            <text:p>&lt;li&gt;20 place Notre-Dame du Mont : &lt;a href="/sites/default/files/contenu/logement/Arretes-peril/pgi_20-place-notre-dame-du-mont-13006_2019_04160_vdm.pdf" target="_blank"&gt;Arrêté de péril du 03/12/2019&lt;/a&gt; - &lt;a href="/sites/default/files/contenu/logement/Arretes-peril/pgi_20-place-notre-dame-du-mont-13006_2020_00026_vdm.pdf" target="_blank"&gt;Arrêté de péril du 10/01/2020&lt;/a&gt; - &lt;a href="/sites/default/files/contenu/logement/Arretes-peril/pgi_modif_20-place-notre-dame-du-mont-13006_2020_00317.pdf" target="_blank"&gt;Arrêté modificatif du 07/02/2020&lt;/a&gt;  &lt;a href="/sites/default/files/contenu/logement/Mains_Levees/20-place-notre-dame-du-mont-13006_ml_2021_00056.pdf" target="_blank"&gt; Arrêté de main levée du 08/01/2021&lt;/a&gt;&lt;/li&gt;</text:p>
          </table:table-cell>
          <table:table-cell table:number-columns-repeated="16378"/>
        </table:table-row>
        <table:table-row table:style-name="ro2">
          <table:table-cell table:style-name="ce2" office:value-type="string" calcext:value-type="string">
            <text:p>22</text:p>
          </table:table-cell>
          <table:table-cell office:value-type="string" calcext:value-type="string">
            <text:p>place Notre Dame du Mont</text:p>
          </table:table-cell>
          <table:table-cell table:style-name="ce7" office:value-type="string" calcext:value-type="string">
            <text:p>Péril</text:p>
          </table:table-cell>
          <table:table-cell table:number-columns-repeated="2" office:value-type="string" calcext:value-type="string">
            <text:p>Arrêté de péril du 13/12/2019</text:p>
          </table:table-cell>
          <table:table-cell table:style-name="ce19" office:value-type="string" calcext:value-type="string">
            <text:p>&lt;li&gt;22 place Notre Dame du Mont : &lt;a href="/sites/default/files/contenu/logement/Arretes-peril/ppm_22-place-nd-du-mont-13006_2019_04389_vdm.pdf" target="_blank"&gt;Arrêté de péril du 13/12/2019&lt;/a&gt;&lt;/li&gt;</text:p>
          </table:table-cell>
          <table:table-cell table:number-columns-repeated="16378"/>
        </table:table-row>
        <table:table-row table:style-name="ro2">
          <table:table-cell table:style-name="ce2" office:value-type="string" calcext:value-type="string">
            <text:p>24</text:p>
          </table:table-cell>
          <table:table-cell office:value-type="string" calcext:value-type="string">
            <text:p>place ND-du-Mont</text:p>
          </table:table-cell>
          <table:table-cell table:style-name="ce9" office:value-type="string" calcext:value-type="string">
            <text:p>Mainlevée</text:p>
          </table:table-cell>
          <table:table-cell table:number-columns-repeated="2" office:value-type="string" calcext:value-type="string">
            <text:p>Main Levée du 30/04/2020</text:p>
          </table:table-cell>
          <table:table-cell table:style-name="ce19" office:value-type="string" calcext:value-type="string">
            <text:p>&lt;li&gt;24 place ND-du-Mont : &lt;a href="/sites/default/files/contenu/logement/Mains_Levees/ml_24-place-nd-du-mont-13006_2020_00817_vdm.pdf" target="_blank"&gt;Main Levée du 30/04/2020&lt;/a&gt;&lt;/li&gt;</text:p>
          </table:table-cell>
          <table:table-cell table:number-columns-repeated="16378"/>
        </table:table-row>
        <table:table-row table:style-name="ro2">
          <table:table-cell table:style-name="ce2" office:value-type="string" calcext:value-type="string">
            <text:p>62</text:p>
          </table:table-cell>
          <table:table-cell office:value-type="string" calcext:value-type="string">
            <text:p>rue de la Paix Marcel Paul</text:p>
          </table:table-cell>
          <table:table-cell table:style-name="ce7" office:value-type="string" calcext:value-type="string">
            <text:p>Péril</text:p>
          </table:table-cell>
          <table:table-cell office:value-type="string" calcext:value-type="string">
            <text:p>Arrêté de mise en sécurité du 30/08/2021</text:p>
          </table:table-cell>
          <table:table-cell office:value-type="string" calcext:value-type="string">
            <text:p>Arrêté de mise en sécurité du 30/08/2021,Arrêté modificatif de l'arrêté de mise en sécurité du 27/01/2022</text:p>
          </table:table-cell>
          <table:table-cell table:style-name="ce19" office:value-type="string" calcext:value-type="string">
            <text:p>&lt;li&gt;62 rue de la Paix Marcel Paul : &lt;a href="/sites/default/files/contenu/logement/Arretes-peril/62-rue-de-la-paix-13006_2021_02536-ok.pdf" target="_blank"&gt;Arrêté de mise en sécurité du 30/08/2021&lt;/a&gt; - &lt;a href="/sites/default/files/contenu/logement/Arretes-peril/62-rue-de-la-paix-13006_2022_00240-anonymise.pdf" target="_blank"&gt;Arrêté modificatif de l'arrêté de mise en sécurité du 27/01/2022&lt;/a&gt;&lt;/li&gt;</text:p>
          </table:table-cell>
          <table:table-cell table:number-columns-repeated="16378"/>
        </table:table-row>
        <table:table-row table:style-name="ro2">
          <table:table-cell table:style-name="ce2" office:value-type="string" calcext:value-type="string">
            <text:p>81</text:p>
          </table:table-cell>
          <table:table-cell office:value-type="string" calcext:value-type="string">
            <text:p>rue de la Palud</text:p>
          </table:table-cell>
          <table:table-cell/>
          <table:table-cell table:number-columns-repeated="2" office:value-type="string" calcext:value-type="string">
            <text:p>Arrêté modificatif du 11/08/2022</text:p>
          </table:table-cell>
          <table:table-cell table:style-name="ce19" office:value-type="string" calcext:value-type="string">
            <text:p>&lt;li&gt;81 rue de la Palud : &lt;a href="/sites/default/files/contenu/logement/Arretes-peril/81_rue_de_la_palud-13006-modif_msu_2022_02715_11082022-i.pdf" target="_blank"&gt;Arrêté modificatif du 11/08/2022&lt;/a&gt;&lt;/li&gt;</text:p>
          </table:table-cell>
          <table:table-cell table:number-columns-repeated="16378"/>
        </table:table-row>
        <table:table-row table:style-name="ro2">
          <table:table-cell table:style-name="ce2" office:value-type="string" calcext:value-type="string">
            <text:p>85</text:p>
          </table:table-cell>
          <table:table-cell office:value-type="string" calcext:value-type="string">
            <text:p>rue de la Palud</text:p>
          </table:table-cell>
          <table:table-cell table:style-name="ce8" office:value-type="string" calcext:value-type="string">
            <text:p>Péril imminent</text:p>
          </table:table-cell>
          <table:table-cell office:value-type="string" calcext:value-type="string">
            <text:p>Arrêté de mise en sécurité procédure urgente du 28/06/2021</text:p>
          </table:table-cell>
          <table:table-cell office:value-type="string" calcext:value-type="string">
            <text:p>Arrêté de péril du 23/04/2019,Main Levée Partielle du 03/07/2019,Arrêté de mise en sécurité procédure urgente du 28/06/2021</text:p>
          </table:table-cell>
          <table:table-cell table:style-name="ce19" office:value-type="string" calcext:value-type="string">
            <text:p>&lt;li&gt;85 rue de la Palud : &lt;a href="/sites/default/files/contenu/logement/Arretes-peril/85-rue-de-la-palud-13006_2019_01328.pdf" target="_blank"&gt;Arrêté de péril du 23/04/2019&lt;/a&gt; - &lt;a href="/sites/default/files/contenu/logement/Mains_Levees/ml_partielle_85-rue-de-la-palud-13006_2019_02227.pdf" target="_blank"&gt;Main Levée Partielle du 03/07/2019&lt;/a&gt; - &lt;a href="/sites/default/files/contenu/logement/Arretes-peril/85-rue-de-la-palud-13006_2021_01778-ok.pdf" target="_blank"&gt;Arrêté de mise en sécurité procédure urgente du 28/06/2021&lt;/a&gt;&lt;/li&gt;</text:p>
          </table:table-cell>
          <table:table-cell table:number-columns-repeated="16378"/>
        </table:table-row>
        <table:table-row table:style-name="ro2">
          <table:table-cell table:style-name="ce2" office:value-type="string" calcext:value-type="string">
            <text:p>89</text:p>
          </table:table-cell>
          <table:table-cell office:value-type="string" calcext:value-type="string">
            <text:p>rue de la Palud</text:p>
          </table:table-cell>
          <table:table-cell table:style-name="ce7" office:value-type="string" calcext:value-type="string">
            <text:p>Péril</text:p>
          </table:table-cell>
          <table:table-cell table:number-columns-repeated="2" office:value-type="string" calcext:value-type="string">
            <text:p>Arrêté de mise en sécurité du 06/04/2022</text:p>
          </table:table-cell>
          <table:table-cell table:style-name="ce19" office:value-type="string" calcext:value-type="string">
            <text:p>&lt;li&gt;89 rue de la Palud / 3 place de Rome : &lt;a href="/sites/default/files/contenu/logement/Arretes-peril/89-rue-de-la-palud-3-place-de-rome-13006_2022_00888-anonymise.pdf" target="_blank"&gt;Arrêté de mise en sécurité du 06/04/2022&lt;/a&gt;&lt;/li&gt;</text:p>
          </table:table-cell>
          <table:table-cell table:number-columns-repeated="16378"/>
        </table:table-row>
        <table:table-row table:style-name="ro2">
          <table:table-cell table:style-name="ce2" office:value-type="string" calcext:value-type="string">
            <text:p>3</text:p>
          </table:table-cell>
          <table:table-cell office:value-type="string" calcext:value-type="string">
            <text:p>place de Rome</text:p>
          </table:table-cell>
          <table:table-cell table:style-name="ce7" office:value-type="string" calcext:value-type="string">
            <text:p>Péril</text:p>
          </table:table-cell>
          <table:table-cell table:number-columns-repeated="2" office:value-type="string" calcext:value-type="string">
            <text:p>Arrêté de mise en sécurité du 06/04/2022</text:p>
          </table:table-cell>
          <table:table-cell table:style-name="ce19" office:value-type="string" calcext:value-type="string">
            <text:p>&lt;li&gt;89 rue de la Palud / 3 place de Rome : &lt;a href="/sites/default/files/contenu/logement/Arretes-peril/89-rue-de-la-palud-3-place-de-rome-13006_2022_00888-anonymise.pdf" target="_blank"&gt;Arrêté de mise en sécurité du 06/04/2022&lt;/a&gt;&lt;/li&gt;</text:p>
          </table:table-cell>
          <table:table-cell table:number-columns-repeated="16378"/>
        </table:table-row>
        <table:table-row table:style-name="ro2">
          <table:table-cell table:style-name="ce2" office:value-type="string" calcext:value-type="string">
            <text:p>5</text:p>
          </table:table-cell>
          <table:table-cell office:value-type="string" calcext:value-type="string">
            <text:p>rue de Rome</text:p>
          </table:table-cell>
          <table:table-cell table:style-name="ce7" office:value-type="string" calcext:value-type="string">
            <text:p>Péril</text:p>
          </table:table-cell>
          <table:table-cell table:number-columns-repeated="2" office:value-type="string" calcext:value-type="string">
            <text:p>Arrêté de péril du 25/06/2019</text:p>
          </table:table-cell>
          <table:table-cell table:style-name="ce19" office:value-type="string" calcext:value-type="string">
            <text:p>&lt;li&gt;5 rue de Rome / 64 rue de la Palud : &lt;a href="/sites/default/files/contenu/logement/Arretes-peril/75-rue-de-rome-64-rue-de-la-palud-13006_2019_02228.pdf" target="_blank"&gt;Arrêté de péril du 25/06/2019&lt;/a&gt;&lt;/li&gt;</text:p>
          </table:table-cell>
          <table:table-cell table:number-columns-repeated="16378"/>
        </table:table-row>
        <table:table-row table:style-name="ro2">
          <table:table-cell table:style-name="ce2" office:value-type="string" calcext:value-type="string">
            <text:p>64</text:p>
          </table:table-cell>
          <table:table-cell office:value-type="string" calcext:value-type="string">
            <text:p>rue de la Palud</text:p>
          </table:table-cell>
          <table:table-cell table:style-name="ce7" office:value-type="string" calcext:value-type="string">
            <text:p>Péril</text:p>
          </table:table-cell>
          <table:table-cell table:number-columns-repeated="2" office:value-type="string" calcext:value-type="string">
            <text:p>Arrêté de péril du 25/06/2019</text:p>
          </table:table-cell>
          <table:table-cell table:style-name="ce19" office:value-type="string" calcext:value-type="string">
            <text:p>&lt;li&gt;5 rue de Rome / 64 rue de la Palud : &lt;a href="/sites/default/files/contenu/logement/Arretes-peril/75-rue-de-rome-64-rue-de-la-palud-13006_2019_02228.pdf" target="_blank"&gt;Arrêté de péril du 25/06/2019&lt;/a&gt;&lt;/li&gt;</text:p>
          </table:table-cell>
          <table:table-cell table:number-columns-repeated="16378"/>
        </table:table-row>
        <table:table-row table:style-name="ro2">
          <table:table-cell table:style-name="ce2" office:value-type="string" calcext:value-type="string">
            <text:p>66</text:p>
          </table:table-cell>
          <table:table-cell office:value-type="string" calcext:value-type="string">
            <text:p>rue Paradis</text:p>
          </table:table-cell>
          <table:table-cell table:style-name="ce9" office:value-type="string" calcext:value-type="string">
            <text:p>Mainlevée</text:p>
          </table:table-cell>
          <table:table-cell office:value-type="string" calcext:value-type="string">
            <text:p>Main levée du 08/03/2022</text:p>
          </table:table-cell>
          <table:table-cell office:value-type="string" calcext:value-type="string">
            <text:p>Arrêté de mise en sécurité du 01/06/2021,Main levée du 08/03/2022</text:p>
          </table:table-cell>
          <table:table-cell table:style-name="ce19" office:value-type="string" calcext:value-type="string">
            <text:p>&lt;li&gt;66 rue Paradis : &lt;a href="/sites/default/files/contenu/logement/Arretes-peril/66-rue-paradis-13006_2021_01488-ok.pdf" target="_blank"&gt;Arrêté de mise en sécurité du 01/06/2021&lt;/a&gt; - &lt;a href="/sites/default/files/contenu/logement/Mains_Levees/ml-66-rue-paradis-13006_2022_00590-anonymise.pdf" target="_blank"&gt;Main levée du 08/03/2022&lt;/a&gt;&lt;/li&gt;</text:p>
          </table:table-cell>
          <table:table-cell table:number-columns-repeated="16378"/>
        </table:table-row>
        <table:table-row table:style-name="ro2">
          <table:table-cell table:style-name="ce2" office:value-type="string" calcext:value-type="string">
            <text:p>82</text:p>
          </table:table-cell>
          <table:table-cell office:value-type="string" calcext:value-type="string">
            <text:p>rue Paradis</text:p>
          </table:table-cell>
          <table:table-cell table:style-name="ce8" office:value-type="string" calcext:value-type="string">
            <text:p>Péril imminent</text:p>
          </table:table-cell>
          <table:table-cell office:value-type="string" calcext:value-type="string">
            <text:p>Arrêté de mise en sécurité urgente du 11/08/2022</text:p>
          </table:table-cell>
          <table:table-cell office:value-type="string" calcext:value-type="string">
            <text:p>Arrêté de mise en sécurité du 06/05/2022,Arrêté de mise en sécurité urgente du 11/08/2022</text:p>
          </table:table-cell>
          <table:table-cell table:style-name="ce19" office:value-type="string" calcext:value-type="string">
            <text:p>&lt;li&gt;82 rue Paradis : &lt;a href="/sites/default/files/contenu/logement/Arretes-peril/82-rue-paradis-13006_2022_01516-anonymise.pdf" target="_blank"&gt;Arrêté de mise en sécurité du 06/05/2022&lt;/a&gt; – &lt;a href="/sites/default/files/contenu/logement/Arretes-peril/82_rue_paradis_13006_msu_2022_02760_11-aout-2022_ano.pdf" target="_blank"&gt;Arrêté de mise en sécurité urgente du 11/08/2022&lt;/a&gt;&lt;/li&gt;</text:p>
          </table:table-cell>
          <table:table-cell table:number-columns-repeated="16378"/>
        </table:table-row>
        <table:table-row table:style-name="ro2">
          <table:table-cell table:style-name="ce2" office:value-type="string" calcext:value-type="string">
            <text:p>166</text:p>
          </table:table-cell>
          <table:table-cell office:value-type="string" calcext:value-type="string">
            <text:p>rue Paradis</text:p>
          </table:table-cell>
          <table:table-cell table:style-name="ce7" office:value-type="string" calcext:value-type="string">
            <text:p>Péril</text:p>
          </table:table-cell>
          <table:table-cell table:number-columns-repeated="2" office:value-type="string" calcext:value-type="string">
            <text:p>Arrêté de mise en sécurité du 17/01/2022</text:p>
          </table:table-cell>
          <table:table-cell table:style-name="ce19" office:value-type="string" calcext:value-type="string">
            <text:p>&lt;li&gt;166 rue Paradis / 95 rue Stanislas Torrens : &lt;a href="/sites/default/files/contenu/logement/Sinistres/166-rue-paradis-95-rue-stanislas-torrens-13006_2022_00047-anonymise.pdf" target="_blank"&gt;Arrêté de mise en sécurité du 17/01/2022&lt;/a&gt;&lt;/li&gt;</text:p>
          </table:table-cell>
          <table:table-cell table:number-columns-repeated="16378"/>
        </table:table-row>
        <table:table-row table:style-name="ro2">
          <table:table-cell table:style-name="ce2" office:value-type="string" calcext:value-type="string">
            <text:p>95</text:p>
          </table:table-cell>
          <table:table-cell office:value-type="string" calcext:value-type="string">
            <text:p>rue Stanislas Torrens</text:p>
          </table:table-cell>
          <table:table-cell table:style-name="ce7" office:value-type="string" calcext:value-type="string">
            <text:p>Péril</text:p>
          </table:table-cell>
          <table:table-cell table:number-columns-repeated="2" office:value-type="string" calcext:value-type="string">
            <text:p>Arrêté de mise en sécurité du 17/01/2022</text:p>
          </table:table-cell>
          <table:table-cell table:style-name="ce19" office:value-type="string" calcext:value-type="string">
            <text:p>&lt;li&gt;166 rue Paradis / 95 rue Stanislas Torrens : &lt;a href="/sites/default/files/contenu/logement/Sinistres/166-rue-paradis-95-rue-stanislas-torrens-13006_2022_00047-anonymise.pdf" target="_blank"&gt;Arrêté de mise en sécurité du 17/01/2022&lt;/a&gt;&lt;/li&gt;</text:p>
          </table:table-cell>
          <table:table-cell table:number-columns-repeated="16378"/>
        </table:table-row>
        <table:table-row table:style-name="ro2">
          <table:table-cell office:value-type="string" calcext:value-type="string">
            <text:p>210A</text:p>
          </table:table-cell>
          <table:table-cell office:value-type="string" calcext:value-type="string">
            <text:p>rue Paradis</text:p>
          </table:table-cell>
          <table:table-cell table:style-name="ce8" office:value-type="string" calcext:value-type="string">
            <text:p>Péril imminent</text:p>
          </table:table-cell>
          <table:table-cell table:number-columns-repeated="2" office:value-type="string" calcext:value-type="string">
            <text:p><text:s/>Arrêté de mise en sécurité urgente du 28/06/2022</text:p>
          </table:table-cell>
          <table:table-cell table:style-name="ce19" office:value-type="string" calcext:value-type="string">
            <text:p>&lt;li&gt;210A rue Paradis :&lt;a href="/sites/default/files/contenu/logement/Arretes-peril/210a-rue-paradis-13006_msu_2022_02241_28-juin-2022-ano.pdf" target="_blank"&gt; Arrêté de mise en sécurité urgente du 28/06/2022&lt;/a&gt;&lt;/li&gt;</text:p>
          </table:table-cell>
          <table:table-cell table:number-columns-repeated="16378"/>
        </table:table-row>
        <table:table-row table:style-name="ro2">
          <table:table-cell table:style-name="ce2" office:value-type="string" calcext:value-type="string">
            <text:p>15</text:p>
          </table:table-cell>
          <table:table-cell office:value-type="string" calcext:value-type="string">
            <text:p>rue Pastoret</text:p>
          </table:table-cell>
          <table:table-cell table:style-name="ce7" office:value-type="string" calcext:value-type="string">
            <text:p>Péril</text:p>
          </table:table-cell>
          <table:table-cell office:value-type="string" calcext:value-type="string">
            <text:p>Arrêté de péril ordinaire du 20/10/2020</text:p>
          </table:table-cell>
          <table:table-cell office:value-type="string" calcext:value-type="string">
            <text:p>Arrêté de péril ordinaire du 20/10/2020,Arrêté modificatif de péril ordinaire en date du 08/02/2022</text:p>
          </table:table-cell>
          <table:table-cell table:style-name="ce19" office:value-type="string" calcext:value-type="string">
            <text:p>&lt;li&gt;15 rue Pastoret : &lt;a href="/sites/default/files/contenu/logement/Arretes-peril/po_15-rue-pastoret-13006_2020_02466_vdm.pdf" target="_blank"&gt;Arrêté de péril ordinaire du 20/10/2020&lt;/a&gt; – &lt;a href="/sites/default/files/contenu/logement/Arretes-peril/15-rue-pastoret-13006_modif_po_2022_00349_08-fevrier-2022.pdf" target="_blank"&gt;Arrêté modificatif de péril ordinaire en date du 08/02/2022&lt;/a&gt;&lt;/li&gt;</text:p>
          </table:table-cell>
          <table:table-cell table:number-columns-repeated="16378"/>
        </table:table-row>
        <table:table-row table:style-name="ro2">
          <table:table-cell table:style-name="ce2" office:value-type="string" calcext:value-type="string">
            <text:p>18</text:p>
          </table:table-cell>
          <table:table-cell office:value-type="string" calcext:value-type="string">
            <text:p>rue Pastoret</text:p>
          </table:table-cell>
          <table:table-cell table:style-name="ce7" office:value-type="string" calcext:value-type="string">
            <text:p>Péril</text:p>
          </table:table-cell>
          <table:table-cell table:number-columns-repeated="2" office:value-type="string" calcext:value-type="string">
            <text:p>Arrêté de mise en sécurité du 19/11/2021</text:p>
          </table:table-cell>
          <table:table-cell table:style-name="ce19" office:value-type="string" calcext:value-type="string">
            <text:p>&lt;li&gt;18 rue Pastoret : &lt;a href="/sites/default/files/contenu/logement/Arretes-peril/18-rue-pastoret-13006_2021_03835-ok.pdf" target="_blank"&gt;Arrêté de mise en sécurité du 19/11/2021&lt;/a&gt;&lt;/li&gt;</text:p>
          </table:table-cell>
          <table:table-cell table:number-columns-repeated="16378"/>
        </table:table-row>
        <table:table-row table:style-name="ro2">
          <table:table-cell table:style-name="ce2" office:value-type="string" calcext:value-type="string">
            <text:p>6</text:p>
          </table:table-cell>
          <table:table-cell office:value-type="string" calcext:value-type="string">
            <text:p>rue André Poggioli</text:p>
          </table:table-cell>
          <table:table-cell table:style-name="ce11" office:value-type="string" calcext:value-type="string">
            <text:p>(Mainlevée partielle) </text:p>
          </table:table-cell>
          <table:table-cell office:value-type="string" calcext:value-type="string">
            <text:p>Main levée partielle du 10/04/2019</text:p>
          </table:table-cell>
          <table:table-cell office:value-type="string" calcext:value-type="string">
            <text:p>Arrêté de péril du 17/12/2018,Main levée partielle du 10/04/2019</text:p>
          </table:table-cell>
          <table:table-cell table:style-name="ce19" office:value-type="string" calcext:value-type="string">
            <text:p>&lt;li&gt;6 rue André Poggioli : &lt;a href="/sites/default/files/contenu/logement/Arretes-peril/6-RUE-ANDRE-POGGIOLI-13006_2018_03387.pdf" target="_blank"&gt;Arrêté de péril du 17/12/2018&lt;/a&gt; - &lt;a href="/sites/default/files/contenu/logement/Mains_Levees/ml_partielle_6-rue_andre-poggioli-13006_2019_01227.pdf" target="_blank"&gt;Main levée partielle du 10/04/2019&lt;/a&gt;&lt;/li&gt;</text:p>
          </table:table-cell>
          <table:table-cell table:number-columns-repeated="16378"/>
        </table:table-row>
        <table:table-row table:style-name="ro2">
          <table:table-cell table:style-name="ce2" office:value-type="string" calcext:value-type="string">
            <text:p>7</text:p>
          </table:table-cell>
          <table:table-cell office:value-type="string" calcext:value-type="string">
            <text:p>rue André Poggioli</text:p>
          </table:table-cell>
          <table:table-cell table:style-name="ce9" office:value-type="string" calcext:value-type="string">
            <text:p>Mainlevée</text:p>
          </table:table-cell>
          <table:table-cell office:value-type="string" calcext:value-type="string">
            <text:p>Main levée du 20/01/2020</text:p>
          </table:table-cell>
          <table:table-cell office:value-type="string" calcext:value-type="string">
            <text:p>Arrêté de péril du 01/07/2019,Arrêté de péril du 11/07/2019,Arrêté de péril du 30/08/2019,Main levée du 20/01/2020</text:p>
          </table:table-cell>
          <table:table-cell table:style-name="ce19" office:value-type="string" calcext:value-type="string">
            <text:p>&lt;li&gt;7 rue André Poggioli : &lt;a href="/sites/default/files/contenu/logement/Arretes-peril/interdiction_occuper_7-rue-andre-poggioli-13006_2019_02291.pdf" target="_blank"&gt;Arrêté de péril du 01/07/2019&lt;/a&gt; - &lt;a href="/sites/default/files/contenu/logement/Arretes-peril/interdiction_occuper_7-rue-andre-poggioli-13006_2019_02444.pdf" target="_blank"&gt;Arrêté de péril du 11/07/2019&lt;/a&gt; - &lt;a href="/sites/default/files/contenu/logement/Arretes-peril/7-rue-andre-poggioli-13006_pgi_2019_02746_vdm.pdf" target="_blank"&gt;Arrêté de péril du 30/08/2019&lt;/a&gt; - &lt;a href="/sites/default/files/contenu/logement/Mains_Levees/ml_7-rue-andre-poggioli-13006_pgi_2020_00160_vdm.pdf" target="_blank"&gt;Main levée du 20/01/2020&lt;/a&gt;&lt;/li&gt;</text:p>
          </table:table-cell>
          <table:table-cell table:number-columns-repeated="16378"/>
        </table:table-row>
        <table:table-row table:style-name="ro2">
          <table:table-cell table:style-name="ce2" office:value-type="string" calcext:value-type="string">
            <text:p>11</text:p>
          </table:table-cell>
          <table:table-cell office:value-type="string" calcext:value-type="string">
            <text:p>rue André Poggioli</text:p>
          </table:table-cell>
          <table:table-cell table:style-name="ce7" office:value-type="string" calcext:value-type="string">
            <text:p>Péril</text:p>
          </table:table-cell>
          <table:table-cell table:number-columns-repeated="2" office:value-type="string" calcext:value-type="string">
            <text:p>Arrêté de mise en sécurité du 08/07/2021</text:p>
          </table:table-cell>
          <table:table-cell table:style-name="ce19" office:value-type="string" calcext:value-type="string">
            <text:p>&lt;li&gt;11 rue André Poggioli / 12 rue Saint-Michel : &lt;a href="/sites/default/files/contenu/logement/Arretes-peril/11-rue-andre-poggioli-12-rue-st-michel-13006_2021_01946-ok.pdf" target="_blank"&gt;Arrêté de mise en sécurité du 08/07/2021&lt;/a&gt;&lt;/li&gt;</text:p>
          </table:table-cell>
          <table:table-cell table:number-columns-repeated="16378"/>
        </table:table-row>
        <table:table-row table:style-name="ro2">
          <table:table-cell table:style-name="ce2" office:value-type="string" calcext:value-type="string">
            <text:p>12</text:p>
          </table:table-cell>
          <table:table-cell office:value-type="string" calcext:value-type="string">
            <text:p>rue Saint-Michel</text:p>
          </table:table-cell>
          <table:table-cell table:style-name="ce7" office:value-type="string" calcext:value-type="string">
            <text:p>Péril</text:p>
          </table:table-cell>
          <table:table-cell table:number-columns-repeated="2" office:value-type="string" calcext:value-type="string">
            <text:p>Arrêté de mise en sécurité du 08/07/2021</text:p>
          </table:table-cell>
          <table:table-cell table:style-name="ce19" office:value-type="string" calcext:value-type="string">
            <text:p>&lt;li&gt;11 rue André Poggioli / 12 rue Saint-Michel : &lt;a href="/sites/default/files/contenu/logement/Arretes-peril/11-rue-andre-poggioli-12-rue-st-michel-13006_2021_01946-ok.pdf" target="_blank"&gt;Arrêté de mise en sécurité du 08/07/2021&lt;/a&gt;&lt;/li&gt;</text:p>
          </table:table-cell>
          <table:table-cell table:number-columns-repeated="16378"/>
        </table:table-row>
        <table:table-row table:style-name="ro2">
          <table:table-cell table:style-name="ce2" office:value-type="string" calcext:value-type="string">
            <text:p>75</text:p>
          </table:table-cell>
          <table:table-cell office:value-type="string" calcext:value-type="string">
            <text:p>rue de Rome</text:p>
          </table:table-cell>
          <table:table-cell table:style-name="ce7" office:value-type="string" calcext:value-type="string">
            <text:p>Péril</text:p>
          </table:table-cell>
          <table:table-cell table:number-columns-repeated="2" office:value-type="string" calcext:value-type="string">
            <text:p>Arrêté de péril du 25/06/2019</text:p>
          </table:table-cell>
          <table:table-cell table:style-name="ce19" office:value-type="string" calcext:value-type="string">
            <text:p>&lt;li&gt;75 rue de Rome / 64 rue de la Palud : &lt;a href="/sites/default/files/contenu/logement/Arretes-peril/75-rue-de-rome-64-rue-de-la-palud-13006_2019_02228.pdf" target="_blank"&gt;Arrêté de péril du 25/06/2019&lt;/a&gt;&lt;/li&gt;</text:p>
          </table:table-cell>
          <table:table-cell table:number-columns-repeated="16378"/>
        </table:table-row>
        <table:table-row table:style-name="ro2">
          <table:table-cell table:style-name="ce2" office:value-type="string" calcext:value-type="string">
            <text:p>64</text:p>
          </table:table-cell>
          <table:table-cell office:value-type="string" calcext:value-type="string">
            <text:p>rue de la Palud</text:p>
          </table:table-cell>
          <table:table-cell table:style-name="ce7" office:value-type="string" calcext:value-type="string">
            <text:p>Péril</text:p>
          </table:table-cell>
          <table:table-cell table:number-columns-repeated="2" office:value-type="string" calcext:value-type="string">
            <text:p>Arrêté de péril du 25/06/2019</text:p>
          </table:table-cell>
          <table:table-cell table:style-name="ce19" office:value-type="string" calcext:value-type="string">
            <text:p>&lt;li&gt;75 rue de Rome / 64 rue de la Palud : &lt;a href="/sites/default/files/contenu/logement/Arretes-peril/75-rue-de-rome-64-rue-de-la-palud-13006_2019_02228.pdf" target="_blank"&gt;Arrêté de péril du 25/06/2019&lt;/a&gt;&lt;/li&gt;</text:p>
          </table:table-cell>
          <table:table-cell table:number-columns-repeated="16378"/>
        </table:table-row>
        <table:table-row table:style-name="ro2">
          <table:table-cell table:style-name="ce2" office:value-type="string" calcext:value-type="string">
            <text:p>87</text:p>
          </table:table-cell>
          <table:table-cell office:value-type="string" calcext:value-type="string">
            <text:p>rue de Rome</text:p>
          </table:table-cell>
          <table:table-cell table:style-name="ce7" office:value-type="string" calcext:value-type="string">
            <text:p>Péril</text:p>
          </table:table-cell>
          <table:table-cell table:number-columns-repeated="2" office:value-type="string" calcext:value-type="string">
            <text:p>Arrêté de péril du 25/03/2019</text:p>
          </table:table-cell>
          <table:table-cell table:style-name="ce19" office:value-type="string" calcext:value-type="string">
            <text:p>&lt;li&gt;87 rue de Rome : &lt;a href="/sites/default/files/contenu/logement/Arretes-peril/87-rue-de-rome-13006_2019_01049.pdf" target="_blank"&gt;Arrêté de péril du 25/03/2019&lt;/a&gt;&lt;/li&gt;</text:p>
          </table:table-cell>
          <table:table-cell table:number-columns-repeated="16378"/>
        </table:table-row>
        <table:table-row table:style-name="ro2">
          <table:table-cell table:style-name="ce2" office:value-type="string" calcext:value-type="string">
            <text:p>138</text:p>
          </table:table-cell>
          <table:table-cell office:value-type="string" calcext:value-type="string">
            <text:p>rue de Rome</text:p>
          </table:table-cell>
          <table:table-cell table:style-name="ce7" office:value-type="string" calcext:value-type="string">
            <text:p>Péril</text:p>
          </table:table-cell>
          <table:table-cell table:number-columns-repeated="2" office:value-type="string" calcext:value-type="string">
            <text:p>Arrêté de péril du 28/01/2019</text:p>
          </table:table-cell>
          <table:table-cell table:style-name="ce19" office:value-type="string" calcext:value-type="string">
            <text:p>&lt;li&gt;138 rue de Rome : &lt;a href="/sites/default/files/contenu/logement/Arretes-peril/138-rue-de-rome_2019_00321.pdf" target="_blank"&gt;Arrêté de péril du 28/01/2019&lt;/a&gt;&lt;/li&gt;</text:p>
          </table:table-cell>
          <table:table-cell table:number-columns-repeated="16378"/>
        </table:table-row>
        <table:table-row table:style-name="ro2">
          <table:table-cell table:style-name="ce2" office:value-type="string" calcext:value-type="string">
            <text:p>215</text:p>
          </table:table-cell>
          <table:table-cell office:value-type="string" calcext:value-type="string">
            <text:p>rue Rome</text:p>
          </table:table-cell>
          <table:table-cell table:style-name="ce9" office:value-type="string" calcext:value-type="string">
            <text:p>Mainlevée</text:p>
          </table:table-cell>
          <table:table-cell table:number-columns-repeated="2" office:value-type="string" calcext:value-type="string">
            <text:p>Main Levée du 04/12/2019</text:p>
          </table:table-cell>
          <table:table-cell table:style-name="ce19" office:value-type="string" calcext:value-type="string">
            <text:p>&lt;li&gt;215 rue Rome : &lt;a href="/sites/default/files/contenu/logement/Mains_Levees/ml_215-rue-de-rome-13006_2019_03949_vdm.pdf" target="_blank"&gt;Main Levée du 04/12/2019&lt;/a&gt;&lt;/li&gt;</text:p>
          </table:table-cell>
          <table:table-cell table:number-columns-repeated="16378"/>
        </table:table-row>
        <table:table-row table:style-name="ro2">
          <table:table-cell table:style-name="ce2" office:value-type="string" calcext:value-type="string">
            <text:p>3</text:p>
          </table:table-cell>
          <table:table-cell office:value-type="string" calcext:value-type="string">
            <text:p>place de Rome</text:p>
          </table:table-cell>
          <table:table-cell table:style-name="ce7" office:value-type="string" calcext:value-type="string">
            <text:p>Péril</text:p>
          </table:table-cell>
          <table:table-cell table:number-columns-repeated="2" office:value-type="string" calcext:value-type="string">
            <text:p>Arrêté de mise en sécurité du 06/04/2022</text:p>
          </table:table-cell>
          <table:table-cell table:style-name="ce19" office:value-type="string" calcext:value-type="string">
            <text:p>&lt;li&gt;3 place de Rome / 89 rue de la Palud  : &lt;a href="/sites/default/files/contenu/logement/Arretes-peril/89-rue-de-la-palud-3-place-de-rome-13006_2022_00888-anonymise.pdf" target="_blank"&gt;Arrêté de mise en sécurité du 06/04/2022&lt;/a&gt;&lt;/li&gt;</text:p>
          </table:table-cell>
          <table:table-cell table:number-columns-repeated="16378"/>
        </table:table-row>
        <table:table-row table:style-name="ro2">
          <table:table-cell table:style-name="ce2" office:value-type="string" calcext:value-type="string">
            <text:p>89</text:p>
          </table:table-cell>
          <table:table-cell office:value-type="string" calcext:value-type="string">
            <text:p>rue de la Palud</text:p>
          </table:table-cell>
          <table:table-cell table:style-name="ce7" office:value-type="string" calcext:value-type="string">
            <text:p>Péril</text:p>
          </table:table-cell>
          <table:table-cell table:number-columns-repeated="2" office:value-type="string" calcext:value-type="string">
            <text:p>Arrêté de mise en sécurité du 06/04/2022</text:p>
          </table:table-cell>
          <table:table-cell table:style-name="ce19" office:value-type="string" calcext:value-type="string">
            <text:p>&lt;li&gt;3 place de Rome / 89 rue de la Palud  : &lt;a href="/sites/default/files/contenu/logement/Arretes-peril/89-rue-de-la-palud-3-place-de-rome-13006_2022_00888-anonymise.pdf" target="_blank"&gt;Arrêté de mise en sécurité du 06/04/2022&lt;/a&gt;&lt;/li&gt;</text:p>
          </table:table-cell>
          <table:table-cell table:number-columns-repeated="16378"/>
        </table:table-row>
        <table:table-row table:style-name="ro2">
          <table:table-cell table:style-name="ce2" office:value-type="string" calcext:value-type="string">
            <text:p>9</text:p>
          </table:table-cell>
          <table:table-cell office:value-type="string" calcext:value-type="string">
            <text:p>place de Rome</text:p>
          </table:table-cell>
          <table:table-cell table:style-name="ce8" office:value-type="string" calcext:value-type="string">
            <text:p>Péril imminent</text:p>
          </table:table-cell>
          <table:table-cell table:number-columns-repeated="2" office:value-type="string" calcext:value-type="string">
            <text:p>Arrêté modificatif de péril imminent en date du 09/02/2022</text:p>
          </table:table-cell>
          <table:table-cell table:style-name="ce19" office:value-type="string" calcext:value-type="string">
            <text:p>&lt;li&gt;9 place de Rome et 1 rue Lafon : &lt;a href="/sites/default/files/contenu/logement/Arretes-peril/1_rue_lafon_et_9_place_de_rome_13006_modif_pi_2022_00401_09-fevrier-2022_ano.pdf" target="_blank"&gt;Arrêté modificatif de péril imminent en date du 09/02/2022&lt;/a&gt;&lt;/li&gt;</text:p>
          </table:table-cell>
          <table:table-cell table:number-columns-repeated="16378"/>
        </table:table-row>
        <table:table-row table:style-name="ro2">
          <table:table-cell table:style-name="ce2" office:value-type="string" calcext:value-type="string">
            <text:p>1</text:p>
          </table:table-cell>
          <table:table-cell office:value-type="string" calcext:value-type="string">
            <text:p>rue Lafon</text:p>
          </table:table-cell>
          <table:table-cell table:style-name="ce8" office:value-type="string" calcext:value-type="string">
            <text:p>Péril imminent</text:p>
          </table:table-cell>
          <table:table-cell table:number-columns-repeated="2" office:value-type="string" calcext:value-type="string">
            <text:p>Arrêté modificatif de péril imminent en date du 09/02/2022</text:p>
          </table:table-cell>
          <table:table-cell table:style-name="ce19" office:value-type="string" calcext:value-type="string">
            <text:p>&lt;li&gt;9 place de Rome et 1 rue Lafon : &lt;a href="/sites/default/files/contenu/logement/Arretes-peril/1_rue_lafon_et_9_place_de_rome_13006_modif_pi_2022_00401_09-fevrier-2022_ano.pdf" target="_blank"&gt;Arrêté modificatif de péril imminent en date du 09/02/2022&lt;/a&gt;&lt;/li&gt;</text:p>
          </table:table-cell>
          <table:table-cell table:number-columns-repeated="16378"/>
        </table:table-row>
        <table:table-row table:style-name="ro2">
          <table:table-cell table:style-name="ce2" office:value-type="string" calcext:value-type="string">
            <text:p>34</text:p>
          </table:table-cell>
          <table:table-cell office:value-type="string" calcext:value-type="string">
            <text:p>rue Jean Roque</text:p>
          </table:table-cell>
          <table:table-cell table:style-name="ce7" office:value-type="string" calcext:value-type="string">
            <text:p>Péril</text:p>
          </table:table-cell>
          <table:table-cell office:value-type="string" calcext:value-type="string">
            <text:p>Arrêté de mise en sécurité du 17/05/2022</text:p>
          </table:table-cell>
          <table:table-cell office:value-type="string" calcext:value-type="string">
            <text:p>Arrêté de péril du 05/01/2019,Arrêté de mise en sécurité du 17/05/2022</text:p>
          </table:table-cell>
          <table:table-cell table:style-name="ce19" office:value-type="string" calcext:value-type="string">
            <text:p>&lt;li&gt;34 rue Jean Roque : &lt;a href="/sites/default/files/contenu/logement/Arretes-peril/34-rue-jean_roque_2019_00040.pdf" target="_blank"&gt;Arrêté de péril du 05/01/2019&lt;/a&gt; -&lt;a href="/sites/default/files/contenu/logement/Arretes-peril/34_rue_jean_roque-13006-ms_2022_01665-17052022-i.pdf" target="_blank"&gt;Arrêté de mise en sécurité du 17/05/2022&lt;/a&gt;&lt;/li&gt;</text:p>
          </table:table-cell>
          <table:table-cell table:number-columns-repeated="16378"/>
        </table:table-row>
        <table:table-row table:style-name="ro2">
          <table:table-cell table:style-name="ce2" office:value-type="string" calcext:value-type="string">
            <text:p>36</text:p>
          </table:table-cell>
          <table:table-cell office:value-type="string" calcext:value-type="string">
            <text:p>rue Jean Roque</text:p>
          </table:table-cell>
          <table:table-cell table:style-name="ce7" office:value-type="string" calcext:value-type="string">
            <text:p>Péril</text:p>
          </table:table-cell>
          <table:table-cell office:value-type="string" calcext:value-type="string">
            <text:p>Arrêté de mise en sécurité du 17/12/2021</text:p>
          </table:table-cell>
          <table:table-cell office:value-type="string" calcext:value-type="string">
            <text:p>Arrêté de péril du 17/12/2018,Arrêté de mise en sécurité du 17/12/2021,Arrêté modificatif du 17/05/2022</text:p>
          </table:table-cell>
          <table:table-cell table:style-name="ce19" office:value-type="string" calcext:value-type="string">
            <text:p>&lt;li&gt;36 rue Jean Roque : &lt;a href="/sites/default/files/contenu/logement/Arretes-peril/36-rue-jean-roque-13006_2018_03379.pdf" target="_blank"&gt;Arrêté de péril du 17/12/2018&lt;/a&gt; - &lt;a href="/sites/default/files/contenu/logement/Arretes-peril/36-rue-jean-roques-13006_2021_04131-anonymise.pdf" target="_blank"&gt;Arrêté de mise en sécurité du 17/12/2021&lt;/a&gt; - &lt;a href="/sites/default/files/contenu/logement/Arretes-peril/36_rue_jean_roque-13006-modif_ms_2022_01666-17052022-i.pdf" target="_blank"&gt;Arrêté modificatif du 17/05/2022&lt;/a&gt;&lt;/li&gt;</text:p>
          </table:table-cell>
          <table:table-cell table:number-columns-repeated="16378"/>
        </table:table-row>
        <table:table-row table:style-name="ro2">
          <table:table-cell table:style-name="ce2" office:value-type="string" calcext:value-type="string">
            <text:p>38</text:p>
          </table:table-cell>
          <table:table-cell office:value-type="string" calcext:value-type="string">
            <text:p>rue Jean Roque</text:p>
          </table:table-cell>
          <table:table-cell table:style-name="ce7" office:value-type="string" calcext:value-type="string">
            <text:p>Péril</text:p>
          </table:table-cell>
          <table:table-cell table:number-columns-repeated="2" office:value-type="string" calcext:value-type="string">
            <text:p>Arrêté de mise en sécurité du 13/05/2022</text:p>
          </table:table-cell>
          <table:table-cell table:style-name="ce19" office:value-type="string" calcext:value-type="string">
            <text:p>&lt;li&gt;38 rue Jean Roque : &lt;a href="/sites/default/files/contenu/logement/Arretes-peril/38-rue-jean-roque-13006_2022_01597-anonymise.pdf" target="_blank"&gt;Arrêté de mise en sécurité du 13/05/2022&lt;/a&gt;&lt;/li&gt;</text:p>
          </table:table-cell>
          <table:table-cell table:number-columns-repeated="16378"/>
        </table:table-row>
        <table:table-row table:style-name="ro2">
          <table:table-cell table:style-name="ce2" office:value-type="string" calcext:value-type="string">
            <text:p>40</text:p>
          </table:table-cell>
          <table:table-cell office:value-type="string" calcext:value-type="string">
            <text:p>rue Jean Roque</text:p>
          </table:table-cell>
          <table:table-cell table:style-name="ce7" office:value-type="string" calcext:value-type="string">
            <text:p>Péril</text:p>
          </table:table-cell>
          <table:table-cell office:value-type="string" calcext:value-type="string">
            <text:p>Arrêté de mise en sécurité du 17/05/2022</text:p>
          </table:table-cell>
          <table:table-cell office:value-type="string" calcext:value-type="string">
            <text:p>Arrêté de péril du 05/01/2019,Arrêté de mise en sécurité du 17/05/2022</text:p>
          </table:table-cell>
          <table:table-cell table:style-name="ce19" office:value-type="string" calcext:value-type="string">
            <text:p>&lt;li&gt;40 rue Jean Roque : &lt;a href="/sites/default/files/contenu/logement/Arretes-peril/40-rue-jean-roque-13006_2019_00044.pdf" target="_blank"&gt;Arrêté de péril du 05/01/2019&lt;/a&gt; - &lt;a href="/sites/default/files/contenu/logement/Arretes-peril/40_rue_jean_roque-13006-ms_2022_01672-17052022-i.pdf" target="_blank"&gt;Arrêté de mise en sécurité du 17/05/2022&lt;/a&gt;&lt;/li&gt;</text:p>
          </table:table-cell>
          <table:table-cell table:number-columns-repeated="16378"/>
        </table:table-row>
        <table:table-row table:style-name="ro2">
          <table:table-cell table:style-name="ce2" office:value-type="string" calcext:value-type="string">
            <text:p>5</text:p>
          </table:table-cell>
          <table:table-cell office:value-type="string" calcext:value-type="string">
            <text:p>rue Edmond Rostand</text:p>
          </table:table-cell>
          <table:table-cell table:style-name="ce7" office:value-type="string" calcext:value-type="string">
            <text:p>Péril</text:p>
          </table:table-cell>
          <table:table-cell table:number-columns-repeated="2" office:value-type="string" calcext:value-type="string">
            <text:p>Arrêté de mise en sécurité du 04/02/2022</text:p>
          </table:table-cell>
          <table:table-cell table:style-name="ce19" office:value-type="string" calcext:value-type="string">
            <text:p>&lt;li&gt;5 rue Edmond Rostand : &lt;a href="/sites/default/files/contenu/logement/Arretes-peril/5-rue-edmond-rostand-13006_2022_00300-anonymise.pdf" target="_blank"&gt;Arrêté de mise en sécurité du 04/02/2022&lt;/a&gt;&lt;/li&gt;</text:p>
          </table:table-cell>
          <table:table-cell table:number-columns-repeated="16378"/>
        </table:table-row>
        <table:table-row table:style-name="ro2">
          <table:table-cell table:style-name="ce2" office:value-type="string" calcext:value-type="string">
            <text:p>29</text:p>
          </table:table-cell>
          <table:table-cell office:value-type="string" calcext:value-type="string">
            <text:p>rue Edmond rostand</text:p>
          </table:table-cell>
          <table:table-cell table:style-name="ce9" office:value-type="string" calcext:value-type="string">
            <text:p>Mainlevée</text:p>
          </table:table-cell>
          <table:table-cell office:value-type="string" calcext:value-type="string">
            <text:p>Arrêté de main levée de mise en sécurité du 26/09/2022</text:p>
          </table:table-cell>
          <table:table-cell office:value-type="string" calcext:value-type="string">
            <text:p>Arrêté de péril du 23/11/2020,Arrêté de mise en sécurité du 28/04/2021,Arrêté de main levée de mise en sécurité du 26/09/2022</text:p>
          </table:table-cell>
          <table:table-cell table:style-name="ce19" office:value-type="string" calcext:value-type="string">
            <text:p>&lt;li&gt;29 rue Edmond rostand : &lt;a href="/sites/default/files/contenu/logement/Arretes-peril/ppm-29_rue-edmond-rostand-13006-2020_02776.pdf" target="_blank"&gt;Arrêté de péril du 23/11/2020&lt;/a&gt; – &lt;a href="/sites/default/files/contenu/logement/Arretes-peril/29-rue-edmond-rostand-13006_ms_2021_01199_28-avril-2021-ok.pdf" target="_blank"&gt;Arrêté de mise en sécurité du 28/04/2021&lt;/a&gt; – &lt;a href="/sites/default/files/contenu/logement/Arretes-peril/29-rue-edmond-rostand_13006_mainlevee_de_ms_2022_03138_26-09-2022_ano.pdf" target="_blank"&gt;Arrêté de main levée de mise en sécurité du 26/09/2022&lt;/a&gt;&lt;/li&gt;</text:p>
          </table:table-cell>
          <table:table-cell table:number-columns-repeated="16378"/>
        </table:table-row>
        <table:table-row table:style-name="ro2">
          <table:table-cell table:style-name="ce2" office:value-type="string" calcext:value-type="string">
            <text:p>76</text:p>
          </table:table-cell>
          <table:table-cell office:value-type="string" calcext:value-type="string">
            <text:p>rue Edmond Rostand</text:p>
          </table:table-cell>
          <table:table-cell table:style-name="ce8" office:value-type="string" calcext:value-type="string">
            <text:p>Péril imminent</text:p>
          </table:table-cell>
          <table:table-cell table:number-columns-repeated="2" office:value-type="string" calcext:value-type="string">
            <text:p>Arrêté de mise en sécurité urgente portant sur la maison en fond de cour en date du 25/11/2021</text:p>
          </table:table-cell>
          <table:table-cell table:style-name="ce19" office:value-type="string" calcext:value-type="string">
            <text:p>&lt;li&gt;76 rue Edmond Rostand : &lt;a href="/sites/default/files/contenu/logement/Arretes-peril/76-rue-edmond_rostand_13006_msu_2021_03893_25-11-2021-ok.pdf" target="_blank"&gt;Arrêté de mise en sécurité urgente portant sur la maison en fond de cour en date du 25/11/2021&lt;/a&gt;&lt;/li&gt;</text:p>
          </table:table-cell>
          <table:table-cell table:number-columns-repeated="16378"/>
        </table:table-row>
        <table:table-row table:style-name="ro2">
          <table:table-cell table:style-name="ce2" office:value-type="string" calcext:value-type="string">
            <text:p>90</text:p>
          </table:table-cell>
          <table:table-cell office:value-type="string" calcext:value-type="string">
            <text:p>rue Edmond Rostand</text:p>
          </table:table-cell>
          <table:table-cell table:style-name="ce9" office:value-type="string" calcext:value-type="string">
            <text:p>Mainlevée</text:p>
          </table:table-cell>
          <table:table-cell office:value-type="string" calcext:value-type="string">
            <text:p>Main levée de péril grave et imminent du 10/10/2022</text:p>
          </table:table-cell>
          <table:table-cell office:value-type="string" calcext:value-type="string">
            <text:p>Main Levée de péril PNI du 28/02/2020,Arrêté de péril grave et imminent du 07/05/2020,Arrêté de péril du 07/05/2020,Arrêté de péril n°2 du 07/05/2020,Arrêté de péril du 19/05/2020,Main levée de péril grave et imminent du 10/10/2022</text:p>
          </table:table-cell>
          <table:table-cell table:style-name="ce19" office:value-type="string" calcext:value-type="string">
            <text:p>&lt;li&gt;90 rue Edmond Rostand : &lt;a href="/sites/default/files/contenu/logement/Mains_Levees/ml_90-rue-edmond-rostand-13006_2020_00604_vdm.pdf" target="_blank"&gt;Main Levée de péril PNI du 28/02/2020&lt;/a&gt; – &lt;a href="/sites/default/files/contenu/logement/Arretes-peril/pgi_2020_00806_vdm.pdf" target="_blank"&gt;Arrêté de péril grave et imminent du 07/05/2020&lt;/a&gt; – &lt;a href="/sites/default/files/contenu/logement/Arretes-peril/ppm_90-rue-edmond-rostan-13006_2020_00812_vdm.pdf" target="_blank"&gt;Arrêté de péril du 07/05/2020&lt;/a&gt; – &lt;a href="/sites/default/files/contenu/logement/Arretes-peril/ppm_90-rue-edmmond-rostand-13006_2020_00813_vdm.pdf" target="_blank"&gt;Arrêté de péril n°2 du 07/05/2020&lt;/a&gt; – &lt;a href="/sites/default/files/contenu/logement/Arretes-peril/ppm_90-rue-edmond-rostand-13006_2020_00863_vdm.pdf" target="_blank"&gt;Arrêté de péril du 19/05/2020&lt;/a&gt; – &lt;a href="/sites/default/files/contenu/logement/Arretes-peril/90_rue_edmond_rostand-_13006_ml_de_peril_grave_et_imminent_2022_03244_10-10-2022_ano.pdf" target="_blank"&gt;Main levée de péril grave et imminent du 10/10/2022&lt;/a&gt;&lt;/li&gt;</text:p>
          </table:table-cell>
          <table:table-cell table:number-columns-repeated="16378"/>
        </table:table-row>
        <table:table-row table:style-name="ro2">
          <table:table-cell table:style-name="ce2" office:value-type="string" calcext:value-type="string">
            <text:p>96</text:p>
          </table:table-cell>
          <table:table-cell office:value-type="string" calcext:value-type="string">
            <text:p>rue Saint-Jacques</text:p>
          </table:table-cell>
          <table:table-cell table:style-name="ce7" office:value-type="string" calcext:value-type="string">
            <text:p>Péril</text:p>
          </table:table-cell>
          <table:table-cell office:value-type="string" calcext:value-type="string">
            <text:p>Arrêté de mise en sécurité du 29/12/2021</text:p>
          </table:table-cell>
          <table:table-cell office:value-type="string" calcext:value-type="string">
            <text:p>Arrêté de mise en sécurité du 30/08/2021,Arrêté de mise en sécurité du 29/12/2021</text:p>
          </table:table-cell>
          <table:table-cell table:style-name="ce19" office:value-type="string" calcext:value-type="string">
            <text:p>&lt;li&gt; 96 rue Saint-Jacques : &lt;a href="/sites/default/files/contenu/logement/Arretes-peril/96-rue-st-jacques-13006_2021_02529-ok.pdf" target="_blank"&gt;Arrêté de mise en sécurité du 30/08/2021&lt;/a&gt; – &lt;a href="/sites/default/files/contenu/logement/Arretes-peril/96-rue-saint-jacques_13006_ms_2021_04217_29-12-2021_ano.pdf" target="_blank"&gt;Arrêté de mise en sécurité du 29/12/2021&lt;/a&gt;&lt;/li&gt;</text:p>
          </table:table-cell>
          <table:table-cell table:number-columns-repeated="16378"/>
        </table:table-row>
        <table:table-row table:style-name="ro2">
          <table:table-cell table:style-name="ce2" office:value-type="string" calcext:value-type="string">
            <text:p>12</text:p>
          </table:table-cell>
          <table:table-cell office:value-type="string" calcext:value-type="string">
            <text:p>rue Saint-Michel</text:p>
          </table:table-cell>
          <table:table-cell table:style-name="ce7" office:value-type="string" calcext:value-type="string">
            <text:p>Péril</text:p>
          </table:table-cell>
          <table:table-cell table:number-columns-repeated="2" office:value-type="string" calcext:value-type="string">
            <text:p>Arrêté de mise en sécurité du 08/07/2021</text:p>
          </table:table-cell>
          <table:table-cell table:style-name="ce19" office:value-type="string" calcext:value-type="string">
            <text:p>&lt;li&gt; 12 rue Saint-Michel / 11 rue André Poggioli : &lt;a href="/sites/default/files/contenu/logement/Arretes-peril/11-rue-andre-poggioli-12-rue-st-michel-13006_2021_01946.pdf" target="_blank"&gt;Arrêté de mise en sécurité du 08/07/2021&lt;/a&gt;&lt;/li&gt;</text:p>
          </table:table-cell>
          <table:table-cell table:number-columns-repeated="16378"/>
        </table:table-row>
        <table:table-row table:style-name="ro2">
          <table:table-cell table:style-name="ce2" office:value-type="string" calcext:value-type="string">
            <text:p>11</text:p>
          </table:table-cell>
          <table:table-cell office:value-type="string" calcext:value-type="string">
            <text:p>rue André Poggioli</text:p>
          </table:table-cell>
          <table:table-cell table:style-name="ce7" office:value-type="string" calcext:value-type="string">
            <text:p>Péril</text:p>
          </table:table-cell>
          <table:table-cell table:number-columns-repeated="2" office:value-type="string" calcext:value-type="string">
            <text:p>Arrêté de mise en sécurité du 08/07/2021</text:p>
          </table:table-cell>
          <table:table-cell table:style-name="ce19" office:value-type="string" calcext:value-type="string">
            <text:p>&lt;li&gt; 12 rue Saint-Michel / 11 rue André Poggioli : &lt;a href="/sites/default/files/contenu/logement/Arretes-peril/11-rue-andre-poggioli-12-rue-st-michel-13006_2021_01946.pdf" target="_blank"&gt;Arrêté de mise en sécurité du 08/07/2021&lt;/a&gt;&lt;/li&gt;</text:p>
          </table:table-cell>
          <table:table-cell table:number-columns-repeated="16378"/>
        </table:table-row>
        <table:table-row table:style-name="ro2">
          <table:table-cell table:style-name="ce2" office:value-type="string" calcext:value-type="string">
            <text:p>4</text:p>
          </table:table-cell>
          <table:table-cell office:value-type="string" calcext:value-type="string">
            <text:p>rue Saint-Pierre</text:p>
          </table:table-cell>
          <table:table-cell table:style-name="ce7" office:value-type="string" calcext:value-type="string">
            <text:p>Péril</text:p>
          </table:table-cell>
          <table:table-cell office:value-type="string" calcext:value-type="string">
            <text:p>Arrêté de péril du 21/01/2019</text:p>
          </table:table-cell>
          <table:table-cell office:value-type="string" calcext:value-type="string">
            <text:p>Arrêté de péril du 21/01/2019,Arrêté modificatif de péril du 24/01/2020</text:p>
          </table:table-cell>
          <table:table-cell table:style-name="ce19" office:value-type="string" calcext:value-type="string">
            <text:p>&lt;li&gt; 4 rue Saint-Pierre : &lt;a href="/sites/default/files/contenu/logement/Arretes-peril/4-RUE-SAINT-PIERRE-13006_2019_00224.pdf" target="_blank"&gt;Arrêté de péril du 21/01/2019&lt;/a&gt; - &lt;a href="/sites/default/files/contenu/logement/Arretes-peril/pgi-modif_4-rue-saint-pierre-13006_2020_00187_vdm.pdf" target="_blank"&gt;Arrêté modificatif de péril du 24/01/2020&lt;/a&gt;&lt;/li&gt;</text:p>
          </table:table-cell>
          <table:table-cell table:number-columns-repeated="16378"/>
        </table:table-row>
        <table:table-row table:style-name="ro2">
          <table:table-cell table:style-name="ce2" office:value-type="string" calcext:value-type="string">
            <text:p>28</text:p>
          </table:table-cell>
          <table:table-cell office:value-type="string" calcext:value-type="string">
            <text:p>rue Saint-Suffren</text:p>
          </table:table-cell>
          <table:table-cell table:style-name="ce9" office:value-type="string" calcext:value-type="string">
            <text:p>Mainlevée</text:p>
          </table:table-cell>
          <table:table-cell office:value-type="string" calcext:value-type="string">
            <text:p>Mainlevée de mise en sécurité du 10/10/2022</text:p>
          </table:table-cell>
          <table:table-cell office:value-type="string" calcext:value-type="string">
            <text:p>Arrêté de mise en sécurité du 01/06/2021,Arrêté de mise en sécurité du 16/11/2021,Mainlevée de mise en sécurité du 10/10/2022</text:p>
          </table:table-cell>
          <table:table-cell table:style-name="ce19" office:value-type="string" calcext:value-type="string">
            <text:p>&lt;li&gt;28 rue Saint-Suffren : &lt;a href="/sites/default/files/contenu/logement/Arretes-peril/28-rue-st-suffren-13006_2021_01445-ok.pdf" target="_blank"&gt;Arrêté de mise en sécurité du 01/06/2021&lt;/a&gt; – &lt;a href="/sites/default/files/contenu/logement/Arretes-peril/28_rue_saint_suffren_13006_modif_ms_2021_03783_16-nov-2021-ok.pdf" target="_blank"&gt;Arrêté de mise en sécurité du 16/11/2021&lt;/a&gt; – &lt;a href="/sites/default/files/contenu/logement/Arretes-peril/28-rue-saint-suffren_13006_ml_de_ms_2022_03245_10-10-2022_ano.pdf" target="_blank"&gt;Mainlevée de mise en sécurité du 10/10/2022&lt;/a&gt;&lt;/li&gt;</text:p>
          </table:table-cell>
          <table:table-cell table:number-columns-repeated="16378"/>
        </table:table-row>
        <table:table-row table:style-name="ro2">
          <table:table-cell table:style-name="ce2" office:value-type="string" calcext:value-type="string">
            <text:p>29</text:p>
          </table:table-cell>
          <table:table-cell office:value-type="string" calcext:value-type="string">
            <text:p>rue Saint Suffren</text:p>
          </table:table-cell>
          <table:table-cell table:style-name="ce9" office:value-type="string" calcext:value-type="string">
            <text:p>Mainlevée</text:p>
          </table:table-cell>
          <table:table-cell office:value-type="string" calcext:value-type="string">
            <text:p>Main Levée du 19/03/2020</text:p>
          </table:table-cell>
          <table:table-cell office:value-type="string" calcext:value-type="string">
            <text:p>Arrêté de péril du 25/11/2018,Main Levée du 19/03/2020</text:p>
          </table:table-cell>
          <table:table-cell table:style-name="ce19" office:value-type="string" calcext:value-type="string">
            <text:p>&lt;li&gt;29 rue Saint Suffren : &lt;a href="/sites/default/files/contenu/logement/Arretes-peril/29-rue-saint-suffren-13006_2018_03018.pdf" target="_blank"&gt;Arrêté de péril du 25/11/2018&lt;/a&gt; - &lt;a href="/sites/default/files/contenu/logement/Mains_Levees/ml_29-rue-saint-suffren-13006_2020_00787_vdm.pdf" target="_blank"&gt;Main Levée du 19/03/2020&lt;/a&gt;&lt;/li&gt;</text:p>
          </table:table-cell>
          <table:table-cell table:number-columns-repeated="16378"/>
        </table:table-row>
        <table:table-row table:style-name="ro2">
          <table:table-cell table:style-name="ce2" office:value-type="string" calcext:value-type="string">
            <text:p>14</text:p>
          </table:table-cell>
          <table:table-cell office:value-type="string" calcext:value-type="string">
            <text:p>boulevard Salvator</text:p>
          </table:table-cell>
          <table:table-cell table:style-name="ce9" office:value-type="string" calcext:value-type="string">
            <text:p>Mainlevée</text:p>
          </table:table-cell>
          <table:table-cell office:value-type="string" calcext:value-type="string">
            <text:p>Abrogation de l'arrêté le 20/10/2020</text:p>
          </table:table-cell>
          <table:table-cell office:value-type="string" calcext:value-type="string">
            <text:p>Arrêté du 10/12/2019,Abrogation de l'arrêté le 20/10/2020</text:p>
          </table:table-cell>
          <table:table-cell table:style-name="ce19" office:value-type="string" calcext:value-type="string">
            <text:p>&lt;li&gt;14 boulevard Salvator : &lt;a href="/sites/default/files/contenu/logement/Arretes-peril/ppm_14-boulevard-salvator-13006_2019_04291_vdm.pdf" style="outline: dotted 1px; outline-offset: 0px;" target="_blank"&gt;Arrêté du 10/12/2019&lt;/a&gt; - &lt;a href="/sites/default/files/contenu/logement/Sinistres/ppm-14-bd-salvator-13006_2020_02465-ok.pdf" target="_blank"&gt;Abrogation de l'arrêté le 20/10/2020&lt;/a&gt;&lt;/li&gt;</text:p>
          </table:table-cell>
          <table:table-cell table:number-columns-repeated="16378"/>
        </table:table-row>
        <table:table-row table:style-name="ro2">
          <table:table-cell table:style-name="ce2" office:value-type="string" calcext:value-type="string">
            <text:p>80</text:p>
          </table:table-cell>
          <table:table-cell office:value-type="string" calcext:value-type="string">
            <text:p>rue Perrin Solliers</text:p>
          </table:table-cell>
          <table:table-cell table:style-name="ce7" office:value-type="string" calcext:value-type="string">
            <text:p>Péril</text:p>
          </table:table-cell>
          <table:table-cell office:value-type="string" calcext:value-type="string">
            <text:p>Arrété de mise en sécurité du 04/05/2021</text:p>
          </table:table-cell>
          <table:table-cell office:value-type="string" calcext:value-type="string">
            <text:p>Arrêté du 01/02/2019,Arrété de mise en sécurité du 04/05/2021</text:p>
          </table:table-cell>
          <table:table-cell table:style-name="ce19" office:value-type="string" calcext:value-type="string">
            <text:p>&lt;li&gt;80 rue Perrin Solliers : &lt;a href="/sites/default/files/contenu/logement/Arretes-peril/80-RUE-PERRIN-SOLLIERS-13006_2019_00384.pdf" target="_blank"&gt;Arrêté du 01/02/2019&lt;/a&gt; – &lt;a href="/sites/default/files/contenu/logement/Arretes-peril/80_rue_perrin_solliers-13006_ms_2021_01204_04_mai_2021-ok.pdf" target="_blank"&gt;Arrété de mise en sécurité du 04/05/2021&lt;/a&gt;&lt;/li&gt;</text:p>
          </table:table-cell>
          <table:table-cell table:number-columns-repeated="16378"/>
        </table:table-row>
        <table:table-row table:style-name="ro2">
          <table:table-cell table:style-name="ce2" office:value-type="string" calcext:value-type="string">
            <text:p>56</text:p>
          </table:table-cell>
          <table:table-cell office:value-type="string" calcext:value-type="string">
            <text:p>rue Sylvabelle</text:p>
          </table:table-cell>
          <table:table-cell table:style-name="ce7" office:value-type="string" calcext:value-type="string">
            <text:p>Péril</text:p>
          </table:table-cell>
          <table:table-cell table:number-columns-repeated="2" office:value-type="string" calcext:value-type="string">
            <text:p> Arrêté de mise en sécurité du 13/01/2021</text:p>
          </table:table-cell>
          <table:table-cell table:style-name="ce19" office:value-type="string" calcext:value-type="string">
            <text:p>&lt;li&gt;56 rue Sylvabelle :&lt;a href="/sites/default/files/contenu/logement/Arretes-peril/msi-56-rue-syvabelle-13006-n-2021_00132.pdf" target="_blank"&gt; Arrêté de mise en sécurité du 13/01/2021&lt;/a&gt;&lt;/li&gt;</text:p>
          </table:table-cell>
          <table:table-cell table:number-columns-repeated="16378"/>
        </table:table-row>
        <table:table-row table:style-name="ro2">
          <table:table-cell table:style-name="ce2" office:value-type="string" calcext:value-type="string">
            <text:p>95</text:p>
          </table:table-cell>
          <table:table-cell office:value-type="string" calcext:value-type="string">
            <text:p>rue Stanislas Torrens</text:p>
          </table:table-cell>
          <table:table-cell table:style-name="ce7" office:value-type="string" calcext:value-type="string">
            <text:p>Péril</text:p>
          </table:table-cell>
          <table:table-cell table:number-columns-repeated="2" office:value-type="string" calcext:value-type="string">
            <text:p>Arrêté de mise en sécurité du 17/01/2022</text:p>
          </table:table-cell>
          <table:table-cell table:style-name="ce19" office:value-type="string" calcext:value-type="string">
            <text:p>&lt;li&gt;95 rue Stanislas Torrens / 166 rue de Rome : &lt;a href="/sites/default/files/contenu/logement/Sinistres/166-rue-paradis-95-rue-stanislas-torrens-13006_2022_00047-anonymise.pdf" target="_blank"&gt;Arrêté de mise en sécurité du 17/01/2022&lt;/a&gt;&lt;/li&gt;</text:p>
          </table:table-cell>
          <table:table-cell table:number-columns-repeated="16378"/>
        </table:table-row>
        <table:table-row table:style-name="ro2">
          <table:table-cell table:style-name="ce2" office:value-type="string" calcext:value-type="string">
            <text:p>166</text:p>
          </table:table-cell>
          <table:table-cell office:value-type="string" calcext:value-type="string">
            <text:p>rue de Rome</text:p>
          </table:table-cell>
          <table:table-cell table:style-name="ce7" office:value-type="string" calcext:value-type="string">
            <text:p>Péril</text:p>
          </table:table-cell>
          <table:table-cell table:number-columns-repeated="2" office:value-type="string" calcext:value-type="string">
            <text:p>Arrêté de mise en sécurité du 17/01/2022</text:p>
          </table:table-cell>
          <table:table-cell table:style-name="ce19" office:value-type="string" calcext:value-type="string">
            <text:p>&lt;li&gt;95 rue Stanislas Torrens / 166 rue de Rome : &lt;a href="/sites/default/files/contenu/logement/Sinistres/166-rue-paradis-95-rue-stanislas-torrens-13006_2022_00047-anonymise.pdf" target="_blank"&gt;Arrêté de mise en sécurité du 17/01/2022&lt;/a&gt;&lt;/li&gt;</text:p>
          </table:table-cell>
          <table:table-cell table:number-columns-repeated="16378"/>
        </table:table-row>
        <table:table-row table:style-name="ro2">
          <table:table-cell table:style-name="ce2" office:value-type="string" calcext:value-type="string">
            <text:p>99</text:p>
          </table:table-cell>
          <table:table-cell office:value-type="string" calcext:value-type="string">
            <text:p>rue Tilsit</text:p>
          </table:table-cell>
          <table:table-cell table:style-name="ce9" office:value-type="string" calcext:value-type="string">
            <text:p>Mainlevée</text:p>
          </table:table-cell>
          <table:table-cell office:value-type="string" calcext:value-type="string">
            <text:p>Main levée du 02/03/21</text:p>
          </table:table-cell>
          <table:table-cell office:value-type="string" calcext:value-type="string">
            <text:p>Arrêté de péril du 05/11/2019,Arrêté de péril du 04/12/2019,Arrêté modificatif du 16/09/2020,Main levée du 02/03/21</text:p>
          </table:table-cell>
          <table:table-cell table:style-name="ce19" office:value-type="string" calcext:value-type="string">
            <text:p>&lt;li&gt;99 rue Tilsit : &lt;a href="/sites/default/files/contenu/logement/Arretes-peril/99-rue_de_tilsit_13006_ppm_2019_03839.pdf" target="_blank"&gt;Arrêté de péril du 05/11/2019&lt;/a&gt; - &lt;a href="/sites/default/files/contenu/logement/Arretes-peril/pgi_99-rue-de-tilsit-13006_2019_03951_vdm.pdf" target="_blank"&gt;Arrêté de péril du 04/12/2019&lt;/a&gt; - &lt;a href="/sites/default/files/contenu/logement/Arretes-peril/pi_99-rue-de-tilsit-13006_modif_2020_02038_vdm.pdf" target="_blank"&gt;Arrêté modificatif du 16/09/2020&lt;/a&gt; - &lt;a href="/sites/default/files/contenu/logement/Mains_Levees/ml-99-rue-de-tilsit-13006_2021_00629-ok.pdf" target="_blank"&gt;Main levée du 02/03/21&lt;/a&gt;&lt;/li&gt;</text:p>
          </table:table-cell>
          <table:table-cell table:number-columns-repeated="16378"/>
        </table:table-row>
        <table:table-row table:style-name="ro2">
          <table:table-cell table:style-name="ce2" office:value-type="string" calcext:value-type="string">
            <text:p>47</text:p>
          </table:table-cell>
          <table:table-cell office:value-type="string" calcext:value-type="string">
            <text:p>rue des Trois Frères Barthélémy</text:p>
          </table:table-cell>
          <table:table-cell table:style-name="ce9" office:value-type="string" calcext:value-type="string">
            <text:p>Mainlevée</text:p>
          </table:table-cell>
          <table:table-cell table:number-columns-repeated="2" office:value-type="string" calcext:value-type="string">
            <text:p>Main levée du 14/09/2022</text:p>
          </table:table-cell>
          <table:table-cell table:style-name="ce19" office:value-type="string" calcext:value-type="string">
            <text:p>&lt;li&gt;47 rue des Trois Frères Barthélémy : &lt;a href="/sites/default/files/contenu/logement/Mains_Levees/47-rue-des-trois-freres-barthelemy-13006_2022_02994-ano.pdf" target="_blank"&gt;Main levée du 14/09/2022&lt;/a&gt;&lt;/li&gt;</text:p>
          </table:table-cell>
          <table:table-cell table:number-columns-repeated="16378"/>
        </table:table-row>
        <table:table-row table:style-name="ro2">
          <table:table-cell table:style-name="ce2" office:value-type="string" calcext:value-type="string">
            <text:p>53</text:p>
          </table:table-cell>
          <table:table-cell office:value-type="string" calcext:value-type="string">
            <text:p>rue des Trois Frères Barthélemy</text:p>
          </table:table-cell>
          <table:table-cell table:style-name="ce9" office:value-type="string" calcext:value-type="string">
            <text:p>Mainlevée</text:p>
          </table:table-cell>
          <table:table-cell office:value-type="string" calcext:value-type="string">
            <text:p>Main Levée du 04/03/2019</text:p>
          </table:table-cell>
          <table:table-cell office:value-type="string" calcext:value-type="string">
            <text:p>Arrêté de péril du 03/12/2018,Main Levée du 04/03/2019</text:p>
          </table:table-cell>
          <table:table-cell table:style-name="ce19" office:value-type="string" calcext:value-type="string">
            <text:p>&lt;li&gt;53 rue des Trois Frères Barthélemy : &lt;a href="/sites/default/files/contenu/logement/Arretes-peril/53-RUE-DES-TROIS-FRERES-BARTHELEMY_2018_03114.pdf" target="_blank"&gt;Arrêté de péril du 03/12/2018&lt;/a&gt; – &lt;a href="/sites/default/files/contenu/logement/Mains_Levees/ML_53-RUE-DES-TROIS-FRERES-BARTHELEMY_2019_00726.pdf" target="_blank"&gt;Main Levée du 04/03/2019&lt;/a&gt;&lt;/li&gt;</text:p>
          </table:table-cell>
          <table:table-cell table:number-columns-repeated="16378"/>
        </table:table-row>
        <table:table-row table:style-name="ro2">
          <table:table-cell table:style-name="ce2" office:value-type="string" calcext:value-type="string">
            <text:p>55</text:p>
          </table:table-cell>
          <table:table-cell office:value-type="string" calcext:value-type="string">
            <text:p>rue des Trois Frères Barthélemy</text:p>
          </table:table-cell>
          <table:table-cell table:style-name="ce7" office:value-type="string" calcext:value-type="string">
            <text:p>Péril</text:p>
          </table:table-cell>
          <table:table-cell office:value-type="string" calcext:value-type="string">
            <text:p>Arrêté de mise en sécurité du 19/09/2022</text:p>
          </table:table-cell>
          <table:table-cell office:value-type="string" calcext:value-type="string">
            <text:p>Arrêté de mise en sécurité urgente du 22/02/2022,Arrêté de mise en sécurité du 19/09/2022</text:p>
          </table:table-cell>
          <table:table-cell table:style-name="ce19" office:value-type="string" calcext:value-type="string">
            <text:p>&lt;li&gt;55 rue des Trois Frères Barthélemy : &lt;a href="/sites/default/files/contenu/logement/Arretes-peril/55-rue-des-trois-freres-barthelemy_13006_msu_2022_00494_22-fevrier-2022_ano.pdf" target="_blank"&gt;Arrêté de mise en sécurité urgente du 22/02/2022&lt;/a&gt; – &lt;a href="/sites/default/files/contenu/logement/Arretes-peril/55_rue_des_trois_freres_barthelemy_13006_ms_2022_03043_19-septembre-2022_ano.pdf" target="_blank"&gt;Arrêté de mise en sécurité du 19/09/2022&lt;/a&gt;&lt;/li&gt;</text:p>
          </table:table-cell>
          <table:table-cell table:number-columns-repeated="16378"/>
        </table:table-row>
        <table:table-row table:style-name="ro2">
          <table:table-cell table:style-name="ce2" office:value-type="string" calcext:value-type="string">
            <text:p>7</text:p>
          </table:table-cell>
          <table:table-cell office:value-type="string" calcext:value-type="string">
            <text:p>rue des Trois Rois</text:p>
          </table:table-cell>
          <table:table-cell table:style-name="ce7" office:value-type="string" calcext:value-type="string">
            <text:p>Péril</text:p>
          </table:table-cell>
          <table:table-cell office:value-type="string" calcext:value-type="string">
            <text:p>Arrêté de péril ordinaire du 24/09/2020</text:p>
          </table:table-cell>
          <table:table-cell office:value-type="string" calcext:value-type="string">
            <text:p>Arrêté de péril grave et imminent du 03/02/2020,Arrêté de péril ordinaire du 24/09/2020,Arrêté modificatif de l'arrêté de péril ordinaire du 27/01/2022</text:p>
          </table:table-cell>
          <table:table-cell table:style-name="ce19" office:value-type="string" calcext:value-type="string">
            <text:p>&lt;li&gt;7 rue des Trois Rois : &lt;a href="/sites/default/files/contenu/logement/Arretes-peril/pgi_7-rue-des-trois-rois-13006_2020_00814_vdm.pdf" target="_blank"&gt;Arrêté de péril grave et imminent du 03/02/2020&lt;/a&gt; - &lt;a href="/sites/default/files/contenu/logement/Arretes-peril/po_7-rue-des-trois-rois-13006_2020_02149_vdm.pdf" target="_blank"&gt;Arrêté de péril ordinaire du 24/09/2020&lt;/a&gt; - &lt;a href="/sites/default/files/contenu/logement/Arretes-peril/7-rue-des-trois-rois-13006_2022_00241-anonymise.pdf" target="_blank"&gt;Arrêté modificatif de l'arrêté de péril ordinaire du 27/01/2022&lt;/a&gt;&lt;/li&gt;</text:p>
          </table:table-cell>
          <table:table-cell table:number-columns-repeated="16378"/>
        </table:table-row>
        <table:table-row table:style-name="ro2">
          <table:table-cell table:style-name="ce2" office:value-type="string" calcext:value-type="string">
            <text:p>28</text:p>
          </table:table-cell>
          <table:table-cell office:value-type="string" calcext:value-type="string">
            <text:p>rue des Trois Rois</text:p>
          </table:table-cell>
          <table:table-cell table:style-name="ce9" office:value-type="string" calcext:value-type="string">
            <text:p>Mainlevée</text:p>
          </table:table-cell>
          <table:table-cell office:value-type="string" calcext:value-type="string">
            <text:p>Arrêté de main levée du 19/11/2020</text:p>
          </table:table-cell>
          <table:table-cell office:value-type="string" calcext:value-type="string">
            <text:p>Arrêté de péril du 03/02/2020,Arrêté de péril ordinaire du 24/09,Arrêté de main levée du 19/11/2020</text:p>
          </table:table-cell>
          <table:table-cell table:style-name="ce19" office:value-type="string" calcext:value-type="string">
            <text:p>&lt;li&gt;28 rue des Trois Rois : &lt;a href="/sites/default/files/contenu/logement/Arretes-peril/pgi_28-rue-des-trois-rois-13006_2020_00270_vdm.pdf" target="_blank"&gt;Arrêté de péril du 03/02/2020&lt;/a&gt; - &lt;a href="/sites/default/files/contenu/logement/Arretes-peril/po_28-rue-des-trois-rois-13006_2020_02117_vdm.pdf" target="_blank"&gt;Arrêté de péril ordinaire du 24/09&lt;/a&gt; - &lt;a href="/sites/default/files/contenu/logement/Arretes-peril/28-rue-des-trois-rois-13006_po-2020_02738-ok.pdf" target="_blank"&gt;Arrêté de main levée du 19/11/2020&lt;/a&gt;&lt;/li&gt;</text:p>
          </table:table-cell>
          <table:table-cell table:number-columns-repeated="16378"/>
        </table:table-row>
        <table:table-row table:style-name="ro2">
          <table:table-cell table:style-name="ce2" office:value-type="string" calcext:value-type="string">
            <text:p>6</text:p>
          </table:table-cell>
          <table:table-cell office:value-type="string" calcext:value-type="string">
            <text:p>rue des Tartares</text:p>
          </table:table-cell>
          <table:table-cell table:style-name="ce9" office:value-type="string" calcext:value-type="string">
            <text:p>Mainlevée</text:p>
          </table:table-cell>
          <table:table-cell office:value-type="string" calcext:value-type="string">
            <text:p>Main Levée du 25/02/21</text:p>
          </table:table-cell>
          <table:table-cell office:value-type="string" calcext:value-type="string">
            <text:p>Arrêtéde péril du 16/04/2021,Main Levée du 25/02/21</text:p>
          </table:table-cell>
          <table:table-cell table:style-name="ce19" office:value-type="string" calcext:value-type="string">
            <text:p>&lt;li&gt;6/6A rue des Tartares et 13 rue des Amoureux : &lt;a href="/sites/default/files/contenu/logement/Arretes-peril/6-6A-rue-des-tartares-13-rue-des-amoureux_PI%202018_03013_VDM-edited-2.pdf" target="_blank"&gt;Arrêtéde péril du 16/04/2021&lt;/a&gt;- &lt;a href="/sites/default/files/contenu/logement/Mains_Levees/ml-6-6a-rue-des-tartares-et-13-rue-des-amoureux-13006_2021_00598-ok.pdf" target="_blank"&gt;Main Levée du 25/02/21&lt;/a&gt;&lt;/li&gt;</text:p>
          </table:table-cell>
          <table:table-cell table:number-columns-repeated="16378"/>
        </table:table-row>
        <table:table-row table:style-name="ro2">
          <table:table-cell office:value-type="string" calcext:value-type="string">
            <text:p>6A</text:p>
          </table:table-cell>
          <table:table-cell office:value-type="string" calcext:value-type="string">
            <text:p>rue des Tartares</text:p>
          </table:table-cell>
          <table:table-cell table:style-name="ce9" office:value-type="string" calcext:value-type="string">
            <text:p>Mainlevée</text:p>
          </table:table-cell>
          <table:table-cell office:value-type="string" calcext:value-type="string">
            <text:p>Main Levée du 25/02/21</text:p>
          </table:table-cell>
          <table:table-cell office:value-type="string" calcext:value-type="string">
            <text:p>Arrêtéde péril du 16/04/2021,Main Levée du 25/02/21</text:p>
          </table:table-cell>
          <table:table-cell table:style-name="ce19" office:value-type="string" calcext:value-type="string">
            <text:p>&lt;li&gt;6/6A rue des Tartares et 13 rue des Amoureux : &lt;a href="/sites/default/files/contenu/logement/Arretes-peril/6-6A-rue-des-tartares-13-rue-des-amoureux_PI%202018_03013_VDM-edited-2.pdf" target="_blank"&gt;Arrêtéde péril du 16/04/2021&lt;/a&gt;- &lt;a href="/sites/default/files/contenu/logement/Mains_Levees/ml-6-6a-rue-des-tartares-et-13-rue-des-amoureux-13006_2021_00598-ok.pdf" target="_blank"&gt;Main Levée du 25/02/21&lt;/a&gt;&lt;/li&gt;</text:p>
          </table:table-cell>
          <table:table-cell table:number-columns-repeated="16378"/>
        </table:table-row>
        <table:table-row table:style-name="ro2">
          <table:table-cell table:style-name="ce2" office:value-type="string" calcext:value-type="string">
            <text:p>13</text:p>
          </table:table-cell>
          <table:table-cell office:value-type="string" calcext:value-type="string">
            <text:p>rue des Amoureux</text:p>
          </table:table-cell>
          <table:table-cell table:style-name="ce9" office:value-type="string" calcext:value-type="string">
            <text:p>Mainlevée</text:p>
          </table:table-cell>
          <table:table-cell office:value-type="string" calcext:value-type="string">
            <text:p>Main Levée du 25/02/21</text:p>
          </table:table-cell>
          <table:table-cell office:value-type="string" calcext:value-type="string">
            <text:p>Arrêtéde péril du 16/04/2021,Main Levée du 25/02/21</text:p>
          </table:table-cell>
          <table:table-cell table:style-name="ce19" office:value-type="string" calcext:value-type="string">
            <text:p>&lt;li&gt;6/6A rue des Tartares et 13 rue des Amoureux : &lt;a href="/sites/default/files/contenu/logement/Arretes-peril/6-6A-rue-des-tartares-13-rue-des-amoureux_PI%202018_03013_VDM-edited-2.pdf" target="_blank"&gt;Arrêtéde péril du 16/04/2021&lt;/a&gt;- &lt;a href="/sites/default/files/contenu/logement/Mains_Levees/ml-6-6a-rue-des-tartares-et-13-rue-des-amoureux-13006_2021_00598-ok.pdf" target="_blank"&gt;Main Levée du 25/02/21&lt;/a&gt;&lt;/li&gt;</text:p>
          </table:table-cell>
          <table:table-cell table:number-columns-repeated="16378"/>
        </table:table-row>
        <table:table-row table:style-name="ro2">
          <table:table-cell table:style-name="ce2" office:value-type="string" calcext:value-type="string">
            <text:p>130</text:p>
          </table:table-cell>
          <table:table-cell office:value-type="string" calcext:value-type="string">
            <text:p>boulevard Vauban</text:p>
          </table:table-cell>
          <table:table-cell table:style-name="ce9" office:value-type="string" calcext:value-type="string">
            <text:p>Mainlevée</text:p>
          </table:table-cell>
          <table:table-cell office:value-type="string" calcext:value-type="string">
            <text:p><text:s/>Main levée du 19/10/2022</text:p>
          </table:table-cell>
          <table:table-cell office:value-type="string" calcext:value-type="string">
            <text:p>Arrêté de mise en sécurité du 14/03/2022, Main levée du 19/10/2022</text:p>
          </table:table-cell>
          <table:table-cell table:style-name="ce19" office:value-type="string" calcext:value-type="string">
            <text:p>&lt;li&gt;130 boulevard Vauban : &lt;a href="/sites/default/files/contenu/logement/Arretes-peril/130-bd-vauban-13006_2022_00669-anonymise.pdf" target="_blank"&gt;Arrêté de mise en sécurité du 14/03/2022&lt;/a&gt; -&lt;a href="/sites/default/files/contenu/logement/Arretes-peril/130_boulevard_vauban-1traverse_des_amoureux-13006-ml_msu-2022_03369-19102022-i.pdf" target="_blank"&gt; Main levée du 19/10/2022&lt;/a&gt;&lt;/li&gt;</text:p>
          </table:table-cell>
          <table:table-cell table:number-columns-repeated="16378"/>
        </table:table-row>
        <table:table-row table:style-name="ro2">
          <table:table-cell table:style-name="ce2" office:value-type="string" calcext:value-type="string">
            <text:p>8</text:p>
          </table:table-cell>
          <table:table-cell office:value-type="string" calcext:value-type="string">
            <text:p>place de Venise</text:p>
          </table:table-cell>
          <table:table-cell table:style-name="ce7" office:value-type="string" calcext:value-type="string">
            <text:p>Péril</text:p>
          </table:table-cell>
          <table:table-cell table:number-columns-repeated="2" office:value-type="string" calcext:value-type="string">
            <text:p>Arrêté de mise en sécurité du 23/08/2022</text:p>
          </table:table-cell>
          <table:table-cell table:style-name="ce19" office:value-type="string" calcext:value-type="string">
            <text:p>&lt;li&gt;8 place de Venise : &lt;a href="/sites/default/files/contenu/logement/Arretes-peril/8-place-de-venise-13006_2022_02842-ano.pdf" target="_blank"&gt;Arrêté de mise en sécurité du 23/08/2022&lt;/a&gt;&lt;/li&gt;</text:p>
          </table:table-cell>
          <table:table-cell table:number-columns-repeated="16378"/>
        </table:table-row>
        <table:table-row table:style-name="ro2">
          <table:table-cell table:style-name="ce2" office:value-type="string" calcext:value-type="string">
            <text:p>12</text:p>
          </table:table-cell>
          <table:table-cell office:value-type="string" calcext:value-type="string">
            <text:p>rue Vian</text:p>
          </table:table-cell>
          <table:table-cell table:style-name="ce7" office:value-type="string" calcext:value-type="string">
            <text:p>Péril</text:p>
          </table:table-cell>
          <table:table-cell office:value-type="string" calcext:value-type="string">
            <text:p>Arrêté de mise en sécurité du 24/01/2022</text:p>
          </table:table-cell>
          <table:table-cell office:value-type="string" calcext:value-type="string">
            <text:p>Arrêté de mise en sécurité du 24/01/2022,Arrêté de modification de mise en sécurité urgente du 29/04/2022</text:p>
          </table:table-cell>
          <table:table-cell table:style-name="ce19" office:value-type="string" calcext:value-type="string">
            <text:p>&lt;li&gt;12 rue Vian : &lt;a href="/sites/default/files/contenu/logement/Arretes-peril/12-rue-vian-13006_2021_00169-anonymise.pdf" target="_blank"&gt;Arrêté de mise en sécurité du 24/01/2022&lt;/a&gt; – &lt;a href="/sites/default/files/contenu/logement/Arretes-peril/12-rue-vian-13006_modif_msu_2022_01183_29-avril-2022.pdf" target="_blank"&gt;Arrêté de modification de mise en sécurité urgente du 29/04/2022&lt;/a&gt;&lt;/li&gt;</text:p>
          </table:table-cell>
          <table:table-cell table:number-columns-repeated="16378"/>
        </table:table-row>
        <table:table-row table:style-name="ro2">
          <table:table-cell table:style-name="ce2" office:value-type="string" calcext:value-type="string">
            <text:p>10</text:p>
          </table:table-cell>
          <table:table-cell office:value-type="string" calcext:value-type="string">
            <text:p>rue des Vignerons</text:p>
          </table:table-cell>
          <table:table-cell table:style-name="ce9" office:value-type="string" calcext:value-type="string">
            <text:p>Mainlevée</text:p>
          </table:table-cell>
          <table:table-cell table:number-columns-repeated="2" office:value-type="string" calcext:value-type="string">
            <text:p>Main levée du 25/09/2020</text:p>
          </table:table-cell>
          <table:table-cell table:style-name="ce19" office:value-type="string" calcext:value-type="string">
            <text:p>&lt;li&gt;10 rue des Vignerons : &lt;a href="/sites/default/files/contenu/logement/Mains_Levees/ml_10-rue-des-vignerons-13006_2020_02229_vdm.pdf" target="_blank"&gt;Main levée du 25/09/2020&lt;/a&gt;&lt;/li&gt;</text:p>
          </table:table-cell>
          <table:table-cell table:number-columns-repeated="16378"/>
        </table:table-row>
        <table:table-row table:style-name="ro2">
          <table:table-cell table:style-name="ce2" office:value-type="string" calcext:value-type="string">
            <text:p>12</text:p>
          </table:table-cell>
          <table:table-cell office:value-type="string" calcext:value-type="string">
            <text:p>rue des Vignerons</text:p>
          </table:table-cell>
          <table:table-cell table:style-name="ce9" office:value-type="string" calcext:value-type="string">
            <text:p>Mainlevée</text:p>
          </table:table-cell>
          <table:table-cell office:value-type="string" calcext:value-type="string">
            <text:p>Main Levée du 04/06/2019</text:p>
          </table:table-cell>
          <table:table-cell office:value-type="string" calcext:value-type="string">
            <text:p>Arrêté de péril du 16/04/2021,Main Levée du 04/06/2019</text:p>
          </table:table-cell>
          <table:table-cell table:style-name="ce19" office:value-type="string" calcext:value-type="string">
            <text:p>&lt;li&gt;12 rue des Vignerons : &lt;a href="/sites/default/files/contenu/logement/Arretes-peril/12-RUE-DES-VIGNERONS-13006_2019_00425.pdf" target="_blank"&gt;Arrêté de péril du 16/04/2021&lt;/a&gt; - &lt;a href="/sites/default/files/contenu/logement/Mains_Levees/ml-12-rue-des-vignerons-13006_2019_01859.pdf" target="_blank"&gt;Main Levée du 04/06/2019&lt;/a&gt;&lt;/li&gt;</text:p>
          </table:table-cell>
          <table:table-cell table:number-columns-repeated="16378"/>
        </table:table-row>
        <table:table-row table:style-name="ro2">
          <table:table-cell table:style-name="ce2" office:value-type="string" calcext:value-type="string">
            <text:p>5</text:p>
          </table:table-cell>
          <table:table-cell office:value-type="string" calcext:value-type="string">
            <text:p>rue du Village</text:p>
          </table:table-cell>
          <table:table-cell table:style-name="ce7" office:value-type="string" calcext:value-type="string">
            <text:p>Péril</text:p>
          </table:table-cell>
          <table:table-cell office:value-type="string" calcext:value-type="string">
            <text:p>Arrêté n°00795 de mise en sécurité du 16/03/2021 </text:p>
          </table:table-cell>
          <table:table-cell office:value-type="string" calcext:value-type="string">
            <text:p>Arrêté de péril du 11/12/2018,Arrêté modificatif du 10/05/2019,Arrêté modificatif du 25/06/2019,Arrêté n°00790 de mise en sécurité du 16/03/2021,Arrêté n°00795 de mise en sécurité du 16/03/2021 </text:p>
          </table:table-cell>
          <table:table-cell table:style-name="ce19" office:value-type="string" calcext:value-type="string">
            <text:p>&lt;li&gt;5 rue du Village : &lt;a href="/sites/default/files/contenu/logement/Arretes-peril/5-rue-du-village-13006_2018_03273.pdf" target="_blank"&gt;Arrêté de péril du 11/12/2018&lt;/a&gt; - &lt;a href="/sites/default/files/contenu/logement/Arretes-peril/pgi-5-rue-du-village-13006-_2019_01454_vdm.pdf" target="_blank"&gt;Arrêté modificatif du 10/05/2019&lt;/a&gt; - &lt;a href="/sites/default/files/contenu/logement/Arretes-peril/5-rue-du-village-13006_2019_02170.pdf" target="_blank"&gt;Arrêté modificatif du 25/06/2019&lt;/a&gt; - &lt;a href="/sites/default/files/contenu/logement/Arretes-peril/5-rue-de-village-13006_2021_00790.pdf" target="_blank"&gt;Arrêté n°00790 de mise en sécurité du 16/03/2021&lt;/a&gt; - &lt;a href="/sites/default/files/contenu/logement/Arretes-peril/5-rue-de-village-13006_2021_00795.pdf" target="_blank"&gt;Arrêté n°00795 de mise en sécurité du 16/03/2021 &lt;/a&gt;&lt;/li&gt;</text:p>
          </table:table-cell>
          <table:table-cell table:number-columns-repeated="16378"/>
        </table:table-row>
        <table:table-row table:style-name="ro2">
          <table:table-cell table:style-name="ce2" office:value-type="string" calcext:value-type="string">
            <text:p>7</text:p>
          </table:table-cell>
          <table:table-cell office:value-type="string" calcext:value-type="string">
            <text:p>rue du Village</text:p>
          </table:table-cell>
          <table:table-cell table:style-name="ce7" office:value-type="string" calcext:value-type="string">
            <text:p>Péril</text:p>
          </table:table-cell>
          <table:table-cell office:value-type="string" calcext:value-type="string">
            <text:p>Arrêté de mise en sécurité du 17/03/2021</text:p>
          </table:table-cell>
          <table:table-cell office:value-type="string" calcext:value-type="string">
            <text:p>Arrêté de péril du 22/11/2018, Main Levée du 27/12/2018,Arrêté de péril du 19/07/2019,Arrêté de mise en sécurité du 17/03/2021</text:p>
          </table:table-cell>
          <table:table-cell table:style-name="ce19" office:value-type="string" calcext:value-type="string">
            <text:p>&lt;li&gt;7 rue du Village : &lt;a href="/sites/default/files/contenu/logement/Arretes-peril/7-rue-du-village-pi-13006_2018_03010-edited-3.pdf" target="_blank"&gt;Arrêté de péril du 22/11/2018&lt;/a&gt; -&lt;a href="/sites/default/files/contenu/logement/Mains_Levees/7-rue-du-village-13006_2018_ml_03503.pdf" target="_blank"&gt; Main Levée du 27/12/2018&lt;/a&gt; - &lt;a href="/sites/default/files/contenu/logement/Arretes-peril/7-rue-du-village-13006_2019_02520.pdf" target="_blank"&gt;Arrêté de péril du 19/07/2019&lt;/a&gt; - &lt;a href="/sites/default/files/contenu/logement/Arretes-peril/7-rue-du-village-13006_2021_00776.pdf" target="_blank"&gt;Arrêté de mise en sécurité du 17/03/2021&lt;/a&gt;&lt;/li&gt;</text:p>
          </table:table-cell>
          <table:table-cell table:number-columns-repeated="16378"/>
        </table:table-row>
        <table:table-row table:style-name="ro2">
          <table:table-cell table:style-name="ce2" office:value-type="string" calcext:value-type="string">
            <text:p>9</text:p>
          </table:table-cell>
          <table:table-cell office:value-type="string" calcext:value-type="string">
            <text:p>rue du Village</text:p>
          </table:table-cell>
          <table:table-cell table:style-name="ce7" office:value-type="string" calcext:value-type="string">
            <text:p>Péril</text:p>
          </table:table-cell>
          <table:table-cell table:number-columns-repeated="2" office:value-type="string" calcext:value-type="string">
            <text:p>Arrêté de péril du 22/11/2018</text:p>
          </table:table-cell>
          <table:table-cell table:style-name="ce19" office:value-type="string" calcext:value-type="string">
            <text:p>&lt;li&gt;9 rue du Village : &lt;a href="/sites/default/files/contenu/logement/Arretes-peril/9-rue-du-village-pi-13006_2018_03009-edited-2bis.pdf" target="_blank"&gt;Arrêté de péril du 22/11/2018&lt;/a&gt;&lt;/li&gt;</text:p>
          </table:table-cell>
          <table:table-cell table:number-columns-repeated="16378"/>
        </table:table-row>
        <table:table-row table:style-name="ro2">
          <table:table-cell table:style-name="ce2" office:value-type="string" calcext:value-type="string">
            <text:p>11</text:p>
          </table:table-cell>
          <table:table-cell office:value-type="string" calcext:value-type="string">
            <text:p>rue de Village</text:p>
          </table:table-cell>
          <table:table-cell table:style-name="ce9" office:value-type="string" calcext:value-type="string">
            <text:p>Mainlevée</text:p>
          </table:table-cell>
          <table:table-cell office:value-type="string" calcext:value-type="string">
            <text:p>Main levée du 04/02/2022</text:p>
          </table:table-cell>
          <table:table-cell office:value-type="string" calcext:value-type="string">
            <text:p>Arrêté de péril du 08/10/2019,Arrêté modificatif du 04/11/2019,Arrêté de péril ordinaire du 24/08/2020,Main Levée du 19/11/21,Main levée du 04/02/2022</text:p>
          </table:table-cell>
          <table:table-cell table:style-name="ce19" office:value-type="string" calcext:value-type="string">
            <text:p>&lt;li&gt;11 rue de Village : &lt;a href="/sites/default/files/contenu/logement/Arretes-peril/pgi_11-rue-de-village-13006_2019_03536_vdm.pdf" target="_blank"&gt;Arrêté de péril du 08/10/2019&lt;/a&gt; + &lt;a href="/sites/default/files/contenu/logement/Arretes-peril/11-rue-du-village_13006_2019_03819.pdf" target="_blank"&gt;Arrêté modificatif du 04/11/2019&lt;/a&gt; - &lt;a href="/sites/default/files/contenu/logement/Arretes-peril/po_11-rue-du-village-13006_2020_01737_vdm.pdf" target="_blank"&gt;Arrêté de péril ordinaire du 24/08/2020&lt;/a&gt; -  &lt;a href="/sites/default/files/contenu/logement/Mains_Levees/11_rue_de_village_13006-ml_2021_03820-19112021-i.pdf" target="_blank"&gt;Main Levée du 19/11/21&lt;/a&gt; - &lt;a href="/sites/default/files/contenu/logement/Mains_Levees/ml-11-rue-de-village-13006_2022_00295-anonymise.pdf" target="_blank"&gt;Main levée du 04/02/2022&lt;/a&gt;&lt;/li&gt;</text:p>
          </table:table-cell>
          <table:table-cell table:number-columns-repeated="16378"/>
        </table:table-row>
        <table:table-row table:style-name="ro2">
          <table:table-cell table:style-name="ce2" office:value-type="string" calcext:value-type="string">
            <text:p>12</text:p>
          </table:table-cell>
          <table:table-cell office:value-type="string" calcext:value-type="string">
            <text:p>rue du Village</text:p>
          </table:table-cell>
          <table:table-cell table:style-name="ce7" office:value-type="string" calcext:value-type="string">
            <text:p>Péril</text:p>
          </table:table-cell>
          <table:table-cell office:value-type="string" calcext:value-type="string">
            <text:p>Arrêté de mise en sécurité du 21/04/2022</text:p>
          </table:table-cell>
          <table:table-cell office:value-type="string" calcext:value-type="string">
            <text:p>Arrêté de mise en sécurité du 21/04/2022,Arrêté portant modification de l'arrêté de mise en sécurité du 22/06/2022</text:p>
          </table:table-cell>
          <table:table-cell table:style-name="ce19" office:value-type="string" calcext:value-type="string">
            <text:p>&lt;li&gt;12 rue du Village : &lt;a href="/sites/default/files/contenu/logement/Arretes-peril/12_rue_du_village_13006_msu_2022_01026_21-avril-2022_ano.pdf" target="_blank"&gt;Arrêté de mise en sécurité du 21/04/2022&lt;/a&gt; - &lt;a href="/sites/default/files/contenu/logement/Arretes-peril/12-rue-du-village-13006_2022_02194-ano.pdf" target="_blank"&gt;Arrêté portant modification de l'arrêté de mise en sécurité du 22/06/2022&lt;/a&gt;&lt;/li&gt;</text:p>
          </table:table-cell>
          <table:table-cell table:number-columns-repeated="16378"/>
        </table:table-row>
        <table:table-row table:style-name="ro2">
          <table:table-cell table:style-name="ce2" office:value-type="string" calcext:value-type="string">
            <text:p>29</text:p>
          </table:table-cell>
          <table:table-cell office:value-type="string" calcext:value-type="string">
            <text:p>rue Alleman</text:p>
          </table:table-cell>
          <table:table-cell table:style-name="ce9" office:value-type="string" calcext:value-type="string">
            <text:p>Mainlevée</text:p>
          </table:table-cell>
          <table:table-cell table:number-columns-repeated="2" office:value-type="string" calcext:value-type="string">
            <text:p>Arrêté de main levée du 27/01/21</text:p>
          </table:table-cell>
          <table:table-cell table:style-name="ce19" office:value-type="string" calcext:value-type="string">
            <text:p>&lt;li&gt;29 rue Alleman :  &lt;a href="/sites/default/files/contenu/logement/Mains_Levees/29-rue-cesar-alleman_13007_ml_2020_00311_vdm_du_27-01-2021-ok.pdf" target="_blank"&gt;Arrêté de main levée du 27/01/21&lt;/a&gt; &lt;/li&gt;</text:p>
          </table:table-cell>
          <table:table-cell table:number-columns-repeated="16378"/>
        </table:table-row>
        <table:table-row table:style-name="ro2">
          <table:table-cell table:style-name="ce2" office:value-type="string" calcext:value-type="string">
            <text:p>1</text:p>
          </table:table-cell>
          <table:table-cell office:value-type="string" calcext:value-type="string">
            <text:p>rue Chaix</text:p>
          </table:table-cell>
          <table:table-cell table:style-name="ce9" office:value-type="string" calcext:value-type="string">
            <text:p>Mainlevée</text:p>
          </table:table-cell>
          <table:table-cell table:number-columns-repeated="2" office:value-type="string" calcext:value-type="string">
            <text:p>Main Levée du 23/10/2020</text:p>
          </table:table-cell>
          <table:table-cell table:style-name="ce19" office:value-type="string" calcext:value-type="string">
            <text:p>&lt;li&gt;1 rue Chaix : &lt;a href="/sites/default/files/contenu/logement/Mains_Levees/ml_1-rue-chaix-13007-2020_02533_du_231020.pdf" target="_blank"&gt;Main Levée du 23/10/2020&lt;/a&gt;&lt;/li&gt;</text:p>
          </table:table-cell>
          <table:table-cell table:number-columns-repeated="16378"/>
        </table:table-row>
        <table:table-row table:style-name="ro2">
          <table:table-cell table:style-name="ce2" office:value-type="string" calcext:value-type="string">
            <text:p>43</text:p>
          </table:table-cell>
          <table:table-cell office:value-type="string" calcext:value-type="string">
            <text:p>rue Chateaubriand</text:p>
          </table:table-cell>
          <table:table-cell table:style-name="ce7" office:value-type="string" calcext:value-type="string">
            <text:p>Péril</text:p>
          </table:table-cell>
          <table:table-cell office:value-type="string" calcext:value-type="string">
            <text:p>Arrêté de mise en sécurité du 27/01/2022</text:p>
          </table:table-cell>
          <table:table-cell office:value-type="string" calcext:value-type="string">
            <text:p>Arrêté de péril du 10/12/20,Arrêté de mise en sécurité du 27/01/2022</text:p>
          </table:table-cell>
          <table:table-cell table:style-name="ce19" office:value-type="string" calcext:value-type="string">
            <text:p>&lt;li&gt;43 rue Chateaubriand : &lt;a href="/sites/default/files/contenu/logement/Arretes-peril/pi-2020_02958_43-rue-chateaubriand-13007-101220.pdf" target="_blank"&gt;Arrêté de péril du 10/12/20&lt;/a&gt; – &lt;a href="/sites/default/files/contenu/logement/Arretes-peril/43_rue-chateaubriand_13007_ms_2022_00245_27-janvier-2022-ano.pdf" target="_blank"&gt;Arrêté de mise en sécurité du 27/01/2022&lt;/a&gt;&lt;/li&gt;</text:p>
          </table:table-cell>
          <table:table-cell table:number-columns-repeated="16378"/>
        </table:table-row>
        <table:table-row table:style-name="ro2">
          <table:table-cell table:style-name="ce2" office:value-type="string" calcext:value-type="string">
            <text:p>78</text:p>
          </table:table-cell>
          <table:table-cell office:value-type="string" calcext:value-type="string">
            <text:p>rue Chateaubriand</text:p>
          </table:table-cell>
          <table:table-cell table:style-name="ce7" office:value-type="string" calcext:value-type="string">
            <text:p>Péril</text:p>
          </table:table-cell>
          <table:table-cell table:number-columns-repeated="2" office:value-type="string" calcext:value-type="string">
            <text:p>Arrêté de mise en sécurité du 02/09/2021</text:p>
          </table:table-cell>
          <table:table-cell table:style-name="ce19" office:value-type="string" calcext:value-type="string">
            <text:p>&lt;li&gt;78 rue Chateaubriand : &lt;a href="/sites/default/files/contenu/logement/Arretes-peril/78-rue-chateaubriand-13007_2021_02541-ok.pdf" target="_blank"&gt;Arrêté de mise en sécurité du 02/09/2021&lt;/a&gt;&lt;/li&gt;</text:p>
          </table:table-cell>
          <table:table-cell table:number-columns-repeated="16378"/>
        </table:table-row>
        <table:table-row table:style-name="ro2">
          <table:table-cell table:style-name="ce2" office:value-type="string" calcext:value-type="string">
            <text:p>1</text:p>
          </table:table-cell>
          <table:table-cell office:value-type="string" calcext:value-type="string">
            <text:p>boulevard de la Corderie</text:p>
          </table:table-cell>
          <table:table-cell table:style-name="ce9" office:value-type="string" calcext:value-type="string">
            <text:p>Mainlevée</text:p>
          </table:table-cell>
          <table:table-cell table:number-columns-repeated="2" office:value-type="string" calcext:value-type="string">
            <text:p>Main Levée de péril non imminent du 23/07/2019</text:p>
          </table:table-cell>
          <table:table-cell table:style-name="ce19" office:value-type="string" calcext:value-type="string">
            <text:p>&lt;li&gt;1-3 boulevard de la Corderie : &lt;a href="/sites/default/files/contenu/logement/Mains_Levees/ml-pni_1-3-boulevard-corderie-13007__2019_02563-ok.pdf" target="_blank"&gt;Main Levée de péril non imminent du 23/07/2019&lt;/a&gt;&lt;/li&gt;</text:p>
          </table:table-cell>
          <table:table-cell table:number-columns-repeated="16378"/>
        </table:table-row>
        <table:table-row table:style-name="ro2">
          <table:table-cell table:style-name="ce2" office:value-type="string" calcext:value-type="string">
            <text:p>3</text:p>
          </table:table-cell>
          <table:table-cell office:value-type="string" calcext:value-type="string">
            <text:p>boulevard de la Corderie</text:p>
          </table:table-cell>
          <table:table-cell table:style-name="ce9" office:value-type="string" calcext:value-type="string">
            <text:p>Mainlevée</text:p>
          </table:table-cell>
          <table:table-cell table:number-columns-repeated="2" office:value-type="string" calcext:value-type="string">
            <text:p>Main Levée de péril non imminent du 23/07/2019</text:p>
          </table:table-cell>
          <table:table-cell table:style-name="ce19" office:value-type="string" calcext:value-type="string">
            <text:p>&lt;li&gt;1-3 boulevard de la Corderie : &lt;a href="/sites/default/files/contenu/logement/Mains_Levees/ml-pni_1-3-boulevard-corderie-13007__2019_02563-ok.pdf" target="_blank"&gt;Main Levée de péril non imminent du 23/07/2019&lt;/a&gt;&lt;/li&gt;</text:p>
          </table:table-cell>
          <table:table-cell table:number-columns-repeated="16378"/>
        </table:table-row>
        <table:table-row table:style-name="ro2">
          <table:table-cell table:style-name="ce2" office:value-type="string" calcext:value-type="string">
            <text:p>13</text:p>
          </table:table-cell>
          <table:table-cell office:value-type="string" calcext:value-type="string">
            <text:p>avenue de la Corse</text:p>
          </table:table-cell>
          <table:table-cell table:style-name="ce9" office:value-type="string" calcext:value-type="string">
            <text:p>Mainlevée</text:p>
          </table:table-cell>
          <table:table-cell table:number-columns-repeated="2" office:value-type="string" calcext:value-type="string">
            <text:p>Main Levée du 16/01/2019</text:p>
          </table:table-cell>
          <table:table-cell table:style-name="ce19" office:value-type="string" calcext:value-type="string">
            <text:p>&lt;li&gt;13 avenue de la Corse - &lt;a href="/sites/default/files/contenu/logement/Mains_Levees/ml-13-avenue-de-la-corse_2019_00166.pdf"&gt;Main Levée du 16/01/2019&lt;/a&gt;&lt;/li&gt;</text:p>
          </table:table-cell>
          <table:table-cell table:number-columns-repeated="16378"/>
        </table:table-row>
        <table:table-row table:style-name="ro2">
          <table:table-cell table:style-name="ce2" office:value-type="string" calcext:value-type="string">
            <text:p>68</text:p>
          </table:table-cell>
          <table:table-cell office:value-type="string" calcext:value-type="string">
            <text:p>avanue de la Corse</text:p>
          </table:table-cell>
          <table:table-cell table:style-name="ce13" office:value-type="string" calcext:value-type="string">
            <text:p>Interdiction d'occupation</text:p>
          </table:table-cell>
          <table:table-cell table:number-columns-repeated="2" office:value-type="string" calcext:value-type="string">
            <text:p>Arrêté d'interdiction partielle d'occuper l'immeuble du 15/06/2021</text:p>
          </table:table-cell>
          <table:table-cell table:style-name="ce19" office:value-type="string" calcext:value-type="string">
            <text:p>&lt;li&gt;68 avanue de la Corse : &lt;a href="/sites/default/files/contenu/logement/Arretes-peril/68-avenue_-de-la-corse-13007_ppm_2021_01670_15-juin-2017-ok.pdf" target="_blank"&gt;Arrêté d'interdiction partielle d'occuper l'immeuble du 15/06/2021&lt;/a&gt;&lt;/li&gt;</text:p>
          </table:table-cell>
          <table:table-cell table:number-columns-repeated="16378"/>
        </table:table-row>
        <table:table-row table:style-name="ro2">
          <table:table-cell table:style-name="ce2" office:value-type="string" calcext:value-type="string">
            <text:p>97</text:p>
          </table:table-cell>
          <table:table-cell office:value-type="string" calcext:value-type="string">
            <text:p>avenue de la Corse</text:p>
          </table:table-cell>
          <table:table-cell table:style-name="ce9" office:value-type="string" calcext:value-type="string">
            <text:p>Mainlevée</text:p>
          </table:table-cell>
          <table:table-cell office:value-type="string" calcext:value-type="string">
            <text:p>Arrété de Main Levée du 26/08/2021</text:p>
          </table:table-cell>
          <table:table-cell office:value-type="string" calcext:value-type="string">
            <text:p>Main Levée partielle du 10/05/2019,Arrété de Main Levée du 26/08/2021</text:p>
          </table:table-cell>
          <table:table-cell table:style-name="ce19" office:value-type="string" calcext:value-type="string">
            <text:p>&lt;li&gt;97 avenue de la Corse : &lt;a href="/sites/default/files/contenu/logement/Mains_Levees/ml-97-av-de-la-corse-13007-2019_01451_vdm_97.pdf" target="_blank"&gt;Main Levée partielle du 10/05/2019&lt;/a&gt; - &lt;a href="/sites/default/files/contenu/logement/Mains_Levees/97-avenue-de-la-corse-13007-ml_2021_02507_26082021-i.pdf" target="_blank"&gt;Arrété de Main Levée du 26/08/2021&lt;/a&gt;&lt;/li&gt;</text:p>
          </table:table-cell>
          <table:table-cell table:number-columns-repeated="16378"/>
        </table:table-row>
        <table:table-row table:style-name="ro2">
          <table:table-cell table:style-name="ce2" office:value-type="string" calcext:value-type="string">
            <text:p>8</text:p>
          </table:table-cell>
          <table:table-cell office:value-type="string" calcext:value-type="string">
            <text:p>rue de Crinas</text:p>
          </table:table-cell>
          <table:table-cell table:style-name="ce7" office:value-type="string" calcext:value-type="string">
            <text:p>Péril</text:p>
          </table:table-cell>
          <table:table-cell office:value-type="string" calcext:value-type="string">
            <text:p> Arrêté de mise en sécurité du 19/01/2021</text:p>
          </table:table-cell>
          <table:table-cell office:value-type="string" calcext:value-type="string">
            <text:p>Arrêté d'interdiction d'occupper du 15/10/2019,Arrêté de péril du 07/11/2019, Arrêté de mise en sécurité du 19/01/2021</text:p>
          </table:table-cell>
          <table:table-cell table:style-name="ce19" office:value-type="string" calcext:value-type="string">
            <text:p>&lt;li&gt;8 rue de Crinas : &lt;a href="/sites/default/files/contenu/logement/Arretes-peril/ppm_8-rue-de-crinas-13007-_2019_03553_vdm.pdf" target="_blank"&gt;Arrêté d'interdiction d'occupper du 15/10/2019&lt;/a&gt; - &lt;a href="/sites/default/files/contenu/logement/Arretes-peril/8_rue_crinas_13007_pgi_2019_03817_vdm-edite.pdf" target="_blank"&gt;Arrêté de péril du 07/11/2019&lt;/a&gt; &lt;a href="/sites/default/files/contenu/logement/Arretes-peril/8-rue-crinas-13007_mes_ndeg2021_00195-ok.pdf" target="_blank"&gt; Arrêté de mise en sécurité du 19/01/2021&lt;/a&gt;&lt;/li&gt;</text:p>
          </table:table-cell>
          <table:table-cell table:number-columns-repeated="16378"/>
        </table:table-row>
        <table:table-row table:style-name="ro2">
          <table:table-cell table:style-name="ce2" office:value-type="string" calcext:value-type="string">
            <text:p>7</text:p>
          </table:table-cell>
          <table:table-cell office:value-type="string" calcext:value-type="string">
            <text:p>rue Descazes</text:p>
          </table:table-cell>
          <table:table-cell table:style-name="ce8" office:value-type="string" calcext:value-type="string">
            <text:p>Péril imminent</text:p>
          </table:table-cell>
          <table:table-cell table:number-columns-repeated="2" office:value-type="string" calcext:value-type="string">
            <text:p>Arrêté de mise en sécurité urgente du 29-09-2021</text:p>
          </table:table-cell>
          <table:table-cell table:style-name="ce19" office:value-type="string" calcext:value-type="string">
            <text:p>&lt;li&gt;7 rue Descazes : &lt;a href="/sites/default/files/contenu/logement/Arretes-peril/17_rue_descazes-13007_msu_2021_03057_29-09-21_ano-ok.pdf" target="_blank"&gt;Arrêté de mise en sécurité urgente du 29-09-2021&lt;/a&gt;&lt;/li&gt;</text:p>
          </table:table-cell>
          <table:table-cell table:number-columns-repeated="16378"/>
        </table:table-row>
        <table:table-row table:style-name="ro2">
          <table:table-cell table:style-name="ce2" office:value-type="string" calcext:value-type="string">
            <text:p>10</text:p>
          </table:table-cell>
          <table:table-cell office:value-type="string" calcext:value-type="string">
            <text:p>avenue David Dellepiane</text:p>
          </table:table-cell>
          <table:table-cell table:style-name="ce7" office:value-type="string" calcext:value-type="string">
            <text:p>Péril</text:p>
          </table:table-cell>
          <table:table-cell table:number-columns-repeated="2" office:value-type="string" calcext:value-type="string">
            <text:p>Arrêté de péril du 10/01/2019</text:p>
          </table:table-cell>
          <table:table-cell table:style-name="ce19" office:value-type="string" calcext:value-type="string">
            <text:p>&lt;li&gt;10 avenue David Dellepiane :   &lt;a href="/sites/default/files/contenu/logement/Arretes-peril/10-avenue-david-dellepiane-13007_2019_00097.pdf" target="_blank"&gt;Arrêté de péril du 10/01/2019&lt;/a&gt;&lt;/li&gt;</text:p>
          </table:table-cell>
          <table:table-cell table:number-columns-repeated="16378"/>
        </table:table-row>
        <table:table-row table:style-name="ro2">
          <table:table-cell table:style-name="ce2" office:value-type="string" calcext:value-type="string">
            <text:p>5</text:p>
          </table:table-cell>
          <table:table-cell office:value-type="string" calcext:value-type="string">
            <text:p>rue Ernest Duchesne</text:p>
          </table:table-cell>
          <table:table-cell table:style-name="ce10" office:value-type="string" calcext:value-type="string">
            <text:p>Périmètre de sécurité</text:p>
          </table:table-cell>
          <table:table-cell table:number-columns-repeated="2" office:value-type="string" calcext:value-type="string">
            <text:p>Arrêté d'interdiction d'occuper et périmètre de sécurité du 25/02/2021</text:p>
          </table:table-cell>
          <table:table-cell table:style-name="ce19" office:value-type="string" calcext:value-type="string">
            <text:p>&lt;li&gt;5 rue Ernest Duchesne : &lt;a href="/sites/default/files/contenu/logement/Arretes-peril/5-rue-ernest-duchesne-13007_2020_00602-ok.pdf" target="_blank"&gt;Arrêté d'interdiction d'occuper et périmètre de sécurité du 25/02/2021&lt;/a&gt;&lt;/li&gt;</text:p>
          </table:table-cell>
          <table:table-cell table:number-columns-repeated="16378"/>
        </table:table-row>
        <table:table-row table:style-name="ro2">
          <table:table-cell table:style-name="ce2" office:value-type="string" calcext:value-type="string">
            <text:p>2</text:p>
          </table:table-cell>
          <table:table-cell office:value-type="string" calcext:value-type="string">
            <text:p>rue Durand</text:p>
          </table:table-cell>
          <table:table-cell table:style-name="ce9" office:value-type="string" calcext:value-type="string">
            <text:p>Mainlevée</text:p>
          </table:table-cell>
          <table:table-cell office:value-type="string" calcext:value-type="string">
            <text:p>Main levée du 30/10/2020</text:p>
          </table:table-cell>
          <table:table-cell office:value-type="string" calcext:value-type="string">
            <text:p>Arrêté de péril du 29/12/2018,Main levée du 30/10/2020</text:p>
          </table:table-cell>
          <table:table-cell table:style-name="ce19" office:value-type="string" calcext:value-type="string">
            <text:p>&lt;li&gt;2 rue Durand / 24 rue Chateaubrian : &lt;a href="/sites/default/files/contenu/logement/Arretes-peril/2-RUE-DURAND-24-RUE-CHATEAUBRIAND-13007_2018_03516.pdf" target="_blank"&gt;Arrêté de péril du 29/12/2018&lt;/a&gt; - &lt;a href="/sites/default/files/contenu/logement/Arretes-peril/2-rue-Durand_ml_2020_02583_30-10-2020-ok.pdf" target="_blank"&gt;Main levée du 30/10/2020&lt;/a&gt;&lt;/li&gt;</text:p>
          </table:table-cell>
          <table:table-cell table:number-columns-repeated="16378"/>
        </table:table-row>
        <table:table-row table:style-name="ro2">
          <table:table-cell table:style-name="ce2" office:value-type="string" calcext:value-type="string">
            <text:p>24</text:p>
          </table:table-cell>
          <table:table-cell office:value-type="string" calcext:value-type="string">
            <text:p>rue Chateaubrian</text:p>
          </table:table-cell>
          <table:table-cell table:style-name="ce9" office:value-type="string" calcext:value-type="string">
            <text:p>Mainlevée</text:p>
          </table:table-cell>
          <table:table-cell office:value-type="string" calcext:value-type="string">
            <text:p>Main levée du 30/10/2020</text:p>
          </table:table-cell>
          <table:table-cell office:value-type="string" calcext:value-type="string">
            <text:p>Arrêté de péril du 29/12/2018,Main levée du 30/10/2020</text:p>
          </table:table-cell>
          <table:table-cell table:style-name="ce19" office:value-type="string" calcext:value-type="string">
            <text:p>&lt;li&gt;2 rue Durand / 24 rue Chateaubrian : &lt;a href="/sites/default/files/contenu/logement/Arretes-peril/2-RUE-DURAND-24-RUE-CHATEAUBRIAND-13007_2018_03516.pdf" target="_blank"&gt;Arrêté de péril du 29/12/2018&lt;/a&gt; - &lt;a href="/sites/default/files/contenu/logement/Arretes-peril/2-rue-Durand_ml_2020_02583_30-10-2020-ok.pdf" target="_blank"&gt;Main levée du 30/10/2020&lt;/a&gt;&lt;/li&gt;</text:p>
          </table:table-cell>
          <table:table-cell table:number-columns-repeated="16378"/>
        </table:table-row>
        <table:table-row table:style-name="ro2">
          <table:table-cell table:style-name="ce2" office:value-type="string" calcext:value-type="string">
            <text:p>39</text:p>
          </table:table-cell>
          <table:table-cell office:value-type="string" calcext:value-type="string">
            <text:p>rue d'Endoume</text:p>
          </table:table-cell>
          <table:table-cell table:style-name="ce9" office:value-type="string" calcext:value-type="string">
            <text:p>Mainlevée</text:p>
          </table:table-cell>
          <table:table-cell office:value-type="string" calcext:value-type="string">
            <text:p>Main levée du 19/08/2019</text:p>
          </table:table-cell>
          <table:table-cell office:value-type="string" calcext:value-type="string">
            <text:p>Arrêté de péril du 12/12/2018,Main levée du 19/08/2019</text:p>
          </table:table-cell>
          <table:table-cell table:style-name="ce19" office:value-type="string" calcext:value-type="string">
            <text:p>&lt;li&gt;39/41 rue d'Endoume : &lt;a href="/sites/default/files/contenu/logement/Arretes-peril/39-41-rue-d-endoume-13007_2018_03299.pdf" target="_blank"&gt;Arrêté de péril du 12/12/2018&lt;/a&gt; - &lt;a href="/sites/default/files/contenu/logement/Mains_Levees/ml_39-41_rue-d-endoume-13007_2019_02918_vdm.pdf" target="_blank"&gt;Main levée du 19/08/2019&lt;/a&gt;&lt;/li&gt;</text:p>
          </table:table-cell>
          <table:table-cell table:number-columns-repeated="16378"/>
        </table:table-row>
        <table:table-row table:style-name="ro2">
          <table:table-cell table:style-name="ce2" office:value-type="string" calcext:value-type="string">
            <text:p>41</text:p>
          </table:table-cell>
          <table:table-cell office:value-type="string" calcext:value-type="string">
            <text:p>rue d'Endoume</text:p>
          </table:table-cell>
          <table:table-cell table:style-name="ce9" office:value-type="string" calcext:value-type="string">
            <text:p>Mainlevée</text:p>
          </table:table-cell>
          <table:table-cell office:value-type="string" calcext:value-type="string">
            <text:p>Main levée du 19/08/2019</text:p>
          </table:table-cell>
          <table:table-cell office:value-type="string" calcext:value-type="string">
            <text:p>Arrêté de péril du 12/12/2018,Main levée du 19/08/2019</text:p>
          </table:table-cell>
          <table:table-cell table:style-name="ce19" office:value-type="string" calcext:value-type="string">
            <text:p>&lt;li&gt;39/41 rue d'Endoume : &lt;a href="/sites/default/files/contenu/logement/Arretes-peril/39-41-rue-d-endoume-13007_2018_03299.pdf" target="_blank"&gt;Arrêté de péril du 12/12/2018&lt;/a&gt; - &lt;a href="/sites/default/files/contenu/logement/Mains_Levees/ml_39-41_rue-d-endoume-13007_2019_02918_vdm.pdf" target="_blank"&gt;Main levée du 19/08/2019&lt;/a&gt;&lt;/li&gt;</text:p>
          </table:table-cell>
          <table:table-cell table:number-columns-repeated="16378"/>
        </table:table-row>
        <table:table-row table:style-name="ro2">
          <table:table-cell table:style-name="ce2" office:value-type="string" calcext:value-type="string">
            <text:p>41</text:p>
          </table:table-cell>
          <table:table-cell office:value-type="string" calcext:value-type="string">
            <text:p>rue d'Endoume</text:p>
          </table:table-cell>
          <table:table-cell table:style-name="ce9" office:value-type="string" calcext:value-type="string">
            <text:p>Mainlevée</text:p>
          </table:table-cell>
          <table:table-cell office:value-type="string" calcext:value-type="string">
            <text:p>Main levée du 11/02/2020</text:p>
          </table:table-cell>
          <table:table-cell office:value-type="string" calcext:value-type="string">
            <text:p>Arrêté du 13/12/2018,Main levée partielle du 30/08/2019,Main levée du 11/02/2020</text:p>
          </table:table-cell>
          <table:table-cell table:style-name="ce19" office:value-type="string" calcext:value-type="string">
            <text:p>&lt;li&gt;41 rue d'Endoume : &lt;a href="/sites/default/files/contenu/logement/Arretes-peril/41-rue-d-endoume-13007_2018_03313.pdf" target="_blank"&gt;Arrêté du 13/12/2018&lt;/a&gt; - &lt;a href="/sites/default/files/contenu/logement/Mains_Levees/mlp_41-rue-d-endoume-13007_2019_02917_vdm.pdf" target="_blank"&gt;Main levée partielle du 30/08/2019&lt;/a&gt; - &lt;a href="/sites/default/files/contenu/logement/Arretes-peril/ml_41-rue-d-endoume-13007_2020_00378_vdm.pdf" target="_blank"&gt;Main levée du 11/02/2020&lt;/a&gt;&lt;/li&gt;</text:p>
          </table:table-cell>
          <table:table-cell table:number-columns-repeated="16378"/>
        </table:table-row>
        <table:table-row table:style-name="ro2">
          <table:table-cell table:style-name="ce2" office:value-type="string" calcext:value-type="string">
            <text:p>61</text:p>
          </table:table-cell>
          <table:table-cell office:value-type="string" calcext:value-type="string">
            <text:p>rue d'Endoume</text:p>
          </table:table-cell>
          <table:table-cell table:style-name="ce9" office:value-type="string" calcext:value-type="string">
            <text:p>Mainlevée</text:p>
          </table:table-cell>
          <table:table-cell office:value-type="string" calcext:value-type="string">
            <text:p>Main levée du 18/12/2020</text:p>
          </table:table-cell>
          <table:table-cell office:value-type="string" calcext:value-type="string">
            <text:p>Arrêté de péril du 03/01/2020,Main levée du 18/12/2020</text:p>
          </table:table-cell>
          <table:table-cell table:style-name="ce19" office:value-type="string" calcext:value-type="string">
            <text:p>&lt;li&gt;61 rue d'Endoume : &lt;a href="/sites/default/files/contenu/logement/Arretes-peril/pgi_61-rue-d-endoume-13007_2019_04458_vdm.pdf" target="_blank"&gt;Arrêté de péril du 03/01/2020&lt;/a&gt; - &lt;a href="/sites/default/files/contenu/logement/Mains_Levees/ml_61-rue-d-endoume_1-3-rue-marignan-13007_2020_03059_vdm.pdf" target="_blank"&gt;Main levée du 18/12/2020&lt;/a&gt;&lt;/li&gt;</text:p>
          </table:table-cell>
          <table:table-cell table:number-columns-repeated="16378"/>
        </table:table-row>
        <table:table-row table:style-name="ro2">
          <table:table-cell table:style-name="ce2" office:value-type="string" calcext:value-type="string">
            <text:p>61</text:p>
          </table:table-cell>
          <table:table-cell office:value-type="string" calcext:value-type="string">
            <text:p>rue d'Endoume</text:p>
          </table:table-cell>
          <table:table-cell table:style-name="ce7" office:value-type="string" calcext:value-type="string">
            <text:p>Péril</text:p>
          </table:table-cell>
          <table:table-cell office:value-type="string" calcext:value-type="string">
            <text:p>Arrêté de mise en sécurité du 24/01/2022</text:p>
          </table:table-cell>
          <table:table-cell office:value-type="string" calcext:value-type="string">
            <text:p>Arrêté d'interdiction d'occuper du 12/12/2019,Arrêté de mise en sécurité du 24/01/2022,Arrêté modificatif du 17/05/2022</text:p>
          </table:table-cell>
          <table:table-cell table:style-name="ce19" office:value-type="string" calcext:value-type="string">
            <text:p>&lt;li&gt;61 rue d'Endoume / 1/3 rue Marignan -13007 :  &lt;a href="/sites/default/files/contenu/logement/Arretes-peril/ppm_61-rue-d-endoume_1-3-rue-marignan-1300782019_04385.pdf" target="_blank"&gt;Arrêté d'interdiction d'occuper du 12/12/2019&lt;/a&gt; - &lt;a href="/sites/default/files/contenu/logement/Arretes-peril/61_rue_d_endoume_1-3_rue_marignan_13007-msu_2022_00202-24012022-i.pdf" target="_blank"&gt;Arrêté de mise en sécurité du 24/01/2022&lt;/a&gt; - &lt;a href="/sites/default/files/contenu/logement/Arretes-peril/61-rue-d-endoume-13007_2022_01678-anonymise.pdf" target="_blank"&gt;Arrêté modificatif du 17/05/2022&lt;/a&gt;&lt;/li&gt;</text:p>
          </table:table-cell>
          <table:table-cell table:number-columns-repeated="16378"/>
        </table:table-row>
        <table:table-row table:style-name="ro2">
          <table:table-cell table:style-name="ce2" office:value-type="string" calcext:value-type="string">
            <text:p>1</text:p>
          </table:table-cell>
          <table:table-cell office:value-type="string" calcext:value-type="string">
            <text:p>rue Marignan -13007</text:p>
          </table:table-cell>
          <table:table-cell table:style-name="ce7" office:value-type="string" calcext:value-type="string">
            <text:p>Péril</text:p>
          </table:table-cell>
          <table:table-cell office:value-type="string" calcext:value-type="string">
            <text:p>Arrêté de mise en sécurité du 24/01/2022</text:p>
          </table:table-cell>
          <table:table-cell office:value-type="string" calcext:value-type="string">
            <text:p>Arrêté d'interdiction d'occuper du 12/12/2019,Arrêté de mise en sécurité du 24/01/2022,Arrêté modificatif du 17/05/2022</text:p>
          </table:table-cell>
          <table:table-cell table:style-name="ce19" office:value-type="string" calcext:value-type="string">
            <text:p>&lt;li&gt;61 rue d'Endoume / 1/3 rue Marignan -13007 :  &lt;a href="/sites/default/files/contenu/logement/Arretes-peril/ppm_61-rue-d-endoume_1-3-rue-marignan-1300782019_04385.pdf" target="_blank"&gt;Arrêté d'interdiction d'occuper du 12/12/2019&lt;/a&gt; - &lt;a href="/sites/default/files/contenu/logement/Arretes-peril/61_rue_d_endoume_1-3_rue_marignan_13007-msu_2022_00202-24012022-i.pdf" target="_blank"&gt;Arrêté de mise en sécurité du 24/01/2022&lt;/a&gt; - &lt;a href="/sites/default/files/contenu/logement/Arretes-peril/61-rue-d-endoume-13007_2022_01678-anonymise.pdf" target="_blank"&gt;Arrêté modificatif du 17/05/2022&lt;/a&gt;&lt;/li&gt;</text:p>
          </table:table-cell>
          <table:table-cell table:number-columns-repeated="16378"/>
        </table:table-row>
        <table:table-row table:style-name="ro2">
          <table:table-cell table:style-name="ce2" office:value-type="string" calcext:value-type="string">
            <text:p>3</text:p>
          </table:table-cell>
          <table:table-cell office:value-type="string" calcext:value-type="string">
            <text:p>rue Marignan -13007</text:p>
          </table:table-cell>
          <table:table-cell table:style-name="ce7" office:value-type="string" calcext:value-type="string">
            <text:p>Péril</text:p>
          </table:table-cell>
          <table:table-cell office:value-type="string" calcext:value-type="string">
            <text:p>Arrêté de mise en sécurité du 24/01/2022</text:p>
          </table:table-cell>
          <table:table-cell office:value-type="string" calcext:value-type="string">
            <text:p>Arrêté d'interdiction d'occuper du 12/12/2019,Arrêté de mise en sécurité du 24/01/2022,Arrêté modificatif du 17/05/2022</text:p>
          </table:table-cell>
          <table:table-cell table:style-name="ce19" office:value-type="string" calcext:value-type="string">
            <text:p>&lt;li&gt;61 rue d'Endoume / 1/3 rue Marignan -13007 :  &lt;a href="/sites/default/files/contenu/logement/Arretes-peril/ppm_61-rue-d-endoume_1-3-rue-marignan-1300782019_04385.pdf" target="_blank"&gt;Arrêté d'interdiction d'occuper du 12/12/2019&lt;/a&gt; - &lt;a href="/sites/default/files/contenu/logement/Arretes-peril/61_rue_d_endoume_1-3_rue_marignan_13007-msu_2022_00202-24012022-i.pdf" target="_blank"&gt;Arrêté de mise en sécurité du 24/01/2022&lt;/a&gt; - &lt;a href="/sites/default/files/contenu/logement/Arretes-peril/61-rue-d-endoume-13007_2022_01678-anonymise.pdf" target="_blank"&gt;Arrêté modificatif du 17/05/2022&lt;/a&gt;&lt;/li&gt;</text:p>
          </table:table-cell>
          <table:table-cell table:number-columns-repeated="16378"/>
        </table:table-row>
        <table:table-row table:style-name="ro2">
          <table:table-cell table:style-name="ce2" office:value-type="string" calcext:value-type="string">
            <text:p>94</text:p>
          </table:table-cell>
          <table:table-cell office:value-type="string" calcext:value-type="string">
            <text:p>rue d'Endoume</text:p>
          </table:table-cell>
          <table:table-cell table:style-name="ce9" office:value-type="string" calcext:value-type="string">
            <text:p>Mainlevée</text:p>
          </table:table-cell>
          <table:table-cell office:value-type="string" calcext:value-type="string">
            <text:p>Main Levée du 08/07/2021</text:p>
          </table:table-cell>
          <table:table-cell office:value-type="string" calcext:value-type="string">
            <text:p>Arrêté de mise en sécurité du 16/03/2021,Arrêté modificatif de mise en sécurité du 28/04/2021,Main Levée du 08/07/2021</text:p>
          </table:table-cell>
          <table:table-cell table:style-name="ce19" office:value-type="string" calcext:value-type="string">
            <text:p>&lt;li&gt;94 rue d'Endoume : &lt;a href="/sites/default/files/contenu/logement/Arretes-peril/94-rue-endoume-13007_2021_00798-2-ok.pdf" target="_blank"&gt;Arrêté de mise en sécurité du 16/03/2021&lt;/a&gt; – &lt;a href="/sites/default/files/contenu/logement/Arretes-peril/94-rue-dendoume_13007_modif_ms_2021_01200_28-avril-2021-ok.pdf" target="_blank"&gt;Arrêté modificatif de mise en sécurité du 28/04/2021&lt;/a&gt; - &lt;a href="/sites/default/files/contenu/logement/Mains_Levees/ml-94-rue-endoume-13007_2021_01993-ok.pdf" target="_blank"&gt;Main Levée du 08/07/2021&lt;/a&gt;&lt;/li&gt;</text:p>
          </table:table-cell>
          <table:table-cell table:number-columns-repeated="16378"/>
        </table:table-row>
        <table:table-row table:style-name="ro2">
          <table:table-cell table:style-name="ce2" office:value-type="string" calcext:value-type="string">
            <text:p>96</text:p>
          </table:table-cell>
          <table:table-cell office:value-type="string" calcext:value-type="string">
            <text:p>rue d'Endoume</text:p>
          </table:table-cell>
          <table:table-cell table:style-name="ce9" office:value-type="string" calcext:value-type="string">
            <text:p>Mainlevée</text:p>
          </table:table-cell>
          <table:table-cell office:value-type="string" calcext:value-type="string">
            <text:p>Main Levée du 08/07/2021</text:p>
          </table:table-cell>
          <table:table-cell office:value-type="string" calcext:value-type="string">
            <text:p>Arrêté de mise en sécurité du 16/03/2021,Main Levée du 08/07/2021</text:p>
          </table:table-cell>
          <table:table-cell table:style-name="ce19" office:value-type="string" calcext:value-type="string">
            <text:p>&lt;li&gt;96 rue d'Endoume : &lt;a href="/sites/default/files/contenu/logement/Arretes-peril/96-rue-endoume-13007_2021_00797-2-ok.pdf" target="_blank"&gt;Arrêté de mise en sécurité du 16/03/2021&lt;/a&gt; - &lt;a href="/sites/default/files/contenu/logement/Mains_Levees/ml-96-rue-endoume-13007_2021_01994-ok.pdf" target="_blank"&gt;Main Levée du 08/07/2021&lt;/a&gt;&lt;/li&gt;</text:p>
          </table:table-cell>
          <table:table-cell table:number-columns-repeated="16378"/>
        </table:table-row>
        <table:table-row table:style-name="ro2">
          <table:table-cell table:style-name="ce2" office:value-type="string" calcext:value-type="string">
            <text:p>254</text:p>
          </table:table-cell>
          <table:table-cell office:value-type="string" calcext:value-type="string">
            <text:p>rue d'Endoume</text:p>
          </table:table-cell>
          <table:table-cell table:style-name="ce9" office:value-type="string" calcext:value-type="string">
            <text:p>Mainlevée</text:p>
          </table:table-cell>
          <table:table-cell office:value-type="string" calcext:value-type="string">
            <text:p>Mail levée du 01/04/2021</text:p>
          </table:table-cell>
          <table:table-cell office:value-type="string" calcext:value-type="string">
            <text:p>Arrêté de péril du 05/01/2019 ,Mail levée du 01/04/2021</text:p>
          </table:table-cell>
          <table:table-cell table:style-name="ce19" office:value-type="string" calcext:value-type="string">
            <text:p>&lt;li&gt;254 rue d'Endoume : &lt;a href="/sites/default/files/contenu/logement/Arretes-peril/254-rue-d-endoume-13007_2019_00036.pdf" target="_blank"&gt;Arrêté de péril du 05/01/2019 &lt;/a&gt;- &lt;a href="/sites/default/files/contenu/logement/Mains_Levees/ml_2021_00947_254_rue-dendoume-13007-01042021.pdf" target="_blank"&gt;Mail levée du 01/04/2021&lt;/a&gt;&lt;/li&gt;</text:p>
          </table:table-cell>
          <table:table-cell table:number-columns-repeated="16378"/>
        </table:table-row>
        <table:table-row table:style-name="ro2">
          <table:table-cell table:style-name="ce2" office:value-type="string" calcext:value-type="string">
            <text:p>16</text:p>
          </table:table-cell>
          <table:table-cell office:value-type="string" calcext:value-type="string">
            <text:p>rue Baptistin Fouquet</text:p>
          </table:table-cell>
          <table:table-cell table:style-name="ce7" office:value-type="string" calcext:value-type="string">
            <text:p>Péril</text:p>
          </table:table-cell>
          <table:table-cell table:number-columns-repeated="2" office:value-type="string" calcext:value-type="string">
            <text:p>Arrêté de péril du 10/05/2019</text:p>
          </table:table-cell>
          <table:table-cell table:style-name="ce19" office:value-type="string" calcext:value-type="string">
            <text:p>&lt;li&gt;16 rue Baptistin Fouquet : &lt;a href="/sites/default/files/contenu/logement/Arretes-peril/16-rue-baptistin-fouquet-13007_2019_01499.pdf" target="_blank"&gt;Arrêté de péril du 10/05/2019&lt;/a&gt;&lt;/li&gt;</text:p>
          </table:table-cell>
          <table:table-cell table:number-columns-repeated="16378"/>
        </table:table-row>
        <table:table-row table:style-name="ro2">
          <table:table-cell table:style-name="ce2" office:value-type="string" calcext:value-type="string">
            <text:p>43</text:p>
          </table:table-cell>
          <table:table-cell office:value-type="string" calcext:value-type="string">
            <text:p>rue Michel Gachet</text:p>
          </table:table-cell>
          <table:table-cell table:style-name="ce7" office:value-type="string" calcext:value-type="string">
            <text:p>Péril</text:p>
          </table:table-cell>
          <table:table-cell table:number-columns-repeated="2" office:value-type="string" calcext:value-type="string">
            <text:p>Arrrêté de péril du 16/01/2019</text:p>
          </table:table-cell>
          <table:table-cell table:style-name="ce19" office:value-type="string" calcext:value-type="string">
            <text:p>&lt;li&gt;43-45 rue Michel Gachet : &lt;a href="/sites/default/files/contenu/logement/Arretes-peril/43-45-rue-michel-gachet-13007_2019_00151.pdf" target="_blank"&gt;Arrrêté de péril du 16/01/2019&lt;/a&gt;&lt;/li&gt;</text:p>
          </table:table-cell>
          <table:table-cell table:number-columns-repeated="16378"/>
        </table:table-row>
        <table:table-row table:style-name="ro2">
          <table:table-cell table:style-name="ce2" office:value-type="string" calcext:value-type="string">
            <text:p>45</text:p>
          </table:table-cell>
          <table:table-cell office:value-type="string" calcext:value-type="string">
            <text:p>rue Michel Gachet</text:p>
          </table:table-cell>
          <table:table-cell table:style-name="ce7" office:value-type="string" calcext:value-type="string">
            <text:p>Péril</text:p>
          </table:table-cell>
          <table:table-cell table:number-columns-repeated="2" office:value-type="string" calcext:value-type="string">
            <text:p>Arrrêté de péril du 16/01/2019</text:p>
          </table:table-cell>
          <table:table-cell table:style-name="ce19" office:value-type="string" calcext:value-type="string">
            <text:p>&lt;li&gt;43-45 rue Michel Gachet : &lt;a href="/sites/default/files/contenu/logement/Arretes-peril/43-45-rue-michel-gachet-13007_2019_00151.pdf" target="_blank"&gt;Arrrêté de péril du 16/01/2019&lt;/a&gt;&lt;/li&gt;</text:p>
          </table:table-cell>
          <table:table-cell table:number-columns-repeated="16378"/>
        </table:table-row>
        <table:table-row table:style-name="ro2">
          <table:table-cell table:style-name="ce2" office:value-type="string" calcext:value-type="string">
            <text:p>3</text:p>
          </table:table-cell>
          <table:table-cell office:value-type="string" calcext:value-type="string">
            <text:p>impasse Henri</text:p>
          </table:table-cell>
          <table:table-cell table:style-name="ce7" office:value-type="string" calcext:value-type="string">
            <text:p>Péril</text:p>
          </table:table-cell>
          <table:table-cell table:number-columns-repeated="2" office:value-type="string" calcext:value-type="string">
            <text:p><text:s/>Arrêté de péril du 18/04/2019</text:p>
          </table:table-cell>
          <table:table-cell table:style-name="ce19" office:value-type="string" calcext:value-type="string">
            <text:p>&lt;li&gt;3 impasse Henri : &lt;a href="/sites/default/files/contenu/logement/Arretes-peril/3-impasse-henri-13007_pgi_2019_01287.pdf" target="_blank"&gt; Arrêté de péril du 18/04/2019&lt;/a&gt;&lt;/li&gt;</text:p>
          </table:table-cell>
          <table:table-cell table:number-columns-repeated="16378"/>
        </table:table-row>
        <table:table-row table:style-name="ro2">
          <table:table-cell table:style-name="ce2" office:value-type="string" calcext:value-type="string">
            <text:p>301</text:p>
          </table:table-cell>
          <table:table-cell office:value-type="string" calcext:value-type="string">
            <text:p>Corniche Kennedy</text:p>
          </table:table-cell>
          <table:table-cell table:style-name="ce9" office:value-type="string" calcext:value-type="string">
            <text:p>Mainlevée</text:p>
          </table:table-cell>
          <table:table-cell table:number-columns-repeated="2" office:value-type="string" calcext:value-type="string">
            <text:p>Arrêté d'abrogation de périmètre de sécurité</text:p>
          </table:table-cell>
          <table:table-cell table:style-name="ce19" office:value-type="string" calcext:value-type="string">
            <text:p>&lt;li&gt;301 Corniche Kennedy et Traverse de la Pey : &lt;a href="/sites/default/files/contenu/logement/Arretes-peril/301-vc-corniche-kennedy_arrete-abro-perimetre-securite_2020_01836-ok.pdf" target="_blank"&gt;Arrêté d'abrogation de périmètre de sécurité&lt;/a&gt;&lt;/li&gt;</text:p>
          </table:table-cell>
          <table:table-cell table:number-columns-repeated="16378"/>
        </table:table-row>
        <table:table-row table:style-name="ro2">
          <table:table-cell table:style-name="ce2" office:value-type="string" calcext:value-type="string">
            <text:p>22</text:p>
          </table:table-cell>
          <table:table-cell office:value-type="string" calcext:value-type="string">
            <text:p>rue des Lices</text:p>
          </table:table-cell>
          <table:table-cell table:style-name="ce7" office:value-type="string" calcext:value-type="string">
            <text:p>Péril</text:p>
          </table:table-cell>
          <table:table-cell office:value-type="string" calcext:value-type="string">
            <text:p>Arrêté de mise en sécurité du 17/09/2021</text:p>
          </table:table-cell>
          <table:table-cell office:value-type="string" calcext:value-type="string">
            <text:p>Arrêté d'interdiction d'occuper du 06/10/2020,Arrêté de mise en sécurité du 17/09/2021</text:p>
          </table:table-cell>
          <table:table-cell table:style-name="ce19" office:value-type="string" calcext:value-type="string">
            <text:p>&lt;li&gt;22 rue des Lices - &lt;a href="/sites/default/files/contenu/logement/Arretes-peril/22-rue-des-lices_13007_ppm_2020_02004-ok.pdf" target="_blank"&gt;Arrêté d'interdiction d'occuper du 06/10/2020&lt;/a&gt; - &lt;a href="/sites/default/files/contenu/logement/Arretes-peril/22-rue-des-lices-13007_2021_02728-ok.pdf" target="_blank"&gt;Arrêté de mise en sécurité du 17/09/2021&lt;/a&gt;&lt;/li&gt;</text:p>
          </table:table-cell>
          <table:table-cell table:number-columns-repeated="16378"/>
        </table:table-row>
        <table:table-row table:style-name="ro2">
          <table:table-cell table:style-name="ce2" office:value-type="string" calcext:value-type="string">
            <text:p>15</text:p>
          </table:table-cell>
          <table:table-cell office:value-type="string" calcext:value-type="string">
            <text:p>anse de Maldormé</text:p>
          </table:table-cell>
          <table:table-cell table:style-name="ce7" office:value-type="string" calcext:value-type="string">
            <text:p>Péril</text:p>
          </table:table-cell>
          <table:table-cell table:number-columns-repeated="2" office:value-type="string" calcext:value-type="string">
            <text:p>Arrêté de mise en sécurité du 21/10/2022</text:p>
          </table:table-cell>
          <table:table-cell table:style-name="ce19" office:value-type="string" calcext:value-type="string">
            <text:p>&lt;li&gt;15 anse de Maldormé : &lt;a href="/sites/default/files/contenu/logement/Sinistres/15-anse-de-maldorme-13007_2022_03423-ano.pdf" target="_blank"&gt;Arrêté de mise en sécurité du 21/10/2022&lt;/a&gt;&lt;/li&gt;</text:p>
          </table:table-cell>
          <table:table-cell table:number-columns-repeated="16378"/>
        </table:table-row>
        <table:table-row table:style-name="ro2">
          <table:table-cell table:style-name="ce2" office:value-type="string" calcext:value-type="string">
            <text:p>1</text:p>
          </table:table-cell>
          <table:table-cell office:value-type="string" calcext:value-type="string">
            <text:p>rue Marignan</text:p>
          </table:table-cell>
          <table:table-cell table:style-name="ce7" office:value-type="string" calcext:value-type="string">
            <text:p>Péril</text:p>
          </table:table-cell>
          <table:table-cell office:value-type="string" calcext:value-type="string">
            <text:p>Arrêté de mise en sécurité du 24/01/2022</text:p>
          </table:table-cell>
          <table:table-cell office:value-type="string" calcext:value-type="string">
            <text:p>Arrêté d'interdiction d'occuper du 12/12/2019,Arrêté de mise en sécurité du 24/01/2022,Arrêté modificatif du 17/05/2022</text:p>
          </table:table-cell>
          <table:table-cell table:style-name="ce19" office:value-type="string" calcext:value-type="string">
            <text:p>&lt;li&gt;1-3 rue Marignan / 61 rue d'Endoume :  &lt;a href="/sites/default/files/contenu/logement/Arretes-peril/ppm_61-rue-d-endoume_1-3-rue-marignan-1300782019_04385.pdf" target="_blank"&gt;Arrêté d'interdiction d'occuper du 12/12/2019&lt;/a&gt; - &lt;a href="/sites/default/files/contenu/logement/Arretes-peril/61_rue_d_endoume_1-3_rue_marignan_13007-msu_2022_00202-24012022-i.pdf" target="_blank"&gt;Arrêté de mise en sécurité du 24/01/2022&lt;/a&gt; - &lt;a href="/sites/default/files/contenu/logement/Arretes-peril/61-rue-d-endoume-13007_2022_01678-anonymise.pdf" target="_blank"&gt;Arrêté modificatif du 17/05/2022&lt;/a&gt;&lt;/li&gt;</text:p>
          </table:table-cell>
          <table:table-cell table:number-columns-repeated="16378"/>
        </table:table-row>
        <table:table-row table:style-name="ro2">
          <table:table-cell table:style-name="ce2" office:value-type="string" calcext:value-type="string">
            <text:p>3</text:p>
          </table:table-cell>
          <table:table-cell office:value-type="string" calcext:value-type="string">
            <text:p>rue Marignan</text:p>
          </table:table-cell>
          <table:table-cell table:style-name="ce7" office:value-type="string" calcext:value-type="string">
            <text:p>Péril</text:p>
          </table:table-cell>
          <table:table-cell office:value-type="string" calcext:value-type="string">
            <text:p>Arrêté de mise en sécurité du 24/01/2022</text:p>
          </table:table-cell>
          <table:table-cell office:value-type="string" calcext:value-type="string">
            <text:p>Arrêté d'interdiction d'occuper du 12/12/2019,Arrêté de mise en sécurité du 24/01/2022,Arrêté modificatif du 17/05/2022</text:p>
          </table:table-cell>
          <table:table-cell table:style-name="ce19" office:value-type="string" calcext:value-type="string">
            <text:p>&lt;li&gt;1-3 rue Marignan / 61 rue d'Endoume :  &lt;a href="/sites/default/files/contenu/logement/Arretes-peril/ppm_61-rue-d-endoume_1-3-rue-marignan-1300782019_04385.pdf" target="_blank"&gt;Arrêté d'interdiction d'occuper du 12/12/2019&lt;/a&gt; - &lt;a href="/sites/default/files/contenu/logement/Arretes-peril/61_rue_d_endoume_1-3_rue_marignan_13007-msu_2022_00202-24012022-i.pdf" target="_blank"&gt;Arrêté de mise en sécurité du 24/01/2022&lt;/a&gt; - &lt;a href="/sites/default/files/contenu/logement/Arretes-peril/61-rue-d-endoume-13007_2022_01678-anonymise.pdf" target="_blank"&gt;Arrêté modificatif du 17/05/2022&lt;/a&gt;&lt;/li&gt;</text:p>
          </table:table-cell>
          <table:table-cell table:number-columns-repeated="16378"/>
        </table:table-row>
        <table:table-row table:style-name="ro2">
          <table:table-cell table:style-name="ce2" office:value-type="string" calcext:value-type="string">
            <text:p>61</text:p>
          </table:table-cell>
          <table:table-cell office:value-type="string" calcext:value-type="string">
            <text:p>rue d'Endoume</text:p>
          </table:table-cell>
          <table:table-cell table:style-name="ce7" office:value-type="string" calcext:value-type="string">
            <text:p>Péril</text:p>
          </table:table-cell>
          <table:table-cell office:value-type="string" calcext:value-type="string">
            <text:p>Arrêté de mise en sécurité du 24/01/2022</text:p>
          </table:table-cell>
          <table:table-cell office:value-type="string" calcext:value-type="string">
            <text:p>Arrêté d'interdiction d'occuper du 12/12/2019,Arrêté de mise en sécurité du 24/01/2022,Arrêté modificatif du 17/05/2022</text:p>
          </table:table-cell>
          <table:table-cell table:style-name="ce19" office:value-type="string" calcext:value-type="string">
            <text:p>&lt;li&gt;1-3 rue Marignan / 61 rue d'Endoume :  &lt;a href="/sites/default/files/contenu/logement/Arretes-peril/ppm_61-rue-d-endoume_1-3-rue-marignan-1300782019_04385.pdf" target="_blank"&gt;Arrêté d'interdiction d'occuper du 12/12/2019&lt;/a&gt; - &lt;a href="/sites/default/files/contenu/logement/Arretes-peril/61_rue_d_endoume_1-3_rue_marignan_13007-msu_2022_00202-24012022-i.pdf" target="_blank"&gt;Arrêté de mise en sécurité du 24/01/2022&lt;/a&gt; - &lt;a href="/sites/default/files/contenu/logement/Arretes-peril/61-rue-d-endoume-13007_2022_01678-anonymise.pdf" target="_blank"&gt;Arrêté modificatif du 17/05/2022&lt;/a&gt;&lt;/li&gt;</text:p>
          </table:table-cell>
          <table:table-cell table:number-columns-repeated="16378"/>
        </table:table-row>
        <table:table-row table:style-name="ro2">
          <table:table-cell table:style-name="ce2" office:value-type="string" calcext:value-type="string">
            <text:p>2</text:p>
          </table:table-cell>
          <table:table-cell office:value-type="string" calcext:value-type="string">
            <text:p>rue Papéty</text:p>
          </table:table-cell>
          <table:table-cell table:style-name="ce9" office:value-type="string" calcext:value-type="string">
            <text:p>Mainlevée</text:p>
          </table:table-cell>
          <table:table-cell table:number-columns-repeated="2" office:value-type="string" calcext:value-type="string">
            <text:p>Main Levée du 09/08/2019</text:p>
          </table:table-cell>
          <table:table-cell table:style-name="ce19" office:value-type="string" calcext:value-type="string">
            <text:p>&lt;li&gt;2 rue Papéty : &lt;a href="/sites/default/files/contenu/logement/Mains_Levees/ml_2-rue-papety-13007_2019_02709.pdf" target="_blank"&gt;Main Levée du 09/08/2019&lt;/a&gt;&lt;/li&gt;</text:p>
          </table:table-cell>
          <table:table-cell table:number-columns-repeated="16378"/>
        </table:table-row>
        <table:table-row table:style-name="ro2">
          <table:table-cell table:style-name="ce2" office:value-type="string" calcext:value-type="string">
            <text:p>8</text:p>
          </table:table-cell>
          <table:table-cell office:value-type="string" calcext:value-type="string">
            <text:p>rue Pascal</text:p>
          </table:table-cell>
          <table:table-cell table:style-name="ce8" office:value-type="string" calcext:value-type="string">
            <text:p>Péril imminent</text:p>
          </table:table-cell>
          <table:table-cell office:value-type="string" calcext:value-type="string">
            <text:p>Arrêté de mise en sécurité urgente du 08/06/2021</text:p>
          </table:table-cell>
          <table:table-cell office:value-type="string" calcext:value-type="string">
            <text:p>Arrête de mise en sécurité du 01/04/2021,Arrêté de mise en sécurité urgente du 08/06/2021</text:p>
          </table:table-cell>
          <table:table-cell table:style-name="ce19" office:value-type="string" calcext:value-type="string">
            <text:p>&lt;li&gt;8 rue Pascal - &lt;a href="/sites/default/files/contenu/logement/Arretes-peril/msu_2021_00949_8_rue_pascal-13007_01042021.pdf" target="_blank"&gt;Arrête de mise en sécurité du 01/04/2021&lt;/a&gt; – &lt;a href="/sites/default/files/contenu/logement/Arretes-peril/8-rue-pascal-13007_modif_msu_2021_01570_vdm_du_08.06.21-ok.pdf" target="_blank"&gt;Arrêté de mise en sécurité urgente du 08/06/2021&lt;/a&gt;&lt;/li&gt;</text:p>
          </table:table-cell>
          <table:table-cell table:number-columns-repeated="16378"/>
        </table:table-row>
        <table:table-row table:style-name="ro2">
          <table:table-cell table:style-name="ce2" office:value-type="string" calcext:value-type="string">
            <text:p>14</text:p>
          </table:table-cell>
          <table:table-cell office:value-type="string" calcext:value-type="string">
            <text:p>rue des Pêcheurs</text:p>
          </table:table-cell>
          <table:table-cell table:style-name="ce9" office:value-type="string" calcext:value-type="string">
            <text:p>Mainlevée</text:p>
          </table:table-cell>
          <table:table-cell office:value-type="string" calcext:value-type="string">
            <text:p>Arrêté de Main levée du 11/08/2021</text:p>
          </table:table-cell>
          <table:table-cell office:value-type="string" calcext:value-type="string">
            <text:p>Main levée partielle du 23/08/2019,Arrêté de péril simple du 02/12/2019,Arrêté de Main levée du 11/08/2021</text:p>
          </table:table-cell>
          <table:table-cell table:style-name="ce19" office:value-type="string" calcext:value-type="string">
            <text:p>&lt;li&gt;14/16 rue des Pêcheurs : &lt;a href="/sites/default/files/contenu/logement/Mains_Levees/mlp_14-16-rue-des-pecheurs-13007_2019_02781.pdf" target="_blank"&gt;Main levée partielle du 23/08/2019&lt;/a&gt; - &lt;a href="/sites/default/files/contenu/logement/Arretes-peril/ps_14-16-rue-des-pecheurs-13007_2019_04062_vdm.pdf" target="_blank"&gt;Arrêté de péril simple du 02/12/2019&lt;/a&gt; - &lt;a href="/sites/default/files/contenu/logement/Mains_Levees/14-16_rue_des_pecheurs_13007-ml_2021_02387_11082021-i.pdf" target="_blank"&gt;Arrêté de Main levée du 11/08/2021&lt;/a&gt;&lt;/li&gt;</text:p>
          </table:table-cell>
          <table:table-cell table:number-columns-repeated="16378"/>
        </table:table-row>
        <table:table-row table:style-name="ro2">
          <table:table-cell table:style-name="ce2" office:value-type="string" calcext:value-type="string">
            <text:p>16</text:p>
          </table:table-cell>
          <table:table-cell office:value-type="string" calcext:value-type="string">
            <text:p>rue des Pêcheurs</text:p>
          </table:table-cell>
          <table:table-cell table:style-name="ce9" office:value-type="string" calcext:value-type="string">
            <text:p>Mainlevée</text:p>
          </table:table-cell>
          <table:table-cell office:value-type="string" calcext:value-type="string">
            <text:p>Arrêté de Main levée du 11/08/2021</text:p>
          </table:table-cell>
          <table:table-cell office:value-type="string" calcext:value-type="string">
            <text:p>Main levée partielle du 23/08/2019,Arrêté de péril simple du 02/12/2019,Arrêté de Main levée du 11/08/2021</text:p>
          </table:table-cell>
          <table:table-cell table:style-name="ce19" office:value-type="string" calcext:value-type="string">
            <text:p>&lt;li&gt;14/16 rue des Pêcheurs : &lt;a href="/sites/default/files/contenu/logement/Mains_Levees/mlp_14-16-rue-des-pecheurs-13007_2019_02781.pdf" target="_blank"&gt;Main levée partielle du 23/08/2019&lt;/a&gt; - &lt;a href="/sites/default/files/contenu/logement/Arretes-peril/ps_14-16-rue-des-pecheurs-13007_2019_04062_vdm.pdf" target="_blank"&gt;Arrêté de péril simple du 02/12/2019&lt;/a&gt; - &lt;a href="/sites/default/files/contenu/logement/Mains_Levees/14-16_rue_des_pecheurs_13007-ml_2021_02387_11082021-i.pdf" target="_blank"&gt;Arrêté de Main levée du 11/08/2021&lt;/a&gt;&lt;/li&gt;</text:p>
          </table:table-cell>
          <table:table-cell table:number-columns-repeated="16378"/>
        </table:table-row>
        <table:table-row table:style-name="ro2">
          <table:table-cell table:style-name="ce2" office:value-type="string" calcext:value-type="string">
            <text:p>23</text:p>
          </table:table-cell>
          <table:table-cell office:value-type="string" calcext:value-type="string">
            <text:p>rue Perlet</text:p>
          </table:table-cell>
          <table:table-cell table:style-name="ce9" office:value-type="string" calcext:value-type="string">
            <text:p>Mainlevée</text:p>
          </table:table-cell>
          <table:table-cell office:value-type="string" calcext:value-type="string">
            <text:p>Arrêté en date du 25/05/2022 portant abrogation de l'arrêté n°2021_03490 du 11/10/2021</text:p>
          </table:table-cell>
          <table:table-cell office:value-type="string" calcext:value-type="string">
            <text:p>Arrêté portant interdiction d'occupation partielle du jardin de la maison du 11/10/2021,Arrêté en date du 25/05/2022 portant abrogation de l'arrêté n°2021_03490 du 11/10/2021</text:p>
          </table:table-cell>
          <table:table-cell table:style-name="ce19" office:value-type="string" calcext:value-type="string">
            <text:p>&lt;li&gt;23 rue Perlet : &lt;a href="/sites/default/files/contenu/logement/Arretes-peril/ppm-23-rue-perlet-13007_2021_03490-ok.pdf" target="_blank"&gt;Arrêté portant interdiction d'occupation partielle du jardin de la maison du 11/10/2021&lt;/a&gt; - &lt;a href="/sites/default/files/contenu/logement/Mains_Levees/23-rue-perlet-13007_2022_01815-ano.pdf" target="_blank"&gt;Arrêté en date du 25/05/2022 portant abrogation de l'arrêté n°2021_03490 du 11/10/2021&lt;/a&gt;&lt;/li&gt;</text:p>
          </table:table-cell>
          <table:table-cell table:number-columns-repeated="16378"/>
        </table:table-row>
        <table:table-row table:style-name="ro2">
          <table:table-cell table:style-name="ce2" office:value-type="string" calcext:value-type="string">
            <text:p>25</text:p>
          </table:table-cell>
          <table:table-cell office:value-type="string" calcext:value-type="string">
            <text:p>rue Perlet</text:p>
          </table:table-cell>
          <table:table-cell table:style-name="ce9" office:value-type="string" calcext:value-type="string">
            <text:p>Mainlevée</text:p>
          </table:table-cell>
          <table:table-cell office:value-type="string" calcext:value-type="string">
            <text:p>Arrêté en date du 25/05/2022 portant abrogation de l'arrêté n°2021_03491 du 11/10/2021 </text:p>
          </table:table-cell>
          <table:table-cell office:value-type="string" calcext:value-type="string">
            <text:p>Arrêté portant interdiction d'occupation du jardin de la maison du 11/10/2021,Arrêté en date du 25/05/2022 portant abrogation de l'arrêté n°2021_03491 du 11/10/2021 </text:p>
          </table:table-cell>
          <table:table-cell table:style-name="ce19" office:value-type="string" calcext:value-type="string">
            <text:p>&lt;li&gt;25 rue Perlet : &lt;a href="/sites/default/files/contenu/logement/Arretes-peril/25-rue-perlet-13007_2021_03491-ok.pdf" target="_blank"&gt;Arrêté portant interdiction d'occupation du jardin de la maison du 11/10/2021&lt;/a&gt; - &lt;a href="/sites/default/files/contenu/logement/Arretes-peril/25-rue-perlet-13004_2022_01816-ano.pdf" target="_blank"&gt;Arrêté en date du 25/05/2022 portant abrogation de l'arrêté n°2021_03491 du 11/10/2021 &lt;/a&gt;&lt;/li&gt;</text:p>
          </table:table-cell>
          <table:table-cell table:number-columns-repeated="16378"/>
        </table:table-row>
        <table:table-row table:style-name="ro2">
          <table:table-cell table:style-name="ce2" office:value-type="string" calcext:value-type="string">
            <text:p>23</text:p>
          </table:table-cell>
          <table:table-cell office:value-type="string" calcext:value-type="string">
            <text:p>rue du Petit chantier</text:p>
          </table:table-cell>
          <table:table-cell table:style-name="ce9" office:value-type="string" calcext:value-type="string">
            <text:p>Mainlevée</text:p>
          </table:table-cell>
          <table:table-cell office:value-type="string" calcext:value-type="string">
            <text:p>Main levée de mise en sécurité du 19/05/2022</text:p>
          </table:table-cell>
          <table:table-cell office:value-type="string" calcext:value-type="string">
            <text:p>Arrêté de mise en sécurité du 04/05/2021,Main levée de mise en sécurité du 19/05/2022</text:p>
          </table:table-cell>
          <table:table-cell table:style-name="ce19" office:value-type="string" calcext:value-type="string">
            <text:p>&lt;li&gt;23 rue du Petit chantier : &lt;a href="/sites/default/files/contenu/logement/Arretes-peril/23-rue-petit-chantier-13007_2021_01202-ok.pdf" target="_blank"&gt;Arrêté de mise en sécurité du 04/05/2021&lt;/a&gt;  – &lt;a href="/sites/default/files/contenu/logement/Arretes-peril/23-rue-du-petit-chantier-13007_ml_ms_2022_01530_19-05-2022.pdf" target="_blank"&gt;Main levée de mise en sécurité du 19/05/2022&lt;/a&gt; &lt;/li&gt;</text:p>
          </table:table-cell>
          <table:table-cell table:number-columns-repeated="16378"/>
        </table:table-row>
        <table:table-row table:style-name="ro2">
          <table:table-cell table:style-name="ce2" office:value-type="string" calcext:value-type="string">
            <text:p>1</text:p>
          </table:table-cell>
          <table:table-cell office:value-type="string" calcext:value-type="string">
            <text:p>rue Antoine Perrin</text:p>
          </table:table-cell>
          <table:table-cell table:style-name="ce7" office:value-type="string" calcext:value-type="string">
            <text:p>Péril</text:p>
          </table:table-cell>
          <table:table-cell table:number-columns-repeated="2" office:value-type="string" calcext:value-type="string">
            <text:p>Arrêté de mise en sécurité du 16/03/2021</text:p>
          </table:table-cell>
          <table:table-cell table:style-name="ce19" office:value-type="string" calcext:value-type="string">
            <text:p>&lt;li&gt;1 rue Antoine Perrin : &lt;a href="/sites/default/files/contenu/logement/Arretes-peril/1-rue-antoine-perrin-13007_2021-2_00772-ok.pdf" target="_blank"&gt;Arrêté de mise en sécurité du 16/03/2021&lt;/a&gt;&lt;/li&gt;</text:p>
          </table:table-cell>
          <table:table-cell table:number-columns-repeated="16378"/>
        </table:table-row>
        <table:table-row table:style-name="ro2">
          <table:table-cell table:style-name="ce2" office:value-type="string" calcext:value-type="string">
            <text:p>2</text:p>
          </table:table-cell>
          <table:table-cell office:value-type="string" calcext:value-type="string">
            <text:p>montée du Plateau</text:p>
          </table:table-cell>
          <table:table-cell table:style-name="ce7" office:value-type="string" calcext:value-type="string">
            <text:p>Péril</text:p>
          </table:table-cell>
          <table:table-cell table:number-columns-repeated="2" office:value-type="string" calcext:value-type="string">
            <text:p>Arrêté de péril du 12/02/2019</text:p>
          </table:table-cell>
          <table:table-cell table:style-name="ce19" office:value-type="string" calcext:value-type="string">
            <text:p>&lt;li&gt;2/4 montée du Plateau : &lt;a href="/sites/default/files/contenu/logement/Arretes-peril/2-4-MONTEE-DU-PLATEAU-13007_2019_00500.pdf" target="_blank"&gt;Arrêté de péril du 12/02/2019&lt;/a&gt;&lt;/li&gt;</text:p>
          </table:table-cell>
          <table:table-cell table:number-columns-repeated="16378"/>
        </table:table-row>
        <table:table-row table:style-name="ro2">
          <table:table-cell table:style-name="ce2" office:value-type="string" calcext:value-type="string">
            <text:p>4</text:p>
          </table:table-cell>
          <table:table-cell office:value-type="string" calcext:value-type="string">
            <text:p>montée du Plateau</text:p>
          </table:table-cell>
          <table:table-cell table:style-name="ce7" office:value-type="string" calcext:value-type="string">
            <text:p>Péril</text:p>
          </table:table-cell>
          <table:table-cell table:number-columns-repeated="2" office:value-type="string" calcext:value-type="string">
            <text:p>Arrêté de péril du 12/02/2019</text:p>
          </table:table-cell>
          <table:table-cell table:style-name="ce19" office:value-type="string" calcext:value-type="string">
            <text:p>&lt;li&gt;2/4 montée du Plateau : &lt;a href="/sites/default/files/contenu/logement/Arretes-peril/2-4-MONTEE-DU-PLATEAU-13007_2019_00500.pdf" target="_blank"&gt;Arrêté de péril du 12/02/2019&lt;/a&gt;&lt;/li&gt;</text:p>
          </table:table-cell>
          <table:table-cell table:number-columns-repeated="16378"/>
        </table:table-row>
        <table:table-row table:style-name="ro2">
          <table:table-cell table:style-name="ce2" office:value-type="string" calcext:value-type="string">
            <text:p>2</text:p>
          </table:table-cell>
          <table:table-cell office:value-type="string" calcext:value-type="string">
            <text:p>chemin du Pont</text:p>
          </table:table-cell>
          <table:table-cell table:style-name="ce9" office:value-type="string" calcext:value-type="string">
            <text:p>Mainlevée</text:p>
          </table:table-cell>
          <table:table-cell office:value-type="string" calcext:value-type="string">
            <text:p>Main levée du 15/05/2019</text:p>
          </table:table-cell>
          <table:table-cell office:value-type="string" calcext:value-type="string">
            <text:p>Arrêté de péril du 14/11/2018,Main levée du 15/05/2019</text:p>
          </table:table-cell>
          <table:table-cell table:style-name="ce19" office:value-type="string" calcext:value-type="string">
            <text:p>&lt;li&gt;2 chemin du Pont : &lt;a href="/sites/default/files/contenu/logement/Arretes-peril/2-ch-du-pont-pi_2018_02924-edited-2.pdf" target="_blank"&gt;Arrêté de péril du 14/11/2018&lt;/a&gt; - &lt;a href="/sites/default/files/contenu/logement/Mains_Levees/ml_2_chemin_du_pont-13007_pgi_2019_01557.pdf" target="_blank"&gt;Main levée du 15/05/2019&lt;/a&gt;&lt;/li&gt;</text:p>
          </table:table-cell>
          <table:table-cell table:number-columns-repeated="16378"/>
        </table:table-row>
        <table:table-row table:style-name="ro2">
          <table:table-cell table:style-name="ce2" office:value-type="string" calcext:value-type="string">
            <text:p>4</text:p>
          </table:table-cell>
          <table:table-cell office:value-type="string" calcext:value-type="string">
            <text:p>chemin du Pont</text:p>
          </table:table-cell>
          <table:table-cell table:style-name="ce9" office:value-type="string" calcext:value-type="string">
            <text:p>Mainlevée</text:p>
          </table:table-cell>
          <table:table-cell table:number-columns-repeated="2" office:value-type="string" calcext:value-type="string">
            <text:p>Main levée du 15/05/2019</text:p>
          </table:table-cell>
          <table:table-cell table:style-name="ce19" office:value-type="string" calcext:value-type="string">
            <text:p>&lt;li&gt;4 chemin du Pont : &lt;a href="/sites/default/files/contenu/logement/Mains_Levees/ml_4-ch-du-pont-13007_2019_01600.pdf" target="_blank"&gt;Main levée du 15/05/2019&lt;/a&gt;&lt;/li&gt;</text:p>
          </table:table-cell>
          <table:table-cell table:number-columns-repeated="16378"/>
        </table:table-row>
        <table:table-row table:style-name="ro2">
          <table:table-cell table:style-name="ce2" office:value-type="string" calcext:value-type="string">
            <text:p>7</text:p>
          </table:table-cell>
          <table:table-cell office:value-type="string" calcext:value-type="string">
            <text:p>rue du Pont</text:p>
          </table:table-cell>
          <table:table-cell table:style-name="ce7" office:value-type="string" calcext:value-type="string">
            <text:p>Péril</text:p>
          </table:table-cell>
          <table:table-cell table:number-columns-repeated="2" office:value-type="string" calcext:value-type="string">
            <text:p>Arrêté de péril du 05/01/2019</text:p>
          </table:table-cell>
          <table:table-cell table:style-name="ce19" office:value-type="string" calcext:value-type="string">
            <text:p>&lt;li&gt;7 rue du Pont : &lt;a href="/sites/default/files/contenu/logement/Arretes-peril/7-rue-du-pont_13007_pi_2019_00049.pdf" target="_blank"&gt;Arrêté de péril du 05/01/2019&lt;/a&gt;&lt;/li&gt;</text:p>
          </table:table-cell>
          <table:table-cell table:number-columns-repeated="16378"/>
        </table:table-row>
        <table:table-row table:style-name="ro2">
          <table:table-cell table:style-name="ce2" office:value-type="string" calcext:value-type="string">
            <text:p>17</text:p>
          </table:table-cell>
          <table:table-cell office:value-type="string" calcext:value-type="string">
            <text:p>impasse Maurice Racol</text:p>
          </table:table-cell>
          <table:table-cell table:style-name="ce7" office:value-type="string" calcext:value-type="string">
            <text:p>Péril</text:p>
          </table:table-cell>
          <table:table-cell table:number-columns-repeated="2" office:value-type="string" calcext:value-type="string">
            <text:p><text:s/>Arrêté de mise en sécurité du 15/04/2021</text:p>
          </table:table-cell>
          <table:table-cell table:style-name="ce19" office:value-type="string" calcext:value-type="string">
            <text:p>&lt;li&gt;17 impasse Maurice Racol :&lt;a href="/sites/default/files/contenu/logement/Arretes-peril/msu-17-imp-maurice-racol-13007-n2021_01039_150421.pdf" target="_blank"&gt; Arrêté de mise en sécurité du 15/04/2021&lt;/a&gt;&lt;/li&gt;</text:p>
          </table:table-cell>
          <table:table-cell table:number-columns-repeated="16378"/>
        </table:table-row>
        <table:table-row table:style-name="ro2">
          <table:table-cell table:style-name="ce2" office:value-type="string" calcext:value-type="string">
            <text:p>95</text:p>
          </table:table-cell>
          <table:table-cell office:value-type="string" calcext:value-type="string">
            <text:p>avenue des Roches</text:p>
          </table:table-cell>
          <table:table-cell table:style-name="ce8" office:value-type="string" calcext:value-type="string">
            <text:p>Péril imminent</text:p>
          </table:table-cell>
          <table:table-cell table:number-columns-repeated="2" office:value-type="string" calcext:value-type="string">
            <text:p>Arrêté de mise en sécurité urgente du 06/04/2022</text:p>
          </table:table-cell>
          <table:table-cell table:style-name="ce19" office:value-type="string" calcext:value-type="string">
            <text:p>&lt;p&gt;95 avenue des Roches : &lt;a href="/sites/default/files/contenu/logement/Arretes-peril/95-avenue-des-roches_13007_msu_2022-00967_06_avril_2022_anonymise.pdf" target="_blank"&gt;Arrêté de mise en sécurité urgente du 06/04/2022&lt;/a&gt;&lt;/p&gt;</text:p>
          </table:table-cell>
          <table:table-cell table:number-columns-repeated="16378"/>
        </table:table-row>
        <table:table-row table:style-name="ro2">
          <table:table-cell table:style-name="ce2" office:value-type="string" calcext:value-type="string">
            <text:p>26</text:p>
          </table:table-cell>
          <table:table-cell office:value-type="string" calcext:value-type="string">
            <text:p>rue Sainte</text:p>
          </table:table-cell>
          <table:table-cell table:style-name="ce7" office:value-type="string" calcext:value-type="string">
            <text:p>Péril</text:p>
          </table:table-cell>
          <table:table-cell table:number-columns-repeated="2" office:value-type="string" calcext:value-type="string">
            <text:p>Arrêté de mise en sécurté du 19/01/2021</text:p>
          </table:table-cell>
          <table:table-cell table:style-name="ce19" office:value-type="string" calcext:value-type="string">
            <text:p>&lt;li&gt;26 rue Sainte   &lt;a href="/sites/default/files/contenu/logement/Arretes-peril/26-rue-sainte-13001_mes_ndeg2021_00186_vdm_du_19-01-21-ok.pdf" style="" target="_blank"&gt;Arrêté de mise en sécurté du 19/01/2021&lt;/a&gt;&lt;/li&gt;</text:p>
          </table:table-cell>
          <table:table-cell table:number-columns-repeated="16378"/>
        </table:table-row>
        <table:table-row table:style-name="ro2">
          <table:table-cell table:style-name="ce2" office:value-type="string" calcext:value-type="string">
            <text:p>102</text:p>
          </table:table-cell>
          <table:table-cell office:value-type="string" calcext:value-type="string">
            <text:p>rue Sainte</text:p>
          </table:table-cell>
          <table:table-cell table:style-name="ce9" office:value-type="string" calcext:value-type="string">
            <text:p>Mainlevée</text:p>
          </table:table-cell>
          <table:table-cell table:number-columns-repeated="2" office:value-type="string" calcext:value-type="string">
            <text:p>Main Levée du 04/12/2019</text:p>
          </table:table-cell>
          <table:table-cell table:style-name="ce19" office:value-type="string" calcext:value-type="string">
            <text:p>&lt;li&gt;102 rue Sainte : &lt;a href="/sites/default/files/contenu/logement/Mains_Levees/ml_102-rue-sainte-13007_pni_2019_04007_vdm.pdf" target="_blank"&gt;Main Levée du 04/12/2019&lt;/a&gt;&lt;/li&gt;</text:p>
          </table:table-cell>
          <table:table-cell table:number-columns-repeated="16378"/>
        </table:table-row>
        <table:table-row table:style-name="ro2">
          <table:table-cell table:style-name="ce2" office:value-type="string" calcext:value-type="string">
            <text:p>5</text:p>
          </table:table-cell>
          <table:table-cell office:value-type="string" calcext:value-type="string">
            <text:p>rue Sauveur Tobelem -</text:p>
          </table:table-cell>
          <table:table-cell table:style-name="ce7" office:value-type="string" calcext:value-type="string">
            <text:p>Péril</text:p>
          </table:table-cell>
          <table:table-cell table:number-columns-repeated="2" office:value-type="string" calcext:value-type="string">
            <text:p><text:s/>Arrête de mise en sécurité du 01/04/2021</text:p>
          </table:table-cell>
          <table:table-cell table:style-name="ce19" office:value-type="string" calcext:value-type="string">
            <text:p>&lt;li&gt;5 rue Sauveur Tobelem -&lt;a href="/sites/default/files/contenu/logement/Arretes-peril/msu_2021_00950_5_rue_sauveur_tobelem-13007-01042021.pdf" target="_blank"&gt; Arrête de mise en sécurité du 01/04/2021&lt;/a&gt;&lt;/li&gt;</text:p>
          </table:table-cell>
          <table:table-cell table:number-columns-repeated="16378"/>
        </table:table-row>
        <table:table-row table:style-name="ro2">
          <table:table-cell table:style-name="ce2" office:value-type="string" calcext:value-type="string">
            <text:p>7</text:p>
          </table:table-cell>
          <table:table-cell office:value-type="string" calcext:value-type="string">
            <text:p>rue Sauveur Tobelem</text:p>
          </table:table-cell>
          <table:table-cell table:style-name="ce7" office:value-type="string" calcext:value-type="string">
            <text:p>Péril</text:p>
          </table:table-cell>
          <table:table-cell office:value-type="string" calcext:value-type="string">
            <text:p>Arrête de mise en sécurité du 01/04/2021 </text:p>
          </table:table-cell>
          <table:table-cell office:value-type="string" calcext:value-type="string">
            <text:p>Arrête de mise en sécurité du 01/04/2021 , Arrêté de modification du 31/05/2021</text:p>
          </table:table-cell>
          <table:table-cell table:style-name="ce19" office:value-type="string" calcext:value-type="string">
            <text:p>&lt;li&gt;7 rue Sauveur Tobelem - &lt;a href="/sites/default/files/contenu/logement/Arretes-peril/msu_2021_00952_7_rue_tobelem-13007_01042021.pdf" target="_blank"&gt;Arrête de mise en sécurité du 01/04/2021 &lt;/a&gt;-&lt;a href="/sites/default/files/contenu/logement/Arretes-peril/modif_m.s.u_7-rue-sauveur-tobelem-13007-2021_01498-31052021-i.pdf" target="_blank"&gt; Arrêté de modification du 31/05/2021&lt;/a&gt;&lt;/li&gt;</text:p>
          </table:table-cell>
          <table:table-cell table:number-columns-repeated="16378"/>
        </table:table-row>
        <table:table-row table:style-name="ro2">
          <table:table-cell table:style-name="ce2" office:value-type="string" calcext:value-type="string">
            <text:p>32</text:p>
          </table:table-cell>
          <table:table-cell office:value-type="string" calcext:value-type="string">
            <text:p>rue Sauveur Tobelem</text:p>
          </table:table-cell>
          <table:table-cell table:style-name="ce8" office:value-type="string" calcext:value-type="string">
            <text:p>Péril imminent</text:p>
          </table:table-cell>
          <table:table-cell table:number-columns-repeated="2" office:value-type="string" calcext:value-type="string">
            <text:p>Arrêté de mise en sécurité urgente du 19/04/2022</text:p>
          </table:table-cell>
          <table:table-cell table:style-name="ce19" office:value-type="string" calcext:value-type="string">
            <text:p>&lt;li&gt;32 rue Sauveur Tobelem : &lt;a href="/sites/default/files/contenu/logement/Arretes-peril/32-rue-sauveur-tobelem_13007_msu_2022_01028_19-avril-2022_ano.pdf" target="_blank"&gt;Arrêté de mise en sécurité urgente du 19/04/2022&lt;/a&gt;&lt;/li&gt;</text:p>
          </table:table-cell>
          <table:table-cell table:number-columns-repeated="16378"/>
        </table:table-row>
        <table:table-row table:style-name="ro2">
          <table:table-cell table:style-name="ce2" office:value-type="string" calcext:value-type="string">
            <text:p>57</text:p>
          </table:table-cell>
          <table:table-cell office:value-type="string" calcext:value-type="string">
            <text:p>boulevard Tellene</text:p>
          </table:table-cell>
          <table:table-cell table:style-name="ce8" office:value-type="string" calcext:value-type="string">
            <text:p>Péril imminent</text:p>
          </table:table-cell>
          <table:table-cell table:number-columns-repeated="2" office:value-type="string" calcext:value-type="string">
            <text:p>Arrêté de mise en sécurité urgente du 06/04/2022</text:p>
          </table:table-cell>
          <table:table-cell table:style-name="ce19" office:value-type="string" calcext:value-type="string">
            <text:p>&lt;li&gt;57 boulevard Tellene : &lt;a href="/sites/default/files/contenu/logement/Arretes-peril/57-boulevard_tellene_13007_msu_2022_00958_06-avril-2022_anonymise.pdf" target="_blank"&gt;Arrêté de mise en sécurité urgente du 06/04/2022&lt;/a&gt; &lt;/li&gt;</text:p>
          </table:table-cell>
          <table:table-cell table:number-columns-repeated="16378"/>
        </table:table-row>
        <table:table-row table:style-name="ro2">
          <table:table-cell office:value-type="string" calcext:value-type="string">
            <text:p>30T</text:p>
          </table:table-cell>
          <table:table-cell office:value-type="string" calcext:value-type="string">
            <text:p>boulevard Bonne Brise</text:p>
          </table:table-cell>
          <table:table-cell table:style-name="ce7" office:value-type="string" calcext:value-type="string">
            <text:p>Péril</text:p>
          </table:table-cell>
          <table:table-cell office:value-type="string" calcext:value-type="string">
            <text:p>Arrêté de mise en sécurité du 15/04/2022</text:p>
          </table:table-cell>
          <table:table-cell office:value-type="string" calcext:value-type="string">
            <text:p>Arrêté de mise en sécurité du 15/04/2022, Arrêté modificatif du 05/08/2022</text:p>
          </table:table-cell>
          <table:table-cell table:style-name="ce19" office:value-type="string" calcext:value-type="string">
            <text:p>&lt;li&gt;30T boulevard Bonne Brise (Plage Bonne Brise) : &lt;a href="/sites/default/files/contenu/logement/Arretes-peril/30t-boulevard-bonne-brise_plage-bonne-brise_13008_m.s.u_2022_01078_15-avril-2022_ano.pdf" target="_blank"&gt;Arrêté de mise en sécurité du 15/04/2022&lt;/a&gt; -&lt;a href="/sites/default/files/contenu/logement/Arretes-peril/30t_boulevard_bonne_brise-13008-modif-msu-n2022_02709_05082022-i.pdf" target="_blank"&gt; Arrêté modificatif du 05/08/2022&lt;/a&gt;&lt;/li&gt;</text:p>
          </table:table-cell>
          <table:table-cell table:number-columns-repeated="16378"/>
        </table:table-row>
        <table:table-row table:style-name="ro2">
          <table:table-cell table:style-name="ce2" office:value-type="string" calcext:value-type="string">
            <text:p>54</text:p>
          </table:table-cell>
          <table:table-cell office:value-type="string" calcext:value-type="string">
            <text:p>rue Borde</text:p>
          </table:table-cell>
          <table:table-cell table:style-name="ce11" office:value-type="string" calcext:value-type="string">
            <text:p>(Mainlevée partielle) </text:p>
          </table:table-cell>
          <table:table-cell office:value-type="string" calcext:value-type="string">
            <text:p>Main levée partielle du 24/01/2020</text:p>
          </table:table-cell>
          <table:table-cell office:value-type="string" calcext:value-type="string">
            <text:p>Arrêté de main levée partielle du 30/10/2019,Arrêté d'interdiction d'occuper du 08/11/2019,Arrêté modificatif de péril 10/01/2020,Main levée partielle du 24/01/2020</text:p>
          </table:table-cell>
          <table:table-cell table:style-name="ce19" office:value-type="string" calcext:value-type="string">
            <text:p>&lt;li&gt; 54/56 rue Borde : &lt;a href="/sites/default/files/contenu/logement/Arretes-peril/54-56-rue-borde-13008_2019_03746.pdf" target="_blank"&gt;Arrêté de main levée partielle du 30/10/2019&lt;/a&gt; - &lt;a href="/sites/default/files/contenu/logement/Arretes-peril/ppm_54-56-rue-borde-13008_2019_03878_vdm.pdf" target="_blank"&gt;Arrêté d'interdiction d'occuper du 08/11/2019&lt;/a&gt; -  &lt;a href="/sites/default/files/contenu/logement/Arretes-peril/modif_54-56-rue-borde-13006_pgi_2020_00025_vdm.pdf" target="_blank"&gt;Arrêté modificatif de péril 10/01/2020&lt;/a&gt; - &lt;a href="/sites/default/files/contenu/logement/Mains_Levees/mlp_54_56-rue-borde-13008_2020_00189_vdm.pdf" target="_blank"&gt;Main levée partielle du 24/01/2020&lt;/a&gt;&lt;/li&gt;</text:p>
          </table:table-cell>
          <table:table-cell table:number-columns-repeated="16378"/>
        </table:table-row>
        <table:table-row table:style-name="ro2">
          <table:table-cell table:style-name="ce2" office:value-type="string" calcext:value-type="string">
            <text:p>56</text:p>
          </table:table-cell>
          <table:table-cell office:value-type="string" calcext:value-type="string">
            <text:p>rue Borde</text:p>
          </table:table-cell>
          <table:table-cell table:style-name="ce11" office:value-type="string" calcext:value-type="string">
            <text:p>(Mainlevée partielle) </text:p>
          </table:table-cell>
          <table:table-cell office:value-type="string" calcext:value-type="string">
            <text:p>Main levée partielle du 24/01/2020</text:p>
          </table:table-cell>
          <table:table-cell office:value-type="string" calcext:value-type="string">
            <text:p>Arrêté de main levée partielle du 30/10/2019,Arrêté d'interdiction d'occuper du 08/11/2019,Arrêté modificatif de péril 10/01/2020,Main levée partielle du 24/01/2020</text:p>
          </table:table-cell>
          <table:table-cell table:style-name="ce19" office:value-type="string" calcext:value-type="string">
            <text:p>&lt;li&gt; 54/56 rue Borde : &lt;a href="/sites/default/files/contenu/logement/Arretes-peril/54-56-rue-borde-13008_2019_03746.pdf" target="_blank"&gt;Arrêté de main levée partielle du 30/10/2019&lt;/a&gt; - &lt;a href="/sites/default/files/contenu/logement/Arretes-peril/ppm_54-56-rue-borde-13008_2019_03878_vdm.pdf" target="_blank"&gt;Arrêté d'interdiction d'occuper du 08/11/2019&lt;/a&gt; -  &lt;a href="/sites/default/files/contenu/logement/Arretes-peril/modif_54-56-rue-borde-13006_pgi_2020_00025_vdm.pdf" target="_blank"&gt;Arrêté modificatif de péril 10/01/2020&lt;/a&gt; - &lt;a href="/sites/default/files/contenu/logement/Mains_Levees/mlp_54_56-rue-borde-13008_2020_00189_vdm.pdf" target="_blank"&gt;Main levée partielle du 24/01/2020&lt;/a&gt;&lt;/li&gt;</text:p>
          </table:table-cell>
          <table:table-cell table:number-columns-repeated="16378"/>
        </table:table-row>
        <table:table-row table:style-name="ro2">
          <table:table-cell table:style-name="ce2" office:value-type="string" calcext:value-type="string">
            <text:p>4</text:p>
          </table:table-cell>
          <table:table-cell office:value-type="string" calcext:value-type="string">
            <text:p>Rue Copello</text:p>
          </table:table-cell>
          <table:table-cell table:style-name="ce7" office:value-type="string" calcext:value-type="string">
            <text:p>Péril</text:p>
          </table:table-cell>
          <table:table-cell table:number-columns-repeated="2" office:value-type="string" calcext:value-type="string">
            <text:p><text:s/>Arrêté de péril du 04/11/2020</text:p>
          </table:table-cell>
          <table:table-cell table:style-name="ce19" office:value-type="string" calcext:value-type="string">
            <text:p>&lt;li&gt;4-6-8 Rue Copello :&lt;a href="/sites/default/files/contenu/logement/Arretes-peril/4-6-8-rue-copelo-13008_po_2020_02580b-ok.pdf" target="_blank"&gt; Arrêté de péril du 04/11/2020&lt;/a&gt;&lt;/li&gt;</text:p>
          </table:table-cell>
          <table:table-cell table:number-columns-repeated="16378"/>
        </table:table-row>
        <table:table-row table:style-name="ro2">
          <table:table-cell table:style-name="ce2" office:value-type="string" calcext:value-type="string">
            <text:p>6</text:p>
          </table:table-cell>
          <table:table-cell office:value-type="string" calcext:value-type="string">
            <text:p>Rue Copello</text:p>
          </table:table-cell>
          <table:table-cell table:style-name="ce7" office:value-type="string" calcext:value-type="string">
            <text:p>Péril</text:p>
          </table:table-cell>
          <table:table-cell table:number-columns-repeated="2" office:value-type="string" calcext:value-type="string">
            <text:p><text:s/>Arrêté de péril du 04/11/2020</text:p>
          </table:table-cell>
          <table:table-cell table:style-name="ce19" office:value-type="string" calcext:value-type="string">
            <text:p>&lt;li&gt;4-6-8 Rue Copello :&lt;a href="/sites/default/files/contenu/logement/Arretes-peril/4-6-8-rue-copelo-13008_po_2020_02580b-ok.pdf" target="_blank"&gt; Arrêté de péril du 04/11/2020&lt;/a&gt;&lt;/li&gt;</text:p>
          </table:table-cell>
          <table:table-cell table:number-columns-repeated="16378"/>
        </table:table-row>
        <table:table-row table:style-name="ro2">
          <table:table-cell table:style-name="ce2" office:value-type="string" calcext:value-type="string">
            <text:p>8</text:p>
          </table:table-cell>
          <table:table-cell office:value-type="string" calcext:value-type="string">
            <text:p>Rue Copello</text:p>
          </table:table-cell>
          <table:table-cell table:style-name="ce7" office:value-type="string" calcext:value-type="string">
            <text:p>Péril</text:p>
          </table:table-cell>
          <table:table-cell table:number-columns-repeated="2" office:value-type="string" calcext:value-type="string">
            <text:p><text:s/>Arrêté de péril du 04/11/2020</text:p>
          </table:table-cell>
          <table:table-cell table:style-name="ce19" office:value-type="string" calcext:value-type="string">
            <text:p>&lt;li&gt;4-6-8 Rue Copello :&lt;a href="/sites/default/files/contenu/logement/Arretes-peril/4-6-8-rue-copelo-13008_po_2020_02580b-ok.pdf" target="_blank"&gt; Arrêté de péril du 04/11/2020&lt;/a&gt;&lt;/li&gt;</text:p>
          </table:table-cell>
          <table:table-cell table:number-columns-repeated="16378"/>
        </table:table-row>
        <table:table-row table:style-name="ro2">
          <table:table-cell table:style-name="ce2" office:value-type="string" calcext:value-type="string">
            <text:p>10</text:p>
          </table:table-cell>
          <table:table-cell office:value-type="string" calcext:value-type="string">
            <text:p>boulevard Alexandre Delabre</text:p>
          </table:table-cell>
          <table:table-cell table:style-name="ce7" office:value-type="string" calcext:value-type="string">
            <text:p>Péril</text:p>
          </table:table-cell>
          <table:table-cell table:number-columns-repeated="2" office:value-type="string" calcext:value-type="string">
            <text:p>Arrêté de péril ordinaire du 01/09/2020</text:p>
          </table:table-cell>
          <table:table-cell table:style-name="ce19" office:value-type="string" calcext:value-type="string">
            <text:p>&lt;li&gt;10/12/14 boulevard Alexandre Delabre : &lt;a href="/sites/default/files/contenu/logement/Arretes-peril/po_10-12-14-boulevard-alexandre-delabre-13008_2020_01858_vdm.pdf" target="_blank"&gt;Arrêté de péril ordinaire du 01/09/2020&lt;/a&gt;&lt;/li&gt;</text:p>
          </table:table-cell>
          <table:table-cell table:number-columns-repeated="16378"/>
        </table:table-row>
        <table:table-row table:style-name="ro2">
          <table:table-cell table:style-name="ce2" office:value-type="string" calcext:value-type="string">
            <text:p>12</text:p>
          </table:table-cell>
          <table:table-cell office:value-type="string" calcext:value-type="string">
            <text:p>boulevard Alexandre Delabre</text:p>
          </table:table-cell>
          <table:table-cell table:style-name="ce7" office:value-type="string" calcext:value-type="string">
            <text:p>Péril</text:p>
          </table:table-cell>
          <table:table-cell table:number-columns-repeated="2" office:value-type="string" calcext:value-type="string">
            <text:p>Arrêté de péril ordinaire du 01/09/2020</text:p>
          </table:table-cell>
          <table:table-cell table:style-name="ce19" office:value-type="string" calcext:value-type="string">
            <text:p>&lt;li&gt;10/12/14 boulevard Alexandre Delabre : &lt;a href="/sites/default/files/contenu/logement/Arretes-peril/po_10-12-14-boulevard-alexandre-delabre-13008_2020_01858_vdm.pdf" target="_blank"&gt;Arrêté de péril ordinaire du 01/09/2020&lt;/a&gt;&lt;/li&gt;</text:p>
          </table:table-cell>
          <table:table-cell table:number-columns-repeated="16378"/>
        </table:table-row>
        <table:table-row table:style-name="ro2">
          <table:table-cell table:style-name="ce2" office:value-type="string" calcext:value-type="string">
            <text:p>14</text:p>
          </table:table-cell>
          <table:table-cell office:value-type="string" calcext:value-type="string">
            <text:p>boulevard Alexandre Delabre</text:p>
          </table:table-cell>
          <table:table-cell table:style-name="ce7" office:value-type="string" calcext:value-type="string">
            <text:p>Péril</text:p>
          </table:table-cell>
          <table:table-cell table:number-columns-repeated="2" office:value-type="string" calcext:value-type="string">
            <text:p>Arrêté de péril ordinaire du 01/09/2020</text:p>
          </table:table-cell>
          <table:table-cell table:style-name="ce19" office:value-type="string" calcext:value-type="string">
            <text:p>&lt;li&gt;10/12/14 boulevard Alexandre Delabre : &lt;a href="/sites/default/files/contenu/logement/Arretes-peril/po_10-12-14-boulevard-alexandre-delabre-13008_2020_01858_vdm.pdf" target="_blank"&gt;Arrêté de péril ordinaire du 01/09/2020&lt;/a&gt;&lt;/li&gt;</text:p>
          </table:table-cell>
          <table:table-cell table:number-columns-repeated="16378"/>
        </table:table-row>
        <table:table-row table:style-name="ro2">
          <table:table-cell table:style-name="ce2" office:value-type="string" calcext:value-type="string">
            <text:p>135</text:p>
          </table:table-cell>
          <table:table-cell office:value-type="string" calcext:value-type="string">
            <text:p>avenue Alexanddre Delabre</text:p>
          </table:table-cell>
          <table:table-cell table:style-name="ce8" office:value-type="string" calcext:value-type="string">
            <text:p>Péril imminent</text:p>
          </table:table-cell>
          <table:table-cell table:number-columns-repeated="2" office:value-type="string" calcext:value-type="string">
            <text:p>Arrêté de mise en sécurité urgente du 03/12/2021</text:p>
          </table:table-cell>
          <table:table-cell table:style-name="ce19" office:value-type="string" calcext:value-type="string">
            <text:p>&lt;li&gt;135  avenue Alexanddre Delabre : &lt;a href="/sites/default/files/contenu/logement/Arretes-peril/135_avenue_alexandre_delabre_13008-msu_2021_04004-03122021-i.pdf" target="_blank"&gt;Arrêté de mise en sécurité urgente du 03/12/2021&lt;/a&gt;&lt;/li&gt;</text:p>
          </table:table-cell>
          <table:table-cell table:number-columns-repeated="16378"/>
        </table:table-row>
        <table:table-row table:style-name="ro2">
          <table:table-cell table:style-name="ce2" office:value-type="string" calcext:value-type="string">
            <text:p>94</text:p>
          </table:table-cell>
          <table:table-cell office:value-type="string" calcext:value-type="string">
            <text:p>avenue des Goumiers</text:p>
          </table:table-cell>
          <table:table-cell table:style-name="ce9" office:value-type="string" calcext:value-type="string">
            <text:p>Mainlevée</text:p>
          </table:table-cell>
          <table:table-cell office:value-type="string" calcext:value-type="string">
            <text:p>Main levée de mise en sécurité urgente du 09/09/2022</text:p>
          </table:table-cell>
          <table:table-cell office:value-type="string" calcext:value-type="string">
            <text:p>Arrêté de mise en sécurité urgente du 10/09/2021,Arrêté modificatif du 22/12/2021,Main levée de mise en sécurité urgente du 09/09/2022</text:p>
          </table:table-cell>
          <table:table-cell table:style-name="ce19" office:value-type="string" calcext:value-type="string">
            <text:p>&lt;li&gt;94 avenue des Goumiers : &lt;a href="/sites/default/files/contenu/logement/Arretes-peril/94-avenue-des-goumiers-13008_msu_2021_02651_10-09-21.pdf" target="_blank"&gt;Arrêté de mise en sécurité urgente du 10/09/2021&lt;/a&gt; – &lt;a href="/sites/default/files/contenu/logement/Arretes-peril/94-avenue-des-goumiers-13008_2021_04199-anonymise.pdf" target="_blank"&gt;Arrêté modificatif du 22/12/2021&lt;/a&gt; – &lt;a href="/sites/default/files/contenu/logement/Arretes-peril/94_avenue_des_goumiers_13008_ml_msu_2022_02984_09-09-2022_ano.pdf" target="_blank"&gt;Main levée de mise en sécurité urgente du 09/09/2022&lt;/a&gt;&lt;/li&gt;</text:p>
          </table:table-cell>
          <table:table-cell table:number-columns-repeated="16378"/>
        </table:table-row>
        <table:table-row table:style-name="ro2">
          <table:table-cell table:style-name="ce2" office:value-type="string" calcext:value-type="string">
            <text:p>164</text:p>
          </table:table-cell>
          <table:table-cell office:value-type="string" calcext:value-type="string">
            <text:p>avenue de la Madrague de Montredon</text:p>
          </table:table-cell>
          <table:table-cell table:style-name="ce7" office:value-type="string" calcext:value-type="string">
            <text:p>Péril</text:p>
          </table:table-cell>
          <table:table-cell office:value-type="string" calcext:value-type="string">
            <text:p>Arrêté de mise en sécurité du 15/04/2022</text:p>
          </table:table-cell>
          <table:table-cell office:value-type="string" calcext:value-type="string">
            <text:p>Arrêté de péril du 28/12/2018,Arrêté modificatif du 29/05/2019,Arrêté de mise en sécurité du 15/04/2022</text:p>
          </table:table-cell>
          <table:table-cell table:style-name="ce19" office:value-type="string" calcext:value-type="string">
            <text:p>&lt;li&gt; 164 avenue de la Madrague de Montredon : &lt;a href="/sites/default/files/contenu/logement/Arretes-peril/164-avenue-de-la-madrague-de-montredon-13008_2018_03507.pdf" target="_blank"&gt;Arrêté de péril du 28/12/2018&lt;/a&gt; - &lt;a href="/sites/default/files/contenu/logement/Arretes-peril/164-avenue-de-la-madrague-13008_modificatif_2019_01663.pdf" target="_blank"&gt;Arrêté modificatif du 29/05/2019&lt;/a&gt; - &lt;a href="/sites/default/files/contenu/logement/Arretes-peril/164-av-de-la-madrague-de-montredon-13008_2022_01076-anonymise.pdf" target="_blank"&gt;Arrêté de mise en sécurité du 15/04/2022&lt;/a&gt;&lt;/li&gt;</text:p>
          </table:table-cell>
          <table:table-cell table:number-columns-repeated="16378"/>
        </table:table-row>
        <table:table-row table:style-name="ro2">
          <table:table-cell table:style-name="ce2" office:value-type="string" calcext:value-type="string">
            <text:p>186</text:p>
          </table:table-cell>
          <table:table-cell office:value-type="string" calcext:value-type="string">
            <text:p>avenue de la Madrague de Montredon</text:p>
          </table:table-cell>
          <table:table-cell table:style-name="ce9" office:value-type="string" calcext:value-type="string">
            <text:p>Mainlevée</text:p>
          </table:table-cell>
          <table:table-cell office:value-type="string" calcext:value-type="string">
            <text:p>Main levée de péril grave et imminent du 08/12/2021</text:p>
          </table:table-cell>
          <table:table-cell office:value-type="string" calcext:value-type="string">
            <text:p>Arrêté de péril du 24/05/2019,Main levée de péril grave et imminent du 08/12/2021</text:p>
          </table:table-cell>
          <table:table-cell table:style-name="ce19" office:value-type="string" calcext:value-type="string">
            <text:p>&lt;li&gt; 186 avenue de la Madrague de Montredon : &lt;a href="/sites/default/files/contenu/logement/Arretes-peril/186_avenue_de_la_madrague_montredon-13008_2019_01664.pdf" target="_blank"&gt;Arrêté de péril du 24/05/2019&lt;/a&gt; – &lt;a href="/sites/default/files/contenu/logement/Arretes-peril/186-avenue-de-la-madrague-montredon_13008_ml_pgi_2021_04050_08-dec-2021_ano.pdf" target="_blank"&gt;Main levée de péril grave et imminent du 08/12/2021&lt;/a&gt;&lt;/li&gt;</text:p>
          </table:table-cell>
          <table:table-cell table:number-columns-repeated="16378"/>
        </table:table-row>
        <table:table-row table:style-name="ro2">
          <table:table-cell table:style-name="ce2" office:value-type="string" calcext:value-type="string">
            <text:p>2</text:p>
          </table:table-cell>
          <table:table-cell office:value-type="string" calcext:value-type="string">
            <text:p>traverse de la Marbrerie</text:p>
          </table:table-cell>
          <table:table-cell table:style-name="ce7" office:value-type="string" calcext:value-type="string">
            <text:p>Péril</text:p>
          </table:table-cell>
          <table:table-cell office:value-type="string" calcext:value-type="string">
            <text:p>Arrêté de mise en sécurité du 15/04/2022</text:p>
          </table:table-cell>
          <table:table-cell office:value-type="string" calcext:value-type="string">
            <text:p>Arrêté de péril du 27/12/2018,Main levée partielle du 05/02/2019,Arrêté de mise en sécurité du 08/02/2022,Arrêté de mise en sécurité du 15/04/2022</text:p>
          </table:table-cell>
          <table:table-cell table:style-name="ce19" office:value-type="string" calcext:value-type="string">
            <text:p>&lt;li&gt; 2 traverse de la Marbrerie : &lt;a href="/sites/default/files/contenu/logement/Arretes-peril/2-traverse-de-la-marbrerie-13008_arrete-pi_2018-03493.pdf" target="_blank"&gt;Arrêté de péril du 27/12/2018&lt;/a&gt; – &lt;a href="/sites/default/files/contenu/logement/Mains_Levees/2-TRAVERSE-DE-LA-MARBRERIE-13008_ML_partielle_2019_00432.pdf" target="_blank"&gt;Main levée partielle du 05/02/2019&lt;/a&gt; – &lt;a href="/sites/default/files/contenu/logement/Arretes-peril/2-traverse-de-la-marbrerie_13008_ms_2022_00372_08-fevrier-2022_ano.pdf" target="_blank"&gt;Arrêté de mise en sécurité du 08/02/2022&lt;/a&gt; - &lt;a href="/sites/default/files/contenu/logement/Arretes-peril/2-traverse-de-la-marbrerie-13008_2022_01075-anonymise.pdf" target="_blank"&gt;Arrêté de mise en sécurité du 15/04/2022&lt;/a&gt;&lt;/li&gt;</text:p>
          </table:table-cell>
          <table:table-cell table:number-columns-repeated="16378"/>
        </table:table-row>
        <table:table-row table:style-name="ro2">
          <table:table-cell table:style-name="ce2" office:value-type="string" calcext:value-type="string">
            <text:p>58</text:p>
          </table:table-cell>
          <table:table-cell office:value-type="string" calcext:value-type="string">
            <text:p>boulevard Piot</text:p>
          </table:table-cell>
          <table:table-cell table:style-name="ce9" office:value-type="string" calcext:value-type="string">
            <text:p>Mainlevée</text:p>
          </table:table-cell>
          <table:table-cell office:value-type="string" calcext:value-type="string">
            <text:p>Main Levée du 04/06/19</text:p>
          </table:table-cell>
          <table:table-cell office:value-type="string" calcext:value-type="string">
            <text:p>Arrêté de péril du 21/03/2019,Main Levée du 04/06/19</text:p>
          </table:table-cell>
          <table:table-cell table:style-name="ce19" office:value-type="string" calcext:value-type="string">
            <text:p>&lt;li&gt; 58 boulevard Piot : &lt;a href="/sites/default/files/contenu/logement/Arretes-peril/58-boulevard-piot-13008_2019_00999.pdf" target="_blank"&gt;Arrêté de péril du 21/03/2019&lt;/a&gt; - &lt;a href="/sites/default/files/contenu/logement/Mains_Levees/58-boulevard-piot-13008_2019_01832.pdf" target="_blank"&gt;Main Levée du 04/06/19&lt;/a&gt;&lt;/li&gt;</text:p>
          </table:table-cell>
          <table:table-cell table:number-columns-repeated="16378"/>
        </table:table-row>
        <table:table-row table:style-name="ro2">
          <table:table-cell table:style-name="ce2" office:value-type="string" calcext:value-type="string">
            <text:p>83</text:p>
          </table:table-cell>
          <table:table-cell office:value-type="string" calcext:value-type="string">
            <text:p>avenue de la Pointe-Rouge</text:p>
          </table:table-cell>
          <table:table-cell table:style-name="ce9" office:value-type="string" calcext:value-type="string">
            <text:p>Mainlevée</text:p>
          </table:table-cell>
          <table:table-cell table:number-columns-repeated="2" office:value-type="string" calcext:value-type="string">
            <text:p>Main levée du 14/09/2022</text:p>
          </table:table-cell>
          <table:table-cell table:style-name="ce19" office:value-type="string" calcext:value-type="string">
            <text:p>&lt;li&gt; 83 avenue de la Pointe-Rouge : &lt;a href="/sites/default/files/contenu/logement/Mains_Levees/83-avenue-de-la-pointe-rouge-13008_2022_02992-ano.pdf" target="_blank"&gt;Main levée du 14/09/2022&lt;/a&gt;&lt;/li&gt;</text:p>
          </table:table-cell>
          <table:table-cell table:number-columns-repeated="16378"/>
        </table:table-row>
        <table:table-row table:style-name="ro2">
          <table:table-cell table:style-name="ce2" office:value-type="string" calcext:value-type="string">
            <text:p>319</text:p>
          </table:table-cell>
          <table:table-cell office:value-type="string" calcext:value-type="string">
            <text:p>avenue du Prado</text:p>
          </table:table-cell>
          <table:table-cell table:style-name="ce7" office:value-type="string" calcext:value-type="string">
            <text:p>Péril</text:p>
          </table:table-cell>
          <table:table-cell table:number-columns-repeated="2" office:value-type="string" calcext:value-type="string">
            <text:p>Arrêté de mise en sécurité du 14/06/2022</text:p>
          </table:table-cell>
          <table:table-cell table:style-name="ce19" office:value-type="string" calcext:value-type="string">
            <text:p>&lt;li&gt;319 avenue du Prado : &lt;a href="/sites/default/files/contenu/logement/Arretes-peril/319-avenue-du-prado-13008_2022_02013-ano.pdf" target="_blank"&gt;Arrêté de mise en sécurité du 14/06/2022&lt;/a&gt;&lt;/li&gt;</text:p>
          </table:table-cell>
          <table:table-cell table:number-columns-repeated="16378"/>
        </table:table-row>
        <table:table-row table:style-name="ro2">
          <table:table-cell table:style-name="ce2" office:value-type="string" calcext:value-type="string">
            <text:p>359</text:p>
          </table:table-cell>
          <table:table-cell office:value-type="string" calcext:value-type="string">
            <text:p>avenue du Prado</text:p>
          </table:table-cell>
          <table:table-cell table:style-name="ce7" office:value-type="string" calcext:value-type="string">
            <text:p>Péril</text:p>
          </table:table-cell>
          <table:table-cell table:number-columns-repeated="2" office:value-type="string" calcext:value-type="string">
            <text:p>Arrêté de mise en sécurité du 22/02/2022</text:p>
          </table:table-cell>
          <table:table-cell table:style-name="ce19" office:value-type="string" calcext:value-type="string">
            <text:p>&lt;li&gt;359 avenue du Prado : &lt;a href="/sites/default/files/contenu/logement/Arretes-peril/359-avenue-du-prado-13008_2022_00491-anonymise.pdf" target="_blank"&gt;Arrêté de mise en sécurité du 22/02/2022&lt;/a&gt;&lt;/li&gt;</text:p>
          </table:table-cell>
          <table:table-cell table:number-columns-repeated="16378"/>
        </table:table-row>
        <table:table-row table:style-name="ro2">
          <table:table-cell table:style-name="ce2" office:value-type="string" calcext:value-type="string">
            <text:p>366</text:p>
          </table:table-cell>
          <table:table-cell office:value-type="string" calcext:value-type="string">
            <text:p>avenue du Prado</text:p>
          </table:table-cell>
          <table:table-cell/>
          <table:table-cell office:value-type="string" calcext:value-type="string">
            <text:p>Réintégration partielle du 03/07/2019</text:p>
          </table:table-cell>
          <table:table-cell office:value-type="string" calcext:value-type="string">
            <text:p>Arrêté d'interdiction d'occuper du 18/06/2019,Réintégration partielle du 03/07/2019</text:p>
          </table:table-cell>
          <table:table-cell table:style-name="ce19" office:value-type="string" calcext:value-type="string">
            <text:p>&lt;li&gt;366 avenue du Prado : &lt;a href="/sites/default/files/contenu/logement/Mains_Levees/interdiction_occuper_366-avenue-du-prado_2019_02117.pdf" target="_blank"&gt;Arrêté d'interdiction d'occuper du 18/06/2019&lt;/a&gt; - &lt;a href="/sites/default/files/contenu/logement/Mains_Levees/reintegration_partielle_336-avenue-du-prado-13008_2019_02226.pdf" target="_blank"&gt;Réintégration partielle du 03/07/2019&lt;/a&gt;&lt;/li&gt;</text:p>
          </table:table-cell>
          <table:table-cell table:number-columns-repeated="16378"/>
        </table:table-row>
        <table:table-row table:style-name="ro2">
          <table:table-cell table:style-name="ce2" office:value-type="string" calcext:value-type="string">
            <text:p>3</text:p>
          </table:table-cell>
          <table:table-cell office:value-type="string" calcext:value-type="string">
            <text:p>traverse Prat</text:p>
          </table:table-cell>
          <table:table-cell table:style-name="ce7" office:value-type="string" calcext:value-type="string">
            <text:p>Péril</text:p>
          </table:table-cell>
          <table:table-cell office:value-type="string" calcext:value-type="string">
            <text:p>Arrêté de mise en sécurité du 16/09/2021</text:p>
          </table:table-cell>
          <table:table-cell office:value-type="string" calcext:value-type="string">
            <text:p>Arrêté de mise en sécurité du 16/09/2021,Arrêté modificatif de mise en sécurité du 03/10/2022</text:p>
          </table:table-cell>
          <table:table-cell table:style-name="ce19" office:value-type="string" calcext:value-type="string">
            <text:p>&lt;li&gt;3/5 traverse Prat : &lt;a href="/sites/default/files/contenu/logement/Arretes-peril/3-5-traverse_prat_13008_ms_2021_02638_16-09-21.pdf" target="_blank"&gt;Arrêté de mise en sécurité du 16/09/2021&lt;/a&gt; – &lt;a href="/sites/default/files/contenu/logement/Arretes-peril/3-5_traverse_prat_13008modif_ms_2022_03199_03-10-22_ano.pdf" target="_blank"&gt;Arrêté modificatif de mise en sécurité du 03/10/2022&lt;/a&gt;&lt;/li&gt;</text:p>
          </table:table-cell>
          <table:table-cell table:number-columns-repeated="16378"/>
        </table:table-row>
        <table:table-row table:style-name="ro2">
          <table:table-cell table:style-name="ce2" office:value-type="string" calcext:value-type="string">
            <text:p>5</text:p>
          </table:table-cell>
          <table:table-cell office:value-type="string" calcext:value-type="string">
            <text:p>traverse Prat</text:p>
          </table:table-cell>
          <table:table-cell table:style-name="ce7" office:value-type="string" calcext:value-type="string">
            <text:p>Péril</text:p>
          </table:table-cell>
          <table:table-cell office:value-type="string" calcext:value-type="string">
            <text:p>Arrêté de mise en sécurité du 16/09/2021</text:p>
          </table:table-cell>
          <table:table-cell office:value-type="string" calcext:value-type="string">
            <text:p>Arrêté de mise en sécurité du 16/09/2021,Arrêté modificatif de mise en sécurité du 03/10/2022</text:p>
          </table:table-cell>
          <table:table-cell table:style-name="ce19" office:value-type="string" calcext:value-type="string">
            <text:p>&lt;li&gt;3/5 traverse Prat : &lt;a href="/sites/default/files/contenu/logement/Arretes-peril/3-5-traverse_prat_13008_ms_2021_02638_16-09-21.pdf" target="_blank"&gt;Arrêté de mise en sécurité du 16/09/2021&lt;/a&gt; – &lt;a href="/sites/default/files/contenu/logement/Arretes-peril/3-5_traverse_prat_13008modif_ms_2022_03199_03-10-22_ano.pdf" target="_blank"&gt;Arrêté modificatif de mise en sécurité du 03/10/2022&lt;/a&gt;&lt;/li&gt;</text:p>
          </table:table-cell>
          <table:table-cell table:number-columns-repeated="16378"/>
        </table:table-row>
        <table:table-row table:style-name="ro2">
          <table:table-cell table:style-name="ce2" office:value-type="string" calcext:value-type="string">
            <text:p>53</text:p>
          </table:table-cell>
          <table:table-cell office:value-type="string" calcext:value-type="string">
            <text:p>rue Roger Renzo</text:p>
          </table:table-cell>
          <table:table-cell table:style-name="ce9" office:value-type="string" calcext:value-type="string">
            <text:p>Mainlevée</text:p>
          </table:table-cell>
          <table:table-cell office:value-type="string" calcext:value-type="string">
            <text:p>Main levée du 01/07/2021</text:p>
          </table:table-cell>
          <table:table-cell office:value-type="string" calcext:value-type="string">
            <text:p>Arrêté d'interdiction d'occuper du 9/11/2020,Arrêté de péril imminent du 16/11/2020,Main levée du 01/07/2021</text:p>
          </table:table-cell>
          <table:table-cell table:style-name="ce19" office:value-type="string" calcext:value-type="string">
            <text:p>&lt;li&gt; 53 rue Roger Renzo : &lt;a href="/sites/default/files/contenu/logement/Arretes-peril/ppm-53-rue-roger-renzo-13008-n2020_02620.pdf" target="_blank"&gt;Arrêté d'interdiction d'occuper du 9/11/2020&lt;/a&gt; - &lt;a href="PI_53-rue-roger-renzo-13008_2020_02689_VDM.pdf" target="_blank"&gt;Arrêté de péril imminent du 16/11/2020&lt;/a&gt; - &lt;a href="/sites/default/files/contenu/logement/Mains_Levees/ml-53-rue-roger-renzo-13008_2021_01910-ok.pdf" target="_blank"&gt;Main levée du 01/07/2021&lt;/a&gt;&lt;/li&gt;</text:p>
          </table:table-cell>
          <table:table-cell table:number-columns-repeated="16378"/>
        </table:table-row>
        <table:table-row table:style-name="ro2">
          <table:table-cell table:style-name="ce2" office:value-type="string" calcext:value-type="string">
            <text:p>99</text:p>
          </table:table-cell>
          <table:table-cell office:value-type="string" calcext:value-type="string">
            <text:p>rue Edmond Rostand</text:p>
          </table:table-cell>
          <table:table-cell table:style-name="ce9" office:value-type="string" calcext:value-type="string">
            <text:p>Mainlevée</text:p>
          </table:table-cell>
          <table:table-cell office:value-type="string" calcext:value-type="string">
            <text:p>Main levée du 25/05/2022</text:p>
          </table:table-cell>
          <table:table-cell office:value-type="string" calcext:value-type="string">
            <text:p>Arrêté de mise en sécurité du 13/07/2021,Arrêté de mise en sécurité du 08/02/2022,Main levée du 25/05/2022</text:p>
          </table:table-cell>
          <table:table-cell table:style-name="ce19" office:value-type="string" calcext:value-type="string">
            <text:p>&lt;li&gt; 99 rue Edmond Rostand : &lt;a href="/sites/default/files/contenu/logement/Arretes-peril/99-rue-edmond-rostand-13008_2021_02109.pdf" target="_blank"&gt;Arrêté de mise en sécurité du 13/07/2021&lt;/a&gt; – &lt;a href="/sites/default/files/contenu/logement/Arretes-peril/99-rue-edmond-rostand_13008_ms_2022_00365_08-fevrier-2022_ano.pdf" target="_blank"&gt;Arrêté de mise en sécurité du 08/02/2022&lt;/a&gt; - &lt;a href="/sites/default/files/contenu/logement/Sinistres/ml-99-rue-edmond-rostand-13008_2022_01818-ano.pdf" target="_blank"&gt;Main levée du 25/05/2022&lt;/a&gt;&lt;/li&gt;</text:p>
          </table:table-cell>
          <table:table-cell table:number-columns-repeated="16378"/>
        </table:table-row>
        <table:table-row table:style-name="ro2">
          <table:table-cell table:style-name="ce2" office:value-type="string" calcext:value-type="string">
            <text:p>2</text:p>
          </table:table-cell>
          <table:table-cell office:value-type="string" calcext:value-type="string">
            <text:p>rue Roumanille</text:p>
          </table:table-cell>
          <table:table-cell table:style-name="ce7" office:value-type="string" calcext:value-type="string">
            <text:p>Péril</text:p>
          </table:table-cell>
          <table:table-cell office:value-type="string" calcext:value-type="string">
            <text:p>Arrêté de mise en sécurité du 28/03/2022</text:p>
          </table:table-cell>
          <table:table-cell office:value-type="string" calcext:value-type="string">
            <text:p>Arrêté de mise en sécurité du 23/04/2021,Arrêté de mise en sécurité du 28/03/2022</text:p>
          </table:table-cell>
          <table:table-cell table:style-name="ce19" office:value-type="string" calcext:value-type="string">
            <text:p>&lt;li&gt;2 rue Roumanille : &lt;a href="/sites/default/files/contenu/logement/Arretes-peril/2-rue-roumanille-13008_2021_01111-ok.pdf" target="_blank"&gt;Arrêté de mise en sécurité du 23/04/2021&lt;/a&gt; - &lt;a href="/sites/default/files/contenu/logement/Sinistres/2-reu-roumanille-13008_2022_00855-anonymise.pdf" target="_blank"&gt;Arrêté de mise en sécurité du 28/03/2022&lt;/a&gt;&lt;/li&gt;</text:p>
          </table:table-cell>
          <table:table-cell table:number-columns-repeated="16378"/>
        </table:table-row>
        <table:table-row table:style-name="ro2">
          <table:table-cell table:style-name="ce2" office:value-type="string" calcext:value-type="string">
            <text:p>144</text:p>
          </table:table-cell>
          <table:table-cell office:value-type="string" calcext:value-type="string">
            <text:p>boulevard du Sablier</text:p>
          </table:table-cell>
          <table:table-cell table:style-name="ce8" office:value-type="string" calcext:value-type="string">
            <text:p>Péril imminent</text:p>
          </table:table-cell>
          <table:table-cell table:number-columns-repeated="2" office:value-type="string" calcext:value-type="string">
            <text:p>Arrêté de mise en sécurité - procédure d'urgence du 15/10/2021</text:p>
          </table:table-cell>
          <table:table-cell table:style-name="ce19" office:value-type="string" calcext:value-type="string">
            <text:p>&lt;li&gt;144 boulevard du Sablier : &lt;a href="/sites/default/files/contenu/logement/Arretes-peril/144-bd-du-sablier-13008-msu_2021_03506_151021-i.pdf" target="_blank"&gt;Arrêté de mise en sécurité - procédure d'urgence du 15/10/2021&lt;/a&gt;&lt;/li&gt;</text:p>
          </table:table-cell>
          <table:table-cell table:number-columns-repeated="16378"/>
        </table:table-row>
        <table:table-row table:style-name="ro2">
          <table:table-cell table:style-name="ce2" office:value-type="string" calcext:value-type="string">
            <text:p>34</text:p>
          </table:table-cell>
          <table:table-cell office:value-type="string" calcext:value-type="string">
            <text:p>rue Sainte Famille</text:p>
          </table:table-cell>
          <table:table-cell table:style-name="ce7" office:value-type="string" calcext:value-type="string">
            <text:p>Péril</text:p>
          </table:table-cell>
          <table:table-cell office:value-type="string" calcext:value-type="string">
            <text:p>Arrêté de mis en sécurité du 28/04/2022</text:p>
          </table:table-cell>
          <table:table-cell office:value-type="string" calcext:value-type="string">
            <text:p>Arrêté de mise en sécurité - procédure d'urgence du 21/10/2021,Arrêté de mis en sécurité du 28/04/2022</text:p>
          </table:table-cell>
          <table:table-cell table:style-name="ce19" office:value-type="string" calcext:value-type="string">
            <text:p>&lt;li&gt;34 rue Sainte Famille :  &lt;a href="/sites/default/files/contenu/logement/Arretes-peril/34-rue-sainte-famille-13008-21102021-msu_2021_03577_i.pdf" target="_blank"&gt;Arrêté de mise en sécurité - procédure d'urgence du 21/10/2021&lt;/a&gt; – &lt;a href="/sites/default/files/contenu/logement/Arretes-peril/34_rue_sainte_famille_13008_ms_2022_01131_28-avril-2022_ano.pdf" target="_blank"&gt;Arrêté de mis en sécurité du 28/04/2022&lt;/a&gt;&lt;/li&gt;</text:p>
          </table:table-cell>
          <table:table-cell table:number-columns-repeated="16378"/>
        </table:table-row>
        <table:table-row table:style-name="ro2">
          <table:table-cell table:style-name="ce2" office:value-type="string" calcext:value-type="string">
            <text:p>57</text:p>
          </table:table-cell>
          <table:table-cell office:value-type="string" calcext:value-type="string">
            <text:p>rue Sainte Famille</text:p>
          </table:table-cell>
          <table:table-cell table:style-name="ce7" office:value-type="string" calcext:value-type="string">
            <text:p>Péril</text:p>
          </table:table-cell>
          <table:table-cell table:number-columns-repeated="2" office:value-type="string" calcext:value-type="string">
            <text:p>Arrêté de mise en sécurité du 28/03/2022</text:p>
          </table:table-cell>
          <table:table-cell table:style-name="ce19" office:value-type="string" calcext:value-type="string">
            <text:p>&lt;li&gt;57 rue Sainte Famille : &lt;a href="/sites/default/files/contenu/logement/Sinistres/57-rue-ste-famille-13008_2022_00849-anonymise.pdf" target="_blank"&gt;Arrêté de mise en sécurité du 28/03/2022&lt;/a&gt;&lt;/li&gt;</text:p>
          </table:table-cell>
          <table:table-cell table:number-columns-repeated="16378"/>
        </table:table-row>
        <table:table-row table:style-name="ro2">
          <table:table-cell table:style-name="ce2" office:value-type="string" calcext:value-type="string">
            <text:p>22</text:p>
          </table:table-cell>
          <table:table-cell office:value-type="string" calcext:value-type="string">
            <text:p>boulevard des Salyens</text:p>
          </table:table-cell>
          <table:table-cell table:style-name="ce13" office:value-type="string" calcext:value-type="string">
            <text:p>Interdiction d'occupation</text:p>
          </table:table-cell>
          <table:table-cell table:number-columns-repeated="2" office:value-type="string" calcext:value-type="string">
            <text:p>Arrêté portant interdiction d'occupation et d'utilisation de l'immeuble du 16/05/2022</text:p>
          </table:table-cell>
          <table:table-cell table:style-name="ce19" office:value-type="string" calcext:value-type="string">
            <text:p>&lt;li&gt;22 boulevard des Salyens : &lt;a href="/sites/default/files/contenu/logement/Arretes-peril/22-bd-des-salyens-13008_2022_01547-anonymise.pdf" target="_blank"&gt;Arrêté portant interdiction d'occupation et d'utilisation de l'immeuble du 16/05/2022&lt;/a&gt;&lt;/li&gt;</text:p>
          </table:table-cell>
          <table:table-cell table:number-columns-repeated="16378"/>
        </table:table-row>
        <table:table-row table:style-name="ro2">
          <table:table-cell table:style-name="ce2" office:value-type="string" calcext:value-type="string">
            <text:p>12</text:p>
          </table:table-cell>
          <table:table-cell office:value-type="string" calcext:value-type="string">
            <text:p>place Antide Boyer</text:p>
          </table:table-cell>
          <table:table-cell table:style-name="ce7" office:value-type="string" calcext:value-type="string">
            <text:p>Péril</text:p>
          </table:table-cell>
          <table:table-cell office:value-type="string" calcext:value-type="string">
            <text:p>Arrêté de mise en sécurité du 28/10/2021</text:p>
          </table:table-cell>
          <table:table-cell office:value-type="string" calcext:value-type="string">
            <text:p>Arrêté de mise en sécurité urgente du 09/06/2021,Arrêté de mise en sécurité du 28/10/2021</text:p>
          </table:table-cell>
          <table:table-cell table:style-name="ce19" office:value-type="string" calcext:value-type="string">
            <text:p>&lt;li&gt;12 place Antide Boyer : &lt;a href="/sites/default/files/contenu/logement/Arretes-peril/12-place-antide-boyer_13009_msu_2021_01557_09-06-21-ok.pdf" target="_blank"&gt;Arrêté de mise en sécurité urgente du 09/06/2021&lt;/a&gt; - &lt;a href="/sites/default/files/contenu/logement/Arretes-peril/12-place-antide-boyer-13009_2021_03613-ok.pdf" target="_blank"&gt;Arrêté de mise en sécurité du 28/10/2021&lt;/a&gt;&lt;/li&gt;</text:p>
          </table:table-cell>
          <table:table-cell table:number-columns-repeated="16378"/>
        </table:table-row>
        <table:table-row table:style-name="ro2">
          <table:table-cell table:style-name="ce2" office:value-type="string" calcext:value-type="string">
            <text:p>218</text:p>
          </table:table-cell>
          <table:table-cell office:value-type="string" calcext:value-type="string">
            <text:p>route Léon Lachamp</text:p>
          </table:table-cell>
          <table:table-cell table:style-name="ce9" office:value-type="string" calcext:value-type="string">
            <text:p>Mainlevée</text:p>
          </table:table-cell>
          <table:table-cell office:value-type="string" calcext:value-type="string">
            <text:p>Main Levée du 04/03/2021</text:p>
          </table:table-cell>
          <table:table-cell office:value-type="string" calcext:value-type="string">
            <text:p>Arrêté de péril du 09/03/2020,Main Levée du 04/03/2021</text:p>
          </table:table-cell>
          <table:table-cell table:style-name="ce19" office:value-type="string" calcext:value-type="string">
            <text:p>&lt;li&gt;218/232 route Léon Lachamp : &lt;a href="/sites/default/files/contenu/logement/Arretes-peril/218-232-route-leon-lachamp-13009_2020_00695-ok.pdf" target="_blank"&gt;Arrêté de péril du 09/03/2020&lt;/a&gt; / &lt;a href="/sites/default/files/contenu/logement/Mains_Levees/ml-218-232-rte-leon-lachamp-13009_2021_00698.pdf" target="_blank"&gt;Main Levée du 04/03/2021&lt;/a&gt;&lt;/li&gt;</text:p>
          </table:table-cell>
          <table:table-cell table:number-columns-repeated="16378"/>
        </table:table-row>
        <table:table-row table:style-name="ro2">
          <table:table-cell table:style-name="ce2" office:value-type="string" calcext:value-type="string">
            <text:p>232</text:p>
          </table:table-cell>
          <table:table-cell office:value-type="string" calcext:value-type="string">
            <text:p>route Léon Lachamp</text:p>
          </table:table-cell>
          <table:table-cell table:style-name="ce9" office:value-type="string" calcext:value-type="string">
            <text:p>Mainlevée</text:p>
          </table:table-cell>
          <table:table-cell office:value-type="string" calcext:value-type="string">
            <text:p>Main Levée du 04/03/2021</text:p>
          </table:table-cell>
          <table:table-cell office:value-type="string" calcext:value-type="string">
            <text:p>Arrêté de péril du 09/03/2020,Main Levée du 04/03/2021</text:p>
          </table:table-cell>
          <table:table-cell table:style-name="ce19" office:value-type="string" calcext:value-type="string">
            <text:p>&lt;li&gt;218/232 route Léon Lachamp : &lt;a href="/sites/default/files/contenu/logement/Arretes-peril/218-232-route-leon-lachamp-13009_2020_00695-ok.pdf" target="_blank"&gt;Arrêté de péril du 09/03/2020&lt;/a&gt; / &lt;a href="/sites/default/files/contenu/logement/Mains_Levees/ml-218-232-rte-leon-lachamp-13009_2021_00698.pdf" target="_blank"&gt;Main Levée du 04/03/2021&lt;/a&gt;&lt;/li&gt;</text:p>
          </table:table-cell>
          <table:table-cell table:number-columns-repeated="16378"/>
        </table:table-row>
        <table:table-row table:style-name="ro2">
          <table:table-cell table:style-name="ce2" office:value-type="string" calcext:value-type="string">
            <text:p>225</text:p>
          </table:table-cell>
          <table:table-cell office:value-type="string" calcext:value-type="string">
            <text:p>route Léon Lachamp</text:p>
          </table:table-cell>
          <table:table-cell table:style-name="ce10" office:value-type="string" calcext:value-type="string">
            <text:p>Périmètre de sécurité</text:p>
          </table:table-cell>
          <table:table-cell table:number-columns-repeated="2" office:value-type="string" calcext:value-type="string">
            <text:p>Arrêté de mise en place d'un périmètre de sécurité en date du 27/12/2021</text:p>
          </table:table-cell>
          <table:table-cell table:style-name="ce19" office:value-type="string" calcext:value-type="string">
            <text:p>&lt;li&gt;225 route Léon Lachamp : &lt;a href="/sites/default/files/contenu/logement/Arretes-peril/225-route-leon-lachamp_13009_ps_2021_04209_27-12-2021-ano.pdf" target="_blank"&gt;Arrêté de mise en place d'un périmètre de sécurité en date du 27/12/2021&lt;/a&gt;&lt;/li&gt;</text:p>
          </table:table-cell>
          <table:table-cell table:number-columns-repeated="16378"/>
        </table:table-row>
        <table:table-row table:style-name="ro2">
          <table:table-cell table:style-name="ce2" office:value-type="string" calcext:value-type="string">
            <text:p>90</text:p>
          </table:table-cell>
          <table:table-cell office:value-type="string" calcext:value-type="string">
            <text:p>boulevard Sainte Marguerite -</text:p>
          </table:table-cell>
          <table:table-cell table:style-name="ce9" office:value-type="string" calcext:value-type="string">
            <text:p>Mainlevée</text:p>
          </table:table-cell>
          <table:table-cell office:value-type="string" calcext:value-type="string">
            <text:p>Main Levée du 24/11/2020 </text:p>
          </table:table-cell>
          <table:table-cell office:value-type="string" calcext:value-type="string">
            <text:p><text:s/>Arrêté d'insécurité du 03/12/2019,Main Levée du 24/11/2020 </text:p>
          </table:table-cell>
          <table:table-cell table:style-name="ce19" office:value-type="string" calcext:value-type="string">
            <text:p>&lt;li&gt;90 boulevard Sainte Marguerite -&lt;a href="/sites/default/files/contenu/logement/Arretes-peril/arrete_insecurite_90-bld-sainte-marguerite-13009_2019_04034_vdm.pdf" style="outline: 1px dotted; outline-offset: 0px;" target="_blank"&gt; Arrêté d'insécurité du 03/12/2019&lt;/a&gt; / &lt;a href="/sites/default/files/contenu/logement/Mains_Levees/ml-90-bd-st-marguerite-13009_2020_02777-ok.pdf" target="_blank"&gt;Main Levée du 24/11/2020 &lt;/a&gt;&lt;/li&gt;</text:p>
          </table:table-cell>
          <table:table-cell table:number-columns-repeated="16378"/>
        </table:table-row>
        <table:table-row table:style-name="ro2">
          <table:table-cell table:style-name="ce2" office:value-type="string" calcext:value-type="string">
            <text:p>23</text:p>
          </table:table-cell>
          <table:table-cell office:value-type="string" calcext:value-type="string">
            <text:p>Boulevard de Vaisseau</text:p>
          </table:table-cell>
          <table:table-cell table:style-name="ce9" office:value-type="string" calcext:value-type="string">
            <text:p>Mainlevée</text:p>
          </table:table-cell>
          <table:table-cell office:value-type="string" calcext:value-type="string">
            <text:p>Main levée du 10/02/2020</text:p>
          </table:table-cell>
          <table:table-cell office:value-type="string" calcext:value-type="string">
            <text:p>Arrêté de péril du 26/12/2018,Main levée du 10/02/2020</text:p>
          </table:table-cell>
          <table:table-cell table:style-name="ce19" office:value-type="string" calcext:value-type="string">
            <text:p>&lt;li&gt;23 Boulevard de Vaisseau : &lt;a href="/sites/default/files/contenu/logement/Arretes-peril/23-boulevard-de-vaisseau-13009_2018-12-26-pi_2018-03483.pdf" target="_blank"&gt;Arrêté de péril du 26/12/2018&lt;/a&gt; / &lt;a href="/sites/default/files/contenu/logement/Arretes-peril/ml_23-boulevard-du-vaisseau-13009_2020_00375_vdm.pdf" target="_blank"&gt;Main levée du 10/02/2020&lt;/a&gt;&lt;/li&gt;</text:p>
          </table:table-cell>
          <table:table-cell table:number-columns-repeated="16378"/>
        </table:table-row>
        <table:table-row table:style-name="ro2">
          <table:table-cell table:style-name="ce2" office:value-type="string" calcext:value-type="string">
            <text:p>9</text:p>
          </table:table-cell>
          <table:table-cell office:value-type="string" calcext:value-type="string">
            <text:p>, place de la Vieille Église</text:p>
          </table:table-cell>
          <table:table-cell table:style-name="ce7" office:value-type="string" calcext:value-type="string">
            <text:p>Péril</text:p>
          </table:table-cell>
          <table:table-cell table:number-columns-repeated="2" office:value-type="string" calcext:value-type="string">
            <text:p>Arrêté de mise en sécurité du 09/02/2022</text:p>
          </table:table-cell>
          <table:table-cell table:style-name="ce19" office:value-type="string" calcext:value-type="string">
            <text:p>&lt;li&gt;9, place de la Vieille Église : &lt;a href="/sites/default/files/contenu/logement/Arretes-peril/9-place-de-la-vieille-eglise-13009_2022_00403-anonymise.pdf" target="_blank"&gt;Arrêté de mise en sécurité du 09/02/2022&lt;/a&gt;&lt;/li&gt;</text:p>
          </table:table-cell>
          <table:table-cell table:number-columns-repeated="16378"/>
        </table:table-row>
        <table:table-row table:style-name="ro2">
          <table:table-cell table:style-name="ce2" office:value-type="string" calcext:value-type="string">
            <text:p>16</text:p>
          </table:table-cell>
          <table:table-cell office:value-type="string" calcext:value-type="string">
            <text:p>rue d'Alby</text:p>
          </table:table-cell>
          <table:table-cell table:style-name="ce7" office:value-type="string" calcext:value-type="string">
            <text:p>Péril</text:p>
          </table:table-cell>
          <table:table-cell table:number-columns-repeated="2" office:value-type="string" calcext:value-type="string">
            <text:p>Arrêté de mie en sécurité du 13/01/2021</text:p>
          </table:table-cell>
          <table:table-cell table:style-name="ce19" office:value-type="string" calcext:value-type="string">
            <text:p>&lt;li&gt;16 rue d'Alby : &lt;a href="/sites/default/files/contenu/logement/Arretes-peril/16-rue-d-alby-13010_2021_00137-ok.pdf" target="_blank"&gt;Arrêté de mie en sécurité du 13/01/2021&lt;/a&gt;&lt;/li&gt;</text:p>
          </table:table-cell>
          <table:table-cell table:number-columns-repeated="16378"/>
        </table:table-row>
        <table:table-row table:style-name="ro2">
          <table:table-cell table:style-name="ce2" office:value-type="string" calcext:value-type="string">
            <text:p>12</text:p>
          </table:table-cell>
          <table:table-cell office:value-type="string" calcext:value-type="string">
            <text:p>impasse Marius Alric</text:p>
          </table:table-cell>
          <table:table-cell table:style-name="ce7" office:value-type="string" calcext:value-type="string">
            <text:p>Péril</text:p>
          </table:table-cell>
          <table:table-cell table:number-columns-repeated="2" office:value-type="string" calcext:value-type="string">
            <text:p>Arrêté de mise en sécurité du 27/12/2021</text:p>
          </table:table-cell>
          <table:table-cell table:style-name="ce19" office:value-type="string" calcext:value-type="string">
            <text:p>&lt;li&gt;12 impasse Marius Alric : &lt;a href="/sites/default/files/contenu/logement/Arretes-peril/12-impasse-marius-alric_13010_ms_2021_04208_27-12-2021_ano.pdf" target="_blank"&gt;Arrêté de mise en sécurité du 27/12/2021&lt;/a&gt;&lt;/li&gt;</text:p>
          </table:table-cell>
          <table:table-cell table:number-columns-repeated="16378"/>
        </table:table-row>
        <table:table-row table:style-name="ro2">
          <table:table-cell table:style-name="ce2" office:value-type="string" calcext:value-type="string">
            <text:p>220</text:p>
          </table:table-cell>
          <table:table-cell office:value-type="string" calcext:value-type="string">
            <text:p>chemin de l'Armée d'Afrique</text:p>
          </table:table-cell>
          <table:table-cell table:style-name="ce7" office:value-type="string" calcext:value-type="string">
            <text:p>Péril</text:p>
          </table:table-cell>
          <table:table-cell table:number-columns-repeated="2" office:value-type="string" calcext:value-type="string">
            <text:p>Arrêté de mise en sécurité du 31/10/2022</text:p>
          </table:table-cell>
          <table:table-cell table:style-name="ce19" office:value-type="string" calcext:value-type="string">
            <text:p>&lt;li&gt;220 chemin de l'Armée d'Afrique : &lt;a href="/sites/default/files/contenu/logement/Sinistres/22-chemin-de-l-armee-d-afrique-13010_2022_03464-ano.pdf" target="_blank"&gt;Arrêté de mise en sécurité du 31/10/2022&lt;/a&gt;&lt;/li&gt;</text:p>
          </table:table-cell>
          <table:table-cell table:number-columns-repeated="16378"/>
        </table:table-row>
        <table:table-row table:style-name="ro2">
          <table:table-cell table:style-name="ce2" office:value-type="string" calcext:value-type="string">
            <text:p>45</text:p>
          </table:table-cell>
          <table:table-cell office:value-type="string" calcext:value-type="string">
            <text:p>rue Audoli</text:p>
          </table:table-cell>
          <table:table-cell table:style-name="ce9" office:value-type="string" calcext:value-type="string">
            <text:p>Mainlevée</text:p>
          </table:table-cell>
          <table:table-cell table:number-columns-repeated="2" office:value-type="string" calcext:value-type="string">
            <text:p>Main levée de péril non imminent en date du 27/10/2021</text:p>
          </table:table-cell>
          <table:table-cell table:style-name="ce19" office:value-type="string" calcext:value-type="string">
            <text:p>&lt;li&gt;45 rue Audoli : &lt;a href="/sites/default/files/contenu/logement/Arretes-peril/45-rue-audoli-13010_ml_pni_2021_03629_27-octobre-2021-ok.pdf" target="_blank"&gt;Main levée de péril non imminent en date du 27/10/2021&lt;/a&gt;&lt;/li&gt;</text:p>
          </table:table-cell>
          <table:table-cell table:number-columns-repeated="16378"/>
        </table:table-row>
        <table:table-row table:style-name="ro2">
          <table:table-cell table:style-name="ce2" office:value-type="string" calcext:value-type="string">
            <text:p>31</text:p>
          </table:table-cell>
          <table:table-cell office:value-type="string" calcext:value-type="string">
            <text:p>avenue Désiré Bianco</text:p>
          </table:table-cell>
          <table:table-cell table:style-name="ce10" office:value-type="string" calcext:value-type="string">
            <text:p>Périmètre de sécurité</text:p>
          </table:table-cell>
          <table:table-cell table:number-columns-repeated="2" office:value-type="string" calcext:value-type="string">
            <text:p>Arrêté de mise en place d'un périmètre de sécurité du 19/07/2021</text:p>
          </table:table-cell>
          <table:table-cell table:style-name="ce19" office:value-type="string" calcext:value-type="string">
            <text:p>&lt;li&gt;31 avenue Désiré Bianco : &lt;a href="/sites/default/files/contenu/logement/Arretes-peril/31-avenue-desire-bianco-13010_2021_02183-ok.pdf" target="_blank"&gt;Arrêté de mise en place d'un périmètre de sécurité du 19/07/2021&lt;/a&gt;&lt;/li&gt;</text:p>
          </table:table-cell>
          <table:table-cell table:number-columns-repeated="16378"/>
        </table:table-row>
        <table:table-row table:style-name="ro2">
          <table:table-cell table:style-name="ce2" office:value-type="string" calcext:value-type="string">
            <text:p>9</text:p>
          </table:table-cell>
          <table:table-cell office:value-type="string" calcext:value-type="string">
            <text:p>rue Antoine Blanc</text:p>
          </table:table-cell>
          <table:table-cell table:style-name="ce9" office:value-type="string" calcext:value-type="string">
            <text:p>Mainlevée</text:p>
          </table:table-cell>
          <table:table-cell office:value-type="string" calcext:value-type="string">
            <text:p>Main Levée du 05/05/2020</text:p>
          </table:table-cell>
          <table:table-cell office:value-type="string" calcext:value-type="string">
            <text:p>Arrêté de péril du 05/06/2019 ,Main Levée du 05/05/2020</text:p>
          </table:table-cell>
          <table:table-cell table:style-name="ce19" office:value-type="string" calcext:value-type="string">
            <text:p>&lt;li&gt;9 rue Antoine Blanc : &lt;a href="/sites/default/files/contenu/logement/Arretes-peril/9-rue-antoine-blanc-13010_2019_01713.pdf" target="_blank"&gt;Arrêté de péril du 05/06/2019 &lt;/a&gt;/ &lt;a href="/sites/default/files/contenu/logement/Mains_Levees/ml_9-rue-antoine-blanc-13010_2020_00796_vdm.pdf" target="_blank"&gt;Main Levée du 05/05/2020&lt;/a&gt;&lt;/li&gt;</text:p>
          </table:table-cell>
          <table:table-cell table:number-columns-repeated="16378"/>
        </table:table-row>
        <table:table-row table:style-name="ro2">
          <table:table-cell table:style-name="ce2" office:value-type="string" calcext:value-type="string">
            <text:p>2</text:p>
          </table:table-cell>
          <table:table-cell office:value-type="string" calcext:value-type="string">
            <text:p>traverse de la Bounaude</text:p>
          </table:table-cell>
          <table:table-cell/>
          <table:table-cell table:number-columns-repeated="2" office:value-type="string" calcext:value-type="string">
            <text:p>Arrêté portant sur l'interdiction de la parcelle du 15/03/2022</text:p>
          </table:table-cell>
          <table:table-cell table:style-name="ce19" office:value-type="string" calcext:value-type="string">
            <text:p>&lt;li&gt;2 traverse de la Bounaude / 167 boulevard de Saint-Loup : &lt;a href="/sites/default/files/contenu/logement/Arretes-peril/167-bd-de-st-loup-13011_2022_00702-anonymise.pdf" target="_blank"&gt;Arrêté portant sur l'interdiction de la parcelle du 15/03/2022&lt;/a&gt;&lt;/li&gt;</text:p>
          </table:table-cell>
          <table:table-cell table:number-columns-repeated="16378"/>
        </table:table-row>
        <table:table-row table:style-name="ro2">
          <table:table-cell table:style-name="ce2" office:value-type="string" calcext:value-type="string">
            <text:p>167</text:p>
          </table:table-cell>
          <table:table-cell office:value-type="string" calcext:value-type="string">
            <text:p>boulevard de Saint-Loup</text:p>
          </table:table-cell>
          <table:table-cell/>
          <table:table-cell table:number-columns-repeated="2" office:value-type="string" calcext:value-type="string">
            <text:p>Arrêté portant sur l'interdiction de la parcelle du 15/03/2022</text:p>
          </table:table-cell>
          <table:table-cell table:style-name="ce19" office:value-type="string" calcext:value-type="string">
            <text:p>&lt;li&gt;2 traverse de la Bounaude / 167 boulevard de Saint-Loup : &lt;a href="/sites/default/files/contenu/logement/Arretes-peril/167-bd-de-st-loup-13011_2022_00702-anonymise.pdf" target="_blank"&gt;Arrêté portant sur l'interdiction de la parcelle du 15/03/2022&lt;/a&gt;&lt;/li&gt;</text:p>
          </table:table-cell>
          <table:table-cell table:number-columns-repeated="16378"/>
        </table:table-row>
        <table:table-row table:style-name="ro2">
          <table:table-cell table:style-name="ce2" office:value-type="string" calcext:value-type="string">
            <text:p>123</text:p>
          </table:table-cell>
          <table:table-cell office:value-type="string" calcext:value-type="string">
            <text:p>avenue de la Capelette</text:p>
          </table:table-cell>
          <table:table-cell table:style-name="ce8" office:value-type="string" calcext:value-type="string">
            <text:p>Péril imminent</text:p>
          </table:table-cell>
          <table:table-cell office:value-type="string" calcext:value-type="string">
            <text:p>Arrêté de mise en sécurité urgente du 21/04/2022</text:p>
          </table:table-cell>
          <table:table-cell office:value-type="string" calcext:value-type="string">
            <text:p>Arrêté de mise en sécurité urgente du 21/04/2022,Arrêté modificatif de mise en sécurité urgente du 17/05/2022</text:p>
          </table:table-cell>
          <table:table-cell table:style-name="ce19" office:value-type="string" calcext:value-type="string">
            <text:p>&lt;li&gt;123 avenue de la Capelette : &lt;a href="/sites/default/files/contenu/logement/Arretes-peril/123-avenue_de_la_capelette_13010_msu_2022_01099_21-avril-2022_ano.pdf" target="_blank"&gt;Arrêté de mise en sécurité urgente du 21/04/2022&lt;/a&gt; – &lt;a href="/sites/default/files/contenu/logement/Arretes-peril/123-avenue-de-la-capelette-13010_modif_msu_2022_01684_17-mai-2022.pdf" target="_blank"&gt;Arrêté modificatif de mise en sécurité urgente du 17/05/2022&lt;/a&gt;&lt;/li&gt;</text:p>
          </table:table-cell>
          <table:table-cell table:number-columns-repeated="16378"/>
        </table:table-row>
        <table:table-row table:style-name="ro2">
          <table:table-cell table:style-name="ce2" office:value-type="string" calcext:value-type="string">
            <text:p>197</text:p>
          </table:table-cell>
          <table:table-cell office:value-type="string" calcext:value-type="string">
            <text:p>avenue de la Capelette</text:p>
          </table:table-cell>
          <table:table-cell table:style-name="ce7" office:value-type="string" calcext:value-type="string">
            <text:p>Péril</text:p>
          </table:table-cell>
          <table:table-cell office:value-type="string" calcext:value-type="string">
            <text:p>Arrêté de mise en sécurité du 26/07/2022</text:p>
          </table:table-cell>
          <table:table-cell office:value-type="string" calcext:value-type="string">
            <text:p>Arrêté de péril du 29/12/2018,Arrêté de péril modifié du 05/01/2019,Arrêté de mise en sécurité du 26/07/2022</text:p>
          </table:table-cell>
          <table:table-cell table:style-name="ce19" office:value-type="string" calcext:value-type="string">
            <text:p>&lt;li&gt;197 avenue de la Capelette : &lt;a href="/sites/default/files/contenu/logement/Arretes-peril/197-AVENUE-DE-LA-CAPELETTE-13010_2018_03514.pdf" target="_blank"&gt;Arrêté de péril du 29/12/2018&lt;/a&gt; / &lt;a href="/sites/default/files/contenu/logement/Arretes-peril/197-AVENUE-DE-LA-CAPELETTE-13010_2019_00048.pdf" target="_blank"&gt;Arrêté de péril modifié du 05/01/2019&lt;/a&gt; - &lt;a href="/sites/default/files/contenu/logement/Arretes-peril/197-av-de-la-capelette-13010_2022_02604-ano.pdf" target="_blank"&gt;Arrêté de mise en sécurité du 26/07/2022&lt;/a&gt;&lt;/li&gt;</text:p>
          </table:table-cell>
          <table:table-cell table:number-columns-repeated="16378"/>
        </table:table-row>
        <table:table-row table:style-name="ro2">
          <table:table-cell table:style-name="ce2" office:value-type="string" calcext:value-type="string">
            <text:p>289</text:p>
          </table:table-cell>
          <table:table-cell office:value-type="string" calcext:value-type="string">
            <text:p>avenue de la Capelette</text:p>
          </table:table-cell>
          <table:table-cell table:style-name="ce9" office:value-type="string" calcext:value-type="string">
            <text:p>Mainlevée</text:p>
          </table:table-cell>
          <table:table-cell office:value-type="string" calcext:value-type="string">
            <text:p>Main levée de péril grave et imminent (Bat C) du 04/05/2021</text:p>
          </table:table-cell>
          <table:table-cell office:value-type="string" calcext:value-type="string">
            <text:p>Arrêté de péril du 14/02/2019,Mainlevée partielle du 29/03/2019,Mainlevée partielle du 30/08/2019,Main levée de péril grave et imminent (Bat C) du 04/05/2021</text:p>
          </table:table-cell>
          <table:table-cell table:style-name="ce19" office:value-type="string" calcext:value-type="string">
            <text:p>&lt;li&gt;289 avenue de la Capelette : &lt;a href="/sites/default/files/contenu/logement/Arretes-peril/289-avenue-de-la-capelette-13010_2019_00535.pdf" target="_blank"&gt;Arrêté de péril du 14/02/2019&lt;/a&gt; / &lt;a href="/sites/default/files/contenu/logement/Arretes-peril/289-avenue-_de_-la_-capelette-13010-parcelle-ndeg210855-10022_2019_01096.pdf" target="_blank"&gt;Mainlevée partielle du 29/03/2019&lt;/a&gt; – &lt;a href="/sites/default/files/contenu/logement/Mains_Levees/mlp_289-avenue_-de-la-_capelette-bat_c-13010_pgi_2019_03011.pdf" target="_blank"&gt;Mainlevée partielle du 30/08/2019&lt;/a&gt; – &lt;a href="/sites/default/files/contenu/logement/Arretes-peril/289-avenue-de-la-capelette_ml_2021_01201_04-mai-2021-ok.pdf" target="_blank"&gt;Main levée de péril grave et imminent (Bat C) du 04/05/2021&lt;/a&gt;&lt;/li&gt;</text:p>
          </table:table-cell>
          <table:table-cell table:number-columns-repeated="16378"/>
        </table:table-row>
        <table:table-row table:style-name="ro2">
          <table:table-cell table:style-name="ce2" office:value-type="string" calcext:value-type="string">
            <text:p>297</text:p>
          </table:table-cell>
          <table:table-cell office:value-type="string" calcext:value-type="string">
            <text:p>avenue de la Capelette</text:p>
          </table:table-cell>
          <table:table-cell table:style-name="ce9" office:value-type="string" calcext:value-type="string">
            <text:p>Mainlevée</text:p>
          </table:table-cell>
          <table:table-cell office:value-type="string" calcext:value-type="string">
            <text:p>Main levée du 09/08/2019</text:p>
          </table:table-cell>
          <table:table-cell office:value-type="string" calcext:value-type="string">
            <text:p>Arrêté de péril du 05/06/2019,Main levée du 09/08/2019</text:p>
          </table:table-cell>
          <table:table-cell table:style-name="ce19" office:value-type="string" calcext:value-type="string">
            <text:p>&lt;li&gt;297 avenue de la Capelette : &lt;a href="/sites/default/files/contenu/logement/Arretes-peril/297-avenue-de-la-capelette_2019_01788.pdf" target="_blank"&gt;Arrêté de péril du 05/06/2019&lt;/a&gt; / &lt;a href="/sites/default/files/contenu/logement/Mains_Levees/ml_297-avenue-de-la-capelette-13010_2019_02742.pdf" target="_blank"&gt;Main levée du 09/08/2019&lt;/a&gt;&lt;/li&gt;</text:p>
          </table:table-cell>
          <table:table-cell table:number-columns-repeated="16378"/>
        </table:table-row>
        <table:table-row table:style-name="ro2">
          <table:table-cell table:style-name="ce2" office:value-type="string" calcext:value-type="string">
            <text:p>301</text:p>
          </table:table-cell>
          <table:table-cell office:value-type="string" calcext:value-type="string">
            <text:p>avenue de la Capelette</text:p>
          </table:table-cell>
          <table:table-cell table:style-name="ce9" office:value-type="string" calcext:value-type="string">
            <text:p>Mainlevée</text:p>
          </table:table-cell>
          <table:table-cell office:value-type="string" calcext:value-type="string">
            <text:p>Main levée du 09/08/2019</text:p>
          </table:table-cell>
          <table:table-cell office:value-type="string" calcext:value-type="string">
            <text:p>Arrêté du 10/07/2019,Main levée du 09/08/2019</text:p>
          </table:table-cell>
          <table:table-cell table:style-name="ce19" office:value-type="string" calcext:value-type="string">
            <text:p>&lt;li&gt;301 avenue de la Capelette : &lt;a href="/sites/default/files/contenu/logement/Arretes-peril/301-avenue-de-la-capelette-13010_2019_02297.pdf" target="_blank"&gt;Arrêté du 10/07/2019&lt;/a&gt; / &lt;a href="/sites/default/files/contenu/logement/Mains_Levees/ml_301-avenue-de-la-capelette-13010_2019_02741.pdf" target="_blank"&gt;Main levée du 09/08/2019&lt;/a&gt;&lt;/li&gt;</text:p>
          </table:table-cell>
          <table:table-cell table:number-columns-repeated="16378"/>
        </table:table-row>
        <table:table-row table:style-name="ro2">
          <table:table-cell table:style-name="ce2" office:value-type="string" calcext:value-type="string">
            <text:p>13</text:p>
          </table:table-cell>
          <table:table-cell office:value-type="string" calcext:value-type="string">
            <text:p>rue Antoine Del Bello</text:p>
          </table:table-cell>
          <table:table-cell table:style-name="ce9" office:value-type="string" calcext:value-type="string">
            <text:p>Mainlevée</text:p>
          </table:table-cell>
          <table:table-cell office:value-type="string" calcext:value-type="string">
            <text:p>Arrêté de main levée du 29/07/2022</text:p>
          </table:table-cell>
          <table:table-cell office:value-type="string" calcext:value-type="string">
            <text:p>Arrêté de péril du 12/12/2018,Arrêté de main levée du 29/07/2022</text:p>
          </table:table-cell>
          <table:table-cell table:style-name="ce19" office:value-type="string" calcext:value-type="string">
            <text:p>&lt;li&gt;13 rue Antoine Del Bello : &lt;a href="/sites/default/files/contenu/logement/Arretes-peril/13-rue-antoine-del-bello-13010_2018_03300.pdf" target="_blank"&gt;Arrêté de péril du 12/12/2018&lt;/a&gt; – &lt;a href="/sites/default/files/contenu/logement/Arretes-peril/13_rue_antoine_del_bello-13010_ml_pi_2022_02644_29-juillet-2022_ano.pdf" target="_blank"&gt;Arrêté de main levée du 29/07/2022&lt;/a&gt;&lt;/li&gt;</text:p>
          </table:table-cell>
          <table:table-cell table:number-columns-repeated="16378"/>
        </table:table-row>
        <table:table-row table:style-name="ro2">
          <table:table-cell table:style-name="ce2" office:value-type="string" calcext:value-type="string">
            <text:p>83</text:p>
          </table:table-cell>
          <table:table-cell office:value-type="string" calcext:value-type="string">
            <text:p>rue Antoine del Bello</text:p>
          </table:table-cell>
          <table:table-cell table:style-name="ce9" office:value-type="string" calcext:value-type="string">
            <text:p>Mainlevée</text:p>
          </table:table-cell>
          <table:table-cell office:value-type="string" calcext:value-type="string">
            <text:p>Abrogation de l'arrêté d'interdiction d’occuper du 07/05/2020</text:p>
          </table:table-cell>
          <table:table-cell office:value-type="string" calcext:value-type="string">
            <text:p>Arrêté de péril du 10/02/2020,Abrogation de l'arrêté d'interdiction d’occuper du 07/05/2020</text:p>
          </table:table-cell>
          <table:table-cell table:style-name="ce19" office:value-type="string" calcext:value-type="string">
            <text:p>&lt;li&gt;83 rue Antoine del Bello / 8 impasse Palazzo : &lt;a href="/sites/default/files/contenu/logement/Arretes-peril/pgi_83-rue-antoine-del-bello_8-impasse-palazzo_2020_00356_vdm.pdf" target="_blank"&gt;Arrêté de péril du 10/02/2020&lt;/a&gt; - &lt;a href="/sites/default/files/contenu/logement/Mains_Levees/abro_ppm_83-rue-antoine-del-bello_8-impasse-palazzo-13010_2020_00760_vdm.pdf" target="_blank"&gt;Abrogation de l'arrêté d'interdiction d’occuper du 07/05/2020&lt;/a&gt;&lt;/li&gt;</text:p>
          </table:table-cell>
          <table:table-cell table:number-columns-repeated="16378"/>
        </table:table-row>
        <table:table-row table:style-name="ro2">
          <table:table-cell table:style-name="ce2" office:value-type="string" calcext:value-type="string">
            <text:p>8</text:p>
          </table:table-cell>
          <table:table-cell office:value-type="string" calcext:value-type="string">
            <text:p>impasse Palazzo</text:p>
          </table:table-cell>
          <table:table-cell table:style-name="ce9" office:value-type="string" calcext:value-type="string">
            <text:p>Mainlevée</text:p>
          </table:table-cell>
          <table:table-cell office:value-type="string" calcext:value-type="string">
            <text:p>Abrogation de l'arrêté d'interdiction d’occuper du 07/05/2020</text:p>
          </table:table-cell>
          <table:table-cell office:value-type="string" calcext:value-type="string">
            <text:p>Arrêté de péril du 10/02/2020,Abrogation de l'arrêté d'interdiction d’occuper du 07/05/2020</text:p>
          </table:table-cell>
          <table:table-cell table:style-name="ce19" office:value-type="string" calcext:value-type="string">
            <text:p>&lt;li&gt;83 rue Antoine del Bello / 8 impasse Palazzo : &lt;a href="/sites/default/files/contenu/logement/Arretes-peril/pgi_83-rue-antoine-del-bello_8-impasse-palazzo_2020_00356_vdm.pdf" target="_blank"&gt;Arrêté de péril du 10/02/2020&lt;/a&gt; - &lt;a href="/sites/default/files/contenu/logement/Mains_Levees/abro_ppm_83-rue-antoine-del-bello_8-impasse-palazzo-13010_2020_00760_vdm.pdf" target="_blank"&gt;Abrogation de l'arrêté d'interdiction d’occuper du 07/05/2020&lt;/a&gt;&lt;/li&gt;</text:p>
          </table:table-cell>
          <table:table-cell table:number-columns-repeated="16378"/>
        </table:table-row>
        <table:table-row table:style-name="ro2">
          <table:table-cell table:style-name="ce2" office:value-type="string" calcext:value-type="string">
            <text:p>97</text:p>
          </table:table-cell>
          <table:table-cell office:value-type="string" calcext:value-type="string">
            <text:p>rue Antoine Del Bello</text:p>
          </table:table-cell>
          <table:table-cell table:style-name="ce9" office:value-type="string" calcext:value-type="string">
            <text:p>Mainlevée</text:p>
          </table:table-cell>
          <table:table-cell office:value-type="string" calcext:value-type="string">
            <text:p>Main levée du 24/01/2020</text:p>
          </table:table-cell>
          <table:table-cell office:value-type="string" calcext:value-type="string">
            <text:p>Arrêté de péril du 22/01/2019,Main levée du 24/01/2020</text:p>
          </table:table-cell>
          <table:table-cell table:style-name="ce19" office:value-type="string" calcext:value-type="string">
            <text:p>&lt;li&gt;97 rue Antoine Del Bello : &lt;a href="/sites/default/files/contenu/logement/Arretes-peril/97-RUE-ANTOINE-DEL-BELLO_2019_00268.pdf" target="_blank"&gt;Arrêté de péril du 22/01/2019&lt;/a&gt; - &lt;a href="/sites/default/files/contenu/logement/Mains_Levees/ml_97-rue-antoine-del-bello-130110_2020_00185_vdm.pdf" target="_blank"&gt;Main levée du 24/01/2020&lt;/a&gt;&lt;/li&gt;</text:p>
          </table:table-cell>
          <table:table-cell table:number-columns-repeated="16378"/>
        </table:table-row>
        <table:table-row table:style-name="ro2">
          <table:table-cell table:style-name="ce2" office:value-type="string" calcext:value-type="string">
            <text:p>37</text:p>
          </table:table-cell>
          <table:table-cell office:value-type="string" calcext:value-type="string">
            <text:p>boulevard Gilly</text:p>
          </table:table-cell>
          <table:table-cell table:style-name="ce9" office:value-type="string" calcext:value-type="string">
            <text:p>Mainlevée</text:p>
          </table:table-cell>
          <table:table-cell office:value-type="string" calcext:value-type="string">
            <text:p>Main Levée du 22/04/2021</text:p>
          </table:table-cell>
          <table:table-cell office:value-type="string" calcext:value-type="string">
            <text:p>Arrêté de péril du 29/01/2020,Ordonnance du 15/01/2020,Main Levée du 22/04/2021</text:p>
          </table:table-cell>
          <table:table-cell table:style-name="ce19" office:value-type="string" calcext:value-type="string">
            <text:p>&lt;li&gt;37 boulevard Gilly : &lt;a href="/sites/default/files/contenu/logement/Arretes-peril/pgi_37-boulevard-gilly-13010_2020_00209_vdm.pdf" target="_blank"&gt;Arrêté de péril du 29/01/2020&lt;/a&gt; / &lt;a href="/sites/default/files/contenu/logement/Arretes-peril/ordonnance_37-boulevard-gilly-13010.pdf" target="_blank"&gt;Ordonnance du 15/01/2020&lt;/a&gt; - &lt;a href="/sites/default/files/contenu/logement/Mains_Levees/ml-37-bd-gilly-13010_01112.pdf" target="_blank"&gt;Main Levée du 22/04/2021&lt;/a&gt;&lt;/li&gt;</text:p>
          </table:table-cell>
          <table:table-cell table:number-columns-repeated="16378"/>
        </table:table-row>
        <table:table-row table:style-name="ro2">
          <table:table-cell table:style-name="ce2" office:value-type="string" calcext:value-type="string">
            <text:p>1</text:p>
          </table:table-cell>
          <table:table-cell office:value-type="string" calcext:value-type="string">
            <text:p>traverse de la Juliette</text:p>
          </table:table-cell>
          <table:table-cell table:style-name="ce9" office:value-type="string" calcext:value-type="string">
            <text:p>Mainlevée</text:p>
          </table:table-cell>
          <table:table-cell table:number-columns-repeated="2" office:value-type="string" calcext:value-type="string">
            <text:p>Main Levée du 7/12/2018</text:p>
          </table:table-cell>
          <table:table-cell table:style-name="ce19" office:value-type="string" calcext:value-type="string">
            <text:p>&lt;li&gt;1 traverse de la Juliette : Arrêté de péril du 13/4/2018 - &lt;a href="/sites/default/files/contenu/logement/Mains_Levees/ML-1-TRAVERSE-DE-LA-JULIETTE_2018_03192.pdf" target="_blank"&gt;Main Levée du 7/12/2018&lt;/a&gt;&lt;/li&gt;</text:p>
          </table:table-cell>
          <table:table-cell table:number-columns-repeated="16378"/>
        </table:table-row>
        <table:table-row table:style-name="ro2">
          <table:table-cell table:style-name="ce2" office:value-type="string" calcext:value-type="string">
            <text:p>39</text:p>
          </table:table-cell>
          <table:table-cell office:value-type="string" calcext:value-type="string">
            <text:p>boulevard Larrat</text:p>
          </table:table-cell>
          <table:table-cell office:value-type="string" calcext:value-type="string">
            <text:p>Déconstruction</text:p>
          </table:table-cell>
          <table:table-cell office:value-type="string" calcext:value-type="string">
            <text:p>Arrêté de déconstruction partielle du 15/03/2022</text:p>
          </table:table-cell>
          <table:table-cell office:value-type="string" calcext:value-type="string">
            <text:p>Arrêté de mise en sécurité urgente du 29/11/2021,Arrêté de déconstruction partielle du 15/03/2022</text:p>
          </table:table-cell>
          <table:table-cell table:style-name="ce19" office:value-type="string" calcext:value-type="string">
            <text:p>&lt;li&gt;39 boulevard Larrat :  : &lt;a href="/sites/default/files/contenu/logement/Arretes-peril/39_boulevard_larrat_13010-29112021-msu_2021_03916-i.pdf" target="_blank"&gt;Arrêté de mise en sécurité urgente du 29/11/2021&lt;/a&gt; – &lt;a href="https://www.marseille.fr/logement-urbanisme/actualites/marseille-se-dote-d-une-charte-de-la-construction-durable" target="_blank"&gt;Arrêté de déconstruction partielle du 15/03/2022&lt;/a&gt;&lt;/li&gt;</text:p>
          </table:table-cell>
          <table:table-cell table:number-columns-repeated="16378"/>
        </table:table-row>
        <table:table-row table:style-name="ro2">
          <table:table-cell table:style-name="ce2" office:value-type="string" calcext:value-type="string">
            <text:p>55</text:p>
          </table:table-cell>
          <table:table-cell office:value-type="string" calcext:value-type="string">
            <text:p>rue Liandier</text:p>
          </table:table-cell>
          <table:table-cell table:style-name="ce8" office:value-type="string" calcext:value-type="string">
            <text:p>Péril imminent</text:p>
          </table:table-cell>
          <table:table-cell table:number-columns-repeated="2" office:value-type="string" calcext:value-type="string">
            <text:p>Arrêté de mise en sécurité urgente du 09/03/2021</text:p>
          </table:table-cell>
          <table:table-cell table:style-name="ce19" office:value-type="string" calcext:value-type="string">
            <text:p>&lt;li&gt;55 rue Liandier : &lt;a href="/sites/default/files/contenu/logement/Arretes-peril/55-rue-liandier-13008_m.s.u_2021_00745_09-mars-2021.pdf" target="_blank"&gt;Arrêté de mise en sécurité urgente du 09/03/2021&lt;/a&gt;&lt;/li&gt;</text:p>
          </table:table-cell>
          <table:table-cell table:number-columns-repeated="16378"/>
        </table:table-row>
        <table:table-row table:style-name="ro2">
          <table:table-cell table:style-name="ce2" office:value-type="string" calcext:value-type="string">
            <text:p>21</text:p>
          </table:table-cell>
          <table:table-cell office:value-type="string" calcext:value-type="string">
            <text:p>boulevard Ludovic Prolongé</text:p>
          </table:table-cell>
          <table:table-cell table:style-name="ce9" office:value-type="string" calcext:value-type="string">
            <text:p>Mainlevée</text:p>
          </table:table-cell>
          <table:table-cell office:value-type="string" calcext:value-type="string">
            <text:p>Main-levée du 27/01/2022</text:p>
          </table:table-cell>
          <table:table-cell office:value-type="string" calcext:value-type="string">
            <text:p>Arrêté d'interdiction d'occuper du 11/06/2019,Arrêté de péril du 25/06/2019,Arrêté modificatif de péril imminent du 16/02/21,Arrêté modificatif du 11/06/2021,Main-levée du 27/01/2022</text:p>
          </table:table-cell>
          <table:table-cell table:style-name="ce19" office:value-type="string" calcext:value-type="string">
            <text:p>&lt;li&gt;21 boulevard Ludovic Prolongé : &lt;a href="/sites/default/files/contenu/logement/Arretes-peril/interdiction_occuper_21_blv_ludovic_prolonge-13010_2019_01986.pdf" target="_blank"&gt;Arrêté d'interdiction d'occuper du 11/06/2019&lt;/a&gt; / &lt;a href="/sites/default/files/contenu/logement/Arretes-peril/21-boulevard-ludovic-prolonge_2019_02177.pdf" target="_blank"&gt;Arrêté de péril du 25/06/2019&lt;/a&gt; / &lt;a href="/sites/default/files/contenu/logement/Arretes-peril/21-boulevard_ludovi_prolonge_rur_du_chateau-13010_arrete_modif_2021_00528-ok.pdf" target="_blank"&gt;Arrêté modificatif de péril imminent du 16/02/21&lt;/a&gt; - &lt;a href="/sites/default/files/contenu/logement/Arretes-peril/21-bd-ludovic-prolonge-rue-du-chateau_13010_01600-ok.pdf" target="_blank"&gt;Arrêté modificatif du 11/06/2021&lt;/a&gt; - &lt;a href="/sites/default/files/contenu/logement/Mains_Levees/21-bd-ludovis-prolonge-13010_2022_00250-anonymise.pdf" target="_blank"&gt;Main-levée du 27/01/2022&lt;/a&gt;&lt;/li&gt;</text:p>
          </table:table-cell>
          <table:table-cell table:number-columns-repeated="16378"/>
        </table:table-row>
        <table:table-row table:style-name="ro2">
          <table:table-cell table:style-name="ce2" office:value-type="string" calcext:value-type="string">
            <text:p>13</text:p>
          </table:table-cell>
          <table:table-cell office:value-type="string" calcext:value-type="string">
            <text:p>rue George Picot</text:p>
          </table:table-cell>
          <table:table-cell table:style-name="ce9" office:value-type="string" calcext:value-type="string">
            <text:p>Mainlevée</text:p>
          </table:table-cell>
          <table:table-cell office:value-type="string" calcext:value-type="string">
            <text:p>Abrogation de l'arrêté d'interdiction d'occuper du 13/06/2019</text:p>
          </table:table-cell>
          <table:table-cell office:value-type="string" calcext:value-type="string">
            <text:p>Arrêté d'interdiction d'occuper du 21/05/2019,Abrogation de l'arrêté d'interdiction d'occuper du 13/06/2019</text:p>
          </table:table-cell>
          <table:table-cell table:style-name="ce19" office:value-type="string" calcext:value-type="string">
            <text:p>&lt;li&gt;13 rue George Picot - 13010 : &lt;a href="/sites/default/files/contenu/logement/Arretes-peril/13-rue-george-picot-13010_2019_01647.pdf" target="_blank"&gt;Arrêté d'interdiction d'occuper du 21/05/2019&lt;/a&gt; - &lt;a href="/sites/default/files/contenu/logement/Arretes-peril/abrogation_interdiction_occuper_rue_georges_picot-13010_2019_02009.pdf" target="_blank"&gt;Abrogation de l'arrêté d'interdiction d'occuper du 13/06/2019&lt;/a&gt;&lt;/li&gt;</text:p>
          </table:table-cell>
          <table:table-cell table:number-columns-repeated="16378"/>
        </table:table-row>
        <table:table-row table:style-name="ro2">
          <table:table-cell table:style-name="ce2" office:value-type="string" calcext:value-type="string">
            <text:p>178</text:p>
          </table:table-cell>
          <table:table-cell office:value-type="string" calcext:value-type="string">
            <text:p>boulevard Rabatau</text:p>
          </table:table-cell>
          <table:table-cell table:style-name="ce7" office:value-type="string" calcext:value-type="string">
            <text:p>Péril</text:p>
          </table:table-cell>
          <table:table-cell table:number-columns-repeated="2" office:value-type="string" calcext:value-type="string">
            <text:p>Arrêté de mise en sécurité du 17/02/2022</text:p>
          </table:table-cell>
          <table:table-cell table:style-name="ce19" office:value-type="string" calcext:value-type="string">
            <text:p>&lt;li&gt;178 boulevard Rabatau : &lt;a href="/sites/default/files/contenu/logement/Arretes-peril/178-bd-rabatau-13010_2022_00467-anonymise.pdf" target="_blank"&gt;Arrêté de mise en sécurité du 17/02/2022&lt;/a&gt;&lt;/li&gt;</text:p>
          </table:table-cell>
          <table:table-cell table:number-columns-repeated="16378"/>
        </table:table-row>
        <table:table-row table:style-name="ro2">
          <table:table-cell table:style-name="ce2" office:value-type="string" calcext:value-type="string">
            <text:p>54</text:p>
          </table:table-cell>
          <table:table-cell office:value-type="string" calcext:value-type="string">
            <text:p>boulevard Saint-Loup</text:p>
          </table:table-cell>
          <table:table-cell table:style-name="ce9" office:value-type="string" calcext:value-type="string">
            <text:p>Mainlevée</text:p>
          </table:table-cell>
          <table:table-cell table:number-columns-repeated="2" office:value-type="string" calcext:value-type="string">
            <text:p>Main Levée du 03/10/2019</text:p>
          </table:table-cell>
          <table:table-cell table:style-name="ce19" office:value-type="string" calcext:value-type="string">
            <text:p>&lt;li&gt;54 boulevard Saint-Loup : &lt;a href="/sites/default/files/contenu/logement/Mains_Levees/ml_54-bld-de-saint-loup-13010_2019_03405_vdm-edited.pdf" target="_blank"&gt;Main Levée du 03/10/2019&lt;/a&gt;&lt;/li&gt;</text:p>
          </table:table-cell>
          <table:table-cell table:number-columns-repeated="16378"/>
        </table:table-row>
        <table:table-row table:style-name="ro2">
          <table:table-cell table:style-name="ce2" office:value-type="string" calcext:value-type="string">
            <text:p>72</text:p>
          </table:table-cell>
          <table:table-cell office:value-type="string" calcext:value-type="string">
            <text:p>boulevard Saint-Loup</text:p>
          </table:table-cell>
          <table:table-cell table:style-name="ce9" office:value-type="string" calcext:value-type="string">
            <text:p>Mainlevée</text:p>
          </table:table-cell>
          <table:table-cell office:value-type="string" calcext:value-type="string">
            <text:p>Main levée du 16/12/2020 interdiction d'occuper</text:p>
          </table:table-cell>
          <table:table-cell office:value-type="string" calcext:value-type="string">
            <text:p>Arrêté d'interdiction d'occuper du 25/09/2019,Arrté de péril du 18/11/2019  ,Main levée du 16/12/2020 interdiction d'occuper</text:p>
          </table:table-cell>
          <table:table-cell table:style-name="ce19" office:value-type="string" calcext:value-type="string">
            <text:p>&lt;li&gt;72 boulevard Saint-Loup : &lt;a href="/sites/default/files/contenu/logement/Arretes-peril/ppm_72-boulevard-saint-loup-13010_2019_03380_vdm.pdf" target="_blank"&gt;Arrêté d'interdiction d'occuper du 25/09/2019&lt;/a&gt; / &lt;a href="/sites/default/files/contenu/logement/Mains_Levees/72-bd-de-st-loup-13010_2019_03874-ok.pdf" target="_blank"&gt;Arrté de péril du 18/11/2019  &lt;/a&gt;/  &lt;a href="/sites/default/files/contenu/logement/Mains_Levees/ml_72-blv-saint-loup-13012_2020_02988_vdm.pdf" target="_blank"&gt;Main levée du 16/12/2020 interdiction d'occuper&lt;/a&gt;&lt;/li&gt;</text:p>
          </table:table-cell>
          <table:table-cell table:number-columns-repeated="16378"/>
        </table:table-row>
        <table:table-row table:style-name="ro2">
          <table:table-cell table:style-name="ce2" office:value-type="string" calcext:value-type="string">
            <text:p>167</text:p>
          </table:table-cell>
          <table:table-cell office:value-type="string" calcext:value-type="string">
            <text:p>boulevard de Saint-Loup</text:p>
          </table:table-cell>
          <table:table-cell/>
          <table:table-cell table:number-columns-repeated="2" office:value-type="string" calcext:value-type="string">
            <text:p>Arrêté portant sur l'interdiction de la parcelle du 15/03/2022</text:p>
          </table:table-cell>
          <table:table-cell table:style-name="ce19" office:value-type="string" calcext:value-type="string">
            <text:p>&lt;li&gt;167 boulevard de Saint-Loup / 2 traverse de la Bounaude : &lt;a href="/sites/default/files/contenu/logement/Arretes-peril/167-bd-de-st-loup-13011_2022_00702-anonymise.pdf" target="_blank"&gt;Arrêté portant sur l'interdiction de la parcelle du 15/03/2022&lt;/a&gt;&lt;/li&gt;</text:p>
          </table:table-cell>
          <table:table-cell table:number-columns-repeated="16378"/>
        </table:table-row>
        <table:table-row table:style-name="ro2">
          <table:table-cell table:style-name="ce2" office:value-type="string" calcext:value-type="string">
            <text:p>2</text:p>
          </table:table-cell>
          <table:table-cell office:value-type="string" calcext:value-type="string">
            <text:p>traverse de la Bounaude</text:p>
          </table:table-cell>
          <table:table-cell/>
          <table:table-cell table:number-columns-repeated="2" office:value-type="string" calcext:value-type="string">
            <text:p>Arrêté portant sur l'interdiction de la parcelle du 15/03/2022</text:p>
          </table:table-cell>
          <table:table-cell table:style-name="ce19" office:value-type="string" calcext:value-type="string">
            <text:p>&lt;li&gt;167 boulevard de Saint-Loup / 2 traverse de la Bounaude : &lt;a href="/sites/default/files/contenu/logement/Arretes-peril/167-bd-de-st-loup-13011_2022_00702-anonymise.pdf" target="_blank"&gt;Arrêté portant sur l'interdiction de la parcelle du 15/03/2022&lt;/a&gt;&lt;/li&gt;</text:p>
          </table:table-cell>
          <table:table-cell table:number-columns-repeated="16378"/>
        </table:table-row>
        <table:table-row table:style-name="ro2">
          <table:table-cell table:style-name="ce2" office:value-type="string" calcext:value-type="string">
            <text:p>171</text:p>
          </table:table-cell>
          <table:table-cell office:value-type="string" calcext:value-type="string">
            <text:p>avenue de Toulon</text:p>
          </table:table-cell>
          <table:table-cell table:style-name="ce7" office:value-type="string" calcext:value-type="string">
            <text:p>Péril</text:p>
          </table:table-cell>
          <table:table-cell table:number-columns-repeated="2" office:value-type="string" calcext:value-type="string">
            <text:p> Arrêté de péril du 21/01/2019</text:p>
          </table:table-cell>
          <table:table-cell table:style-name="ce19" office:value-type="string" calcext:value-type="string">
            <text:p>&lt;li&gt;171 avenue de Toulon - Caserne MDC Lucien Donadieu :&lt;a href="/sites/default/files/contenu/logement/Arretes-peril/CASERNE-MDC-LUCIEN-DONADIEU_2019_00225.pdf" target="_blank"&gt; Arrêté de péril du 21/01/2019&lt;/a&gt;&lt;/li&gt;</text:p>
          </table:table-cell>
          <table:table-cell table:number-columns-repeated="16378"/>
        </table:table-row>
        <table:table-row table:style-name="ro2">
          <table:table-cell table:style-name="ce2" office:value-type="string" calcext:value-type="string">
            <text:p>45</text:p>
          </table:table-cell>
          <table:table-cell office:value-type="string" calcext:value-type="string">
            <text:p>chemin de la Valbarelle à Saint Marcel</text:p>
          </table:table-cell>
          <table:table-cell table:style-name="ce7" office:value-type="string" calcext:value-type="string">
            <text:p>Péril</text:p>
          </table:table-cell>
          <table:table-cell table:number-columns-repeated="2" office:value-type="string" calcext:value-type="string">
            <text:p>Arrêté de péril du 17/08/2020</text:p>
          </table:table-cell>
          <table:table-cell table:style-name="ce19" office:value-type="string" calcext:value-type="string">
            <text:p>&lt;li&gt;45 chemin de la Valbarelle à Saint Marcel : &lt;a href="/sites/default/files/contenu/logement/Arretes-peril/pi_n2020-01691_vdm-45-che-valbarelle-a-saintmarcel-13010.pdf" target="_blank"&gt;Arrêté de péril du 17/08/2020&lt;/a&gt;&lt;/li&gt;</text:p>
          </table:table-cell>
          <table:table-cell table:number-columns-repeated="16378"/>
        </table:table-row>
        <table:table-row table:style-name="ro2">
          <table:table-cell table:style-name="ce2" office:value-type="string" calcext:value-type="string">
            <text:p>61</text:p>
          </table:table-cell>
          <table:table-cell office:value-type="string" calcext:value-type="string">
            <text:p>route d'Allauch</text:p>
          </table:table-cell>
          <table:table-cell table:style-name="ce9" office:value-type="string" calcext:value-type="string">
            <text:p>Mainlevée</text:p>
          </table:table-cell>
          <table:table-cell office:value-type="string" calcext:value-type="string">
            <text:p>Main levée de mise en sécurité urgente en date du 0008/03/2022 </text:p>
          </table:table-cell>
          <table:table-cell office:value-type="string" calcext:value-type="string">
            <text:p>Arrêté de mise en sécurité urgente du 12/10/2021,Main levée de mise en sécurité urgente en date du 0008/03/2022 </text:p>
          </table:table-cell>
          <table:table-cell table:style-name="ce19" office:value-type="string" calcext:value-type="string">
            <text:p>&lt;li&gt;61 route d'Allauch : &lt;a href="/sites/default/files/contenu/logement/Arretes-peril/61-route-dallauch-13011_msu_2021_03484_12-octobre-2021_ano-ok.pdf" target="_blank"&gt;Arrêté de mise en sécurité urgente du 12/10/2021&lt;/a&gt; – &lt;a href="/sites/default/files/contenu/logement/Arretes-peril/61_route_d_allauch_13011_ml_msu_2022_00587_08-mars-2022_ano.pdf" target="_blank"&gt;Main levée de mise en sécurité urgente en date du 0008/03/2022 &lt;/a&gt;&lt;/li&gt;</text:p>
          </table:table-cell>
          <table:table-cell table:number-columns-repeated="16378"/>
        </table:table-row>
        <table:table-row table:style-name="ro2">
          <table:table-cell table:style-name="ce2" office:value-type="string" calcext:value-type="string">
            <text:p>63</text:p>
          </table:table-cell>
          <table:table-cell office:value-type="string" calcext:value-type="string">
            <text:p>route d'Allauch</text:p>
          </table:table-cell>
          <table:table-cell table:style-name="ce9" office:value-type="string" calcext:value-type="string">
            <text:p>Mainlevée</text:p>
          </table:table-cell>
          <table:table-cell office:value-type="string" calcext:value-type="string">
            <text:p>Main levée de mise en sécurité urgente en date du 08/03/2022</text:p>
          </table:table-cell>
          <table:table-cell office:value-type="string" calcext:value-type="string">
            <text:p>Arrêté de mise en sécurité urgente (parcelle 211861 D0625) du 12/10/2021,Arrêté de mise en sécurité urgente (parcelles 211861 D0272 - 211861 D0626 ) du 12/10/2021,Main levée de mise en sécurité urgente du 08/03/2022,Main levée de mise en sécurité urgente en date du 08/03/2022</text:p>
          </table:table-cell>
          <table:table-cell table:style-name="ce19" office:value-type="string" calcext:value-type="string">
            <text:p>&lt;li&gt;63 route d'Allauch : &lt;a href="/sites/default/files/contenu/logement/Arretes-peril/63-route-dallauch_13011-msu_2021_03485_12-octobre-2021_ano-ok.pdf" target="_blank"&gt;Arrêté de mise en sécurité urgente (parcelle 211861 D0625) du 12/10/2021&lt;/a&gt; – &lt;a href="/sites/default/files/contenu/logement/Arretes-peril/63-route-dallauch-13011_msu_2021_03486_12_octobre_2021_ano-ok.pdf" target="_blank"&gt;Arrêté de mise en sécurité urgente (parcelles 211861 D0272 - 211861 D0626 ) du 12/10/2021&lt;/a&gt; – &lt;a href="/sites/default/files/contenu/logement/Mains_Levees/ml-63-rte-d-allauch-13011_2022_00589-anonymise.pdf" target="_blank"&gt;Main levée de mise en sécurité urgente du 08/03/2022&lt;/a&gt; – &lt;a href="/sites/default/files/contenu/logement/Arretes-peril/63_route_d_allauch_13011_ml_msu_2022_00588_08-mars-2022.pdf" target="_blank"&gt;Main levée de mise en sécurité urgente en date du 08/03/2022&lt;/a&gt; &lt;/li&gt;</text:p>
          </table:table-cell>
          <table:table-cell table:number-columns-repeated="16378"/>
        </table:table-row>
        <table:table-row table:style-name="ro2">
          <table:table-cell table:style-name="ce2" office:value-type="string" calcext:value-type="string">
            <text:p>121</text:p>
          </table:table-cell>
          <table:table-cell office:value-type="string" calcext:value-type="string">
            <text:p>route d'Allauch</text:p>
          </table:table-cell>
          <table:table-cell table:style-name="ce8" office:value-type="string" calcext:value-type="string">
            <text:p>Péril imminent</text:p>
          </table:table-cell>
          <table:table-cell office:value-type="string" calcext:value-type="string">
            <text:p>Arrêté de mise en sécurité urgente du 03/12/2021</text:p>
          </table:table-cell>
          <table:table-cell office:value-type="string" calcext:value-type="string">
            <text:p>Arrêté de mise en place d'un périmètre de sécurité du 11/10/2021,Arrêté de mise en sécurité urgente du 03/12/2021</text:p>
          </table:table-cell>
          <table:table-cell table:style-name="ce19" office:value-type="string" calcext:value-type="string">
            <text:p>&lt;li&gt;121 route d'Allauch : &lt;a href="/sites/default/files/contenu/logement/Arretes-peril/121-route-d-allauch-13011_2021_03493-ok.pdf" target="_blank"&gt;Arrêté de mise en place d'un périmètre de sécurité du 11/10/2021&lt;/a&gt; – &lt;a href="/sites/default/files/contenu/logement/Arretes-peril/121-route-d-allauch-13011_msu_2021_03977_vdm_03-dec-2021.pdf" target="_blank"&gt;Arrêté de mise en sécurité urgente du 03/12/2021&lt;/a&gt;&lt;/li&gt;</text:p>
          </table:table-cell>
          <table:table-cell table:number-columns-repeated="16378"/>
        </table:table-row>
        <table:table-row table:style-name="ro2">
          <table:table-cell table:style-name="ce2" office:value-type="string" calcext:value-type="string">
            <text:p>123</text:p>
          </table:table-cell>
          <table:table-cell office:value-type="string" calcext:value-type="string">
            <text:p>route d'Allauch</text:p>
          </table:table-cell>
          <table:table-cell table:style-name="ce7" office:value-type="string" calcext:value-type="string">
            <text:p>Péril</text:p>
          </table:table-cell>
          <table:table-cell office:value-type="string" calcext:value-type="string">
            <text:p>Arrêté de mise en sécurité du 11/03/2022</text:p>
          </table:table-cell>
          <table:table-cell office:value-type="string" calcext:value-type="string">
            <text:p>Arrêté portant interdiction d'occupation et d'utilisation de l'immeuble du 11/10/2021,Arrêté de mise en sécurité urgente du 03/12/2021,Arrêté de mise en sécurité du 11/03/2022</text:p>
          </table:table-cell>
          <table:table-cell table:style-name="ce19" office:value-type="string" calcext:value-type="string">
            <text:p>&lt;li&gt;123 route d'Allauch : &lt;a href="/sites/default/files/contenu/logement/Arretes-peril/123-route-d-allauch-13011_2021_03492-ok.pdf" target="_blank"&gt;Arrêté portant interdiction d'occupation et d'utilisation de l'immeuble du 11/10/2021&lt;/a&gt; – &lt;a href="/sites/default/files/contenu/logement/Arretes-peril/123-route-dallauch-13011_msu_2021_03975_03-dec-2021.pdf" target="_blank"&gt;Arrêté de mise en sécurité urgente du 03/12/2021&lt;/a&gt; - &lt;a href="/sites/default/files/contenu/logement/Arretes-peril/123-route-d-allauch-13011_2022_00622-anonymise.pdf" target="_blank"&gt;Arrêté de mise en sécurité du 11/03/2022&lt;/a&gt;&lt;/li&gt;</text:p>
          </table:table-cell>
          <table:table-cell table:number-columns-repeated="16378"/>
        </table:table-row>
        <table:table-row table:style-name="ro2">
          <table:table-cell table:style-name="ce2" office:value-type="string" calcext:value-type="string">
            <text:p>75</text:p>
          </table:table-cell>
          <table:table-cell office:value-type="string" calcext:value-type="string">
            <text:p>montée d'Éoures</text:p>
          </table:table-cell>
          <table:table-cell table:style-name="ce7" office:value-type="string" calcext:value-type="string">
            <text:p>Péril</text:p>
          </table:table-cell>
          <table:table-cell office:value-type="string" calcext:value-type="string">
            <text:p>Arrêté de mise en sécurité du 19/04/2022</text:p>
          </table:table-cell>
          <table:table-cell office:value-type="string" calcext:value-type="string">
            <text:p>Arrêté de mise en sécurité du 19/04/2022,Arrêté de mise en sécurité du 19/04/2022</text:p>
          </table:table-cell>
          <table:table-cell table:style-name="ce19" office:value-type="string" calcext:value-type="string">
            <text:p>&lt;li&gt;75 montée d'Éoures : &lt;a href="/sites/default/files/contenu/logement/Arretes-peril/75-montee-d-eoures-13011_2022_01024-anonymise.pdf" target="_blank"&gt;Arrêté de mise en sécurité du 19/04/2022&lt;/a&gt; - &lt;a href="/sites/default/files/contenu/logement/Arretes-peril/75-montee-d-eoure-13011_2022_01029-anonymise.pdf" target="_blank"&gt;Arrêté de mise en sécurité du 19/04/2022&lt;/a&gt;&lt;/li&gt;</text:p>
          </table:table-cell>
          <table:table-cell table:number-columns-repeated="16378"/>
        </table:table-row>
        <table:table-row table:style-name="ro2">
          <table:table-cell table:style-name="ce2" office:value-type="string" calcext:value-type="string">
            <text:p>548</text:p>
          </table:table-cell>
          <table:table-cell office:value-type="string" calcext:value-type="string">
            <text:p>boulevard Mireille Lauze</text:p>
          </table:table-cell>
          <table:table-cell table:style-name="ce9" office:value-type="string" calcext:value-type="string">
            <text:p>Mainlevée</text:p>
          </table:table-cell>
          <table:table-cell office:value-type="string" calcext:value-type="string">
            <text:p>Abrogation du 16/08/2022</text:p>
          </table:table-cell>
          <table:table-cell office:value-type="string" calcext:value-type="string">
            <text:p>Arrêté de mise en sécurité du 27/01/2022,Abrogation du 16/08/2022</text:p>
          </table:table-cell>
          <table:table-cell table:style-name="ce19" office:value-type="string" calcext:value-type="string">
            <text:p>&lt;li&gt;548 boulevard Mireille Lauze : &lt;a href="/sites/default/files/contenu/logement/Arretes-peril/548-bd-mireille-lauze_13011_ms_2022_00165_17-janvier-2022.pdf" target="_blank"&gt;Arrêté de mise en sécurité du 27/01/2022&lt;/a&gt; - &lt;a href="/sites/default/files/contenu/logement/Mains_Levees/548_boulevard_mireille_lauze_13011-abro_ppm_2022_02757-16082022-i.pdf" target="_blank"&gt;Abrogation du 16/08/2022&lt;/a&gt;&lt;/li&gt;</text:p>
          </table:table-cell>
          <table:table-cell table:number-columns-repeated="16378"/>
        </table:table-row>
        <table:table-row table:style-name="ro2">
          <table:table-cell table:style-name="ce2" office:value-type="string" calcext:value-type="string">
            <text:p>41</text:p>
          </table:table-cell>
          <table:table-cell office:value-type="string" calcext:value-type="string">
            <text:p>avenue Bernard Lecache</text:p>
          </table:table-cell>
          <table:table-cell table:style-name="ce7" office:value-type="string" calcext:value-type="string">
            <text:p>Péril</text:p>
          </table:table-cell>
          <table:table-cell table:number-columns-repeated="2" office:value-type="string" calcext:value-type="string">
            <text:p>Arrêté de mise en sécurité du 26/09/2022</text:p>
          </table:table-cell>
          <table:table-cell table:style-name="ce19" office:value-type="string" calcext:value-type="string">
            <text:p>&lt;li&gt;41 avenue Bernard Lecache - Parc de Clairville : &lt;a href="/sites/default/files/contenu/logement/Arretes-peril/41-av-bernard-lecache-13011_2022_03137-ano.pdf" target="_blank"&gt;Arrêté de mise en sécurité du 26/09/2022&lt;/a&gt;&lt;/li&gt;</text:p>
          </table:table-cell>
          <table:table-cell table:number-columns-repeated="16378"/>
        </table:table-row>
        <table:table-row table:style-name="ro2">
          <table:table-cell table:style-name="ce2" office:value-type="string" calcext:value-type="string">
            <text:p>89</text:p>
          </table:table-cell>
          <table:table-cell office:value-type="string" calcext:value-type="string">
            <text:p>avenue Jean Lombard</text:p>
          </table:table-cell>
          <table:table-cell table:style-name="ce7" office:value-type="string" calcext:value-type="string">
            <text:p>Péril</text:p>
          </table:table-cell>
          <table:table-cell office:value-type="string" calcext:value-type="string">
            <text:p>Arrêté de mise en sécurité du 19/04/2022</text:p>
          </table:table-cell>
          <table:table-cell office:value-type="string" calcext:value-type="string">
            <text:p>Arrêté périmètre de sécurité du 15/04/2021,Arrêté de mise en sécurité du 19/04/2022</text:p>
          </table:table-cell>
          <table:table-cell table:style-name="ce19" office:value-type="string" calcext:value-type="string">
            <text:p>&lt;li&gt;89 avenue Jean Lombard : &lt;a href="/sites/default/files/contenu/logement/Arretes-peril/perimetre_securite_89-av-jean-lombard-13011_n2021_01049_15042021.pdf" target="_blank"&gt;Arrêté périmètre de sécurité du 15/04/2021&lt;/a&gt; - &lt;a href="/sites/default/files/contenu/logement/Arretes-peril/89-av-jean-lombard-13001_2022_01025-anonymise.pdf" target="_blank"&gt;Arrêté de mise en sécurité du 19/04/2022&lt;/a&gt;&lt;/li&gt;</text:p>
          </table:table-cell>
          <table:table-cell table:number-columns-repeated="16378"/>
        </table:table-row>
        <table:table-row table:style-name="ro2">
          <table:table-cell table:style-name="ce2" office:value-type="string" calcext:value-type="string">
            <text:p>19</text:p>
          </table:table-cell>
          <table:table-cell office:value-type="string" calcext:value-type="string">
            <text:p>traverse des Loubets</text:p>
          </table:table-cell>
          <table:table-cell table:style-name="ce10" office:value-type="string" calcext:value-type="string">
            <text:p>Périmètre de sécurité</text:p>
          </table:table-cell>
          <table:table-cell table:number-columns-repeated="2" office:value-type="string" calcext:value-type="string">
            <text:p>Arrêté de mise en place d'un périmètre de sécurité du 16/11/2021</text:p>
          </table:table-cell>
          <table:table-cell table:style-name="ce19" office:value-type="string" calcext:value-type="string">
            <text:p>&lt;li&gt;19 traverse des Loubets : &lt;a href="/sites/default/files/contenu/logement/Arretes-peril/19_traverse_des_loubets_13003_perimetre_securite_2021_03771_16-novoct-2021-ok.pdf" target="_blank"&gt;Arrêté de mise en place d'un périmètre de sécurité du 16/11/2021&lt;/a&gt;&lt;/li&gt;</text:p>
          </table:table-cell>
          <table:table-cell table:number-columns-repeated="16378"/>
        </table:table-row>
        <table:table-row table:style-name="ro2">
          <table:table-cell table:style-name="ce2" office:value-type="string" calcext:value-type="string">
            <text:p>11</text:p>
          </table:table-cell>
          <table:table-cell office:value-type="string" calcext:value-type="string">
            <text:p>boulevard Pierre Ménard</text:p>
          </table:table-cell>
          <table:table-cell table:style-name="ce7" office:value-type="string" calcext:value-type="string">
            <text:p>Péril</text:p>
          </table:table-cell>
          <table:table-cell office:value-type="string" calcext:value-type="string">
            <text:p>Arrêté de péril du 28/01/2019</text:p>
          </table:table-cell>
          <table:table-cell office:value-type="string" calcext:value-type="string">
            <text:p>Arrêté de péril du 28/01/2019,Arrêté modificatif de péril imminent du 11/08/2022</text:p>
          </table:table-cell>
          <table:table-cell table:style-name="ce19" office:value-type="string" calcext:value-type="string">
            <text:p>&lt;li&gt;11 boulevard Pierre Ménard : &lt;a href="/sites/default/files/contenu/logement/Arretes-peril/11-BOULEVARD-PIERRE-MENARD-13011_2019_00322.pdf" target="_blank"&gt;Arrêté de péril du 28/01/2019&lt;/a&gt; – &lt;a href="/sites/default/files/contenu/logement/Arretes-peril/11_boulevard_pierre_menard_13011_modif_pi_2022_02772_11-aout-2022_ano.pdf" target="_blank"&gt;Arrêté modificatif de péril imminent du 11/08/2022&lt;/a&gt;&lt;/li&gt;</text:p>
          </table:table-cell>
          <table:table-cell table:number-columns-repeated="16378"/>
        </table:table-row>
        <table:table-row table:style-name="ro2">
          <table:table-cell table:style-name="ce2" office:value-type="string" calcext:value-type="string">
            <text:p>6</text:p>
          </table:table-cell>
          <table:table-cell office:value-type="string" calcext:value-type="string">
            <text:p>traverse des Migauds</text:p>
          </table:table-cell>
          <table:table-cell table:style-name="ce9" office:value-type="string" calcext:value-type="string">
            <text:p>Mainlevée</text:p>
          </table:table-cell>
          <table:table-cell table:number-columns-repeated="2" office:value-type="string" calcext:value-type="string">
            <text:p>Abrogation arrêté interdiction occupation de trottoir du 21/10/2021</text:p>
          </table:table-cell>
          <table:table-cell table:style-name="ce19" office:value-type="string" calcext:value-type="string">
            <text:p>&lt;li&gt;6 traverse des Migauds :  &lt;a href="/sites/default/files/contenu/logement/Arretes-peril/6-traverse-migauds-13011-21102021-abro_ppm_2021_03576_i.pdf" target="_blank"&gt;Abrogation arrêté interdiction occupation de trottoir du 21/10/2021&lt;/a&gt;&lt;/li&gt;</text:p>
          </table:table-cell>
          <table:table-cell table:number-columns-repeated="16378"/>
        </table:table-row>
        <table:table-row table:style-name="ro2">
          <table:table-cell table:style-name="ce2" office:value-type="string" calcext:value-type="string">
            <text:p>33</text:p>
          </table:table-cell>
          <table:table-cell office:value-type="string" calcext:value-type="string">
            <text:p>rue des Myosotis</text:p>
          </table:table-cell>
          <table:table-cell table:style-name="ce9" office:value-type="string" calcext:value-type="string">
            <text:p>Mainlevée</text:p>
          </table:table-cell>
          <table:table-cell table:number-columns-repeated="2" office:value-type="string" calcext:value-type="string">
            <text:p>Arrêté de main levée du 09/02/21</text:p>
          </table:table-cell>
          <table:table-cell table:style-name="ce19" office:value-type="string" calcext:value-type="string">
            <text:p>&lt;li&gt;33 rue des Myosotis et chemin des Campanules : &lt;a href="/sites/default/files/contenu/logement/Mains_Levees/33-rure-desmyosotis_chemin-des-campanules_13011_ml_2021_00495-ok.pdf" target="_blank"&gt;Arrêté de main levée du 09/02/21&lt;/a&gt;&lt;/li&gt;</text:p>
          </table:table-cell>
          <table:table-cell table:number-columns-repeated="16378"/>
        </table:table-row>
        <table:table-row table:style-name="ro2">
          <table:table-cell table:style-name="ce2" office:value-type="string" calcext:value-type="string">
            <text:p>12</text:p>
          </table:table-cell>
          <table:table-cell office:value-type="string" calcext:value-type="string">
            <text:p>rue des Rimas</text:p>
          </table:table-cell>
          <table:table-cell table:style-name="ce7" office:value-type="string" calcext:value-type="string">
            <text:p>Péril</text:p>
          </table:table-cell>
          <table:table-cell table:number-columns-repeated="2" office:value-type="string" calcext:value-type="string">
            <text:p>Arrêté de péril du 10/05/2019</text:p>
          </table:table-cell>
          <table:table-cell table:style-name="ce19" office:value-type="string" calcext:value-type="string">
            <text:p>&lt;li&gt;12-14 rue des Rimas : &lt;a href="/sites/default/files/contenu/logement/Arretes-peril/12-14-rue-des-rimas-13011_2019_01490.pdf" target="_blank"&gt;Arrêté de péril du 10/05/2019&lt;/a&gt;&lt;/li&gt;</text:p>
          </table:table-cell>
          <table:table-cell table:number-columns-repeated="16378"/>
        </table:table-row>
        <table:table-row table:style-name="ro2">
          <table:table-cell table:style-name="ce2" office:value-type="string" calcext:value-type="string">
            <text:p>14</text:p>
          </table:table-cell>
          <table:table-cell office:value-type="string" calcext:value-type="string">
            <text:p>rue des Rimas</text:p>
          </table:table-cell>
          <table:table-cell table:style-name="ce7" office:value-type="string" calcext:value-type="string">
            <text:p>Péril</text:p>
          </table:table-cell>
          <table:table-cell table:number-columns-repeated="2" office:value-type="string" calcext:value-type="string">
            <text:p>Arrêté de péril du 10/05/2019</text:p>
          </table:table-cell>
          <table:table-cell table:style-name="ce19" office:value-type="string" calcext:value-type="string">
            <text:p>&lt;li&gt;12-14 rue des Rimas : &lt;a href="/sites/default/files/contenu/logement/Arretes-peril/12-14-rue-des-rimas-13011_2019_01490.pdf" target="_blank"&gt;Arrêté de péril du 10/05/2019&lt;/a&gt;&lt;/li&gt;</text:p>
          </table:table-cell>
          <table:table-cell table:number-columns-repeated="16378"/>
        </table:table-row>
        <table:table-row table:style-name="ro2">
          <table:table-cell table:style-name="ce2" office:value-type="string" calcext:value-type="string">
            <text:p>190</text:p>
          </table:table-cell>
          <table:table-cell office:value-type="string" calcext:value-type="string">
            <text:p>Boulevard Saint-Marcel</text:p>
          </table:table-cell>
          <table:table-cell table:style-name="ce7" office:value-type="string" calcext:value-type="string">
            <text:p>Péril</text:p>
          </table:table-cell>
          <table:table-cell office:value-type="string" calcext:value-type="string">
            <text:p>Arrêté de mise en sécurité du 07/11/2022</text:p>
          </table:table-cell>
          <table:table-cell office:value-type="string" calcext:value-type="string">
            <text:p>Arrêté de mise en sécurité urgente  du 25/05/2022,Arrêté de mise en sécurité du 07/11/2022</text:p>
          </table:table-cell>
          <table:table-cell table:style-name="ce19" office:value-type="string" calcext:value-type="string">
            <text:p>&lt;li&gt;190  Boulevard  Saint-Marcel : &lt;a href="/sites/default/files/contenu/logement/Arretes-peril/190_boulevard_de_saint_marcel-13011-msu-2022_01846-25052022-i.pdf" target="_blank"&gt;Arrêté de mise en sécurité urgente  du 25/05/2022&lt;/a&gt; - &lt;a href="/sites/default/files/contenu/logement/Arretes-peril/190-bd-de-st-marcel-13011-2022-03550-ano.pdf" target="_blank"&gt;Arrêté de mise en sécurité du 07/11/2022&lt;/a&gt;&lt;/li&gt;</text:p>
          </table:table-cell>
          <table:table-cell table:number-columns-repeated="16378"/>
        </table:table-row>
        <table:table-row table:style-name="ro2">
          <table:table-cell table:style-name="ce2" office:value-type="string" calcext:value-type="string">
            <text:p>198</text:p>
          </table:table-cell>
          <table:table-cell office:value-type="string" calcext:value-type="string">
            <text:p>Boulevard Saint-Marcel</text:p>
          </table:table-cell>
          <table:table-cell table:style-name="ce7" office:value-type="string" calcext:value-type="string">
            <text:p>Péril</text:p>
          </table:table-cell>
          <table:table-cell table:number-columns-repeated="2" office:value-type="string" calcext:value-type="string">
            <text:p>Arrêté de mise en sécurité  du 24/01/2022</text:p>
          </table:table-cell>
          <table:table-cell table:style-name="ce19" office:value-type="string" calcext:value-type="string">
            <text:p>&lt;li&gt;198 Boulevard  Saint-Marcel : &lt;a href="/sites/default/files/contenu/logement/Arretes-peril/198_boulevard_saint_marcel_13011-msu_2022_00164-24012022-i.pdf" target="_blank"&gt;Arrêté de mise en sécurité  du 24/01/2022&lt;/a&gt;&lt;/li&gt;</text:p>
          </table:table-cell>
          <table:table-cell table:number-columns-repeated="16378"/>
        </table:table-row>
        <table:table-row table:style-name="ro2">
          <table:table-cell table:style-name="ce2" office:value-type="string" calcext:value-type="string">
            <text:p>305</text:p>
          </table:table-cell>
          <table:table-cell office:value-type="string" calcext:value-type="string">
            <text:p>boulevard de Saint-Marcel</text:p>
          </table:table-cell>
          <table:table-cell table:style-name="ce9" office:value-type="string" calcext:value-type="string">
            <text:p>Mainlevée</text:p>
          </table:table-cell>
          <table:table-cell table:number-columns-repeated="2" office:value-type="string" calcext:value-type="string">
            <text:p>Abrogation de l'arrêté d'interdiction de l'immeuble en date du 15/03/2021</text:p>
          </table:table-cell>
          <table:table-cell table:style-name="ce19" office:value-type="string" calcext:value-type="string">
            <text:p>&lt;li&gt;305 boulevard de Saint-Marcel : &lt;a href="/sites/default/files/contenu/logement/Arretes-peril/305-bd-de-st-marcel_13011_abro-ppm_2021_00715_15-mars-2021-ok.pdf" target="_blank"&gt;Abrogation de l'arrêté d'interdiction de l'immeuble en date du 15/03/2021&lt;/a&gt;&lt;/li&gt;</text:p>
          </table:table-cell>
          <table:table-cell table:number-columns-repeated="16378"/>
        </table:table-row>
        <table:table-row table:style-name="ro2">
          <table:table-cell table:style-name="ce2" office:value-type="string" calcext:value-type="string">
            <text:p>23</text:p>
          </table:table-cell>
          <table:table-cell office:value-type="string" calcext:value-type="string">
            <text:p>route de la Valentine</text:p>
          </table:table-cell>
          <table:table-cell table:style-name="ce9" office:value-type="string" calcext:value-type="string">
            <text:p>Mainlevée</text:p>
          </table:table-cell>
          <table:table-cell office:value-type="string" calcext:value-type="string">
            <text:p>Main levée du 18/11/2022</text:p>
          </table:table-cell>
          <table:table-cell office:value-type="string" calcext:value-type="string">
            <text:p>Arrêté portant sur la mise en place d'un périmètre de sécurité du 27/10/2021,Arrêté de lise en sécurité du 29/07/2022,Main levée du 18/11/2022</text:p>
          </table:table-cell>
          <table:table-cell table:style-name="ce19" office:value-type="string" calcext:value-type="string">
            <text:p>&lt;li&gt;23 route de la Valentine : &lt;a href="/sites/default/files/contenu/logement/Arretes-peril/ppm-23-route-de-la-valentine-13011_2021_03631.pdf" target="_blank"&gt;Arrêté portant sur la mise en place d'un périmètre de sécurité du 27/10/2021&lt;/a&gt; – &lt;a href="/sites/default/files/contenu/logement/Arretes-peril/23-route_de_la_valentine_13011_ms_2022_02656_29_juillet-2022_ano.pdf" target="_blank"&gt;Arrêté de lise en sécurité du 29/07/2022&lt;/a&gt; - &lt;a href="/sites/default/files/contenu/logement/Mains_Levees/23-route-de-la-valentine-13011_2022_03665-ano.pdf" target="_blank"&gt;Main levée du 18/11/2022&lt;/a&gt;&lt;/li&gt;</text:p>
          </table:table-cell>
          <table:table-cell table:number-columns-repeated="16378"/>
        </table:table-row>
        <table:table-row table:style-name="ro2">
          <table:table-cell table:style-name="ce2" office:value-type="string" calcext:value-type="string">
            <text:p>44</text:p>
          </table:table-cell>
          <table:table-cell office:value-type="string" calcext:value-type="string">
            <text:p>route de la Valentine</text:p>
          </table:table-cell>
          <table:table-cell table:style-name="ce7" office:value-type="string" calcext:value-type="string">
            <text:p>Péril</text:p>
          </table:table-cell>
          <table:table-cell table:number-columns-repeated="2" office:value-type="string" calcext:value-type="string">
            <text:p>Arrêté de mise en sécurité du 11/03/2022</text:p>
          </table:table-cell>
          <table:table-cell table:style-name="ce19" office:value-type="string" calcext:value-type="string">
            <text:p>&lt;li&gt;44 route de la Valentine : &lt;a href="/sites/default/files/contenu/logement/Arretes-peril/44-route-de-la-valentine-13011_2022_00660-anonymise.pdf" target="_blank"&gt;Arrêté de mise en sécurité du 11/03/2022&lt;/a&gt;&lt;/li&gt;</text:p>
          </table:table-cell>
          <table:table-cell table:number-columns-repeated="16378"/>
        </table:table-row>
        <table:table-row table:style-name="ro2">
          <table:table-cell table:style-name="ce2" office:value-type="string" calcext:value-type="string">
            <text:p>49</text:p>
          </table:table-cell>
          <table:table-cell office:value-type="string" calcext:value-type="string">
            <text:p>route de la Valentine</text:p>
          </table:table-cell>
          <table:table-cell table:style-name="ce7" office:value-type="string" calcext:value-type="string">
            <text:p>Péril</text:p>
          </table:table-cell>
          <table:table-cell office:value-type="string" calcext:value-type="string">
            <text:p>Arrêté de péril du 13/11/2018</text:p>
          </table:table-cell>
          <table:table-cell office:value-type="string" calcext:value-type="string">
            <text:p>Arrêté de péril du 13/11/2018,Arrêté modificatif de péril imminent du 15/10/2021</text:p>
          </table:table-cell>
          <table:table-cell table:style-name="ce19" office:value-type="string" calcext:value-type="string">
            <text:p>&lt;li&gt;49 route de la Valentine : &lt;a href="/sites/default/files/contenu/logement/Arretes-peril/49-ROUTE-DE-LA-VALENTINE-13011_2018_02920.pdf" target="_blank"&gt;Arrêté de péril du 13/11/2018&lt;/a&gt; - &lt;a href="/sites/default/files/contenu/logement/Arretes-peril/49-route-de-la-valentine-13011_2021_03509.pdf" target="_blank"&gt;Arrêté modificatif de péril imminent du 15/10/2021&lt;/a&gt;&lt;/li&gt;</text:p>
          </table:table-cell>
          <table:table-cell table:number-columns-repeated="16378"/>
        </table:table-row>
        <table:table-row table:style-name="ro2">
          <table:table-cell table:style-name="ce2" office:value-type="string" calcext:value-type="string">
            <text:p>23</text:p>
          </table:table-cell>
          <table:table-cell office:value-type="string" calcext:value-type="string">
            <text:p>rue de l'Agent Galy</text:p>
          </table:table-cell>
          <table:table-cell table:style-name="ce7" office:value-type="string" calcext:value-type="string">
            <text:p>Péril</text:p>
          </table:table-cell>
          <table:table-cell table:number-columns-repeated="2" office:value-type="string" calcext:value-type="string">
            <text:p>Arrêté de mise en sécurité du 05/11/2021</text:p>
          </table:table-cell>
          <table:table-cell table:style-name="ce19" office:value-type="string" calcext:value-type="string">
            <text:p>&lt;li&gt;23 rue de l'Agent Galy : &lt;a href="/sites/default/files/contenu/logement/Sinistres/23-rue-de-l-agent-galy-13012_2021_03679-ok.pdf" target="_blank"&gt;Arrêté de mise en sécurité du 05/11/2021&lt;/a&gt;&lt;/li&gt;</text:p>
          </table:table-cell>
          <table:table-cell table:number-columns-repeated="16378"/>
        </table:table-row>
        <table:table-row table:style-name="ro2">
          <table:table-cell table:style-name="ce2" office:value-type="string" calcext:value-type="string">
            <text:p>153</text:p>
          </table:table-cell>
          <table:table-cell office:value-type="string" calcext:value-type="string">
            <text:p>chemin des Campanules</text:p>
          </table:table-cell>
          <table:table-cell table:style-name="ce10" office:value-type="string" calcext:value-type="string">
            <text:p>Périmètre de sécurité</text:p>
          </table:table-cell>
          <table:table-cell table:number-columns-repeated="2" office:value-type="string" calcext:value-type="string">
            <text:p>Arrêté portant sur la mise en place d'un périmètre de sécurité du 03/12/2021</text:p>
          </table:table-cell>
          <table:table-cell table:style-name="ce19" office:value-type="string" calcext:value-type="string">
            <text:p>&lt;li&gt;153 chemin des Campanules - Groupe La Moularde : &lt;a href="/sites/default/files/contenu/logement/Arretes-peril/153-chemin-des-campanules-13012_2021_03983-ok.pdf" target="_blank"&gt;Arrêté portant sur la mise en place d'un périmètre de sécurité du 03/12/2021&lt;/a&gt;&lt;/li&gt;</text:p>
          </table:table-cell>
          <table:table-cell table:number-columns-repeated="16378"/>
        </table:table-row>
        <table:table-row table:style-name="ro2">
          <table:table-cell table:style-name="ce2" office:value-type="string" calcext:value-type="string">
            <text:p>36</text:p>
          </table:table-cell>
          <table:table-cell office:value-type="string" calcext:value-type="string">
            <text:p>avenue dudu Docteur Jean-PierreFranceschi</text:p>
          </table:table-cell>
          <table:table-cell table:style-name="ce8" office:value-type="string" calcext:value-type="string">
            <text:p>Péril imminent</text:p>
          </table:table-cell>
          <table:table-cell office:value-type="string" calcext:value-type="string">
            <text:p>Arrêté de mise en sécurité urgente du 3 août 2022</text:p>
          </table:table-cell>
          <table:table-cell office:value-type="string" calcext:value-type="string">
            <text:p>Arrêté de mise en sécurité urgente du 3 août 2022,Arrêté modificatif de mise en sécurité du 20/10/2022</text:p>
          </table:table-cell>
          <table:table-cell table:style-name="ce19" office:value-type="string" calcext:value-type="string">
            <text:p>&lt;li&gt;36 avenue du du Docteur Jean-Pierre Franceschi : &lt;a href="/sites/default/files/contenu/logement/Arretes-peril/36_av_du_dr_jean_pierre_franceschi-batiment_e-13012-msu_2022_02702_03082022-i.pdf" target="_blank"&gt;Arrêté de mise en sécurité urgente du 3 août 2022&lt;/a&gt; - &lt;a href="/sites/default/files/contenu/logement/Arretes-peril/36-avenue-docteur-jean-peirre-franceschi-13012_2022_03419.pdf" target="_blank"&gt;Arrêté modificatif de mise en sécurité du 20/10/2022&lt;/a&gt;&lt;/li&gt;</text:p>
          </table:table-cell>
          <table:table-cell table:number-columns-repeated="16378"/>
        </table:table-row>
        <table:table-row table:style-name="ro2">
          <table:table-cell table:style-name="ce2" office:value-type="string" calcext:value-type="string">
            <text:p>29</text:p>
          </table:table-cell>
          <table:table-cell office:value-type="string" calcext:value-type="string">
            <text:p>boulevard Gassendi</text:p>
          </table:table-cell>
          <table:table-cell table:style-name="ce7" office:value-type="string" calcext:value-type="string">
            <text:p>Péril</text:p>
          </table:table-cell>
          <table:table-cell table:number-columns-repeated="2" office:value-type="string" calcext:value-type="string">
            <text:p>Arrêté de mise en sécurité du 04/01/2022</text:p>
          </table:table-cell>
          <table:table-cell table:style-name="ce19" office:value-type="string" calcext:value-type="string">
            <text:p>&lt;li&gt;29 boulevard Gassendi : &lt;a href="/sites/default/files/contenu/logement/Arretes-peril/29-bd-gassendi-13012_2021_04230-anonymise.pdf" target="_blank"&gt;Arrêté de mise en sécurité du 04/01/2022&lt;/a&gt;&lt;/li&gt;</text:p>
          </table:table-cell>
          <table:table-cell table:number-columns-repeated="16378"/>
        </table:table-row>
        <table:table-row table:style-name="ro2">
          <table:table-cell table:style-name="ce2" office:value-type="string" calcext:value-type="string">
            <text:p>142</text:p>
          </table:table-cell>
          <table:table-cell office:value-type="string" calcext:value-type="string">
            <text:p>rue Montaigne</text:p>
          </table:table-cell>
          <table:table-cell table:style-name="ce9" office:value-type="string" calcext:value-type="string">
            <text:p>Mainlevée</text:p>
          </table:table-cell>
          <table:table-cell office:value-type="string" calcext:value-type="string">
            <text:p>Main levée de mise en sécurité urgente du 11/08/2022</text:p>
          </table:table-cell>
          <table:table-cell office:value-type="string" calcext:value-type="string">
            <text:p>Arrêté de mise en sécurité d'urgence du 18/05/2022,Main levée de mise en sécurité urgente du 11/08/2022</text:p>
          </table:table-cell>
          <table:table-cell table:style-name="ce19" office:value-type="string" calcext:value-type="string">
            <text:p>&lt;li&gt;142 rue Montaigne : &lt;a href="/sites/default/files/contenu/logement/Arretes-peril/142-rue-montaigne-13012_2022_01688-anonymise.pdf"&gt;Arrêté de mise en sécurité d'urgence du 18/05/2022&lt;/a&gt; – &lt;a href="/sites/default/files/contenu/logement/Arretes-peril/142_montaigne_13012_ml_msu_2022_02770_11-aout-202_ano.pdf" target="_blank"&gt;Main levée de mise en sécurité urgente du 11/08/2022&lt;/a&gt;&lt;/li&gt;</text:p>
          </table:table-cell>
          <table:table-cell table:number-columns-repeated="16378"/>
        </table:table-row>
        <table:table-row table:style-name="ro2">
          <table:table-cell table:style-name="ce2" office:value-type="string" calcext:value-type="string">
            <text:p>1</text:p>
          </table:table-cell>
          <table:table-cell office:value-type="string" calcext:value-type="string">
            <text:p>allée des Philippines</text:p>
          </table:table-cell>
          <table:table-cell table:style-name="ce9" office:value-type="string" calcext:value-type="string">
            <text:p>Mainlevée</text:p>
          </table:table-cell>
          <table:table-cell table:number-columns-repeated="2" office:value-type="string" calcext:value-type="string">
            <text:p>Main levée du 22/12/2021</text:p>
          </table:table-cell>
          <table:table-cell table:style-name="ce19" office:value-type="string" calcext:value-type="string">
            <text:p>&lt;li&gt;1 allée des Philippines / 66 rue François Scaramelli : &lt;a href="/sites/default/files/contenu/logement/Arretes-peril/66-rue-francois-scaramelli-13012_2021_04196-anonymise.pdf" target="_blank"&gt;Main levée du 22/12/2021&lt;/a&gt;&lt;/li&gt;</text:p>
          </table:table-cell>
          <table:table-cell table:number-columns-repeated="16378"/>
        </table:table-row>
        <table:table-row table:style-name="ro2">
          <table:table-cell table:style-name="ce2" office:value-type="string" calcext:value-type="string">
            <text:p>66</text:p>
          </table:table-cell>
          <table:table-cell office:value-type="string" calcext:value-type="string">
            <text:p>rue François Scaramelli</text:p>
          </table:table-cell>
          <table:table-cell table:style-name="ce9" office:value-type="string" calcext:value-type="string">
            <text:p>Mainlevée</text:p>
          </table:table-cell>
          <table:table-cell table:number-columns-repeated="2" office:value-type="string" calcext:value-type="string">
            <text:p>Main levée du 22/12/2021</text:p>
          </table:table-cell>
          <table:table-cell table:style-name="ce19" office:value-type="string" calcext:value-type="string">
            <text:p>&lt;li&gt;1 allée des Philippines / 66 rue François Scaramelli : &lt;a href="/sites/default/files/contenu/logement/Arretes-peril/66-rue-francois-scaramelli-13012_2021_04196-anonymise.pdf" target="_blank"&gt;Main levée du 22/12/2021&lt;/a&gt;&lt;/li&gt;</text:p>
          </table:table-cell>
          <table:table-cell table:number-columns-repeated="16378"/>
        </table:table-row>
        <table:table-row table:style-name="ro2">
          <table:table-cell table:style-name="ce2" office:value-type="string" calcext:value-type="string">
            <text:p>535</text:p>
          </table:table-cell>
          <table:table-cell office:value-type="string" calcext:value-type="string">
            <text:p>rue Saint-Pierre</text:p>
          </table:table-cell>
          <table:table-cell table:style-name="ce7" office:value-type="string" calcext:value-type="string">
            <text:p>Péril</text:p>
          </table:table-cell>
          <table:table-cell office:value-type="string" calcext:value-type="string">
            <text:p>Retrait de l'arrêté de mise en sécurité (n° 2021 04215 VDM) en date du 17/02/2022</text:p>
          </table:table-cell>
          <table:table-cell office:value-type="string" calcext:value-type="string">
            <text:p>Arreté de mise en sécurité et d'interdiction d'occuper du 08/10/2020,Arrêté de péril du 03/11/2020,Arrêté de déconstruction du 13/10/2020,Deconstruction partielle arrêté modificatif du 03/11/2020,Arrêté de mise en sécurité du 27/12/2021,Retrait de l'arrêté de mise en sécurité (n° 2021 04215 VDM) en date du 17/02/2022</text:p>
          </table:table-cell>
          <table:table-cell table:style-name="ce19" office:value-type="string" calcext:value-type="string">
            <text:p>&lt;li&gt;535 rue Saint-Pierre : &lt;a href="https://www.marseille.fr/sites/default/files/contenu/logement/Arretes-peril/mise_en_securite_2020_02385_vdm.pdf" target="_blank"&gt;Arreté de mise en sécurité et d'interdiction d'occuper du 08/10/2020&lt;/a&gt; –  &lt;a href="/sites/default/files/contenu/logement/Arretes-peril/535-rue-saint-pierre_13012_pi_2020_02524-ok.pdf" target="_blank"&gt;Arrêté de péril du 03/11/2020&lt;/a&gt; –  &lt;a href="/sites/default/files/contenu/logement/Arretes-deconstruction/deconstruction_535-rue-saint-pierre-13012_2020_02407_vdm.pdf" style="outline: dotted 1px; outline-offset: 0px;" target="_blank"&gt;Arrêté de déconstruction du 13/10/2020&lt;/a&gt; – &lt;a href="/sites/default/files/contenu/logement/Arretes-peril/535-rue-saint-pierre_13012_modif-deconstruction-2020_02525.pdf" target="_blank"&gt;Deconstruction partielle arrêté modificatif du 03/11/2020&lt;/a&gt; – &lt;a href="/sites/default/files/contenu/logement/Arretes-peril/535-rue-saint-pierre-13012_ms_2021_04215_27-12-2021_ano.pdf" target="_blank"&gt;Arrêté de mise en sécurité du 27/12/2021&lt;/a&gt; – &lt;a href="/sites/default/files/contenu/logement/Arretes-peril/535-rue-saint-pierre_13012_retrait_ms_2022_00468_17-fevrier-2022_ano.pdf" target="_blank"&gt;Retrait de l'arrêté de mise en sécurité (n° 2021 04215 VDM) en date du 17/02/2022&lt;/a&gt;&lt;/li&gt;</text:p>
          </table:table-cell>
          <table:table-cell table:number-columns-repeated="16378"/>
        </table:table-row>
        <table:table-row table:style-name="ro2">
          <table:table-cell table:style-name="ce2" office:value-type="string" calcext:value-type="string">
            <text:p>20</text:p>
          </table:table-cell>
          <table:table-cell office:value-type="string" calcext:value-type="string">
            <text:p>traverse Sautadou</text:p>
          </table:table-cell>
          <table:table-cell table:style-name="ce10" office:value-type="string" calcext:value-type="string">
            <text:p>Périmètre de sécurité</text:p>
          </table:table-cell>
          <table:table-cell table:number-columns-repeated="2" office:value-type="string" calcext:value-type="string">
            <text:p>Arrêté portant sur la mise en place d'un périmètre de sécurité du 18/10/2021</text:p>
          </table:table-cell>
          <table:table-cell table:style-name="ce19" office:value-type="string" calcext:value-type="string">
            <text:p>&lt;li&gt;20 traverse Sautadou : &lt;a href="/sites/default/files/contenu/logement/Arretes-peril/20-traverse-sautadou-13012_2021_03541.pdf" target="_blank"&gt;Arrêté portant sur la mise en place d'un périmètre de sécurité du 18/10/2021&lt;/a&gt;&lt;/li&gt;</text:p>
          </table:table-cell>
          <table:table-cell table:number-columns-repeated="16378"/>
        </table:table-row>
        <table:table-row table:style-name="ro2">
          <table:table-cell table:style-name="ce2" office:value-type="string" calcext:value-type="string">
            <text:p>66</text:p>
          </table:table-cell>
          <table:table-cell office:value-type="string" calcext:value-type="string">
            <text:p>rue François Scaramelli</text:p>
          </table:table-cell>
          <table:table-cell table:style-name="ce9" office:value-type="string" calcext:value-type="string">
            <text:p>Mainlevée</text:p>
          </table:table-cell>
          <table:table-cell table:number-columns-repeated="2" office:value-type="string" calcext:value-type="string">
            <text:p>Main Levée du 22/12/2021</text:p>
          </table:table-cell>
          <table:table-cell table:style-name="ce19" office:value-type="string" calcext:value-type="string">
            <text:p>&lt;li&gt;66 rue François Scaramelli / 1 allée des Philippines : &lt;a href="/sites/default/files/contenu/logement/Arretes-peril/66-rue-francois-scaramelli-13012_2021_04196-anonymise.pdf" target="_blank"&gt;Main Levée du 22/12/2021&lt;/a&gt;&lt;/li&gt;</text:p>
          </table:table-cell>
          <table:table-cell table:number-columns-repeated="16378"/>
        </table:table-row>
        <table:table-row table:style-name="ro2">
          <table:table-cell table:style-name="ce2" office:value-type="string" calcext:value-type="string">
            <text:p>1</text:p>
          </table:table-cell>
          <table:table-cell office:value-type="string" calcext:value-type="string">
            <text:p>allée des Philippines</text:p>
          </table:table-cell>
          <table:table-cell table:style-name="ce9" office:value-type="string" calcext:value-type="string">
            <text:p>Mainlevée</text:p>
          </table:table-cell>
          <table:table-cell table:number-columns-repeated="2" office:value-type="string" calcext:value-type="string">
            <text:p>Main Levée du 22/12/2021</text:p>
          </table:table-cell>
          <table:table-cell table:style-name="ce19" office:value-type="string" calcext:value-type="string">
            <text:p>&lt;li&gt;66 rue François Scaramelli / 1 allée des Philippines : &lt;a href="/sites/default/files/contenu/logement/Arretes-peril/66-rue-francois-scaramelli-13012_2021_04196-anonymise.pdf" target="_blank"&gt;Main Levée du 22/12/2021&lt;/a&gt;&lt;/li&gt;</text:p>
          </table:table-cell>
          <table:table-cell table:number-columns-repeated="16378"/>
        </table:table-row>
        <table:table-row table:style-name="ro2">
          <table:table-cell table:style-name="ce2" office:value-type="string" calcext:value-type="string">
            <text:p>1</text:p>
          </table:table-cell>
          <table:table-cell office:value-type="string" calcext:value-type="string">
            <text:p>impassse Sylvestre</text:p>
          </table:table-cell>
          <table:table-cell table:style-name="ce13" office:value-type="string" calcext:value-type="string">
            <text:p>Interdiction d'occupation</text:p>
          </table:table-cell>
          <table:table-cell table:number-columns-repeated="2" office:value-type="string" calcext:value-type="string">
            <text:p>Arrêté d'interdiction d'occuper du 14/08/2020</text:p>
          </table:table-cell>
          <table:table-cell table:style-name="ce19" office:value-type="string" calcext:value-type="string">
            <text:p>&lt;li&gt;1 impassse Sylvestre - &lt;a href="https://www.marseille.fr/sites/default/files/contenu/logement/Arretes-peril/ppm_2020_01685_vdm-1-imp-sylvestre-13012-14082020.pdf" target="_blank"&gt;Arrêté d'interdiction d'occuper du 14/08/2020&lt;/a&gt;&lt;/li&gt;</text:p>
          </table:table-cell>
          <table:table-cell table:number-columns-repeated="16378"/>
        </table:table-row>
        <table:table-row table:style-name="ro2">
          <table:table-cell table:style-name="ce2" office:value-type="string" calcext:value-type="string">
            <text:p>9</text:p>
          </table:table-cell>
          <table:table-cell office:value-type="string" calcext:value-type="string">
            <text:p>rue Bremond</text:p>
          </table:table-cell>
          <table:table-cell table:style-name="ce8" office:value-type="string" calcext:value-type="string">
            <text:p>Péril imminent</text:p>
          </table:table-cell>
          <table:table-cell table:number-columns-repeated="2" office:value-type="string" calcext:value-type="string">
            <text:p>Arrêté de péril grave et imminent du 18/03/2020</text:p>
          </table:table-cell>
          <table:table-cell table:style-name="ce19" office:value-type="string" calcext:value-type="string">
            <text:p>&lt;li&gt;9 rue Bremond : &lt;a href="/sites/default/files/contenu/logement/Arretes-peril/pgi_9-rue-bremond-13013_2020_00816_vdm.pdf" target="_blank"&gt;Arrêté de péril grave et imminent du 18/03/2020&lt;/a&gt;&lt;/li&gt;</text:p>
          </table:table-cell>
          <table:table-cell table:number-columns-repeated="16378"/>
        </table:table-row>
        <table:table-row table:style-name="ro2">
          <table:table-cell table:style-name="ce2" office:value-type="string" calcext:value-type="string">
            <text:p>8</text:p>
          </table:table-cell>
          <table:table-cell office:value-type="string" calcext:value-type="string">
            <text:p>rue des Brus</text:p>
          </table:table-cell>
          <table:table-cell table:style-name="ce9" office:value-type="string" calcext:value-type="string">
            <text:p>Mainlevée</text:p>
          </table:table-cell>
          <table:table-cell office:value-type="string" calcext:value-type="string">
            <text:p>Abrogation de l'arrêté d'interdiction d'occupation en date du 16/11/2020</text:p>
          </table:table-cell>
          <table:table-cell office:value-type="string" calcext:value-type="string">
            <text:p>Arrêté d'interdiction d'occupation du 22/10/2020,Abrogation de l'arrêté d'interdiction d'occupation en date du 16/11/2020</text:p>
          </table:table-cell>
          <table:table-cell table:style-name="ce19" office:value-type="string" calcext:value-type="string">
            <text:p>&lt;li&gt;8 rue des Brus : &lt;a href="/sites/default/files/contenu/logement/Arretes-peril/8-rue-des-brus-13013_ppm_2020_02458-ok.pdf" target="_blank"&gt;Arrêté d'interdiction d'occupation du 22/10/2020&lt;/a&gt; – &lt;a href="/sites/default/files/contenu/logement/Arretes-peril/abro_ppm_8-rue-des-brus-13013_2020_02676_vdm.pdf" target="_blank"&gt;Abrogation de l'arrêté d'interdiction d'occupation en date du 16/11/2020&lt;/a&gt;&lt;/li&gt;</text:p>
          </table:table-cell>
          <table:table-cell table:number-columns-repeated="16378"/>
        </table:table-row>
        <table:table-row table:style-name="ro2">
          <table:table-cell table:style-name="ce2" office:value-type="string" calcext:value-type="string">
            <text:p>130</text:p>
          </table:table-cell>
          <table:table-cell office:value-type="string" calcext:value-type="string">
            <text:p>avenue Corot</text:p>
          </table:table-cell>
          <table:table-cell table:style-name="ce7" office:value-type="string" calcext:value-type="string">
            <text:p>Péril</text:p>
          </table:table-cell>
          <table:table-cell office:value-type="string" calcext:value-type="string">
            <text:p>Arrêté de mise en sécurité du 19/05/2022</text:p>
          </table:table-cell>
          <table:table-cell office:value-type="string" calcext:value-type="string">
            <text:p><text:s/>Arrêté de mise en sécurité urgente du 30/03/2022,Arrêté portant modification de l'arrêté de mise en sécurité du 06/05/2022,Arrêté de mise en sécurité du 19/05/2022</text:p>
          </table:table-cell>
          <table:table-cell table:style-name="ce19" office:value-type="string" calcext:value-type="string">
            <text:p>&lt;li&gt;130 avenue Corot :&lt;a href="/sites/default/files/contenu/logement/Arretes-peril/130-avenue-corot-13013_msu_2022_00875_30-mars-2022_ano.pdf" target="_blank"&gt; Arrêté de mise en sécurité urgente du 30/03/2022&lt;/a&gt; – &lt;a href="/sites/default/files/contenu/logement/Arretes-peril/130-avenue-corot-13013_2022_01529.-anonymisepdf.pdf" target="_blank"&gt;Arrêté portant modification de l'arrêté de mise en sécurité du 06/05/2022&lt;/a&gt; - &lt;a href="/sites/default/files/contenu/logement/Arretes-peril/130-avenue-corot-btf-13013_2022_01234-ano.pdf" target="_blank"&gt;Arrêté de mise en sécurité du 19/05/2022&lt;/a&gt;&lt;/li&gt;</text:p>
          </table:table-cell>
          <table:table-cell table:number-columns-repeated="16378"/>
        </table:table-row>
        <table:table-row table:style-name="ro2">
          <table:table-cell table:style-name="ce2" office:value-type="string" calcext:value-type="string">
            <text:p>5</text:p>
          </table:table-cell>
          <table:table-cell office:value-type="string" calcext:value-type="string">
            <text:p>avenue Marcel Delprat</text:p>
          </table:table-cell>
          <table:table-cell table:style-name="ce7" office:value-type="string" calcext:value-type="string">
            <text:p>Péril</text:p>
          </table:table-cell>
          <table:table-cell table:number-columns-repeated="2" office:value-type="string" calcext:value-type="string">
            <text:p>Arrêté de mise en sécurité du 23/08/2022</text:p>
          </table:table-cell>
          <table:table-cell table:style-name="ce19" office:value-type="string" calcext:value-type="string">
            <text:p>&lt;li&gt;5 avenue Marcel Delprat / 5 chemin du Vallon vert : &lt;a href="/sites/default/files/contenu/logement/Arretes-peril/5-chemin-du-vallon-vert-5-av-marcel-delprat-13013_2022_02837-ano.pdf" target="_blank"&gt;Arrêté de mise en sécurité du 23/08/2022&lt;/a&gt;&lt;/li&gt;</text:p>
          </table:table-cell>
          <table:table-cell table:number-columns-repeated="16378"/>
        </table:table-row>
        <table:table-row table:style-name="ro2">
          <table:table-cell table:style-name="ce2" office:value-type="string" calcext:value-type="string">
            <text:p>5</text:p>
          </table:table-cell>
          <table:table-cell office:value-type="string" calcext:value-type="string">
            <text:p>chemin du Vallon vert</text:p>
          </table:table-cell>
          <table:table-cell table:style-name="ce7" office:value-type="string" calcext:value-type="string">
            <text:p>Péril</text:p>
          </table:table-cell>
          <table:table-cell table:number-columns-repeated="2" office:value-type="string" calcext:value-type="string">
            <text:p>Arrêté de mise en sécurité du 23/08/2022</text:p>
          </table:table-cell>
          <table:table-cell table:style-name="ce19" office:value-type="string" calcext:value-type="string">
            <text:p>&lt;li&gt;5 avenue Marcel Delprat / 5 chemin du Vallon vert : &lt;a href="/sites/default/files/contenu/logement/Arretes-peril/5-chemin-du-vallon-vert-5-av-marcel-delprat-13013_2022_02837-ano.pdf" target="_blank"&gt;Arrêté de mise en sécurité du 23/08/2022&lt;/a&gt;&lt;/li&gt;</text:p>
          </table:table-cell>
          <table:table-cell table:number-columns-repeated="16378"/>
        </table:table-row>
        <table:table-row table:style-name="ro2">
          <table:table-cell table:style-name="ce2" office:value-type="string" calcext:value-type="string">
            <text:p>3</text:p>
          </table:table-cell>
          <table:table-cell office:value-type="string" calcext:value-type="string">
            <text:p>rue du Grand Pascal</text:p>
          </table:table-cell>
          <table:table-cell table:style-name="ce7" office:value-type="string" calcext:value-type="string">
            <text:p>Péril</text:p>
          </table:table-cell>
          <table:table-cell table:number-columns-repeated="2" office:value-type="string" calcext:value-type="string">
            <text:p>Arrêté de mise en sécurité du 19/09/2022</text:p>
          </table:table-cell>
          <table:table-cell table:style-name="ce19" office:value-type="string" calcext:value-type="string">
            <text:p>&lt;li&gt;3 rue du Grand Pascal : &lt;a href="/sites/default/files/contenu/logement/Arretes-peril/3-rue-du-grand-pascal-13013_2022_03058-ano.pdf" target="_blank"&gt;Arrêté de mise en sécurité du 19/09/2022&lt;/a&gt;&lt;/li&gt;</text:p>
          </table:table-cell>
          <table:table-cell table:number-columns-repeated="16378"/>
        </table:table-row>
        <table:table-row table:style-name="ro2">
          <table:table-cell table:style-name="ce2" office:value-type="string" calcext:value-type="string">
            <text:p>4</text:p>
          </table:table-cell>
          <table:table-cell office:value-type="string" calcext:value-type="string">
            <text:p>impasse des Gymnastes</text:p>
          </table:table-cell>
          <table:table-cell table:style-name="ce8" office:value-type="string" calcext:value-type="string">
            <text:p>Péril imminent</text:p>
          </table:table-cell>
          <table:table-cell table:number-columns-repeated="2" office:value-type="string" calcext:value-type="string">
            <text:p>Arrêté de mise en sécurité urgente du 09/02/2022</text:p>
          </table:table-cell>
          <table:table-cell table:style-name="ce19" office:value-type="string" calcext:value-type="string">
            <text:p>&lt;li&gt;4 impasse des Gymnastes et 108 rue Montaigne : &lt;a href="/sites/default/files/contenu/logement/Arretes-peril/4-impasse_des_gymnastes-et-108_rue_montaigne_13012_msu_2022_00414_09-fevrier-2022_ano.pdf" target="_blank"&gt;Arrêté de mise en sécurité urgente du 09/02/2022&lt;/a&gt;&lt;/li&gt;</text:p>
          </table:table-cell>
          <table:table-cell table:number-columns-repeated="16378"/>
        </table:table-row>
        <table:table-row table:style-name="ro2">
          <table:table-cell table:style-name="ce2" office:value-type="string" calcext:value-type="string">
            <text:p>108</text:p>
          </table:table-cell>
          <table:table-cell office:value-type="string" calcext:value-type="string">
            <text:p>rue Montaigne</text:p>
          </table:table-cell>
          <table:table-cell table:style-name="ce8" office:value-type="string" calcext:value-type="string">
            <text:p>Péril imminent</text:p>
          </table:table-cell>
          <table:table-cell table:number-columns-repeated="2" office:value-type="string" calcext:value-type="string">
            <text:p>Arrêté de mise en sécurité urgente du 09/02/2022</text:p>
          </table:table-cell>
          <table:table-cell table:style-name="ce19" office:value-type="string" calcext:value-type="string">
            <text:p>&lt;li&gt;4 impasse des Gymnastes et 108 rue Montaigne : &lt;a href="/sites/default/files/contenu/logement/Arretes-peril/4-impasse_des_gymnastes-et-108_rue_montaigne_13012_msu_2022_00414_09-fevrier-2022_ano.pdf" target="_blank"&gt;Arrêté de mise en sécurité urgente du 09/02/2022&lt;/a&gt;&lt;/li&gt;</text:p>
          </table:table-cell>
          <table:table-cell table:number-columns-repeated="16378"/>
        </table:table-row>
        <table:table-row table:style-name="ro2">
          <table:table-cell table:style-name="ce2" office:value-type="string" calcext:value-type="string">
            <text:p>105</text:p>
          </table:table-cell>
          <table:table-cell office:value-type="string" calcext:value-type="string">
            <text:p>chemin des Jonquilles</text:p>
          </table:table-cell>
          <table:table-cell table:style-name="ce10" office:value-type="string" calcext:value-type="string">
            <text:p>Périmètre de sécurité</text:p>
          </table:table-cell>
          <table:table-cell table:number-columns-repeated="2" office:value-type="string" calcext:value-type="string">
            <text:p>Arrêté portant la mise en place d'un périmètre de sécurité et la consolidation d'un mur de soutènement du 11/10/2021</text:p>
          </table:table-cell>
          <table:table-cell table:style-name="ce19" office:value-type="string" calcext:value-type="string">
            <text:p>&lt;li&gt;105 chemin des Jonquilles : &lt;a href="/sites/default/files/contenu/logement/Arretes-peril/ppm-_105-chemin-des-jonquilles-13013_2021_03495-ok.pdf" target="_blank"&gt;Arrêté portant la mise en place d'un périmètre de sécurité et la consolidation d'un mur de soutènement du 11/10/2021&lt;/a&gt;&lt;/li&gt;</text:p>
          </table:table-cell>
          <table:table-cell table:number-columns-repeated="16378"/>
        </table:table-row>
        <table:table-row table:style-name="ro2">
          <table:table-cell table:style-name="ce2" office:value-type="string" calcext:value-type="string">
            <text:p>179</text:p>
          </table:table-cell>
          <table:table-cell office:value-type="string" calcext:value-type="string">
            <text:p>chemin des Jonquill</text:p>
          </table:table-cell>
          <table:table-cell table:style-name="ce10" office:value-type="string" calcext:value-type="string">
            <text:p>Périmètre de sécurité</text:p>
          </table:table-cell>
          <table:table-cell table:number-columns-repeated="2" office:value-type="string" calcext:value-type="string">
            <text:p>Arrêté portant sur la mise en place d'un périmètre de sécurité du 03/06/2022</text:p>
          </table:table-cell>
          <table:table-cell table:style-name="ce19" office:value-type="string" calcext:value-type="string">
            <text:p>&lt;li&gt;179 chemin des Jonquill/es : &lt;a href="/sites/default/files/contenu/logement/Arretes-peril/179-chemin-des-jonquilles-13013_2022_01986-ano.pdf" target="_blank"&gt;Arrêté portant sur la mise en place d'un périmètre de sécurité du 03/06/2022&lt;/a&gt;&lt;/li&gt;</text:p>
          </table:table-cell>
          <table:table-cell table:number-columns-repeated="16378"/>
        </table:table-row>
        <table:table-row table:style-name="ro2">
          <table:table-cell table:style-name="ce2" office:value-type="string" calcext:value-type="string">
            <text:p>7</text:p>
          </table:table-cell>
          <table:table-cell office:value-type="string" calcext:value-type="string">
            <text:p>boulevard Lacordaire</text:p>
          </table:table-cell>
          <table:table-cell table:style-name="ce11" office:value-type="string" calcext:value-type="string">
            <text:p>(Mainlevée partielle) </text:p>
          </table:table-cell>
          <table:table-cell table:number-columns-repeated="2" office:value-type="string" calcext:value-type="string">
            <text:p>Main levée partielle du 22/07/2019</text:p>
          </table:table-cell>
          <table:table-cell table:style-name="ce19" office:value-type="string" calcext:value-type="string">
            <text:p>&lt;li&gt;7 boulevard Lacordaire : &lt;a href="/sites/default/files/contenu/logement/Mains_Levees/ml-partielle_7-boulevard-lacordaire-13013_2019_02547-ok.pdf" target="_blank"&gt;Main levée partielle du 22/07/2019&lt;/a&gt;&lt;/li&gt;</text:p>
          </table:table-cell>
          <table:table-cell table:number-columns-repeated="16378"/>
        </table:table-row>
        <table:table-row table:style-name="ro2">
          <table:table-cell table:style-name="ce2" office:value-type="string" calcext:value-type="string">
            <text:p>108</text:p>
          </table:table-cell>
          <table:table-cell office:value-type="string" calcext:value-type="string">
            <text:p>rue Montaigne</text:p>
          </table:table-cell>
          <table:table-cell table:style-name="ce8" office:value-type="string" calcext:value-type="string">
            <text:p>Péril imminent</text:p>
          </table:table-cell>
          <table:table-cell table:number-columns-repeated="2" office:value-type="string" calcext:value-type="string">
            <text:p>Arrêté de mise en sécurité urgente du 09/02/2022</text:p>
          </table:table-cell>
          <table:table-cell table:style-name="ce19" office:value-type="string" calcext:value-type="string">
            <text:p>&lt;li&gt;108 rue Montaigne et 4 impasse des Gymnastes : &lt;a href="/sites/default/files/contenu/logement/Arretes-peril/4-impasse_des_gymnastes-et-108_rue_montaigne_13012_msu_2022_00414_09-fevrier-2022_ano.pdf" target="_blank"&gt;Arrêté de mise en sécurité urgente du 09/02/2022&lt;/a&gt;&lt;/li&gt;</text:p>
          </table:table-cell>
          <table:table-cell table:number-columns-repeated="16378"/>
        </table:table-row>
        <table:table-row table:style-name="ro2">
          <table:table-cell table:style-name="ce2" office:value-type="string" calcext:value-type="string">
            <text:p>4</text:p>
          </table:table-cell>
          <table:table-cell office:value-type="string" calcext:value-type="string">
            <text:p>impasse des Gymnastes</text:p>
          </table:table-cell>
          <table:table-cell table:style-name="ce8" office:value-type="string" calcext:value-type="string">
            <text:p>Péril imminent</text:p>
          </table:table-cell>
          <table:table-cell table:number-columns-repeated="2" office:value-type="string" calcext:value-type="string">
            <text:p>Arrêté de mise en sécurité urgente du 09/02/2022</text:p>
          </table:table-cell>
          <table:table-cell table:style-name="ce19" office:value-type="string" calcext:value-type="string">
            <text:p>&lt;li&gt;108 rue Montaigne et 4 impasse des Gymnastes : &lt;a href="/sites/default/files/contenu/logement/Arretes-peril/4-impasse_des_gymnastes-et-108_rue_montaigne_13012_msu_2022_00414_09-fevrier-2022_ano.pdf" target="_blank"&gt;Arrêté de mise en sécurité urgente du 09/02/2022&lt;/a&gt;&lt;/li&gt;</text:p>
          </table:table-cell>
          <table:table-cell table:number-columns-repeated="16378"/>
        </table:table-row>
        <table:table-row table:style-name="ro2">
          <table:table-cell table:style-name="ce2" office:value-type="string" calcext:value-type="string">
            <text:p>30</text:p>
          </table:table-cell>
          <table:table-cell office:value-type="string" calcext:value-type="string">
            <text:p>traverse des Partisans</text:p>
          </table:table-cell>
          <table:table-cell table:style-name="ce7" office:value-type="string" calcext:value-type="string">
            <text:p>Péril</text:p>
          </table:table-cell>
          <table:table-cell table:number-columns-repeated="2" office:value-type="string" calcext:value-type="string">
            <text:p>Arrêté de mise en sécurité du 23/08/2022</text:p>
          </table:table-cell>
          <table:table-cell table:style-name="ce19" office:value-type="string" calcext:value-type="string">
            <text:p>&lt;li&gt;30 traverse des Partisans : &lt;a href="/sites/default/files/contenu/logement/Arretes-peril/30-traverse-des-partisans-13013_2022_02838.pdf" target="_blank"&gt;Arrêté de mise en sécurité du 23/08/2022&lt;/a&gt;&lt;/li&gt;</text:p>
          </table:table-cell>
          <table:table-cell table:number-columns-repeated="16378"/>
        </table:table-row>
        <table:table-row table:style-name="ro2">
          <table:table-cell table:style-name="ce2" office:value-type="string" calcext:value-type="string">
            <text:p>42</text:p>
          </table:table-cell>
          <table:table-cell office:value-type="string" calcext:value-type="string">
            <text:p>traverse des Polytres</text:p>
          </table:table-cell>
          <table:table-cell table:style-name="ce8" office:value-type="string" calcext:value-type="string">
            <text:p>Péril imminent</text:p>
          </table:table-cell>
          <table:table-cell table:number-columns-repeated="2" office:value-type="string" calcext:value-type="string">
            <text:p>Arrêté de pril imminent du 29/11/2018</text:p>
          </table:table-cell>
          <table:table-cell table:style-name="ce19" office:value-type="string" calcext:value-type="string">
            <text:p>&lt;li&gt;42 traverse des Polytres : &lt;a href="/sites/default/files/contenu/logement/Arretes-peril/42-TRAVERSE-DES-POLYTRES-13013_2018_03094.pdf" target="_blank"&gt;Arrêté de pril imminent du 29/11/2018&lt;/a&gt;&lt;/li&gt;</text:p>
          </table:table-cell>
          <table:table-cell table:number-columns-repeated="16378"/>
        </table:table-row>
        <table:table-row table:style-name="ro2">
          <table:table-cell table:style-name="ce2" office:value-type="string" calcext:value-type="string">
            <text:p>57</text:p>
          </table:table-cell>
          <table:table-cell office:value-type="string" calcext:value-type="string">
            <text:p>chemin des Martégaux</text:p>
          </table:table-cell>
          <table:table-cell table:style-name="ce8" office:value-type="string" calcext:value-type="string">
            <text:p>Péril imminent</text:p>
          </table:table-cell>
          <table:table-cell office:value-type="string" calcext:value-type="string">
            <text:p>Arrête midificatif de péril grave et imminent du 29-09-2021</text:p>
          </table:table-cell>
          <table:table-cell office:value-type="string" calcext:value-type="string">
            <text:p>Arrêté de péril grave et imminent du 16/01/2019,Arrête midificatif de péril grave et imminent du 29-09-2021</text:p>
          </table:table-cell>
          <table:table-cell table:style-name="ce19" office:value-type="string" calcext:value-type="string">
            <text:p>&lt;li&gt;57 chemin des Martégaux : &lt;a href="/sites/default/files/contenu/logement/Arretes-peril/57-CHEMIN-DES-MARTEGAUX_2019_00182.pdf" target="_blank"&gt;Arrêté de péril grave et imminent du 16/01/2019&lt;/a&gt; – &lt;a href="/sites/default/files/contenu/logement/Arretes-peril/57-chemin-des-martegaux-13013_modif_pgi_2021_03058_29-09-2021_ano-ok.pdf" target="_blank"&gt;Arrête midificatif de péril grave et imminent du 29-09-2021&lt;/a&gt;&lt;/li&gt;</text:p>
          </table:table-cell>
          <table:table-cell table:number-columns-repeated="16378"/>
        </table:table-row>
        <table:table-row table:style-name="ro2">
          <table:table-cell table:style-name="ce2" office:value-type="string" calcext:value-type="string">
            <text:p>65</text:p>
          </table:table-cell>
          <table:table-cell office:value-type="string" calcext:value-type="string">
            <text:p>chemin des Martégaux</text:p>
          </table:table-cell>
          <table:table-cell table:style-name="ce7" office:value-type="string" calcext:value-type="string">
            <text:p>Péril</text:p>
          </table:table-cell>
          <table:table-cell table:number-columns-repeated="2" office:value-type="string" calcext:value-type="string">
            <text:p>Arrêté de mise en sécurité du 14/12/2021</text:p>
          </table:table-cell>
          <table:table-cell table:style-name="ce19" office:value-type="string" calcext:value-type="string">
            <text:p>&lt;li&gt;65 chemin des Martégaux : &lt;a href="/sites/default/files/contenu/logement/Arretes-peril/65-chemin-des-martegaux-13013_2021_04109-anonymise.pdf" target="_blank"&gt;Arrêté de mise en sécurité du 14/12/2021&lt;/a&gt;&lt;/li&gt;</text:p>
          </table:table-cell>
          <table:table-cell table:number-columns-repeated="16378"/>
        </table:table-row>
        <table:table-row table:style-name="ro2">
          <table:table-cell table:style-name="ce2" office:value-type="string" calcext:value-type="string">
            <text:p>2</text:p>
          </table:table-cell>
          <table:table-cell office:value-type="string" calcext:value-type="string">
            <text:p>impasse Montcault</text:p>
          </table:table-cell>
          <table:table-cell table:style-name="ce7" office:value-type="string" calcext:value-type="string">
            <text:p>Péril</text:p>
          </table:table-cell>
          <table:table-cell office:value-type="string" calcext:value-type="string">
            <text:p>Arrêté de péril ordinaire du 07/12/20</text:p>
          </table:table-cell>
          <table:table-cell office:value-type="string" calcext:value-type="string">
            <text:p>Arrêté de péril grave et imminent du 04/03/2020,Arrêté de péril ordinaire du 07/12/20</text:p>
          </table:table-cell>
          <table:table-cell table:style-name="ce19" office:value-type="string" calcext:value-type="string">
            <text:p>&lt;li&gt;2 impasse Montcault :  &lt;a href="/sites/default/files/contenu/logement/Arretes-peril/2-impasse-montcault-13013_2020_00377-ok.pdf" target="_blank"&gt;Arrêté de péril grave et imminent du 04/03/2020&lt;/a&gt; – &lt;a href="/sites/default/files/contenu/logement/Arretes-peril/po-2_impasse_montcault_13013-2020_02903-071220.pdf" target="_blank"&gt;Arrêté de péril ordinaire du 07/12/20&lt;/a&gt;&lt;/li&gt;</text:p>
          </table:table-cell>
          <table:table-cell table:number-columns-repeated="16378"/>
        </table:table-row>
        <table:table-row table:style-name="ro2">
          <table:table-cell table:style-name="ce2" office:value-type="string" calcext:value-type="string">
            <text:p>4</text:p>
          </table:table-cell>
          <table:table-cell office:value-type="string" calcext:value-type="string">
            <text:p>impasse Montcault</text:p>
          </table:table-cell>
          <table:table-cell table:style-name="ce7" office:value-type="string" calcext:value-type="string">
            <text:p>Péril</text:p>
          </table:table-cell>
          <table:table-cell office:value-type="string" calcext:value-type="string">
            <text:p>Arrêté de péril ordinaire du 07/12/2020</text:p>
          </table:table-cell>
          <table:table-cell office:value-type="string" calcext:value-type="string">
            <text:p>Arrêté de péril grave et imminent du 07/01/2020,Arrêté de péril ordinaire du 07/01/2020,Arrêté de péril ordinaire du 07/12/2020</text:p>
          </table:table-cell>
          <table:table-cell table:style-name="ce19" office:value-type="string" calcext:value-type="string">
            <text:p>&lt;li&gt;4 impasse Montcault : &lt;a href="/sites/default/files/contenu/logement/Arretes-peril/pgi_4-impasse-montcault-13013_2020_00051_vdm.pdf" target="_blank"&gt;Arrêté de péril grave et imminent du 07/01/2020&lt;/a&gt; – &lt;a href="/sites/default/files/contenu/logement/Arretes-peril/4-impasse-montcault_13013_po_ndeg2020_02902.pdf" target="_blank"&gt;Arrêté de péril ordinaire du 07/01/2020&lt;/a&gt; – &lt;a href="/sites/default/files/contenu/logement/Arretes-peril/pgi_4-impasse-montcault-13013_2020_00051_vdm.pdf" target="_blank"&gt;Arrêté de péril ordinaire du 07/12/2020&lt;/a&gt;&lt;/li&gt;</text:p>
          </table:table-cell>
          <table:table-cell table:number-columns-repeated="16378"/>
        </table:table-row>
        <table:table-row table:style-name="ro2">
          <table:table-cell table:style-name="ce2" office:value-type="string" calcext:value-type="string">
            <text:p>156</text:p>
          </table:table-cell>
          <table:table-cell office:value-type="string" calcext:value-type="string">
            <text:p>avenue de la Rose</text:p>
          </table:table-cell>
          <table:table-cell table:style-name="ce9" office:value-type="string" calcext:value-type="string">
            <text:p>Mainlevée</text:p>
          </table:table-cell>
          <table:table-cell office:value-type="string" calcext:value-type="string">
            <text:p>Main levée du 28/06/2022</text:p>
          </table:table-cell>
          <table:table-cell office:value-type="string" calcext:value-type="string">
            <text:p>Arrêté de mise en sécurité urgente du 26/10/2021,Main levée du 28/06/2022</text:p>
          </table:table-cell>
          <table:table-cell table:style-name="ce19" office:value-type="string" calcext:value-type="string">
            <text:p>&lt;li&gt;156 avenue de la Rose : &lt;a href="/sites/default/files/contenu/logement/Arretes-peril/156-avenue-de-la-rose_msu_2021_03605_26-octobre-2021.pdf" target="_blank"&gt;Arrêté de mise en sécurité urgente du 26/10/2021&lt;/a&gt; - &lt;a href="/sites/default/files/contenu/logement/Mains_Levees/156-av-de-la-rose-13013_2022_02230-ano.pdf" target="_blank"&gt;Main levée du 28/06/2022&lt;/a&gt;&lt;/li&gt;</text:p>
          </table:table-cell>
          <table:table-cell table:number-columns-repeated="16378"/>
        </table:table-row>
        <table:table-row table:style-name="ro2">
          <table:table-cell table:style-name="ce2" office:value-type="string" calcext:value-type="string">
            <text:p>4</text:p>
          </table:table-cell>
          <table:table-cell office:value-type="string" calcext:value-type="string">
            <text:p>rue Saint-Georges</text:p>
          </table:table-cell>
          <table:table-cell table:style-name="ce13" office:value-type="string" calcext:value-type="string">
            <text:p>Interdiction d'occupation</text:p>
          </table:table-cell>
          <table:table-cell office:value-type="string" calcext:value-type="string">
            <text:p>Arrêté d'interdiction d'occuper à dire d'expert en date du 26/11/2019</text:p>
          </table:table-cell>
          <table:table-cell office:value-type="string" calcext:value-type="string">
            <text:p>Arrêté de péril ordinaire du 09/11/2020,Arrêté d'interdiction d'occupation des logements au rez-de-chaussée et au 1er étage (en fond de parcelle) du 14/11/2019,Arrêté d'interdiction d'occuper à dire d'expert en date du 26/11/2019</text:p>
          </table:table-cell>
          <table:table-cell table:style-name="ce19" office:value-type="string" calcext:value-type="string">
            <text:p>&lt;li&gt;4-6 rue Saint-Georges : &lt;a href="/sites/default/files/contenu/logement/Arretes-peril/po_4-6-saint-georges-13013_2020_02643_vdm.pdf" target="_blank"&gt;Arrêté de péril ordinaire du 09/11/2020&lt;/a&gt; – &lt;a href="https://www.marseille.fr/sites/default/files/contenu/logement/Arretes-peril/ppm_4-6-rue-saint-georges-13013_2019_03938_vdm.pdf" target="_blank"&gt;Arrêté d'interdiction d'occupation des logements au rez-de-chaussée et au 1er étage (en fond de parcelle) du 14/11/2019&lt;/a&gt; –  &lt;a href="/sites/default/files/contenu/logement/Arretes-peril/pgi_expert_4-6-rue-saint-georges-13013_2019_04064_vdm.pdf" target="_blank"&gt;Arrêté d'interdiction d'occuper à dire d'expert en date du 26/11/2019&lt;/a&gt;  &lt;/li&gt;</text:p>
          </table:table-cell>
          <table:table-cell table:number-columns-repeated="16378"/>
        </table:table-row>
        <table:table-row table:style-name="ro2">
          <table:table-cell table:style-name="ce2" office:value-type="string" calcext:value-type="string">
            <text:p>6</text:p>
          </table:table-cell>
          <table:table-cell office:value-type="string" calcext:value-type="string">
            <text:p>rue Saint-Georges</text:p>
          </table:table-cell>
          <table:table-cell table:style-name="ce13" office:value-type="string" calcext:value-type="string">
            <text:p>Interdiction d'occupation</text:p>
          </table:table-cell>
          <table:table-cell office:value-type="string" calcext:value-type="string">
            <text:p>Arrêté d'interdiction d'occuper à dire d'expert en date du 26/11/2019</text:p>
          </table:table-cell>
          <table:table-cell office:value-type="string" calcext:value-type="string">
            <text:p>Arrêté de péril ordinaire du 09/11/2020,Arrêté d'interdiction d'occupation des logements au rez-de-chaussée et au 1er étage (en fond de parcelle) du 14/11/2019,Arrêté d'interdiction d'occuper à dire d'expert en date du 26/11/2019</text:p>
          </table:table-cell>
          <table:table-cell table:style-name="ce19" office:value-type="string" calcext:value-type="string">
            <text:p>&lt;li&gt;4-6 rue Saint-Georges : &lt;a href="/sites/default/files/contenu/logement/Arretes-peril/po_4-6-saint-georges-13013_2020_02643_vdm.pdf" target="_blank"&gt;Arrêté de péril ordinaire du 09/11/2020&lt;/a&gt; – &lt;a href="https://www.marseille.fr/sites/default/files/contenu/logement/Arretes-peril/ppm_4-6-rue-saint-georges-13013_2019_03938_vdm.pdf" target="_blank"&gt;Arrêté d'interdiction d'occupation des logements au rez-de-chaussée et au 1er étage (en fond de parcelle) du 14/11/2019&lt;/a&gt; –  &lt;a href="/sites/default/files/contenu/logement/Arretes-peril/pgi_expert_4-6-rue-saint-georges-13013_2019_04064_vdm.pdf" target="_blank"&gt;Arrêté d'interdiction d'occuper à dire d'expert en date du 26/11/2019&lt;/a&gt;  &lt;/li&gt;</text:p>
          </table:table-cell>
          <table:table-cell table:number-columns-repeated="16378"/>
        </table:table-row>
        <table:table-row table:style-name="ro2">
          <table:table-cell table:style-name="ce2" office:value-type="string" calcext:value-type="string">
            <text:p>15</text:p>
          </table:table-cell>
          <table:table-cell office:value-type="string" calcext:value-type="string">
            <text:p>rue Saint-Georges</text:p>
          </table:table-cell>
          <table:table-cell table:style-name="ce7" office:value-type="string" calcext:value-type="string">
            <text:p>Péril</text:p>
          </table:table-cell>
          <table:table-cell table:number-columns-repeated="2" office:value-type="string" calcext:value-type="string">
            <text:p>Arrêté portant modification de l'arrêté de péril du 27/01/2022</text:p>
          </table:table-cell>
          <table:table-cell table:style-name="ce19" office:value-type="string" calcext:value-type="string">
            <text:p>&lt;li&gt;15 rue Saint-Georges : &lt;a href="/sites/default/files/contenu/logement/Arretes-peril/15-rue-st-georges-13015_2022_00247-anonymise.pdf" target="_blank"&gt;Arrêté portant modification de l'arrêté de péril du 27/01/2022&lt;/a&gt;&lt;/li&gt;</text:p>
          </table:table-cell>
          <table:table-cell table:number-columns-repeated="16378"/>
        </table:table-row>
        <table:table-row table:style-name="ro2">
          <table:table-cell table:style-name="ce2" office:value-type="string" calcext:value-type="string">
            <text:p>16</text:p>
          </table:table-cell>
          <table:table-cell office:value-type="string" calcext:value-type="string">
            <text:p>rue Saint-Georges</text:p>
          </table:table-cell>
          <table:table-cell table:style-name="ce10" office:value-type="string" calcext:value-type="string">
            <text:p>Périmètre de sécurité</text:p>
          </table:table-cell>
          <table:table-cell table:number-columns-repeated="2" office:value-type="string" calcext:value-type="string">
            <text:p>Arrêté de mise en place d'un périmètre de sécurité du 05/08/2022</text:p>
          </table:table-cell>
          <table:table-cell table:style-name="ce19" office:value-type="string" calcext:value-type="string">
            <text:p>&lt;li&gt;16 rue Saint-Georges : &lt;a href="/sites/default/files/contenu/logement/Arretes-peril/16_rue_saint_george_13013_perimetre_securite_2022_02717_05-aout-2022_ano.pdf" target="_blank"&gt;Arrêté de mise en place d'un périmètre de sécurité du 05/08/2022&lt;/a&gt;&lt;/li&gt;</text:p>
          </table:table-cell>
          <table:table-cell table:number-columns-repeated="16378"/>
        </table:table-row>
        <table:table-row table:style-name="ro2">
          <table:table-cell table:style-name="ce2" office:value-type="string" calcext:value-type="string">
            <text:p>59</text:p>
          </table:table-cell>
          <table:table-cell office:value-type="string" calcext:value-type="string">
            <text:p>avenue de Saint-Just</text:p>
          </table:table-cell>
          <table:table-cell table:style-name="ce8" office:value-type="string" calcext:value-type="string">
            <text:p>Péril imminent</text:p>
          </table:table-cell>
          <table:table-cell office:value-type="string" calcext:value-type="string">
            <text:p>Arrêté de mise en sécurité d'urgence du 08/03/2022</text:p>
          </table:table-cell>
          <table:table-cell office:value-type="string" calcext:value-type="string">
            <text:p>Arrêté de péril ordinaire du 04/11/2020,Arrêté modificatif du 26/08/2021,Arrêté de mise en sécurité d'urgence du 08/03/2022</text:p>
          </table:table-cell>
          <table:table-cell table:style-name="ce19" office:value-type="string" calcext:value-type="string">
            <text:p>&lt;li&gt;59 avenue de Saint-Just : &lt;a href="/sites/default/files/contenu/logement/Arretes-peril/po-59-avenue-de-saint-just-13013-_2020_02577b.pdf" target="_blank"&gt;Arrêté de péril ordinaire du 04/11/2020&lt;/a&gt; – &lt;a href="/sites/default/files/contenu/logement/Arretes-peril/59-avenue-de-saint-just-13013-modif_ms_2021_02508_26082021-i.pdf" target="_blank"&gt;Arrêté modificatif du 26/08/2021&lt;/a&gt; – &lt;a href="/sites/default/files/contenu/logement/Arretes-peril/59_avenue_de_saint-just_13013msu_2022_00582_08-mars-2022.pdf" target="_blank"&gt;Arrêté de mise en sécurité d'urgence du 08/03/2022&lt;/a&gt;&lt;/li&gt;</text:p>
          </table:table-cell>
          <table:table-cell table:number-columns-repeated="16378"/>
        </table:table-row>
        <table:table-row table:style-name="ro2">
          <table:table-cell table:style-name="ce2" office:value-type="string" calcext:value-type="string">
            <text:p>18</text:p>
          </table:table-cell>
          <table:table-cell office:value-type="string" calcext:value-type="string">
            <text:p>avenue de Valdonne</text:p>
          </table:table-cell>
          <table:table-cell table:style-name="ce9" office:value-type="string" calcext:value-type="string">
            <text:p>Mainlevée</text:p>
          </table:table-cell>
          <table:table-cell table:number-columns-repeated="2" office:value-type="string" calcext:value-type="string">
            <text:p>Main levée du 19/09/2022</text:p>
          </table:table-cell>
          <table:table-cell table:style-name="ce19" office:value-type="string" calcext:value-type="string">
            <text:p>&lt;li&gt;18 avenue de Valdonne : &lt;a href="/sites/default/files/contenu/logement/Mains_Levees/ml-18-av-de-valdonne-13013_2022_03044-ano.pdf" target="_blank"&gt;Main levée du 19/09/2022&lt;/a&gt;&lt;/li&gt;</text:p>
          </table:table-cell>
          <table:table-cell table:number-columns-repeated="16378"/>
        </table:table-row>
        <table:table-row table:style-name="ro2">
          <table:table-cell table:style-name="ce2" office:value-type="string" calcext:value-type="string">
            <text:p>5</text:p>
          </table:table-cell>
          <table:table-cell office:value-type="string" calcext:value-type="string">
            <text:p>chemin du Vallon vert</text:p>
          </table:table-cell>
          <table:table-cell table:style-name="ce7" office:value-type="string" calcext:value-type="string">
            <text:p>Péril</text:p>
          </table:table-cell>
          <table:table-cell table:number-columns-repeated="2" office:value-type="string" calcext:value-type="string">
            <text:p>Arrêté de mise en sécurité du 23/08/2022</text:p>
          </table:table-cell>
          <table:table-cell table:style-name="ce19" office:value-type="string" calcext:value-type="string">
            <text:p>&lt;li&gt;5 chemin du Vallon vert / 5 avenue Marcel Delprat : &lt;a href="/sites/default/files/contenu/logement/Arretes-peril/5-chemin-du-vallon-vert-5-av-marcel-delprat-13013_2022_02837-ano.pdf" target="_blank"&gt;Arrêté de mise en sécurité du 23/08/2022&lt;/a&gt;&lt;/li&gt;</text:p>
          </table:table-cell>
          <table:table-cell table:number-columns-repeated="16378"/>
        </table:table-row>
        <table:table-row table:style-name="ro2">
          <table:table-cell table:style-name="ce2" office:value-type="string" calcext:value-type="string">
            <text:p>5</text:p>
          </table:table-cell>
          <table:table-cell office:value-type="string" calcext:value-type="string">
            <text:p>avenue Marcel Delprat</text:p>
          </table:table-cell>
          <table:table-cell table:style-name="ce7" office:value-type="string" calcext:value-type="string">
            <text:p>Péril</text:p>
          </table:table-cell>
          <table:table-cell table:number-columns-repeated="2" office:value-type="string" calcext:value-type="string">
            <text:p>Arrêté de mise en sécurité du 23/08/2022</text:p>
          </table:table-cell>
          <table:table-cell table:style-name="ce19" office:value-type="string" calcext:value-type="string">
            <text:p>&lt;li&gt;5 chemin du Vallon vert / 5 avenue Marcel Delprat : &lt;a href="/sites/default/files/contenu/logement/Arretes-peril/5-chemin-du-vallon-vert-5-av-marcel-delprat-13013_2022_02837-ano.pdf" target="_blank"&gt;Arrêté de mise en sécurité du 23/08/2022&lt;/a&gt;&lt;/li&gt;</text:p>
          </table:table-cell>
          <table:table-cell table:number-columns-repeated="16378"/>
        </table:table-row>
        <table:table-row table:style-name="ro2">
          <table:table-cell table:style-name="ce2" office:value-type="string" calcext:value-type="string">
            <text:p>48</text:p>
          </table:table-cell>
          <table:table-cell office:value-type="string" calcext:value-type="string">
            <text:p>rue Simone Weil</text:p>
          </table:table-cell>
          <table:table-cell table:style-name="ce13" office:value-type="string" calcext:value-type="string">
            <text:p>Interdiction d'occupation</text:p>
          </table:table-cell>
          <table:table-cell table:number-columns-repeated="2" office:value-type="string" calcext:value-type="string">
            <text:p>Arrêté portant interdiction d'occupation et d'utilisation des villas n°38 - 38 bis - 40 et 41 du Lotissement Les Grands Pins du 04/10/2021</text:p>
          </table:table-cell>
          <table:table-cell table:style-name="ce19" office:value-type="string" calcext:value-type="string">
            <text:p>&lt;li&gt;48 rue Simone Weil : &lt;a href="/sites/default/files/contenu/logement/Arretes-peril/48-rue-simone-weil-13013_2021_03494-ok.pdf" target="_blank"&gt;Arrêté portant interdiction d'occupation et d'utilisation des villas n°38 - 38 bis - 40 et 41 du Lotissement Les Grands Pins du 04/10/2021&lt;/a&gt;&lt;/li&gt;</text:p>
          </table:table-cell>
          <table:table-cell table:number-columns-repeated="16378"/>
        </table:table-row>
        <table:table-row table:style-name="ro2">
          <table:table-cell table:style-name="ce2" office:value-type="string" calcext:value-type="string">
            <text:p>19</text:p>
          </table:table-cell>
          <table:table-cell office:value-type="string" calcext:value-type="string">
            <text:p>boulevard Barbès</text:p>
          </table:table-cell>
          <table:table-cell table:style-name="ce7" office:value-type="string" calcext:value-type="string">
            <text:p>Péril</text:p>
          </table:table-cell>
          <table:table-cell table:number-columns-repeated="2" office:value-type="string" calcext:value-type="string">
            <text:p>Arrêté de mise en sécurité du 14/06/2022</text:p>
          </table:table-cell>
          <table:table-cell table:style-name="ce19" office:value-type="string" calcext:value-type="string">
            <text:p>&lt;li&gt;19 boulevard Barbès / 74 boulevard Danièle Casanova : &lt;a href="/sites/default/files/contenu/logement/Arretes-peril/74-bd-danielle-casanova-13004_2022_02009-ano.pdf" target="_blank"&gt;Arrêté de mise en sécurité du 14/06/2022&lt;/a&gt;&lt;/li&gt;</text:p>
          </table:table-cell>
          <table:table-cell table:number-columns-repeated="16378"/>
        </table:table-row>
        <table:table-row table:style-name="ro2">
          <table:table-cell table:style-name="ce2" office:value-type="string" calcext:value-type="string">
            <text:p>74</text:p>
          </table:table-cell>
          <table:table-cell office:value-type="string" calcext:value-type="string">
            <text:p>boulevard Danièle Casanova</text:p>
          </table:table-cell>
          <table:table-cell table:style-name="ce7" office:value-type="string" calcext:value-type="string">
            <text:p>Péril</text:p>
          </table:table-cell>
          <table:table-cell table:number-columns-repeated="2" office:value-type="string" calcext:value-type="string">
            <text:p>Arrêté de mise en sécurité du 14/06/2022</text:p>
          </table:table-cell>
          <table:table-cell table:style-name="ce19" office:value-type="string" calcext:value-type="string">
            <text:p>&lt;li&gt;19 boulevard Barbès / 74 boulevard Danièle Casanova : &lt;a href="/sites/default/files/contenu/logement/Arretes-peril/74-bd-danielle-casanova-13004_2022_02009-ano.pdf" target="_blank"&gt;Arrêté de mise en sécurité du 14/06/2022&lt;/a&gt;&lt;/li&gt;</text:p>
          </table:table-cell>
          <table:table-cell table:number-columns-repeated="16378"/>
        </table:table-row>
        <table:table-row table:style-name="ro2">
          <table:table-cell table:style-name="ce2" office:value-type="string" calcext:value-type="string">
            <text:p>41</text:p>
          </table:table-cell>
          <table:table-cell office:value-type="string" calcext:value-type="string">
            <text:p>boulevard Barbès</text:p>
          </table:table-cell>
          <table:table-cell table:style-name="ce7" office:value-type="string" calcext:value-type="string">
            <text:p>Péril</text:p>
          </table:table-cell>
          <table:table-cell office:value-type="string" calcext:value-type="string">
            <text:p>Arrêté de mise en sécurité du 09/02/2022</text:p>
          </table:table-cell>
          <table:table-cell office:value-type="string" calcext:value-type="string">
            <text:p>Arrêté de mise en sécurité du 09/02/2022,Arrêté modificatif de mise en sécurité urgente en date du 22/02/2022</text:p>
          </table:table-cell>
          <table:table-cell table:style-name="ce19" office:value-type="string" calcext:value-type="string">
            <text:p>&lt;li&gt;41 boulevard Barbès : &lt;a href="/sites/default/files/contenu/logement/Arretes-peril/41-bd-barbes-13014_2022_00408-anonymise.pdf" target="_blank"&gt;Arrêté de mise en sécurité du 09/02/2022&lt;/a&gt; – &lt;a href="/sites/default/files/contenu/logement/Arretes-peril/41-boulevard-barbes_13014_modif_msu_2022_00479_22-fevrier-2022_ano.pdf" target="_blank"&gt;Arrêté modificatif de mise en sécurité urgente en date du 22/02/2022&lt;/a&gt;&lt;/li&gt;</text:p>
          </table:table-cell>
          <table:table-cell table:number-columns-repeated="16378"/>
        </table:table-row>
        <table:table-row table:style-name="ro2">
          <table:table-cell table:style-name="ce2" office:value-type="string" calcext:value-type="string">
            <text:p>43</text:p>
          </table:table-cell>
          <table:table-cell office:value-type="string" calcext:value-type="string">
            <text:p>traverse Bon secours</text:p>
          </table:table-cell>
          <table:table-cell table:style-name="ce13" office:value-type="string" calcext:value-type="string">
            <text:p>Interdiction d'occupation</text:p>
          </table:table-cell>
          <table:table-cell table:number-columns-repeated="2" office:value-type="string" calcext:value-type="string">
            <text:p>Arrêté d'interdiction d'occupation du 05/04/2019</text:p>
          </table:table-cell>
          <table:table-cell table:style-name="ce19" office:value-type="string" calcext:value-type="string">
            <text:p>&lt;li&gt;43 traverse Bon secours : &lt;a href="https://www.marseille.fr/sites/default/files/contenu/logement/Arretes-peril/ppm_4-6-rue-saint-georges-13013_2019_03938_vdm.pdf" target="_blank"&gt;Arrêté d'interdiction d'occupation du 05/04/2019&lt;/a&gt;&lt;/li&gt;</text:p>
          </table:table-cell>
          <table:table-cell table:number-columns-repeated="16378"/>
        </table:table-row>
        <table:table-row table:style-name="ro2">
          <table:table-cell table:style-name="ce2" office:value-type="string" calcext:value-type="string">
            <text:p>72</text:p>
          </table:table-cell>
          <table:table-cell office:value-type="string" calcext:value-type="string">
            <text:p>boulevard Danièle Casanova</text:p>
          </table:table-cell>
          <table:table-cell table:style-name="ce8" office:value-type="string" calcext:value-type="string">
            <text:p>Péril imminent</text:p>
          </table:table-cell>
          <table:table-cell table:number-columns-repeated="2" office:value-type="string" calcext:value-type="string">
            <text:p>Arrêté de mise en sécurité urgente du 14/06/2022</text:p>
          </table:table-cell>
          <table:table-cell table:style-name="ce19" office:value-type="string" calcext:value-type="string">
            <text:p>&lt;li&gt;72 boulevard Danièle Casanova :  &lt;a href="/sites/default/files/contenu/logement/Arretes-peril/72-bd-denielle-casanova_13014_msu_2022_02010_14-juin-2022_ano.pdf" target="_blank"&gt;Arrêté de mise en sécurité urgente du 14/06/2022&lt;/a&gt;&lt;/li&gt;</text:p>
          </table:table-cell>
          <table:table-cell table:number-columns-repeated="16378"/>
        </table:table-row>
        <table:table-row table:style-name="ro2">
          <table:table-cell table:style-name="ce2" office:value-type="string" calcext:value-type="string">
            <text:p>74</text:p>
          </table:table-cell>
          <table:table-cell office:value-type="string" calcext:value-type="string">
            <text:p>boulevard Danièle Casanova</text:p>
          </table:table-cell>
          <table:table-cell table:style-name="ce7" office:value-type="string" calcext:value-type="string">
            <text:p>Péril</text:p>
          </table:table-cell>
          <table:table-cell office:value-type="string" calcext:value-type="string">
            <text:p>Arrêté de mise en sécurité du 14/06/2022</text:p>
          </table:table-cell>
          <table:table-cell office:value-type="string" calcext:value-type="string">
            <text:p>Arrêté de mise en sécurité du 14/06/2022,Arrêté modificatif de mise en sécurité urgente du 11/08/2022</text:p>
          </table:table-cell>
          <table:table-cell table:style-name="ce19" office:value-type="string" calcext:value-type="string">
            <text:p>&lt;li&gt;74 boulevard Danièle Casanova / 19 boulevard Barbes : &lt;a href="/sites/default/files/contenu/logement/Arretes-peril/74-bd-danielle-casanova-13004_2022_02009-ano.pdf" target="_blank"&gt;Arrêté de mise en sécurité du 14/06/2022&lt;/a&gt;  – &lt;a href="/sites/default/files/contenu/logement/Arretes-peril/74_boulevard_danielle_casanova_13014_modificatif_msu_2022_02756_11-aout-2022_ano.pdf" target="_blank"&gt;Arrêté modificatif de mise en sécurité urgente du 11/08/2022&lt;/a&gt; &lt;/li&gt;</text:p>
          </table:table-cell>
          <table:table-cell table:number-columns-repeated="16378"/>
        </table:table-row>
        <table:table-row table:style-name="ro2">
          <table:table-cell table:style-name="ce2" office:value-type="string" calcext:value-type="string">
            <text:p>19</text:p>
          </table:table-cell>
          <table:table-cell office:value-type="string" calcext:value-type="string">
            <text:p>boulevard Barbes</text:p>
          </table:table-cell>
          <table:table-cell table:style-name="ce7" office:value-type="string" calcext:value-type="string">
            <text:p>Péril</text:p>
          </table:table-cell>
          <table:table-cell office:value-type="string" calcext:value-type="string">
            <text:p>Arrêté de mise en sécurité du 14/06/2022</text:p>
          </table:table-cell>
          <table:table-cell office:value-type="string" calcext:value-type="string">
            <text:p>Arrêté de mise en sécurité du 14/06/2022,Arrêté modificatif de mise en sécurité urgente du 11/08/2022</text:p>
          </table:table-cell>
          <table:table-cell table:style-name="ce19" office:value-type="string" calcext:value-type="string">
            <text:p>&lt;li&gt;74 boulevard Danièle Casanova / 19 boulevard Barbes : &lt;a href="/sites/default/files/contenu/logement/Arretes-peril/74-bd-danielle-casanova-13004_2022_02009-ano.pdf" target="_blank"&gt;Arrêté de mise en sécurité du 14/06/2022&lt;/a&gt;  – &lt;a href="/sites/default/files/contenu/logement/Arretes-peril/74_boulevard_danielle_casanova_13014_modificatif_msu_2022_02756_11-aout-2022_ano.pdf" target="_blank"&gt;Arrêté modificatif de mise en sécurité urgente du 11/08/2022&lt;/a&gt; &lt;/li&gt;</text:p>
          </table:table-cell>
          <table:table-cell table:number-columns-repeated="16378"/>
        </table:table-row>
        <table:table-row table:style-name="ro2">
          <table:table-cell table:style-name="ce2" office:value-type="string" calcext:value-type="string">
            <text:p>86</text:p>
          </table:table-cell>
          <table:table-cell office:value-type="string" calcext:value-type="string">
            <text:p>boulevard Danièle Casanova</text:p>
          </table:table-cell>
          <table:table-cell table:style-name="ce9" office:value-type="string" calcext:value-type="string">
            <text:p>Mainlevée</text:p>
          </table:table-cell>
          <table:table-cell office:value-type="string" calcext:value-type="string">
            <text:p>Main levée du 01/03/2022</text:p>
          </table:table-cell>
          <table:table-cell office:value-type="string" calcext:value-type="string">
            <text:p>Arrêté de péril grave et imminent du 18/04/2019,Main levée du 01/03/2022</text:p>
          </table:table-cell>
          <table:table-cell table:style-name="ce19" office:value-type="string" calcext:value-type="string">
            <text:p>&lt;li&gt;86 boulevard Danièle Casanova : &lt;a href="/sites/default/files/contenu/logement/Arretes-peril/86-bd-d-casanova-13014_2019_01292.pdf" target="_blank"&gt;Arrêté de péril grave et imminent du 18/04/2019&lt;/a&gt; - &lt;a href="/sites/default/files/contenu/logement/Mains_Levees/86-bd-danielle-casanova-13014_2022_00534-anonymise.pdf" target="_blank"&gt;Main levée du 01/03/2022&lt;/a&gt;&lt;/li&gt;</text:p>
          </table:table-cell>
          <table:table-cell table:number-columns-repeated="16378"/>
        </table:table-row>
        <table:table-row table:style-name="ro2">
          <table:table-cell table:style-name="ce2" office:value-type="string" calcext:value-type="string">
            <text:p>120</text:p>
          </table:table-cell>
          <table:table-cell office:value-type="string" calcext:value-type="string">
            <text:p>boulevard Danièle Casanova</text:p>
          </table:table-cell>
          <table:table-cell table:style-name="ce7" office:value-type="string" calcext:value-type="string">
            <text:p>Péril</text:p>
          </table:table-cell>
          <table:table-cell table:number-columns-repeated="2" office:value-type="string" calcext:value-type="string">
            <text:p>Arrêté de mise en sécurité du 29/07/2022</text:p>
          </table:table-cell>
          <table:table-cell table:style-name="ce19" office:value-type="string" calcext:value-type="string">
            <text:p>&lt;li&gt;120 boulevard Danièle Casanova : &lt;a href="/sites/default/files/contenu/logement/Arretes-peril/120_boulevard_daniele_casanova_13014_ms_2022_02649_29-juillet-2022_ano.pdf" target="_blank"&gt;Arrêté de mise en sécurité du 29/07/2022&lt;/a&gt;&lt;/li&gt;</text:p>
          </table:table-cell>
          <table:table-cell table:number-columns-repeated="16378"/>
        </table:table-row>
        <table:table-row table:style-name="ro2">
          <table:table-cell table:style-name="ce2" office:value-type="string" calcext:value-type="string">
            <text:p>7</text:p>
          </table:table-cell>
          <table:table-cell office:value-type="string" calcext:value-type="string">
            <text:p>traverse du Commandant</text:p>
          </table:table-cell>
          <table:table-cell table:style-name="ce8" office:value-type="string" calcext:value-type="string">
            <text:p>Péril imminent</text:p>
          </table:table-cell>
          <table:table-cell table:number-columns-repeated="2" office:value-type="string" calcext:value-type="string">
            <text:p>Arrêté de péril grave et imminent du 07/06/2019​</text:p>
          </table:table-cell>
          <table:table-cell table:style-name="ce19" office:value-type="string" calcext:value-type="string">
            <text:p>&lt;li&gt;7 traverse du Commandant : &lt;a href="/sites/default/files/contenu/logement/Arretes-peril/7-traverse-du-commandant-13014_2019_02176.pdf" target="_blank"&gt;Arrêté de péril grave et imminent du 07/06/2019​&lt;/a&gt;&lt;/li&gt;</text:p>
          </table:table-cell>
          <table:table-cell table:number-columns-repeated="16378"/>
        </table:table-row>
        <table:table-row table:style-name="ro2">
          <table:table-cell table:style-name="ce2" office:value-type="string" calcext:value-type="string">
            <text:p>5</text:p>
          </table:table-cell>
          <table:table-cell office:value-type="string" calcext:value-type="string">
            <text:p>rue Germaine</text:p>
          </table:table-cell>
          <table:table-cell table:style-name="ce9" office:value-type="string" calcext:value-type="string">
            <text:p>Mainlevée</text:p>
          </table:table-cell>
          <table:table-cell office:value-type="string" calcext:value-type="string">
            <text:p>Abrogation du 26/08/2022</text:p>
          </table:table-cell>
          <table:table-cell office:value-type="string" calcext:value-type="string">
            <text:p>Arrêté portant sur l'interdiction partielle de la cour de l'immeuble du 06/01/2022,Abrogation du 26/08/2022</text:p>
          </table:table-cell>
          <table:table-cell table:style-name="ce19" office:value-type="string" calcext:value-type="string">
            <text:p>&lt;li&gt;5 rue Germaine : &lt;a href="/sites/default/files/contenu/logement/Arretes-peril/5-rue-germaine-13014_2022_00017-anonymise.pdf" target="_blank"&gt;Arrêté portant sur l'interdiction partielle de la cour de l'immeuble du 06/01/2022&lt;/a&gt; - &lt;a href="/sites/default/files/contenu/logement/Arretes-peril/5_rue_germaine-13014-abrogation-2022_02883-26082022-i.pdf" target="_blank"&gt;Abrogation du 26/08/2022&lt;/a&gt;&lt;/li&gt;</text:p>
          </table:table-cell>
          <table:table-cell table:number-columns-repeated="16378"/>
        </table:table-row>
        <table:table-row table:style-name="ro2">
          <table:table-cell table:style-name="ce2" office:value-type="string" calcext:value-type="string">
            <text:p>7</text:p>
          </table:table-cell>
          <table:table-cell office:value-type="string" calcext:value-type="string">
            <text:p>rue Germaine</text:p>
          </table:table-cell>
          <table:table-cell table:style-name="ce7" office:value-type="string" calcext:value-type="string">
            <text:p>Péril</text:p>
          </table:table-cell>
          <table:table-cell office:value-type="string" calcext:value-type="string">
            <text:p>Arrêté de mise en sécurité du 08/02/2022</text:p>
          </table:table-cell>
          <table:table-cell office:value-type="string" calcext:value-type="string">
            <text:p>Arrêté de mise en sécurité urgente du 07/05/2021,Arrêté de mise en sécurité du 08/02/2022</text:p>
          </table:table-cell>
          <table:table-cell table:style-name="ce19" office:value-type="string" calcext:value-type="string">
            <text:p>&lt;li&gt;7 rue Germaine : &lt;a href="/sites/default/files/contenu/logement/Arretes-peril/7-rue-germaine-13014_m.s.u_2021_01262_vdm_signe_1-ok.pdf" target="_blank"&gt;Arrêté de mise en sécurité urgente du 07/05/2021&lt;/a&gt; – &lt;a href="/sites/default/files/contenu/logement/Arretes-peril/7_rue_germaine_13014_ms_2022_0346_08-fevrier-2022.pdf" target="_blank"&gt;Arrêté de mise en sécurité du 08/02/2022&lt;/a&gt;&lt;/li&gt;</text:p>
          </table:table-cell>
          <table:table-cell table:number-columns-repeated="16378"/>
        </table:table-row>
        <table:table-row table:style-name="ro2">
          <table:table-cell table:style-name="ce2" office:value-type="string" calcext:value-type="string">
            <text:p>20</text:p>
          </table:table-cell>
          <table:table-cell office:value-type="string" calcext:value-type="string">
            <text:p>et 22 boulevard Giraud</text:p>
          </table:table-cell>
          <table:table-cell table:style-name="ce9" office:value-type="string" calcext:value-type="string">
            <text:p>Mainlevée</text:p>
          </table:table-cell>
          <table:table-cell office:value-type="string" calcext:value-type="string">
            <text:p>Main levée de péril imminent du 24/09/2020</text:p>
          </table:table-cell>
          <table:table-cell office:value-type="string" calcext:value-type="string">
            <text:p>Arrête de péril imminent du 07/12/2018,Arrêté de réintégration partielle du 01/02/2019,Main levée de péril imminent du 24/09/2020</text:p>
          </table:table-cell>
          <table:table-cell table:style-name="ce19" office:value-type="string" calcext:value-type="string">
            <text:p>&lt;li&gt; 20-20bis et 22 boulevard Giraud : &lt;a href="/sites/default/files/contenu/logement/Arretes-peril/20-20BIS-22-BOULEVARD-GIRAUD-13014_2018_03235.pdf" target="_blank"&gt;Arrête de péril imminent du 07/12/2018&lt;/a&gt; – &lt;a href="/sites/default/files/contenu/logement/Arretes-peril/REINTEGRATION-PARTIELLE-20-20BIS-22-BLD-GIRAUD-13014_2019_00390.pdf" target="_blank"&gt;Arrêté de réintégration partielle du 01/02/2019&lt;/a&gt; – &lt;a href="/sites/default/files/contenu/logement/Mains_Levees/ml_20-20bis-22-boulevard-giraud_13014_2020_02115_vdm.pdf" target="_blank"&gt;Main levée de péril imminent du 24/09/2020&lt;/a&gt;&lt;/li&gt;</text:p>
          </table:table-cell>
          <table:table-cell table:number-columns-repeated="16378"/>
        </table:table-row>
        <table:table-row table:style-name="ro2">
          <table:table-cell office:value-type="string" calcext:value-type="string">
            <text:p>20bis</text:p>
          </table:table-cell>
          <table:table-cell office:value-type="string" calcext:value-type="string">
            <text:p>et 22 boulevard Giraud</text:p>
          </table:table-cell>
          <table:table-cell table:style-name="ce9" office:value-type="string" calcext:value-type="string">
            <text:p>Mainlevée</text:p>
          </table:table-cell>
          <table:table-cell office:value-type="string" calcext:value-type="string">
            <text:p>Main levée de péril imminent du 24/09/2020</text:p>
          </table:table-cell>
          <table:table-cell office:value-type="string" calcext:value-type="string">
            <text:p>Arrête de péril imminent du 07/12/2018,Arrêté de réintégration partielle du 01/02/2019,Main levée de péril imminent du 24/09/2020</text:p>
          </table:table-cell>
          <table:table-cell table:style-name="ce19" office:value-type="string" calcext:value-type="string">
            <text:p>&lt;li&gt; 20-20bis et 22 boulevard Giraud : &lt;a href="/sites/default/files/contenu/logement/Arretes-peril/20-20BIS-22-BOULEVARD-GIRAUD-13014_2018_03235.pdf" target="_blank"&gt;Arrête de péril imminent du 07/12/2018&lt;/a&gt; – &lt;a href="/sites/default/files/contenu/logement/Arretes-peril/REINTEGRATION-PARTIELLE-20-20BIS-22-BLD-GIRAUD-13014_2019_00390.pdf" target="_blank"&gt;Arrêté de réintégration partielle du 01/02/2019&lt;/a&gt; – &lt;a href="/sites/default/files/contenu/logement/Mains_Levees/ml_20-20bis-22-boulevard-giraud_13014_2020_02115_vdm.pdf" target="_blank"&gt;Main levée de péril imminent du 24/09/2020&lt;/a&gt;&lt;/li&gt;</text:p>
          </table:table-cell>
          <table:table-cell table:number-columns-repeated="16378"/>
        </table:table-row>
        <table:table-row table:style-name="ro2">
          <table:table-cell table:style-name="ce2" office:value-type="string" calcext:value-type="string">
            <text:p>4</text:p>
          </table:table-cell>
          <table:table-cell office:value-type="string" calcext:value-type="string">
            <text:p>boulevard Louis Guichoux</text:p>
          </table:table-cell>
          <table:table-cell table:style-name="ce8" office:value-type="string" calcext:value-type="string">
            <text:p>Péril imminent</text:p>
          </table:table-cell>
          <table:table-cell table:number-columns-repeated="2" office:value-type="string" calcext:value-type="string">
            <text:p> Arrêté de péril grave et imminent du 22/02/2019</text:p>
          </table:table-cell>
          <table:table-cell table:style-name="ce19" office:value-type="string" calcext:value-type="string">
            <text:p>&lt;li&gt;4 boulevard Louis Guichoux :&lt;a href="/sites/default/files/contenu/logement/Arretes-peril/4-BOULEVARD-LOUIS-GUICHOUX-13014-2019_00622.pdf" target="_blank"&gt; Arrêté de péril grave et imminent du 22/02/2019&lt;/a&gt;&lt;/li&gt;</text:p>
          </table:table-cell>
          <table:table-cell table:number-columns-repeated="16378"/>
        </table:table-row>
        <table:table-row table:style-name="ro2">
          <table:table-cell table:style-name="ce2" office:value-type="string" calcext:value-type="string">
            <text:p>6</text:p>
          </table:table-cell>
          <table:table-cell office:value-type="string" calcext:value-type="string">
            <text:p>cours de Lorraine</text:p>
          </table:table-cell>
          <table:table-cell table:style-name="ce7" office:value-type="string" calcext:value-type="string">
            <text:p>Péril</text:p>
          </table:table-cell>
          <table:table-cell office:value-type="string" calcext:value-type="string">
            <text:p>Arrêté de mise en sécurité du 28/07/2021</text:p>
          </table:table-cell>
          <table:table-cell office:value-type="string" calcext:value-type="string">
            <text:p>Arrêté d'occupation de 2 balcons, côté cour en date du 23/04/2021,Arrêté de mise en sécurité du 28/07/2021, Arrêté portant modification de l'arrêté de mise en sécurité du 24/06/2022</text:p>
          </table:table-cell>
          <table:table-cell table:style-name="ce19" office:value-type="string" calcext:value-type="string">
            <text:p>&lt;li&gt;6 cours de Lorraine : &lt;a href="/sites/default/files/contenu/logement/Arretes-peril/6-cours-de-lorraine_ppm_2021_01122_23-avril-2021.pdf" target="_blank"&gt;Arrêté d'occupation de 2 balcons, côté cour en date du 23/04/2021&lt;/a&gt; - &lt;a href="/sites/default/files/contenu/logement/Arretes-peril/6-cours-de-lorraine-13014_2021_02295.pdf" target="_blank"&gt;Arrêté de mise en sécurité du 28/07/2021&lt;/a&gt; -&lt;a href="/sites/default/files/contenu/logement/Arretes-peril/6-cours-de-lorraine-13014_2022_02088-ano.pdf" target="_blank"&gt; Arrêté portant modification de l'arrêté de mise en sécurité du 24/06/2022&lt;/a&gt;&lt;/li&gt;</text:p>
          </table:table-cell>
          <table:table-cell table:number-columns-repeated="16378"/>
        </table:table-row>
        <table:table-row table:style-name="ro2">
          <table:table-cell table:style-name="ce2" office:value-type="string" calcext:value-type="string">
            <text:p>150</text:p>
          </table:table-cell>
          <table:table-cell office:value-type="string" calcext:value-type="string">
            <text:p>avenue du Merlan</text:p>
          </table:table-cell>
          <table:table-cell table:style-name="ce7" office:value-type="string" calcext:value-type="string">
            <text:p>Péril</text:p>
          </table:table-cell>
          <table:table-cell office:value-type="string" calcext:value-type="string">
            <text:p>Arrêté de mise en sécurité du 08/02/2022</text:p>
          </table:table-cell>
          <table:table-cell office:value-type="string" calcext:value-type="string">
            <text:p>Arrêté de mise en sécurité du 08/02/2022,Arrêté modificatif du 01/03/2022</text:p>
          </table:table-cell>
          <table:table-cell table:style-name="ce19" office:value-type="string" calcext:value-type="string">
            <text:p>&lt;li&gt;150 avenue du Merlan : &lt;a href="/sites/default/files/contenu/logement/Arretes-peril/150-avenue-du-merlan-13014_2022_00345-anonymise.pdf" target="_blank"&gt;Arrêté de mise en sécurité du 08/02/2022&lt;/a&gt; - &lt;a href="/sites/default/files/contenu/logement/Arretes-peril/150-av-du-merlan-13014_2022_00525-anonymise.pdf" target="_blank"&gt;Arrêté modificatif du 01/03/2022&lt;/a&gt;&lt;/li&gt;</text:p>
          </table:table-cell>
          <table:table-cell table:number-columns-repeated="16378"/>
        </table:table-row>
        <table:table-row table:style-name="ro2">
          <table:table-cell table:style-name="ce2" office:value-type="string" calcext:value-type="string">
            <text:p>57</text:p>
          </table:table-cell>
          <table:table-cell office:value-type="string" calcext:value-type="string">
            <text:p>rue Louis Merlino</text:p>
          </table:table-cell>
          <table:table-cell table:style-name="ce9" office:value-type="string" calcext:value-type="string">
            <text:p>Mainlevée</text:p>
          </table:table-cell>
          <table:table-cell office:value-type="string" calcext:value-type="string">
            <text:p>Main levée de mise en sécurité urgente en date du 27/01/2022</text:p>
          </table:table-cell>
          <table:table-cell office:value-type="string" calcext:value-type="string">
            <text:p> Arrêté de mise en sécurité urgente / copropriété "Le Super Belvédère" en date du du 09/02/21,Arrêté modificatif de mise en sécurité du 25/06/2021,Main levée de mise en sécurité urgente en date du 27/01/2022</text:p>
          </table:table-cell>
          <table:table-cell table:style-name="ce19" office:value-type="string" calcext:value-type="string">
            <text:p>&lt;li&gt;57 rue Louis Merlino : &lt;a href="/sites/default/files/contenu/logement/Arretes-peril/57-rue-merlino-13014_msu_2021_00494-ok.pdf"&gt; Arrêté de mise en sécurité urgente / copropriété "Le Super Belvédère" en date du du 09/02/21&lt;/a&gt; – &lt;a href="/sites/default/files/contenu/logement/Arretes-peril/57-rue-louis-merlino-13014_2021_01838-ok.pdf" target="_blank"&gt;Arrêté modificatif de mise en sécurité du 25/06/2021&lt;/a&gt; – &lt;a href="/sites/default/files/contenu/logement/Arretes-peril/57-rue-merlino_13014_ml_2022_00280_27-janvier-2022.pdf" target="_blank"&gt;Main levée de mise en sécurité urgente en date du 27/01/2022&lt;/a&gt;&lt;/li&gt;</text:p>
          </table:table-cell>
          <table:table-cell table:number-columns-repeated="16378"/>
        </table:table-row>
        <table:table-row table:style-name="ro2">
          <table:table-cell table:style-name="ce2" office:value-type="string" calcext:value-type="string">
            <text:p>43</text:p>
          </table:table-cell>
          <table:table-cell office:value-type="string" calcext:value-type="string">
            <text:p>traverse Notre Dame du Bon Secours</text:p>
          </table:table-cell>
          <table:table-cell table:style-name="ce13" office:value-type="string" calcext:value-type="string">
            <text:p>Interdiction d'occupation</text:p>
          </table:table-cell>
          <table:table-cell table:number-columns-repeated="2" office:value-type="string" calcext:value-type="string">
            <text:p>Arrêté d'interdiction d'occuper du 05/04/2018</text:p>
          </table:table-cell>
          <table:table-cell table:style-name="ce19" office:value-type="string" calcext:value-type="string">
            <text:p>&lt;li&gt;43 traverse Notre Dame du Bon Secours : &lt;a href="/sites/default/files/contenu/logement/Arretes-peril/43_traverse_bon_secours-13014_01174_interdiction_occupation.pdf" target="_blank"&gt;Arrêté d'interdiction d'occuper du 05/04/2018&lt;/a&gt;&lt;/li&gt;</text:p>
          </table:table-cell>
          <table:table-cell table:number-columns-repeated="16378"/>
        </table:table-row>
        <table:table-row table:style-name="ro2">
          <table:table-cell table:style-name="ce2" office:value-type="string" calcext:value-type="string">
            <text:p>60</text:p>
          </table:table-cell>
          <table:table-cell office:value-type="string" calcext:value-type="string">
            <text:p>traverse Notre Dame du Bon Secours</text:p>
          </table:table-cell>
          <table:table-cell table:style-name="ce9" office:value-type="string" calcext:value-type="string">
            <text:p>Mainlevée</text:p>
          </table:table-cell>
          <table:table-cell office:value-type="string" calcext:value-type="string">
            <text:p>Main Levée de péril grave et imminent du 10/05/2019</text:p>
          </table:table-cell>
          <table:table-cell office:value-type="string" calcext:value-type="string">
            <text:p>Arrêté de péril imminent du 28/11/2018,Main Levée de péril grave et imminent du 10/05/2019</text:p>
          </table:table-cell>
          <table:table-cell table:style-name="ce19" office:value-type="string" calcext:value-type="string">
            <text:p>&lt;li&gt;60 traverse Notre Dame du Bon Secours : &lt;a href="/sites/default/files/contenu/logement/Arretes-peril/60-TRAVERSE-NOTRE-DAME-DE-BON-SECOURS-13014_2018__03091.pdf" target="_blank"&gt;Arrêté de péril imminent du 28/11/2018&lt;/a&gt; – &lt;a href="/sites/default/files/contenu/logement/Arretes-peril/60-traverse-nd-bon-secours-13014_2019_01483.pdf" target="_blank"&gt;Main Levée de péril grave et imminent du 10/05/2019&lt;/a&gt;&lt;/li&gt;</text:p>
          </table:table-cell>
          <table:table-cell table:number-columns-repeated="16378"/>
        </table:table-row>
        <table:table-row table:style-name="ro2">
          <table:table-cell table:style-name="ce2" office:value-type="string" calcext:value-type="string">
            <text:p>38</text:p>
          </table:table-cell>
          <table:table-cell office:value-type="string" calcext:value-type="string">
            <text:p>boulevard de Plombières</text:p>
          </table:table-cell>
          <table:table-cell table:style-name="ce7" office:value-type="string" calcext:value-type="string">
            <text:p>Péril</text:p>
          </table:table-cell>
          <table:table-cell office:value-type="string" calcext:value-type="string">
            <text:p>Arrêté de mise en sécurité du 28/04/2022</text:p>
          </table:table-cell>
          <table:table-cell office:value-type="string" calcext:value-type="string">
            <text:p> Arrêté de mise en sécurité urgente du 03/12/2021,Arrêté de mise en sécurité du 28/04/2022</text:p>
          </table:table-cell>
          <table:table-cell table:style-name="ce19" office:value-type="string" calcext:value-type="string">
            <text:p>&lt;li&gt;38 boulevard de Plombières :&lt;a href="/sites/default/files/contenu/logement/Arretes-peril/38_boulevard_de_plombieres_13014-03122021-m.s.u_2021_04003-i.pdf" target="_blank"&gt; Arrêté de mise en sécurité urgente du 03/12/2021&lt;/a&gt; -  &lt;a href="/sites/default/files/contenu/logement/Arretes-peril/38_boulevard_de_plombieres-13014-ms_2022_01176-28042022-i.pdf" target="_blank"&gt;Arrêté de mise en sécurité du 28/04/2022&lt;/a&gt;&lt;/li&gt;</text:p>
          </table:table-cell>
          <table:table-cell table:number-columns-repeated="16378"/>
        </table:table-row>
        <table:table-row table:style-name="ro2">
          <table:table-cell table:style-name="ce2" office:value-type="string" calcext:value-type="string">
            <text:p>40</text:p>
          </table:table-cell>
          <table:table-cell office:value-type="string" calcext:value-type="string">
            <text:p>boulevard de Plombières</text:p>
          </table:table-cell>
          <table:table-cell table:style-name="ce9" office:value-type="string" calcext:value-type="string">
            <text:p>Mainlevée</text:p>
          </table:table-cell>
          <table:table-cell office:value-type="string" calcext:value-type="string">
            <text:p>Main levée du 21/11/2022</text:p>
          </table:table-cell>
          <table:table-cell office:value-type="string" calcext:value-type="string">
            <text:p>Arrêté de mise en sécurité du 17/12/2021,Main levée du 21/11/2022</text:p>
          </table:table-cell>
          <table:table-cell table:style-name="ce19" office:value-type="string" calcext:value-type="string">
            <text:p>&lt;li&gt;40 boulevard de Plombières : &lt;a href="/sites/default/files/contenu/logement/Arretes-peril/40-bd-de-plombieres-13014_2021_04128-anonymise.pdf" target="_blank"&gt;Arrêté de mise en sécurité du 17/12/2021&lt;/a&gt; - &lt;a href="/sites/default/files/contenu/logement/Mains_Levees/ml-40-bd-de-plombieres-13014_2022_03655-ano.pdf" target="_blank"&gt;Main levée du 21/11/2022&lt;/a&gt;&lt;/li&gt;</text:p>
          </table:table-cell>
          <table:table-cell table:number-columns-repeated="16378"/>
        </table:table-row>
        <table:table-row table:style-name="ro2">
          <table:table-cell table:style-name="ce2" office:value-type="string" calcext:value-type="string">
            <text:p>6</text:p>
          </table:table-cell>
          <table:table-cell office:value-type="string" calcext:value-type="string">
            <text:p>rue Joseph Proudhon</text:p>
          </table:table-cell>
          <table:table-cell table:style-name="ce9" office:value-type="string" calcext:value-type="string">
            <text:p>Mainlevée</text:p>
          </table:table-cell>
          <table:table-cell table:number-columns-repeated="2" office:value-type="string" calcext:value-type="string">
            <text:p>Abrogation de l'arrêté portant interdiction d'occupation de l'immeuble et d'installation d'un périmètre de sécurité</text:p>
          </table:table-cell>
          <table:table-cell table:style-name="ce19" office:value-type="string" calcext:value-type="string">
            <text:p>&lt;li&gt;​6 rue Joseph Proudhon : &lt;a href="/sites/default/files/contenu/logement/Sinistres/abro-6-rue-joseph-proudhon-13014_2021_01672-ok.pdf" target="_blank"&gt;Abrogation de l'arrêté portant interdiction d'occupation de l'immeuble et d'installation d'un périmètre de sécurité&lt;/a&gt;&lt;/li&gt;</text:p>
          </table:table-cell>
          <table:table-cell table:number-columns-repeated="16378"/>
        </table:table-row>
        <table:table-row table:style-name="ro2">
          <table:table-cell table:style-name="ce2" office:value-type="string" calcext:value-type="string">
            <text:p>4</text:p>
          </table:table-cell>
          <table:table-cell office:value-type="string" calcext:value-type="string">
            <text:p>rue Saint-André</text:p>
          </table:table-cell>
          <table:table-cell table:style-name="ce9" office:value-type="string" calcext:value-type="string">
            <text:p>Mainlevée</text:p>
          </table:table-cell>
          <table:table-cell table:number-columns-repeated="2" office:value-type="string" calcext:value-type="string">
            <text:p>Arrêté de main levée du 02/02/21</text:p>
          </table:table-cell>
          <table:table-cell table:style-name="ce19" office:value-type="string" calcext:value-type="string">
            <text:p>&lt;li&gt;4 rue Saint-André : &lt;a href="/sites/default/files/contenu/logement/Mains_Levees/4_rue-saint-andre_13014_ml_2021_00380-ok.pdf" target="_blank"&gt;Arrêté de main levée du 02/02/21&lt;/a&gt;&lt;/li&gt;</text:p>
          </table:table-cell>
          <table:table-cell table:number-columns-repeated="16378"/>
        </table:table-row>
        <table:table-row table:style-name="ro2">
          <table:table-cell table:style-name="ce2" office:value-type="string" calcext:value-type="string">
            <text:p>66</text:p>
          </table:table-cell>
          <table:table-cell office:value-type="string" calcext:value-type="string">
            <text:p>chemin de Sainte-Marthe</text:p>
          </table:table-cell>
          <table:table-cell table:style-name="ce8" office:value-type="string" calcext:value-type="string">
            <text:p>Péril imminent</text:p>
          </table:table-cell>
          <table:table-cell office:value-type="string" calcext:value-type="string">
            <text:p>Arrêté de péril grave et imminent du 17/09/2019</text:p>
          </table:table-cell>
          <table:table-cell office:value-type="string" calcext:value-type="string">
            <text:p>Arrêté de péril grave et imminent du 17/09/2019,Arrêté modificatif de péril grave et imminent en date du 28/10/2019</text:p>
          </table:table-cell>
          <table:table-cell table:style-name="ce19" office:value-type="string" calcext:value-type="string">
            <text:p>&lt;li&gt;66 chemin de Sainte-Marthe : &lt;a href="/sites/default/files/contenu/logement/Arretes-peril/pgi_66-chemin-de-sainte-marthe-13014_2019_03247_vdm.pdf" target="_blank"&gt;Arrêté de péril grave et imminent du 17/09/2019&lt;/a&gt; – &lt;a href="/sites/default/files/contenu/logement/Arretes-peril/modif_pg-_66-chemin-de-sainte-marthe-13014_2019_03635.pdf" target="_blank"&gt;Arrêté modificatif de péril grave et imminent en date du 28/10/2019&lt;/a&gt;&lt;/li&gt;</text:p>
          </table:table-cell>
          <table:table-cell table:number-columns-repeated="16378"/>
        </table:table-row>
        <table:table-row table:style-name="ro2">
          <table:table-cell table:style-name="ce2" office:value-type="string" calcext:value-type="string">
            <text:p>1</text:p>
          </table:table-cell>
          <table:table-cell office:value-type="string" calcext:value-type="string">
            <text:p>rue Seimandi</text:p>
          </table:table-cell>
          <table:table-cell table:style-name="ce8" office:value-type="string" calcext:value-type="string">
            <text:p>Péril imminent</text:p>
          </table:table-cell>
          <table:table-cell table:number-columns-repeated="2" office:value-type="string" calcext:value-type="string">
            <text:p>Arrêté de mise en sécurité urgente du 21/05/2022</text:p>
          </table:table-cell>
          <table:table-cell table:style-name="ce19" office:value-type="string" calcext:value-type="string">
            <text:p>&lt;li&gt;1 rue Seimandi : &lt;a href="/sites/default/files/contenu/logement/Arretes-peril/1_impasse_seimandi_13014_msu_2022_02054_21-juin2022_ano.pdf" target="_blank"&gt;Arrêté de mise en sécurité urgente du 21/05/2022&lt;/a&gt;&lt;/li&gt;</text:p>
          </table:table-cell>
          <table:table-cell table:number-columns-repeated="16378"/>
        </table:table-row>
        <table:table-row table:style-name="ro2">
          <table:table-cell table:style-name="ce2" office:value-type="string" calcext:value-type="string">
            <text:p>1</text:p>
          </table:table-cell>
          <table:table-cell office:value-type="string" calcext:value-type="string">
            <text:p>impasse Seimandi</text:p>
          </table:table-cell>
          <table:table-cell table:style-name="ce8" office:value-type="string" calcext:value-type="string">
            <text:p>Péril imminent</text:p>
          </table:table-cell>
          <table:table-cell table:number-columns-repeated="2" office:value-type="string" calcext:value-type="string">
            <text:p>Modification arrêté de mise en sécurité urgente du 24/10/2022</text:p>
          </table:table-cell>
          <table:table-cell table:style-name="ce19" office:value-type="string" calcext:value-type="string">
            <text:p>&lt;li&gt;1-3-5 impasse Seimandi : &lt;a href="/sites/default/files/contenu/logement/Arretes-peril/1-3-5impasse_seimandi-13014-modi_msu_2022_03432-24102022-i.pdf" target="_blank"&gt;Modification arrêté de mise en sécurité urgente du 24/10/2022&lt;/a&gt;&lt;/li&gt;</text:p>
          </table:table-cell>
          <table:table-cell table:number-columns-repeated="16378"/>
        </table:table-row>
        <table:table-row table:style-name="ro2">
          <table:table-cell table:style-name="ce2" office:value-type="string" calcext:value-type="string">
            <text:p>3</text:p>
          </table:table-cell>
          <table:table-cell office:value-type="string" calcext:value-type="string">
            <text:p>impasse Seimandi</text:p>
          </table:table-cell>
          <table:table-cell table:style-name="ce8" office:value-type="string" calcext:value-type="string">
            <text:p>Péril imminent</text:p>
          </table:table-cell>
          <table:table-cell table:number-columns-repeated="2" office:value-type="string" calcext:value-type="string">
            <text:p>Modification arrêté de mise en sécurité urgente du 24/10/2022</text:p>
          </table:table-cell>
          <table:table-cell table:style-name="ce19" office:value-type="string" calcext:value-type="string">
            <text:p>&lt;li&gt;1-3-5 impasse Seimandi : &lt;a href="/sites/default/files/contenu/logement/Arretes-peril/1-3-5impasse_seimandi-13014-modi_msu_2022_03432-24102022-i.pdf" target="_blank"&gt;Modification arrêté de mise en sécurité urgente du 24/10/2022&lt;/a&gt;&lt;/li&gt;</text:p>
          </table:table-cell>
          <table:table-cell table:number-columns-repeated="16378"/>
        </table:table-row>
        <table:table-row table:style-name="ro2">
          <table:table-cell table:style-name="ce2" office:value-type="string" calcext:value-type="string">
            <text:p>5</text:p>
          </table:table-cell>
          <table:table-cell office:value-type="string" calcext:value-type="string">
            <text:p>impasse Seimandi</text:p>
          </table:table-cell>
          <table:table-cell table:style-name="ce8" office:value-type="string" calcext:value-type="string">
            <text:p>Péril imminent</text:p>
          </table:table-cell>
          <table:table-cell table:number-columns-repeated="2" office:value-type="string" calcext:value-type="string">
            <text:p>Modification arrêté de mise en sécurité urgente du 24/10/2022</text:p>
          </table:table-cell>
          <table:table-cell table:style-name="ce19" office:value-type="string" calcext:value-type="string">
            <text:p>&lt;li&gt;1-3-5 impasse Seimandi : &lt;a href="/sites/default/files/contenu/logement/Arretes-peril/1-3-5impasse_seimandi-13014-modi_msu_2022_03432-24102022-i.pdf" target="_blank"&gt;Modification arrêté de mise en sécurité urgente du 24/10/2022&lt;/a&gt;&lt;/li&gt;</text:p>
          </table:table-cell>
          <table:table-cell table:number-columns-repeated="16378"/>
        </table:table-row>
        <table:table-row table:style-name="ro2">
          <table:table-cell table:style-name="ce2" office:value-type="string" calcext:value-type="string">
            <text:p>3</text:p>
          </table:table-cell>
          <table:table-cell office:value-type="string" calcext:value-type="string">
            <text:p>rue Seymandi</text:p>
          </table:table-cell>
          <table:table-cell table:style-name="ce7" office:value-type="string" calcext:value-type="string">
            <text:p>Péril</text:p>
          </table:table-cell>
          <table:table-cell office:value-type="string" calcext:value-type="string">
            <text:p>Arrêté de mise en sécurité du 29/07/2022</text:p>
          </table:table-cell>
          <table:table-cell office:value-type="string" calcext:value-type="string">
            <text:p>Arrêté de mise en sécurité du 18/01/2022,Arrêté de mise en sécurité du 29/07/2022</text:p>
          </table:table-cell>
          <table:table-cell table:style-name="ce19" office:value-type="string" calcext:value-type="string">
            <text:p>&lt;li&gt;3 rue Seymandi : &lt;a href="/sites/default/files/contenu/logement/Sinistres/3-rue-seymandi-13014_2022_00110-anonymise.pdf" target="_blank"&gt;Arrêté de mise en sécurité du 18/01/2022&lt;/a&gt; – &lt;a href="/sites/default/files/contenu/logement/Arretes-peril/3_rue_seymandi_13014_ms_2022_02647_29-juillet-2022_ano.pdf" target="_blank"&gt;Arrêté de mise en sécurité du 29/07/2022&lt;/a&gt;&lt;/li&gt;</text:p>
          </table:table-cell>
          <table:table-cell table:number-columns-repeated="16378"/>
        </table:table-row>
        <table:table-row table:style-name="ro2">
          <table:table-cell table:style-name="ce2" office:value-type="string" calcext:value-type="string">
            <text:p>30</text:p>
          </table:table-cell>
          <table:table-cell office:value-type="string" calcext:value-type="string">
            <text:p>boulevard de la Station</text:p>
          </table:table-cell>
          <table:table-cell table:style-name="ce9" office:value-type="string" calcext:value-type="string">
            <text:p>Mainlevée</text:p>
          </table:table-cell>
          <table:table-cell office:value-type="string" calcext:value-type="string">
            <text:p>Main levée du 09/02/2022</text:p>
          </table:table-cell>
          <table:table-cell office:value-type="string" calcext:value-type="string">
            <text:p>Arrêté de péril grave et imminent du 15/11/2019,Arrêté de péril ordinaire du 01/09/2020,Arrêté modificatif de péril ordinaire du 03/03/2021,Main levée du 09/02/2022</text:p>
          </table:table-cell>
          <table:table-cell table:style-name="ce19" office:value-type="string" calcext:value-type="string">
            <text:p>&lt;li&gt; 30 boulevard de la Station : &lt;a href="/sites/default/files/contenu/logement/Arretes-peril/pgi_30-boulevard-de-la-station-13014_2019_03950_vdm.pdf" target="_blank"&gt;Arrêté de péril grave et imminent du 15/11/2019&lt;/a&gt; – &lt;a href="/sites/default/files/contenu/logement/Arretes-peril/po_30-boulevard-de-la-station-13014_2020_01854_vdm.pdf" target="_blank"&gt;Arrêté de péril ordinaire du 01/09/2020&lt;/a&gt; – &lt;a href="/sites/default/files/contenu/logement/Arretes-peril/30-bd-de-la-station-13001_modif_po_2021_00671_03-mars-2021.pdf" target="_blank"&gt;Arrêté modificatif de péril ordinaire du 03/03/2021&lt;/a&gt; - &lt;a href="/sites/default/files/contenu/logement/Mains_Levees/ml-30-bd-de-la-station-13014_2022_00411-anonymise.pdf" target="_blank"&gt;Main levée du 09/02/2022&lt;/a&gt;&lt;/li&gt;</text:p>
          </table:table-cell>
          <table:table-cell table:number-columns-repeated="16378"/>
        </table:table-row>
        <table:table-row table:style-name="ro2">
          <table:table-cell table:style-name="ce2" office:value-type="string" calcext:value-type="string">
            <text:p>101</text:p>
          </table:table-cell>
          <table:table-cell office:value-type="string" calcext:value-type="string">
            <text:p>boulevard Louis Villecroze</text:p>
          </table:table-cell>
          <table:table-cell table:style-name="ce7" office:value-type="string" calcext:value-type="string">
            <text:p>Péril</text:p>
          </table:table-cell>
          <table:table-cell table:number-columns-repeated="2" office:value-type="string" calcext:value-type="string">
            <text:p> Arrêté de mise en sécurité du 13/07/2021</text:p>
          </table:table-cell>
          <table:table-cell table:style-name="ce19" office:value-type="string" calcext:value-type="string">
            <text:p>&lt;li&gt;101 boulevard Louis Villecroze :&lt;a href="/sites/default/files/contenu/logement/Arretes-peril/101-boulevard-louis-villecroze-13014-ms_2021_02121-13072021-i.pdf"&gt; Arrêté de mise en sécurité du 13/07/2021&lt;/a&gt;&lt;/li&gt;</text:p>
          </table:table-cell>
          <table:table-cell table:number-columns-repeated="16378"/>
        </table:table-row>
        <table:table-row table:style-name="ro2">
          <table:table-cell table:style-name="ce2" office:value-type="string" calcext:value-type="string">
            <text:p>15</text:p>
          </table:table-cell>
          <table:table-cell office:value-type="string" calcext:value-type="string">
            <text:p>rue Abram</text:p>
          </table:table-cell>
          <table:table-cell table:style-name="ce9" office:value-type="string" calcext:value-type="string">
            <text:p>Mainlevée</text:p>
          </table:table-cell>
          <table:table-cell office:value-type="string" calcext:value-type="string">
            <text:p>Main levée de péril grave et imminent du 28/01/2019</text:p>
          </table:table-cell>
          <table:table-cell office:value-type="string" calcext:value-type="string">
            <text:p>Arrêté de péril imminent du 27/12/2018,Main levée de péril grave et imminent du 28/01/2019</text:p>
          </table:table-cell>
          <table:table-cell table:style-name="ce19" office:value-type="string" calcext:value-type="string">
            <text:p>&lt;li&gt;15 rue Abram : &lt;a href="/sites/default/files/contenu/logement/Arretes-peril/15-rue-abram-13015_arrete-pi_2018-03496.pdf" target="_blank"&gt;Arrêté de péril imminent du 27/12/2018&lt;/a&gt; – &lt;a href="/sites/default/files/contenu/logement/Mains_Levees/15-RUE-ABRAM-13015_ML_2019_00319.pdf" target="_blank"&gt;Main levée de péril grave et imminent du 28/01/2019&lt;/a&gt;&lt;/li&gt;</text:p>
          </table:table-cell>
          <table:table-cell table:number-columns-repeated="16378"/>
        </table:table-row>
        <table:table-row table:style-name="ro2">
          <table:table-cell table:style-name="ce2" office:value-type="string" calcext:value-type="string">
            <text:p>17</text:p>
          </table:table-cell>
          <table:table-cell office:value-type="string" calcext:value-type="string">
            <text:p>rue Abram</text:p>
          </table:table-cell>
          <table:table-cell table:style-name="ce8" office:value-type="string" calcext:value-type="string">
            <text:p>Péril imminent</text:p>
          </table:table-cell>
          <table:table-cell table:number-columns-repeated="2" office:value-type="string" calcext:value-type="string">
            <text:p> Arrêté de péril imminent du 17/12/2018</text:p>
          </table:table-cell>
          <table:table-cell table:style-name="ce19" office:value-type="string" calcext:value-type="string">
            <text:p>&lt;li&gt;17 rue Abram : &lt;a href="/sites/default/files/contenu/logement/Arretes-peril/17-RUE-ABRAM-13015_2018_03383.pdf" target="_blank"&gt; Arrêté de péril imminent du 17/12/2018&lt;/a&gt;&lt;/li&gt;</text:p>
          </table:table-cell>
          <table:table-cell table:number-columns-repeated="16378"/>
        </table:table-row>
        <table:table-row table:style-name="ro2">
          <table:table-cell table:style-name="ce2" office:value-type="string" calcext:value-type="string">
            <text:p>55</text:p>
          </table:table-cell>
          <table:table-cell office:value-type="string" calcext:value-type="string">
            <text:p>rue de l'Alliance</text:p>
          </table:table-cell>
          <table:table-cell table:style-name="ce8" office:value-type="string" calcext:value-type="string">
            <text:p>Péril imminent</text:p>
          </table:table-cell>
          <table:table-cell table:number-columns-repeated="2" office:value-type="string" calcext:value-type="string">
            <text:p>Arrêté de mise en sécurité urgente du 06-09-2021</text:p>
          </table:table-cell>
          <table:table-cell table:style-name="ce19" office:value-type="string" calcext:value-type="string">
            <text:p>&lt;li&gt;55 rue de l'Alliance  + 60 chemin du Littoral + 31 rue Demandolx : &lt;a href="/sites/default/files/contenu/logement/Arretes-peril/55_rue_de_lalliance_et_31_boulevard_demandolx_et_60_chemin_du_littoral_13002_msu_2021_02583_06-09-2021-ok.pdf" target="_blank"&gt;Arrêté de mise en sécurité urgente du 06-09-2021&lt;/a&gt;&lt;/li&gt;</text:p>
          </table:table-cell>
          <table:table-cell table:number-columns-repeated="16378"/>
        </table:table-row>
        <table:table-row table:style-name="ro2">
          <table:table-cell table:style-name="ce2" office:value-type="string" calcext:value-type="string">
            <text:p>60</text:p>
          </table:table-cell>
          <table:table-cell office:value-type="string" calcext:value-type="string">
            <text:p>chemin du Littoral</text:p>
          </table:table-cell>
          <table:table-cell table:style-name="ce8" office:value-type="string" calcext:value-type="string">
            <text:p>Péril imminent</text:p>
          </table:table-cell>
          <table:table-cell table:number-columns-repeated="2" office:value-type="string" calcext:value-type="string">
            <text:p>Arrêté de mise en sécurité urgente du 06-09-2021</text:p>
          </table:table-cell>
          <table:table-cell table:style-name="ce19" office:value-type="string" calcext:value-type="string">
            <text:p>&lt;li&gt;55 rue de l'Alliance  + 60 chemin du Littoral + 31 rue Demandolx : &lt;a href="/sites/default/files/contenu/logement/Arretes-peril/55_rue_de_lalliance_et_31_boulevard_demandolx_et_60_chemin_du_littoral_13002_msu_2021_02583_06-09-2021-ok.pdf" target="_blank"&gt;Arrêté de mise en sécurité urgente du 06-09-2021&lt;/a&gt;&lt;/li&gt;</text:p>
          </table:table-cell>
          <table:table-cell table:number-columns-repeated="16378"/>
        </table:table-row>
        <table:table-row table:style-name="ro2">
          <table:table-cell table:style-name="ce2" office:value-type="string" calcext:value-type="string">
            <text:p>31</text:p>
          </table:table-cell>
          <table:table-cell office:value-type="string" calcext:value-type="string">
            <text:p>rue Demandolx</text:p>
          </table:table-cell>
          <table:table-cell table:style-name="ce8" office:value-type="string" calcext:value-type="string">
            <text:p>Péril imminent</text:p>
          </table:table-cell>
          <table:table-cell table:number-columns-repeated="2" office:value-type="string" calcext:value-type="string">
            <text:p>Arrêté de mise en sécurité urgente du 06-09-2021</text:p>
          </table:table-cell>
          <table:table-cell table:style-name="ce19" office:value-type="string" calcext:value-type="string">
            <text:p>&lt;li&gt;55 rue de l'Alliance  + 60 chemin du Littoral + 31 rue Demandolx : &lt;a href="/sites/default/files/contenu/logement/Arretes-peril/55_rue_de_lalliance_et_31_boulevard_demandolx_et_60_chemin_du_littoral_13002_msu_2021_02583_06-09-2021-ok.pdf" target="_blank"&gt;Arrêté de mise en sécurité urgente du 06-09-2021&lt;/a&gt;&lt;/li&gt;</text:p>
          </table:table-cell>
          <table:table-cell table:number-columns-repeated="16378"/>
        </table:table-row>
        <table:table-row table:style-name="ro2">
          <table:table-cell table:style-name="ce2" office:value-type="string" calcext:value-type="string">
            <text:p>35</text:p>
          </table:table-cell>
          <table:table-cell office:value-type="string" calcext:value-type="string">
            <text:p>Boulevard Jean-Barbieri</text:p>
          </table:table-cell>
          <table:table-cell table:style-name="ce8" office:value-type="string" calcext:value-type="string">
            <text:p>Péril imminent</text:p>
          </table:table-cell>
          <table:table-cell office:value-type="string" calcext:value-type="string">
            <text:p>Arrêté de péril imminent du 26/12/2018</text:p>
          </table:table-cell>
          <table:table-cell office:value-type="string" calcext:value-type="string">
            <text:p>Arrêté de péril imminent du 26/12/2018,Arrêté modificatif de péril grave et imminent du 16/09/2019</text:p>
          </table:table-cell>
          <table:table-cell table:style-name="ce19" office:value-type="string" calcext:value-type="string">
            <text:p>&lt;li&gt;35 Boulevard Jean-Barbieri : &lt;a href="/sites/default/files/contenu/logement/Arretes-peril/35-boulevard-jean-barbieri-13015_2018-12-26_pi_2018-03485.pdf" target="_blank"&gt;Arrêté de péril imminent du 26/12/2018&lt;/a&gt; - &lt;a href="/sites/default/files/contenu/logement/Arretes-peril/modif_pgi_35-boulevard-jean-barbieri-13015_2019_03220_vdm.pdf" target="_blank"&gt;Arrêté modificatif de péril grave et imminent du 16/09/2019&lt;/a&gt;&lt;/li&gt;</text:p>
          </table:table-cell>
          <table:table-cell table:number-columns-repeated="16378"/>
        </table:table-row>
        <table:table-row table:style-name="ro2">
          <table:table-cell table:style-name="ce2" office:value-type="string" calcext:value-type="string">
            <text:p>2</text:p>
          </table:table-cell>
          <table:table-cell office:value-type="string" calcext:value-type="string">
            <text:p>place Baussane</text:p>
          </table:table-cell>
          <table:table-cell table:style-name="ce7" office:value-type="string" calcext:value-type="string">
            <text:p>Péril</text:p>
          </table:table-cell>
          <table:table-cell office:value-type="string" calcext:value-type="string">
            <text:p>Arrêté de mise en sécurité du 06/08/2021</text:p>
          </table:table-cell>
          <table:table-cell office:value-type="string" calcext:value-type="string">
            <text:p>Arrêté de mise en sécurité du 06/08/2021,Arrêté modificatif de mise en sécurité du 10/10/2021</text:p>
          </table:table-cell>
          <table:table-cell table:style-name="ce19" office:value-type="string" calcext:value-type="string">
            <text:p>&lt;li&gt;2 &amp;amp; 3 place Baussane / 182 rue Le Chatelier / 193 rue Simon Bolivard - Ensemble dit "La Maurelette" : &lt;a href="/sites/default/files/contenu/logement/Arretes-peril/la_maurellette_13015-ms_2021_02382_06082021-i.pdf" target="_blank"&gt;Arrêté de mise en sécurité du 06/08/2021&lt;/a&gt; – &lt;a href="/sites/default/files/contenu/logement/Arretes-peril/3-place-baussane_182-rue-le-chatelier_193-bd-bolivar_13015_modif_ms_2021_03427_10-10-2021_ano-ok.pdf" target="_blank"&gt;Arrêté modificatif de mise en sécurité du 10/10/2021&lt;/a&gt;&lt;/li&gt;</text:p>
          </table:table-cell>
          <table:table-cell table:number-columns-repeated="16378"/>
        </table:table-row>
        <table:table-row table:style-name="ro2">
          <table:table-cell table:style-name="ce2" office:value-type="string" calcext:value-type="string">
            <text:p>3</text:p>
          </table:table-cell>
          <table:table-cell office:value-type="string" calcext:value-type="string">
            <text:p>place Baussane</text:p>
          </table:table-cell>
          <table:table-cell table:style-name="ce7" office:value-type="string" calcext:value-type="string">
            <text:p>Péril</text:p>
          </table:table-cell>
          <table:table-cell office:value-type="string" calcext:value-type="string">
            <text:p>Arrêté de mise en sécurité du 06/08/2021</text:p>
          </table:table-cell>
          <table:table-cell office:value-type="string" calcext:value-type="string">
            <text:p>Arrêté de mise en sécurité du 06/08/2021,Arrêté modificatif de mise en sécurité du 10/10/2021</text:p>
          </table:table-cell>
          <table:table-cell table:style-name="ce19" office:value-type="string" calcext:value-type="string">
            <text:p>&lt;li&gt;2 &amp;amp; 3 place Baussane / 182 rue Le Chatelier / 193 rue Simon Bolivard - Ensemble dit "La Maurelette" : &lt;a href="/sites/default/files/contenu/logement/Arretes-peril/la_maurellette_13015-ms_2021_02382_06082021-i.pdf" target="_blank"&gt;Arrêté de mise en sécurité du 06/08/2021&lt;/a&gt; – &lt;a href="/sites/default/files/contenu/logement/Arretes-peril/3-place-baussane_182-rue-le-chatelier_193-bd-bolivar_13015_modif_ms_2021_03427_10-10-2021_ano-ok.pdf" target="_blank"&gt;Arrêté modificatif de mise en sécurité du 10/10/2021&lt;/a&gt;&lt;/li&gt;</text:p>
          </table:table-cell>
          <table:table-cell table:number-columns-repeated="16378"/>
        </table:table-row>
        <table:table-row table:style-name="ro2">
          <table:table-cell table:style-name="ce2" office:value-type="string" calcext:value-type="string">
            <text:p>182</text:p>
          </table:table-cell>
          <table:table-cell office:value-type="string" calcext:value-type="string">
            <text:p>rue Le Chatelier</text:p>
          </table:table-cell>
          <table:table-cell table:style-name="ce7" office:value-type="string" calcext:value-type="string">
            <text:p>Péril</text:p>
          </table:table-cell>
          <table:table-cell office:value-type="string" calcext:value-type="string">
            <text:p>Arrêté de mise en sécurité du 06/08/2021</text:p>
          </table:table-cell>
          <table:table-cell office:value-type="string" calcext:value-type="string">
            <text:p>Arrêté de mise en sécurité du 06/08/2021,Arrêté modificatif de mise en sécurité du 10/10/2021</text:p>
          </table:table-cell>
          <table:table-cell table:style-name="ce19" office:value-type="string" calcext:value-type="string">
            <text:p>&lt;li&gt;2 &amp;amp; 3 place Baussane / 182 rue Le Chatelier / 193 rue Simon Bolivard - Ensemble dit "La Maurelette" : &lt;a href="/sites/default/files/contenu/logement/Arretes-peril/la_maurellette_13015-ms_2021_02382_06082021-i.pdf" target="_blank"&gt;Arrêté de mise en sécurité du 06/08/2021&lt;/a&gt; – &lt;a href="/sites/default/files/contenu/logement/Arretes-peril/3-place-baussane_182-rue-le-chatelier_193-bd-bolivar_13015_modif_ms_2021_03427_10-10-2021_ano-ok.pdf" target="_blank"&gt;Arrêté modificatif de mise en sécurité du 10/10/2021&lt;/a&gt;&lt;/li&gt;</text:p>
          </table:table-cell>
          <table:table-cell table:number-columns-repeated="16378"/>
        </table:table-row>
        <table:table-row table:style-name="ro2">
          <table:table-cell table:style-name="ce2" office:value-type="string" calcext:value-type="string">
            <text:p>193</text:p>
          </table:table-cell>
          <table:table-cell office:value-type="string" calcext:value-type="string">
            <text:p>rue Simon Bolivard</text:p>
          </table:table-cell>
          <table:table-cell table:style-name="ce7" office:value-type="string" calcext:value-type="string">
            <text:p>Péril</text:p>
          </table:table-cell>
          <table:table-cell office:value-type="string" calcext:value-type="string">
            <text:p>Arrêté de mise en sécurité du 06/08/2021</text:p>
          </table:table-cell>
          <table:table-cell office:value-type="string" calcext:value-type="string">
            <text:p>Arrêté de mise en sécurité du 06/08/2021,Arrêté modificatif de mise en sécurité du 10/10/2021</text:p>
          </table:table-cell>
          <table:table-cell table:style-name="ce19" office:value-type="string" calcext:value-type="string">
            <text:p>&lt;li&gt;2 &amp;amp; 3 place Baussane / 182 rue Le Chatelier / 193 rue Simon Bolivard - Ensemble dit "La Maurelette" : &lt;a href="/sites/default/files/contenu/logement/Arretes-peril/la_maurellette_13015-ms_2021_02382_06082021-i.pdf" target="_blank"&gt;Arrêté de mise en sécurité du 06/08/2021&lt;/a&gt; – &lt;a href="/sites/default/files/contenu/logement/Arretes-peril/3-place-baussane_182-rue-le-chatelier_193-bd-bolivar_13015_modif_ms_2021_03427_10-10-2021_ano-ok.pdf" target="_blank"&gt;Arrêté modificatif de mise en sécurité du 10/10/2021&lt;/a&gt;&lt;/li&gt;</text:p>
          </table:table-cell>
          <table:table-cell table:number-columns-repeated="16378"/>
        </table:table-row>
        <table:table-row table:style-name="ro2">
          <table:table-cell table:style-name="ce2" office:value-type="string" calcext:value-type="string">
            <text:p>6</text:p>
          </table:table-cell>
          <table:table-cell office:value-type="string" calcext:value-type="string">
            <text:p>Travers Bernabo</text:p>
          </table:table-cell>
          <table:table-cell table:style-name="ce8" office:value-type="string" calcext:value-type="string">
            <text:p>Péril imminent</text:p>
          </table:table-cell>
          <table:table-cell office:value-type="string" calcext:value-type="string">
            <text:p>Arrêté de péril grave et imminent du 10/05/2019</text:p>
          </table:table-cell>
          <table:table-cell office:value-type="string" calcext:value-type="string">
            <text:p>Arrêté de péril grave et imminent du 10/05/2019,Arrêté modificatif du 11/08/2022</text:p>
          </table:table-cell>
          <table:table-cell table:style-name="ce19" office:value-type="string" calcext:value-type="string">
            <text:p>&lt;li&gt;6 Travers Bernabo : &lt;a href="/sites/default/files/contenu/logement/Arretes-peril/6-traverse-bernabo-13015_pgi_2019_01456.pdf" target="_blank"&gt;Arrêté de péril grave et imminent du 10/05/2019&lt;/a&gt; - &lt;a href="/sites/default/files/contenu/logement/Arretes-peril/6_traverse_bernabo-13015-modif_ms_2022_02723_11082022-i.pdf" target="_blank"&gt;Arrêté modificatif du 11/08/2022&lt;/a&gt;&lt;/li&gt;</text:p>
          </table:table-cell>
          <table:table-cell table:number-columns-repeated="16378"/>
        </table:table-row>
        <table:table-row table:style-name="ro2">
          <table:table-cell table:style-name="ce2" office:value-type="string" calcext:value-type="string">
            <text:p>12</text:p>
          </table:table-cell>
          <table:table-cell office:value-type="string" calcext:value-type="string">
            <text:p>avenue Joseph Bodo</text:p>
          </table:table-cell>
          <table:table-cell table:style-name="ce7" office:value-type="string" calcext:value-type="string">
            <text:p>Péril</text:p>
          </table:table-cell>
          <table:table-cell table:number-columns-repeated="2" office:value-type="string" calcext:value-type="string">
            <text:p>Arrêté dev mise en sécurité du 11/08/2022</text:p>
          </table:table-cell>
          <table:table-cell table:style-name="ce19" office:value-type="string" calcext:value-type="string">
            <text:p>&lt;li&gt;12 avenue Joseph Bodo  : &lt;a href="/sites/default/files/contenu/logement/Arretes-peril/12_avenue_joseph_bodo-13015-ms_2022_02773_11082022-i.pdf" target="_blank"&gt;Arrêté dev mise en sécurité du 11/08/2022&lt;/a&gt;&lt;/li&gt;</text:p>
          </table:table-cell>
          <table:table-cell table:number-columns-repeated="16378"/>
        </table:table-row>
        <table:table-row table:style-name="ro2">
          <table:table-cell table:style-name="ce2" office:value-type="string" calcext:value-type="string">
            <text:p>12</text:p>
          </table:table-cell>
          <table:table-cell office:value-type="string" calcext:value-type="string">
            <text:p>avenue Joseph Bodo</text:p>
          </table:table-cell>
          <table:table-cell table:style-name="ce8" office:value-type="string" calcext:value-type="string">
            <text:p>Péril imminent</text:p>
          </table:table-cell>
          <table:table-cell table:number-columns-repeated="2" office:value-type="string" calcext:value-type="string">
            <text:p>Arrêté de mise en sécurité urgente du 16/11/2021</text:p>
          </table:table-cell>
          <table:table-cell table:style-name="ce19" office:value-type="string" calcext:value-type="string">
            <text:p>&lt;li&gt;12 avenue Joseph Bodo /13 rue Alexandre Mérou : &lt;a href="/sites/default/files/contenu/logement/Arretes-peril/12-avenue-joseph_bodo_13-rue-alexandre-merou-13015_msu_2021_03772-16112021-a.pdf" target="_blank"&gt;Arrêté de mise en sécurité urgente du 16/11/2021&lt;/a&gt;&lt;/li&gt;</text:p>
          </table:table-cell>
          <table:table-cell table:number-columns-repeated="16378"/>
        </table:table-row>
        <table:table-row table:style-name="ro2">
          <table:table-cell table:style-name="ce2" office:value-type="string" calcext:value-type="string">
            <text:p>13</text:p>
          </table:table-cell>
          <table:table-cell office:value-type="string" calcext:value-type="string">
            <text:p>rue Alexandre Mérou</text:p>
          </table:table-cell>
          <table:table-cell table:style-name="ce8" office:value-type="string" calcext:value-type="string">
            <text:p>Péril imminent</text:p>
          </table:table-cell>
          <table:table-cell table:number-columns-repeated="2" office:value-type="string" calcext:value-type="string">
            <text:p>Arrêté de mise en sécurité urgente du 16/11/2021</text:p>
          </table:table-cell>
          <table:table-cell table:style-name="ce19" office:value-type="string" calcext:value-type="string">
            <text:p>&lt;li&gt;12 avenue Joseph Bodo /13 rue Alexandre Mérou : &lt;a href="/sites/default/files/contenu/logement/Arretes-peril/12-avenue-joseph_bodo_13-rue-alexandre-merou-13015_msu_2021_03772-16112021-a.pdf" target="_blank"&gt;Arrêté de mise en sécurité urgente du 16/11/2021&lt;/a&gt;&lt;/li&gt;</text:p>
          </table:table-cell>
          <table:table-cell table:number-columns-repeated="16378"/>
        </table:table-row>
        <table:table-row table:style-name="ro2">
          <table:table-cell table:style-name="ce2" office:value-type="string" calcext:value-type="string">
            <text:p>13</text:p>
          </table:table-cell>
          <table:table-cell office:value-type="string" calcext:value-type="string">
            <text:p>avenue Joseph Bodo</text:p>
          </table:table-cell>
          <table:table-cell table:style-name="ce9" office:value-type="string" calcext:value-type="string">
            <text:p>Mainlevée</text:p>
          </table:table-cell>
          <table:table-cell office:value-type="string" calcext:value-type="string">
            <text:p> Main levée du 27/10/2021</text:p>
          </table:table-cell>
          <table:table-cell office:value-type="string" calcext:value-type="string">
            <text:p>Arrêté de péril grave et imminent du 16/01/2019, Main levée du 27/10/2021</text:p>
          </table:table-cell>
          <table:table-cell table:style-name="ce19" office:value-type="string" calcext:value-type="string">
            <text:p>&lt;li&gt;13 avenue Joseph Bodo : &lt;a href="/sites/default/files/contenu/logement/Arretes-peril/13-AVENUE-JOSEPH-BODO-13015_2019_00179.pdf" target="_blank"&gt;Arrêté de péril grave et imminent du 16/01/2019&lt;/a&gt; -&lt;a href="/sites/default/files/contenu/logement/Mains_Levees/13-avenue-joseph-bodo-13015_ml_pgi_2021_03630_27102021-a.pdf" target="_blank"&gt; Main levée du 27/10/2021&lt;/a&gt;&lt;/li&gt;</text:p>
          </table:table-cell>
          <table:table-cell table:number-columns-repeated="16378"/>
        </table:table-row>
        <table:table-row table:style-name="ro2">
          <table:table-cell table:style-name="ce2" office:value-type="string" calcext:value-type="string">
            <text:p>27</text:p>
          </table:table-cell>
          <table:table-cell office:value-type="string" calcext:value-type="string">
            <text:p>avenue Joseph Bodo</text:p>
          </table:table-cell>
          <table:table-cell table:style-name="ce7" office:value-type="string" calcext:value-type="string">
            <text:p>Péril</text:p>
          </table:table-cell>
          <table:table-cell table:number-columns-repeated="2" office:value-type="string" calcext:value-type="string">
            <text:p>Arrêté de mise en sécurité du 05/07/2022</text:p>
          </table:table-cell>
          <table:table-cell table:style-name="ce19" office:value-type="string" calcext:value-type="string">
            <text:p>&lt;li&gt;27 avenue Joseph Bodo : &lt;a href="/sites/default/files/contenu/logement/Arretes-peril/27-av-joseph-bodo-13015_2022_02351-ano.pdf" target="_blank"&gt;Arrêté de mise en sécurité du 05/07/2022&lt;/a&gt;&lt;/li&gt;</text:p>
          </table:table-cell>
          <table:table-cell table:number-columns-repeated="16378"/>
        </table:table-row>
        <table:table-row table:style-name="ro2">
          <table:table-cell table:style-name="ce2" office:value-type="string" calcext:value-type="string">
            <text:p>193</text:p>
          </table:table-cell>
          <table:table-cell office:value-type="string" calcext:value-type="string">
            <text:p>boulevard Bolivard</text:p>
          </table:table-cell>
          <table:table-cell table:style-name="ce8" office:value-type="string" calcext:value-type="string">
            <text:p>Péril imminent</text:p>
          </table:table-cell>
          <table:table-cell office:value-type="string" calcext:value-type="string">
            <text:p>Arrêté de péril grave et imminent du 18/12/2018</text:p>
          </table:table-cell>
          <table:table-cell office:value-type="string" calcext:value-type="string">
            <text:p>Arrêté de péril grave et imminent du 18/12/2018,Arrêté modificatif de péril grave et imminent du 11/01/2019</text:p>
          </table:table-cell>
          <table:table-cell table:style-name="ce19" office:value-type="string" calcext:value-type="string">
            <text:p>&lt;li&gt;193 boulevard Bolivard : &lt;a href="/sites/default/files/contenu/logement/Arretes-peril/193-BD-SIMON-BOLIVARD-13015_2018_03401.pdf" target="_blank"&gt;Arrêté de péril grave et imminent du 18/12/2018&lt;/a&gt; – &lt;a href="/sites/default/files/contenu/logement/Arretes-peril/pgi_modificatif-193-bd-simon-bolivar-13015_2019_00105.pdf" target="_blank"&gt;Arrêté modificatif de péril grave et imminent du 11/01/2019&lt;/a&gt;&lt;/li&gt;</text:p>
          </table:table-cell>
          <table:table-cell table:number-columns-repeated="16378"/>
        </table:table-row>
        <table:table-row table:style-name="ro2">
          <table:table-cell table:style-name="ce2" office:value-type="string" calcext:value-type="string">
            <text:p>2</text:p>
          </table:table-cell>
          <table:table-cell office:value-type="string" calcext:value-type="string">
            <text:p>chemin de la Butineuse</text:p>
          </table:table-cell>
          <table:table-cell table:style-name="ce9" office:value-type="string" calcext:value-type="string">
            <text:p>Mainlevée</text:p>
          </table:table-cell>
          <table:table-cell table:number-columns-repeated="2" office:value-type="string" calcext:value-type="string">
            <text:p>Main Levée du 03/01/2020</text:p>
          </table:table-cell>
          <table:table-cell table:style-name="ce19" office:value-type="string" calcext:value-type="string">
            <text:p>&lt;li&gt; 2 chemin de la Butineuse : &lt;a href="/sites/default/files/contenu/logement/Mains_Levees/ml_2-rue-de-la-butineuse-13015_2019_04460_vdm.pdf" target="_blank"&gt;Main Levée du 03/01/2020&lt;/a&gt;&lt;/li&gt;</text:p>
          </table:table-cell>
          <table:table-cell table:number-columns-repeated="16378"/>
        </table:table-row>
        <table:table-row table:style-name="ro2">
          <table:table-cell table:style-name="ce2" office:value-type="string" calcext:value-type="string">
            <text:p>26</text:p>
          </table:table-cell>
          <table:table-cell office:value-type="string" calcext:value-type="string">
            <text:p>rue de la Butineuse</text:p>
          </table:table-cell>
          <table:table-cell table:style-name="ce9" office:value-type="string" calcext:value-type="string">
            <text:p>Mainlevée</text:p>
          </table:table-cell>
          <table:table-cell office:value-type="string" calcext:value-type="string">
            <text:p>Main Levée du 17/12/2021</text:p>
          </table:table-cell>
          <table:table-cell office:value-type="string" calcext:value-type="string">
            <text:p>Arrêté de mise en sécurité du 25/11/2021,Main Levée du 17/12/2021</text:p>
          </table:table-cell>
          <table:table-cell table:style-name="ce19" office:value-type="string" calcext:value-type="string">
            <text:p>&lt;li&gt;26-28 rue de la Butineuse / 75-83 traverse du Moulin à vent - Bt B : &lt;a href="/sites/default/files/contenu/logement/Arretes-peril/26-28-rue-de-la-butineuse-75-83-traverse-du-moulin-a-vent-13015_2021_03902-ok.pdf" target="_blank"&gt;Arrêté de mise en sécurité du 25/11/2021&lt;/a&gt; - &lt;a href="/sites/default/files/contenu/logement/Mains_Levees/26-28-rue-de-la-butineuse_2021_04125-anonymise.pdf" target="_blank"&gt;Main Levée du 17/12/2021&lt;/a&gt;&lt;/li&gt;</text:p>
          </table:table-cell>
          <table:table-cell table:number-columns-repeated="16378"/>
        </table:table-row>
        <table:table-row table:style-name="ro2">
          <table:table-cell table:style-name="ce2" office:value-type="string" calcext:value-type="string">
            <text:p>28</text:p>
          </table:table-cell>
          <table:table-cell office:value-type="string" calcext:value-type="string">
            <text:p>rue de la Butineuse</text:p>
          </table:table-cell>
          <table:table-cell table:style-name="ce9" office:value-type="string" calcext:value-type="string">
            <text:p>Mainlevée</text:p>
          </table:table-cell>
          <table:table-cell office:value-type="string" calcext:value-type="string">
            <text:p>Main Levée du 17/12/2021</text:p>
          </table:table-cell>
          <table:table-cell office:value-type="string" calcext:value-type="string">
            <text:p>Arrêté de mise en sécurité du 25/11/2021,Main Levée du 17/12/2021</text:p>
          </table:table-cell>
          <table:table-cell table:style-name="ce19" office:value-type="string" calcext:value-type="string">
            <text:p>&lt;li&gt;26-28 rue de la Butineuse / 75-83 traverse du Moulin à vent - Bt B : &lt;a href="/sites/default/files/contenu/logement/Arretes-peril/26-28-rue-de-la-butineuse-75-83-traverse-du-moulin-a-vent-13015_2021_03902-ok.pdf" target="_blank"&gt;Arrêté de mise en sécurité du 25/11/2021&lt;/a&gt; - &lt;a href="/sites/default/files/contenu/logement/Mains_Levees/26-28-rue-de-la-butineuse_2021_04125-anonymise.pdf" target="_blank"&gt;Main Levée du 17/12/2021&lt;/a&gt;&lt;/li&gt;</text:p>
          </table:table-cell>
          <table:table-cell table:number-columns-repeated="16378"/>
        </table:table-row>
        <table:table-row table:style-name="ro2">
          <table:table-cell table:style-name="ce2" office:value-type="string" calcext:value-type="string">
            <text:p>75</text:p>
          </table:table-cell>
          <table:table-cell office:value-type="string" calcext:value-type="string">
            <text:p>traverse du Moulin à vent - Bt B</text:p>
          </table:table-cell>
          <table:table-cell table:style-name="ce9" office:value-type="string" calcext:value-type="string">
            <text:p>Mainlevée</text:p>
          </table:table-cell>
          <table:table-cell office:value-type="string" calcext:value-type="string">
            <text:p>Main Levée du 17/12/2021</text:p>
          </table:table-cell>
          <table:table-cell office:value-type="string" calcext:value-type="string">
            <text:p>Arrêté de mise en sécurité du 25/11/2021,Main Levée du 17/12/2021</text:p>
          </table:table-cell>
          <table:table-cell table:style-name="ce19" office:value-type="string" calcext:value-type="string">
            <text:p>&lt;li&gt;26-28 rue de la Butineuse / 75-83 traverse du Moulin à vent - Bt B : &lt;a href="/sites/default/files/contenu/logement/Arretes-peril/26-28-rue-de-la-butineuse-75-83-traverse-du-moulin-a-vent-13015_2021_03902-ok.pdf" target="_blank"&gt;Arrêté de mise en sécurité du 25/11/2021&lt;/a&gt; - &lt;a href="/sites/default/files/contenu/logement/Mains_Levees/26-28-rue-de-la-butineuse_2021_04125-anonymise.pdf" target="_blank"&gt;Main Levée du 17/12/2021&lt;/a&gt;&lt;/li&gt;</text:p>
          </table:table-cell>
          <table:table-cell table:number-columns-repeated="16378"/>
        </table:table-row>
        <table:table-row table:style-name="ro2">
          <table:table-cell table:style-name="ce2" office:value-type="string" calcext:value-type="string">
            <text:p>83</text:p>
          </table:table-cell>
          <table:table-cell office:value-type="string" calcext:value-type="string">
            <text:p>traverse du Moulin à vent - Bt B</text:p>
          </table:table-cell>
          <table:table-cell table:style-name="ce9" office:value-type="string" calcext:value-type="string">
            <text:p>Mainlevée</text:p>
          </table:table-cell>
          <table:table-cell office:value-type="string" calcext:value-type="string">
            <text:p>Main Levée du 17/12/2021</text:p>
          </table:table-cell>
          <table:table-cell office:value-type="string" calcext:value-type="string">
            <text:p>Arrêté de mise en sécurité du 25/11/2021,Main Levée du 17/12/2021</text:p>
          </table:table-cell>
          <table:table-cell table:style-name="ce19" office:value-type="string" calcext:value-type="string">
            <text:p>&lt;li&gt;26-28 rue de la Butineuse / 75-83 traverse du Moulin à vent - Bt B : &lt;a href="/sites/default/files/contenu/logement/Arretes-peril/26-28-rue-de-la-butineuse-75-83-traverse-du-moulin-a-vent-13015_2021_03902-ok.pdf" target="_blank"&gt;Arrêté de mise en sécurité du 25/11/2021&lt;/a&gt; - &lt;a href="/sites/default/files/contenu/logement/Mains_Levees/26-28-rue-de-la-butineuse_2021_04125-anonymise.pdf" target="_blank"&gt;Main Levée du 17/12/2021&lt;/a&gt;&lt;/li&gt;</text:p>
          </table:table-cell>
          <table:table-cell table:number-columns-repeated="16378"/>
        </table:table-row>
        <table:table-row table:style-name="ro2">
          <table:table-cell table:style-name="ce2" office:value-type="string" calcext:value-type="string">
            <text:p>8</text:p>
          </table:table-cell>
          <table:table-cell office:value-type="string" calcext:value-type="string">
            <text:p>impasse de la Calade</text:p>
          </table:table-cell>
          <table:table-cell table:style-name="ce13" office:value-type="string" calcext:value-type="string">
            <text:p>Interdiction d'occupation</text:p>
          </table:table-cell>
          <table:table-cell table:number-columns-repeated="2" office:value-type="string" calcext:value-type="string">
            <text:p>Arrêté d'interdiction d'occupation partiel du 29/04/2022</text:p>
          </table:table-cell>
          <table:table-cell table:style-name="ce19" office:value-type="string" calcext:value-type="string">
            <text:p>&lt;li&gt;8 impasse de la Calade – &lt;a href="/sites/default/files/contenu/logement/8-impasse-de-la-calade-13015_ppm_2022_01209_29-avril-2022_ano.pdf" target="_blank"&gt;Arrêté d'interdiction d'occupation partiel du 29/04/2022&lt;/a&gt;&lt;/li&gt;</text:p>
          </table:table-cell>
          <table:table-cell table:number-columns-repeated="16378"/>
        </table:table-row>
        <table:table-row table:style-name="ro2">
          <table:table-cell table:style-name="ce2" office:value-type="string" calcext:value-type="string">
            <text:p>2</text:p>
          </table:table-cell>
          <table:table-cell office:value-type="string" calcext:value-type="string">
            <text:p>rue Carnegie</text:p>
          </table:table-cell>
          <table:table-cell table:style-name="ce7" office:value-type="string" calcext:value-type="string">
            <text:p>Péril</text:p>
          </table:table-cell>
          <table:table-cell table:number-columns-repeated="2" office:value-type="string" calcext:value-type="string">
            <text:p>Arrêté de mise en sécurité du 15/04/2022</text:p>
          </table:table-cell>
          <table:table-cell table:style-name="ce19" office:value-type="string" calcext:value-type="string">
            <text:p>&lt;li&gt; 2 rue Carnegie : &lt;a href="/sites/default/files/contenu/logement/Arretes-peril/2-rue-carnegie-13015_2022_01077-anonymise.pdf" target="_blank"&gt;Arrêté de mise en sécurité du 15/04/2022&lt;/a&gt;&lt;/li&gt;</text:p>
          </table:table-cell>
          <table:table-cell table:number-columns-repeated="16378"/>
        </table:table-row>
        <table:table-row table:style-name="ro2">
          <table:table-cell table:style-name="ce2" office:value-type="string" calcext:value-type="string">
            <text:p>30</text:p>
          </table:table-cell>
          <table:table-cell office:value-type="string" calcext:value-type="string">
            <text:p>boulavard Catrano</text:p>
          </table:table-cell>
          <table:table-cell table:style-name="ce9" office:value-type="string" calcext:value-type="string">
            <text:p>Mainlevée</text:p>
          </table:table-cell>
          <table:table-cell office:value-type="string" calcext:value-type="string">
            <text:p>Main levée du 28/03/2022</text:p>
          </table:table-cell>
          <table:table-cell office:value-type="string" calcext:value-type="string">
            <text:p>Arrêté de mise en sécurité du 04/02/2022,Main levée du 28/03/2022</text:p>
          </table:table-cell>
          <table:table-cell table:style-name="ce19" office:value-type="string" calcext:value-type="string">
            <text:p>&lt;li&gt; 30 boulavard Catrano : &lt;a href="/sites/default/files/contenu/logement/Arretes-peril/30-bd-catrano-13015_2022_00301-anonymise.pdf" target="_blank"&gt;Arrêté de mise en sécurité du 04/02/2022&lt;/a&gt; - &lt;a href="/sites/default/files/contenu/logement/Mains_Levees/30-bd-catrano-13015_2022_00842-anonymise.pdf" target="_blank"&gt;Main levée du 28/03/2022&lt;/a&gt;&lt;/li&gt;</text:p>
          </table:table-cell>
          <table:table-cell table:number-columns-repeated="16378"/>
        </table:table-row>
        <table:table-row table:style-name="ro2">
          <table:table-cell table:style-name="ce2" office:value-type="string" calcext:value-type="string">
            <text:p>27</text:p>
          </table:table-cell>
          <table:table-cell office:value-type="string" calcext:value-type="string">
            <text:p>chemin du Commandeur</text:p>
          </table:table-cell>
          <table:table-cell table:style-name="ce9" office:value-type="string" calcext:value-type="string">
            <text:p>Mainlevée</text:p>
          </table:table-cell>
          <table:table-cell table:number-columns-repeated="2" office:value-type="string" calcext:value-type="string">
            <text:p>Main levée de péril imminent du 18/10/2019</text:p>
          </table:table-cell>
          <table:table-cell table:style-name="ce19" office:value-type="string" calcext:value-type="string">
            <text:p>&lt;li&gt; 27 chemin du Commandeur : &lt;a href="/sites/default/files/contenu/logement/Mains_Levees/ml-27-chemin-du-commandeur-13015_2019_03663.pdf" target="_blank"&gt;Main levée de péril imminent du 18/10/2019&lt;/a&gt;&lt;/li&gt;</text:p>
          </table:table-cell>
          <table:table-cell table:number-columns-repeated="16378"/>
        </table:table-row>
        <table:table-row table:style-name="ro2">
          <table:table-cell table:style-name="ce2" office:value-type="string" calcext:value-type="string">
            <text:p>31</text:p>
          </table:table-cell>
          <table:table-cell office:value-type="string" calcext:value-type="string">
            <text:p>rue Demandolx</text:p>
          </table:table-cell>
          <table:table-cell table:style-name="ce8" office:value-type="string" calcext:value-type="string">
            <text:p>Péril imminent</text:p>
          </table:table-cell>
          <table:table-cell table:number-columns-repeated="2" office:value-type="string" calcext:value-type="string">
            <text:p>Arrêté de mise en sécurité urgente du 06-09-2021</text:p>
          </table:table-cell>
          <table:table-cell table:style-name="ce19" office:value-type="string" calcext:value-type="string">
            <text:p>&lt;li&gt;31 rue Demandolx  + 60 chemin du Littoral + 55 rue de l'Alliance : &lt;a href="/sites/default/files/contenu/logement/Arretes-peril/55_rue_de_lalliance_et_31_boulevard_demandolx_et_60_chemin_du_littoral_13002_msu_2021_02583_06-09-2021.pdf" target="_blank"&gt;Arrêté de mise en sécurité urgente du 06-09-2021&lt;/a&gt;&lt;/li&gt;</text:p>
          </table:table-cell>
          <table:table-cell table:number-columns-repeated="16378"/>
        </table:table-row>
        <table:table-row table:style-name="ro2">
          <table:table-cell table:style-name="ce2" office:value-type="string" calcext:value-type="string">
            <text:p>60</text:p>
          </table:table-cell>
          <table:table-cell office:value-type="string" calcext:value-type="string">
            <text:p>chemin du Littoral</text:p>
          </table:table-cell>
          <table:table-cell table:style-name="ce8" office:value-type="string" calcext:value-type="string">
            <text:p>Péril imminent</text:p>
          </table:table-cell>
          <table:table-cell table:number-columns-repeated="2" office:value-type="string" calcext:value-type="string">
            <text:p>Arrêté de mise en sécurité urgente du 06-09-2021</text:p>
          </table:table-cell>
          <table:table-cell table:style-name="ce19" office:value-type="string" calcext:value-type="string">
            <text:p>&lt;li&gt;31 rue Demandolx  + 60 chemin du Littoral + 55 rue de l'Alliance : &lt;a href="/sites/default/files/contenu/logement/Arretes-peril/55_rue_de_lalliance_et_31_boulevard_demandolx_et_60_chemin_du_littoral_13002_msu_2021_02583_06-09-2021.pdf" target="_blank"&gt;Arrêté de mise en sécurité urgente du 06-09-2021&lt;/a&gt;&lt;/li&gt;</text:p>
          </table:table-cell>
          <table:table-cell table:number-columns-repeated="16378"/>
        </table:table-row>
        <table:table-row table:style-name="ro2">
          <table:table-cell table:style-name="ce2" office:value-type="string" calcext:value-type="string">
            <text:p>55</text:p>
          </table:table-cell>
          <table:table-cell office:value-type="string" calcext:value-type="string">
            <text:p>rue de l'Alliance</text:p>
          </table:table-cell>
          <table:table-cell table:style-name="ce8" office:value-type="string" calcext:value-type="string">
            <text:p>Péril imminent</text:p>
          </table:table-cell>
          <table:table-cell table:number-columns-repeated="2" office:value-type="string" calcext:value-type="string">
            <text:p>Arrêté de mise en sécurité urgente du 06-09-2021</text:p>
          </table:table-cell>
          <table:table-cell table:style-name="ce19" office:value-type="string" calcext:value-type="string">
            <text:p>&lt;li&gt;31 rue Demandolx  + 60 chemin du Littoral + 55 rue de l'Alliance : &lt;a href="/sites/default/files/contenu/logement/Arretes-peril/55_rue_de_lalliance_et_31_boulevard_demandolx_et_60_chemin_du_littoral_13002_msu_2021_02583_06-09-2021.pdf" target="_blank"&gt;Arrêté de mise en sécurité urgente du 06-09-2021&lt;/a&gt;&lt;/li&gt;</text:p>
          </table:table-cell>
          <table:table-cell table:number-columns-repeated="16378"/>
        </table:table-row>
        <table:table-row table:style-name="ro2">
          <table:table-cell table:style-name="ce2" office:value-type="string" calcext:value-type="string">
            <text:p>17</text:p>
          </table:table-cell>
          <table:table-cell office:value-type="string" calcext:value-type="string">
            <text:p>traverse de l'Église</text:p>
          </table:table-cell>
          <table:table-cell table:style-name="ce9" office:value-type="string" calcext:value-type="string">
            <text:p>Mainlevée</text:p>
          </table:table-cell>
          <table:table-cell office:value-type="string" calcext:value-type="string">
            <text:p><text:s/>Arrêté portant la mise en place d'un périmètre de sécurité et interdiction d'occupation de la cour et des chambres d'un immeuble du 18/05/2022</text:p>
          </table:table-cell>
          <table:table-cell office:value-type="string" calcext:value-type="string">
            <text:p> Arrêté de mise en sécurité du 03/12/2021, Arrêté portant la mise en place d'un périmètre de sécurité et interdiction d'occupation de la cour et des chambres d'un immeuble du 18/05/2022</text:p>
          </table:table-cell>
          <table:table-cell table:style-name="ce19" office:value-type="string" calcext:value-type="string">
            <text:p>&lt;li&gt;17 traverse de l'Église :&lt;a href="/sites/default/files/contenu/logement/Arretes-peril/17-traverse-de-l-eglise-13015_2021_03985.pdf" target="_blank"&gt; Arrêté de mise en sécurité du 03/12/2021&lt;/a&gt; -&lt;a href="/sites/default/files/contenu/logement/Arretes-peril/17-traverse_de_leglise-13015_2022_01703-anonymise.pdf" target="_blank"&gt; Arrêté portant la mise en place d'un périmètre de sécurité et interdiction d'occupation de la cour et des chambres d'un immeuble du 18/05/2022&lt;/a&gt;&lt;/li&gt;</text:p>
          </table:table-cell>
          <table:table-cell table:number-columns-repeated="16378"/>
        </table:table-row>
        <table:table-row table:style-name="ro2">
          <table:table-cell table:style-name="ce2" office:value-type="string" calcext:value-type="string">
            <text:p>31</text:p>
          </table:table-cell>
          <table:table-cell office:value-type="string" calcext:value-type="string">
            <text:p>traverse de l'Église</text:p>
          </table:table-cell>
          <table:table-cell table:style-name="ce7" office:value-type="string" calcext:value-type="string">
            <text:p>Péril</text:p>
          </table:table-cell>
          <table:table-cell office:value-type="string" calcext:value-type="string">
            <text:p>Arrêté de mise en sécurité du 03/12/2021</text:p>
          </table:table-cell>
          <table:table-cell office:value-type="string" calcext:value-type="string">
            <text:p>Arrêté de mise en sécurité du 03/12/2021,Arrêté modificatif de mise en sécurité urgente du 18/05/2022</text:p>
          </table:table-cell>
          <table:table-cell table:style-name="ce19" office:value-type="string" calcext:value-type="string">
            <text:p>&lt;li&gt;31 traverse de l'Église : &lt;a href="/sites/default/files/contenu/logement/Arretes-peril/31-traverse-de-l-eglise-13015_2021_03981.pdf" target="_blank"&gt;Arrêté de mise en sécurité du 03/12/2021&lt;/a&gt; – &lt;a href="/sites/default/files/contenu/logement/Arretes-peril/31-traverse-de-leglise-13015_modif_msu_2022_01707_18-mai-2022.pdf" target="_blank"&gt;Arrêté modificatif de mise en sécurité urgente du 18/05/2022&lt;/a&gt;&lt;/li&gt;</text:p>
          </table:table-cell>
          <table:table-cell table:number-columns-repeated="16378"/>
        </table:table-row>
        <table:table-row table:style-name="ro2">
          <table:table-cell table:style-name="ce2" office:value-type="string" calcext:value-type="string">
            <text:p>64</text:p>
          </table:table-cell>
          <table:table-cell office:value-type="string" calcext:value-type="string">
            <text:p>boulevard Freze</text:p>
          </table:table-cell>
          <table:table-cell table:style-name="ce8" office:value-type="string" calcext:value-type="string">
            <text:p>Péril imminent</text:p>
          </table:table-cell>
          <table:table-cell table:number-columns-repeated="2" office:value-type="string" calcext:value-type="string">
            <text:p>Arrêté de mise en sécurité urgente du 21/04/2022</text:p>
          </table:table-cell>
          <table:table-cell table:style-name="ce19" office:value-type="string" calcext:value-type="string">
            <text:p>&lt;li&gt;64 boulevard Freze : &lt;a href="/sites/default/files/contenu/logement/Arretes-peril/64-boulevard-freze-13015_msu_2022_01096_21-avril-2022_ano.pdf" target="_blank"&gt;Arrêté de mise en sécurité urgente du 21/04/2022&lt;/a&gt;&lt;/li&gt;</text:p>
          </table:table-cell>
          <table:table-cell table:number-columns-repeated="16378"/>
        </table:table-row>
        <table:table-row table:style-name="ro2">
          <table:table-cell table:style-name="ce2" office:value-type="string" calcext:value-type="string">
            <text:p>2</text:p>
          </table:table-cell>
          <table:table-cell office:value-type="string" calcext:value-type="string">
            <text:p>boulevard d'Hanoï</text:p>
          </table:table-cell>
          <table:table-cell table:style-name="ce10" office:value-type="string" calcext:value-type="string">
            <text:p>Périmètre de sécurité</text:p>
          </table:table-cell>
          <table:table-cell table:number-columns-repeated="2" office:value-type="string" calcext:value-type="string">
            <text:p>Arrêté de mise en place de deux périmètres de sécurité du 29/04/2022</text:p>
          </table:table-cell>
          <table:table-cell table:style-name="ce19" office:value-type="string" calcext:value-type="string">
            <text:p>&lt;li&gt;2 boulevard d'Hanoï et jardin public du 19 mars 1962 (avenue de la Viste) : &lt;a href="/sites/default/files/contenu/logement/Arretes-peril/2-bd-hanoi-et-avenue-de-la-viste-13015_perimetres-de-securite_2022_01214_29-avril-2022_ano.pdf" target="_blank"&gt;Arrêté de mise en place de deux périmètres de sécurité du 29/04/2022&lt;/a&gt;&lt;/li&gt;</text:p>
          </table:table-cell>
          <table:table-cell table:number-columns-repeated="16378"/>
        </table:table-row>
        <table:table-row table:style-name="ro2">
          <table:table-cell table:style-name="ce2" office:value-type="string" calcext:value-type="string">
            <text:p>5</text:p>
          </table:table-cell>
          <table:table-cell office:value-type="string" calcext:value-type="string">
            <text:p>boulevard de la Jamaïque</text:p>
          </table:table-cell>
          <table:table-cell table:style-name="ce8" office:value-type="string" calcext:value-type="string">
            <text:p>Péril imminent</text:p>
          </table:table-cell>
          <table:table-cell office:value-type="string" calcext:value-type="string">
            <text:p>Arrêté de mise en sécurité urgente du 11/03/2022</text:p>
          </table:table-cell>
          <table:table-cell office:value-type="string" calcext:value-type="string">
            <text:p>Arrêté de mise en sécurité urgente du 11/03/2022,Arrêté portant modification de l'arrêté de mise en sécurité du 09/05/2022</text:p>
          </table:table-cell>
          <table:table-cell table:style-name="ce19" office:value-type="string" calcext:value-type="string">
            <text:p>&lt;li&gt;5 boulevard de la Jamaïque : &lt;a href="/sites/default/files/contenu/logement/Arretes-peril/5-bd-de-la-jamaique_13015_msu_2022_00556_11-mars-2022_ano.pdf" target="_blank"&gt;Arrêté de mise en sécurité urgente du 11/03/2022&lt;/a&gt; - &lt;a href="/sites/default/files/contenu/logement/Arretes-peril/5-bd-de-la-jamaique-13015_2022_01509-anonymise.pdf" target="_blank"&gt;Arrêté portant modification de l'arrêté de mise en sécurité du 09/05/2022&lt;/a&gt;&lt;/li&gt;</text:p>
          </table:table-cell>
          <table:table-cell table:number-columns-repeated="16378"/>
        </table:table-row>
        <table:table-row table:style-name="ro2">
          <table:table-cell table:style-name="ce2" office:value-type="string" calcext:value-type="string">
            <text:p>2</text:p>
          </table:table-cell>
          <table:table-cell office:value-type="string" calcext:value-type="string">
            <text:p>boulevard Lafuente</text:p>
          </table:table-cell>
          <table:table-cell table:style-name="ce9" office:value-type="string" calcext:value-type="string">
            <text:p>Mainlevée</text:p>
          </table:table-cell>
          <table:table-cell office:value-type="string" calcext:value-type="string">
            <text:p>Arrêté de main levée du 29/07/2022</text:p>
          </table:table-cell>
          <table:table-cell office:value-type="string" calcext:value-type="string">
            <text:p>Arrêté de mise en sécurité urgente du 29/04/2022,Arrêté de main levée du 29/07/2022</text:p>
          </table:table-cell>
          <table:table-cell table:style-name="ce19" office:value-type="string" calcext:value-type="string">
            <text:p>&lt;li&gt;2 boulevard Lafuente :  &lt;a href="/sites/default/files/contenu/logement/Arretes-peril/2_boulevard_lafuente-13015-msu_2022_01179-29042022-i.pdf" target="_blank"&gt;Arrêté de mise en sécurité urgente du 29/04/2022&lt;/a&gt; – &lt;a href="/sites/default/files/contenu/logement/Arretes-peril/2_boulevard_de_la_fuente_13015_ml_msu_2022_02651_29-juillet-2022_ano.pdf" target="_blank"&gt;Arrêté de main levée du 29/07/2022&lt;/a&gt;&lt;/li&gt;</text:p>
          </table:table-cell>
          <table:table-cell table:number-columns-repeated="16378"/>
        </table:table-row>
        <table:table-row table:style-name="ro2">
          <table:table-cell table:style-name="ce2" office:value-type="string" calcext:value-type="string">
            <text:p>10</text:p>
          </table:table-cell>
          <table:table-cell office:value-type="string" calcext:value-type="string">
            <text:p>rue Le chatelier</text:p>
          </table:table-cell>
          <table:table-cell table:style-name="ce8" office:value-type="string" calcext:value-type="string">
            <text:p>Péril imminent</text:p>
          </table:table-cell>
          <table:table-cell table:number-columns-repeated="2" office:value-type="string" calcext:value-type="string">
            <text:p>Arrêté de mise en sécurité urgente du 25/05/2022</text:p>
          </table:table-cell>
          <table:table-cell table:style-name="ce19" office:value-type="string" calcext:value-type="string">
            <text:p>&lt;li&gt;10 rue Le chatelier : &lt;a href="/sites/default/files/contenu/logement/Arretes-peril/10_rue_le_chatelier-13015-msu-2022_01809-25052022-i.pdf" target="_blank"&gt;Arrêté de mise en sécurité urgente du 25/05/2022&lt;/a&gt;&lt;/li&gt;</text:p>
          </table:table-cell>
          <table:table-cell table:number-columns-repeated="16378"/>
        </table:table-row>
        <table:table-row table:style-name="ro2">
          <table:table-cell table:style-name="ce2" office:value-type="string" calcext:value-type="string">
            <text:p>18</text:p>
          </table:table-cell>
          <table:table-cell office:value-type="string" calcext:value-type="string">
            <text:p>rue Le Chatelier</text:p>
          </table:table-cell>
          <table:table-cell table:style-name="ce9" office:value-type="string" calcext:value-type="string">
            <text:p>Mainlevée</text:p>
          </table:table-cell>
          <table:table-cell office:value-type="string" calcext:value-type="string">
            <text:p>Arrêté de main levée de péril imminent du 01/03/21</text:p>
          </table:table-cell>
          <table:table-cell office:value-type="string" calcext:value-type="string">
            <text:p>Arrêté d'interdiction d'accès et d'occupation de l'immeuble du 09/12/2020,Arrêté de péril imminent du 18/12/2020,Arrêté de main levée de péril imminent du 01/03/21</text:p>
          </table:table-cell>
          <table:table-cell table:style-name="ce19" office:value-type="string" calcext:value-type="string">
            <text:p>&lt;li&gt;18 rue Le Chatelier : &lt;a href="/sites/default/files/contenu/logement/Arretes-peril/18-rue-le-chatelier_ppm_2020_02941-ok.pdf" target="_blank"&gt;Arrêté d'interdiction d'accès et d'occupation de l'immeuble du 09/12/2020&lt;/a&gt; – &lt;a href="/sites/default/files/contenu/logement/Arretes-peril/pi_18-rue-le-chatelier-13015_2020_03060_vdm.pdf" target="_blank"&gt;Arrêté de péril imminent du 18/12/2020&lt;/a&gt; –  &lt;a href="/sites/default/files/contenu/logement/Arretes-peril/18-rue-le-chatelier-13015_ml_2021_00670_du-01-mars-2021-ok.pdf" target="_blank"&gt;Arrêté de main levée de péril imminent du 01/03/21&lt;/a&gt;&lt;/li&gt;</text:p>
          </table:table-cell>
          <table:table-cell table:number-columns-repeated="16378"/>
        </table:table-row>
        <table:table-row table:style-name="ro2">
          <table:table-cell table:style-name="ce2" office:value-type="string" calcext:value-type="string">
            <text:p>182</text:p>
          </table:table-cell>
          <table:table-cell office:value-type="string" calcext:value-type="string">
            <text:p>rue Le Chatelier</text:p>
          </table:table-cell>
          <table:table-cell table:style-name="ce7" office:value-type="string" calcext:value-type="string">
            <text:p>Péril</text:p>
          </table:table-cell>
          <table:table-cell office:value-type="string" calcext:value-type="string">
            <text:p>Arrêté de mise en sécurité du 06/08/2021</text:p>
          </table:table-cell>
          <table:table-cell office:value-type="string" calcext:value-type="string">
            <text:p>Arrêté de mise en sécurité du 06/08/2021,Arrêté modificatif de mise en sécurité du 10/10/2021</text:p>
          </table:table-cell>
          <table:table-cell table:style-name="ce19" office:value-type="string" calcext:value-type="string">
            <text:p>&lt;li&gt;182 rue Le Chatelier / 193 rue Simon Bolivard / 2 &amp;amp; 3 place Baussane - Ensemble dit "La Maurelette" : &lt;a href="/sites/default/files/contenu/logement/Arretes-peril/la_maurellette_13015-ms_2021_02382_06082021-i.pdf" target="_blank"&gt;Arrêté de mise en sécurité du 06/08/2021&lt;/a&gt; – &lt;a href="/sites/default/files/contenu/logement/Arretes-peril/3-place-baussane_182-rue-le-chatelier_193-bd-bolivar_13015_modif_ms_2021_03427_10-10-2021_ano.pdf" target="_blank"&gt;Arrêté modificatif de mise en sécurité du 10/10/2021&lt;/a&gt;&lt;/li&gt;</text:p>
          </table:table-cell>
          <table:table-cell table:number-columns-repeated="16378"/>
        </table:table-row>
        <table:table-row table:style-name="ro2">
          <table:table-cell table:style-name="ce2" office:value-type="string" calcext:value-type="string">
            <text:p>193</text:p>
          </table:table-cell>
          <table:table-cell office:value-type="string" calcext:value-type="string">
            <text:p>rue Simon Bolivard</text:p>
          </table:table-cell>
          <table:table-cell table:style-name="ce7" office:value-type="string" calcext:value-type="string">
            <text:p>Péril</text:p>
          </table:table-cell>
          <table:table-cell office:value-type="string" calcext:value-type="string">
            <text:p>Arrêté de mise en sécurité du 06/08/2021</text:p>
          </table:table-cell>
          <table:table-cell office:value-type="string" calcext:value-type="string">
            <text:p>Arrêté de mise en sécurité du 06/08/2021,Arrêté modificatif de mise en sécurité du 10/10/2021</text:p>
          </table:table-cell>
          <table:table-cell table:style-name="ce19" office:value-type="string" calcext:value-type="string">
            <text:p>&lt;li&gt;182 rue Le Chatelier / 193 rue Simon Bolivard / 2 &amp;amp; 3 place Baussane - Ensemble dit "La Maurelette" : &lt;a href="/sites/default/files/contenu/logement/Arretes-peril/la_maurellette_13015-ms_2021_02382_06082021-i.pdf" target="_blank"&gt;Arrêté de mise en sécurité du 06/08/2021&lt;/a&gt; – &lt;a href="/sites/default/files/contenu/logement/Arretes-peril/3-place-baussane_182-rue-le-chatelier_193-bd-bolivar_13015_modif_ms_2021_03427_10-10-2021_ano.pdf" target="_blank"&gt;Arrêté modificatif de mise en sécurité du 10/10/2021&lt;/a&gt;&lt;/li&gt;</text:p>
          </table:table-cell>
          <table:table-cell table:number-columns-repeated="16378"/>
        </table:table-row>
        <table:table-row table:style-name="ro2">
          <table:table-cell table:style-name="ce2" office:value-type="string" calcext:value-type="string">
            <text:p>2</text:p>
          </table:table-cell>
          <table:table-cell office:value-type="string" calcext:value-type="string">
            <text:p>place Baussane</text:p>
          </table:table-cell>
          <table:table-cell table:style-name="ce7" office:value-type="string" calcext:value-type="string">
            <text:p>Péril</text:p>
          </table:table-cell>
          <table:table-cell office:value-type="string" calcext:value-type="string">
            <text:p>Arrêté de mise en sécurité du 06/08/2021</text:p>
          </table:table-cell>
          <table:table-cell office:value-type="string" calcext:value-type="string">
            <text:p>Arrêté de mise en sécurité du 06/08/2021,Arrêté modificatif de mise en sécurité du 10/10/2021</text:p>
          </table:table-cell>
          <table:table-cell table:style-name="ce19" office:value-type="string" calcext:value-type="string">
            <text:p>&lt;li&gt;182 rue Le Chatelier / 193 rue Simon Bolivard / 2 &amp;amp; 3 place Baussane - Ensemble dit "La Maurelette" : &lt;a href="/sites/default/files/contenu/logement/Arretes-peril/la_maurellette_13015-ms_2021_02382_06082021-i.pdf" target="_blank"&gt;Arrêté de mise en sécurité du 06/08/2021&lt;/a&gt; – &lt;a href="/sites/default/files/contenu/logement/Arretes-peril/3-place-baussane_182-rue-le-chatelier_193-bd-bolivar_13015_modif_ms_2021_03427_10-10-2021_ano.pdf" target="_blank"&gt;Arrêté modificatif de mise en sécurité du 10/10/2021&lt;/a&gt;&lt;/li&gt;</text:p>
          </table:table-cell>
          <table:table-cell table:number-columns-repeated="16378"/>
        </table:table-row>
        <table:table-row table:style-name="ro2">
          <table:table-cell table:style-name="ce2" office:value-type="string" calcext:value-type="string">
            <text:p>3</text:p>
          </table:table-cell>
          <table:table-cell office:value-type="string" calcext:value-type="string">
            <text:p>place Baussane</text:p>
          </table:table-cell>
          <table:table-cell table:style-name="ce7" office:value-type="string" calcext:value-type="string">
            <text:p>Péril</text:p>
          </table:table-cell>
          <table:table-cell office:value-type="string" calcext:value-type="string">
            <text:p>Arrêté de mise en sécurité du 06/08/2021</text:p>
          </table:table-cell>
          <table:table-cell office:value-type="string" calcext:value-type="string">
            <text:p>Arrêté de mise en sécurité du 06/08/2021,Arrêté modificatif de mise en sécurité du 10/10/2021</text:p>
          </table:table-cell>
          <table:table-cell table:style-name="ce19" office:value-type="string" calcext:value-type="string">
            <text:p>&lt;li&gt;182 rue Le Chatelier / 193 rue Simon Bolivard / 2 &amp;amp; 3 place Baussane - Ensemble dit "La Maurelette" : &lt;a href="/sites/default/files/contenu/logement/Arretes-peril/la_maurellette_13015-ms_2021_02382_06082021-i.pdf" target="_blank"&gt;Arrêté de mise en sécurité du 06/08/2021&lt;/a&gt; – &lt;a href="/sites/default/files/contenu/logement/Arretes-peril/3-place-baussane_182-rue-le-chatelier_193-bd-bolivar_13015_modif_ms_2021_03427_10-10-2021_ano.pdf" target="_blank"&gt;Arrêté modificatif de mise en sécurité du 10/10/2021&lt;/a&gt;&lt;/li&gt;</text:p>
          </table:table-cell>
          <table:table-cell table:number-columns-repeated="16378"/>
        </table:table-row>
        <table:table-row table:style-name="ro2">
          <table:table-cell table:style-name="ce2" office:value-type="string" calcext:value-type="string">
            <text:p>0</text:p>
          </table:table-cell>
          <table:table-cell office:value-type="string" calcext:value-type="string">
            <text:p>boulevard de Letz</text:p>
          </table:table-cell>
          <table:table-cell table:style-name="ce7" office:value-type="string" calcext:value-type="string">
            <text:p>Péril</text:p>
          </table:table-cell>
          <table:table-cell office:value-type="string" calcext:value-type="string">
            <text:p><text:s/>Arrêté de mise en sécurité du 09/05/2022</text:p>
          </table:table-cell>
          <table:table-cell office:value-type="string" calcext:value-type="string">
            <text:p>Arrêté de mise en sécurité du 30/11/2021,Arrêté modificatif de mise en sécurité urgente en date du 27/12/2021,Arrêté modificatif de mise en sécurité du 24/01/2022, Arrêté de mise en sécurité du 09/05/2022</text:p>
          </table:table-cell>
          <table:table-cell table:style-name="ce19" office:value-type="string" calcext:value-type="string">
            <text:p>&lt;li&gt;&lt;strong&gt;1&lt;/strong&gt;0 boulevard de Letz : &lt;a href="/sites/default/files/contenu/logement/Arretes-peril/10-bd-de-letz-13015_2021_03926.pdf" target="_blank"&gt;Arrêté de mise en sécurité du 30/11/2021&lt;/a&gt; – &lt;a href="/sites/default/files/contenu/logement/Arretes-peril/10-bd-de-letz-13015_mod_msu_2021_04206_27-12-2021_ano.pdf" target="_blank"&gt;Arrêté modificatif de mise en sécurité urgente en date du 27/12/2021&lt;/a&gt; - &lt;a href="/sites/default/files/contenu/logement/Arretes-peril/10_boulevard_de_letz_13015-msu_2022_00173-24012022.pdf" target="_blank"&gt;Arrêté modificatif de mise en sécurité du 24/01/2022&lt;/a&gt; -&lt;a href="/sites/default/files/contenu/logement/Arretes-peril/10-bd-de-letz-13015_2022_01544-anonymise.pdf" target="_blank"&gt; Arrêté de mise en sécurité du 09/05/2022&lt;/a&gt;&lt;/li&gt;</text:p>
          </table:table-cell>
          <table:table-cell table:number-columns-repeated="16378"/>
        </table:table-row>
        <table:table-row table:style-name="ro2">
          <table:table-cell table:style-name="ce2" office:value-type="string" calcext:value-type="string">
            <text:p>60</text:p>
          </table:table-cell>
          <table:table-cell office:value-type="string" calcext:value-type="string">
            <text:p>chemin du Littoral</text:p>
          </table:table-cell>
          <table:table-cell table:style-name="ce8" office:value-type="string" calcext:value-type="string">
            <text:p>Péril imminent</text:p>
          </table:table-cell>
          <table:table-cell table:number-columns-repeated="2" office:value-type="string" calcext:value-type="string">
            <text:p>Arrêté de mise en sécurité urgente du 06-09-2021</text:p>
          </table:table-cell>
          <table:table-cell table:style-name="ce19" office:value-type="string" calcext:value-type="string">
            <text:p>&lt;li&gt;60 chemin du Littoral + 31 rue Demandolx + 55 rue de l'Alliance : &lt;a href="/sites/default/files/contenu/logement/Arretes-peril/55_rue_de_lalliance_et_31_boulevard_demandolx_et_60_chemin_du_littoral_13002_msu_2021_02583_06-09-2021.pdf" target="_blank"&gt;Arrêté de mise en sécurité urgente du 06-09-2021&lt;/a&gt;&lt;/li&gt;</text:p>
          </table:table-cell>
          <table:table-cell table:number-columns-repeated="16378"/>
        </table:table-row>
        <table:table-row table:style-name="ro2">
          <table:table-cell table:style-name="ce2" office:value-type="string" calcext:value-type="string">
            <text:p>31</text:p>
          </table:table-cell>
          <table:table-cell office:value-type="string" calcext:value-type="string">
            <text:p>rue Demandolx</text:p>
          </table:table-cell>
          <table:table-cell table:style-name="ce8" office:value-type="string" calcext:value-type="string">
            <text:p>Péril imminent</text:p>
          </table:table-cell>
          <table:table-cell table:number-columns-repeated="2" office:value-type="string" calcext:value-type="string">
            <text:p>Arrêté de mise en sécurité urgente du 06-09-2021</text:p>
          </table:table-cell>
          <table:table-cell table:style-name="ce19" office:value-type="string" calcext:value-type="string">
            <text:p>&lt;li&gt;60 chemin du Littoral + 31 rue Demandolx + 55 rue de l'Alliance : &lt;a href="/sites/default/files/contenu/logement/Arretes-peril/55_rue_de_lalliance_et_31_boulevard_demandolx_et_60_chemin_du_littoral_13002_msu_2021_02583_06-09-2021.pdf" target="_blank"&gt;Arrêté de mise en sécurité urgente du 06-09-2021&lt;/a&gt;&lt;/li&gt;</text:p>
          </table:table-cell>
          <table:table-cell table:number-columns-repeated="16378"/>
        </table:table-row>
        <table:table-row table:style-name="ro2">
          <table:table-cell table:style-name="ce2" office:value-type="string" calcext:value-type="string">
            <text:p>55</text:p>
          </table:table-cell>
          <table:table-cell office:value-type="string" calcext:value-type="string">
            <text:p>rue de l'Alliance</text:p>
          </table:table-cell>
          <table:table-cell table:style-name="ce8" office:value-type="string" calcext:value-type="string">
            <text:p>Péril imminent</text:p>
          </table:table-cell>
          <table:table-cell table:number-columns-repeated="2" office:value-type="string" calcext:value-type="string">
            <text:p>Arrêté de mise en sécurité urgente du 06-09-2021</text:p>
          </table:table-cell>
          <table:table-cell table:style-name="ce19" office:value-type="string" calcext:value-type="string">
            <text:p>&lt;li&gt;60 chemin du Littoral + 31 rue Demandolx + 55 rue de l'Alliance : &lt;a href="/sites/default/files/contenu/logement/Arretes-peril/55_rue_de_lalliance_et_31_boulevard_demandolx_et_60_chemin_du_littoral_13002_msu_2021_02583_06-09-2021.pdf" target="_blank"&gt;Arrêté de mise en sécurité urgente du 06-09-2021&lt;/a&gt;&lt;/li&gt;</text:p>
          </table:table-cell>
          <table:table-cell table:number-columns-repeated="16378"/>
        </table:table-row>
        <table:table-row table:style-name="ro2">
          <table:table-cell table:style-name="ce2" office:value-type="string" calcext:value-type="string">
            <text:p>358</text:p>
          </table:table-cell>
          <table:table-cell office:value-type="string" calcext:value-type="string">
            <text:p>chemin du Littoral</text:p>
          </table:table-cell>
          <table:table-cell table:style-name="ce7" office:value-type="string" calcext:value-type="string">
            <text:p>Péril</text:p>
          </table:table-cell>
          <table:table-cell office:value-type="string" calcext:value-type="string">
            <text:p>Arrêté de mise en sécurité du 20/07/2022</text:p>
          </table:table-cell>
          <table:table-cell office:value-type="string" calcext:value-type="string">
            <text:p>Arrêté de mise en sécurité du 13/07/2021,Arrêté de mise en sécurité du 20/07/2022</text:p>
          </table:table-cell>
          <table:table-cell table:style-name="ce19" office:value-type="string" calcext:value-type="string">
            <text:p>&lt;li&gt;358 chemin du Littoral - Résidence Consolat - Bt A : &lt;a href="/sites/default/files/contenu/logement/Arretes-peril/358-chemin-du-littoral-13015_2021_02110-ok.pdf" target="_blank"&gt;Arrêté de mise en sécurité du 13/07/2021&lt;/a&gt; - &lt;a href="/sites/default/files/contenu/logement/Arretes-peril/358-chemin-du-littoral-13016_2022_02498-ano.pdf" target="_blank"&gt;Arrêté de mise en sécurité du 20/07/2022&lt;/a&gt;&lt;/li&gt;</text:p>
          </table:table-cell>
          <table:table-cell table:number-columns-repeated="16378"/>
        </table:table-row>
        <table:table-row table:style-name="ro2">
          <table:table-cell table:style-name="ce2" office:value-type="string" calcext:value-type="string">
            <text:p>102</text:p>
          </table:table-cell>
          <table:table-cell office:value-type="string" calcext:value-type="string">
            <text:p>rue de Lyon</text:p>
          </table:table-cell>
          <table:table-cell table:style-name="ce8" office:value-type="string" calcext:value-type="string">
            <text:p>Péril imminent</text:p>
          </table:table-cell>
          <table:table-cell table:number-columns-repeated="2" office:value-type="string" calcext:value-type="string">
            <text:p>Arrêté de mise en sécurité urgente du 29/01/2021</text:p>
          </table:table-cell>
          <table:table-cell table:style-name="ce19" office:value-type="string" calcext:value-type="string">
            <text:p>&lt;li&gt;102-104 rue de Lyon : &lt;a href="/sites/default/files/contenu/logement/Arretes-peril/102-104-rue-de-lyon-13015_2021_00377-ok.pdf" target="_blank"&gt;Arrêté de mise en sécurité urgente du 29/01/2021&lt;/a&gt;&lt;/li&gt;</text:p>
          </table:table-cell>
          <table:table-cell table:number-columns-repeated="16378"/>
        </table:table-row>
        <table:table-row table:style-name="ro2">
          <table:table-cell table:style-name="ce2" office:value-type="string" calcext:value-type="string">
            <text:p>104</text:p>
          </table:table-cell>
          <table:table-cell office:value-type="string" calcext:value-type="string">
            <text:p>rue de Lyon</text:p>
          </table:table-cell>
          <table:table-cell table:style-name="ce8" office:value-type="string" calcext:value-type="string">
            <text:p>Péril imminent</text:p>
          </table:table-cell>
          <table:table-cell table:number-columns-repeated="2" office:value-type="string" calcext:value-type="string">
            <text:p>Arrêté de mise en sécurité urgente du 29/01/2021</text:p>
          </table:table-cell>
          <table:table-cell table:style-name="ce19" office:value-type="string" calcext:value-type="string">
            <text:p>&lt;li&gt;102-104 rue de Lyon : &lt;a href="/sites/default/files/contenu/logement/Arretes-peril/102-104-rue-de-lyon-13015_2021_00377-ok.pdf" target="_blank"&gt;Arrêté de mise en sécurité urgente du 29/01/2021&lt;/a&gt;&lt;/li&gt;</text:p>
          </table:table-cell>
          <table:table-cell table:number-columns-repeated="16378"/>
        </table:table-row>
        <table:table-row table:style-name="ro2">
          <table:table-cell table:style-name="ce2" office:value-type="string" calcext:value-type="string">
            <text:p>140</text:p>
          </table:table-cell>
          <table:table-cell office:value-type="string" calcext:value-type="string">
            <text:p>rue de Lyon</text:p>
          </table:table-cell>
          <table:table-cell table:style-name="ce7" office:value-type="string" calcext:value-type="string">
            <text:p>Péril</text:p>
          </table:table-cell>
          <table:table-cell office:value-type="string" calcext:value-type="string">
            <text:p>Arrété de péril du 13/10/2020</text:p>
          </table:table-cell>
          <table:table-cell office:value-type="string" calcext:value-type="string">
            <text:p>Arrété de péril grave et imminent du 23/04/2019,Arrété de péril du 13/10/2020</text:p>
          </table:table-cell>
          <table:table-cell table:style-name="ce19" office:value-type="string" calcext:value-type="string">
            <text:p>&lt;li&gt;140 rue de Lyon : &lt;a href="/sites/default/files/contenu/logement/Arretes-peril/140-rue-de-lyon-13015_2019_01323.pdf" target="_blank"&gt;Arrété de péril grave et imminent du 23/04/2019&lt;/a&gt; – &lt;a href="/sites/default/files/contenu/logement/Arretes-peril/po-140-rue-de-lyon-13015-n2020_02315-b.pdf" target="_blank"&gt;Arrété de péril du 13/10/2020&lt;/a&gt;&lt;/li&gt;</text:p>
          </table:table-cell>
          <table:table-cell table:number-columns-repeated="16378"/>
        </table:table-row>
        <table:table-row table:style-name="ro2">
          <table:table-cell table:style-name="ce2" office:value-type="string" calcext:value-type="string">
            <text:p>173</text:p>
          </table:table-cell>
          <table:table-cell office:value-type="string" calcext:value-type="string">
            <text:p>rue de Lyon</text:p>
          </table:table-cell>
          <table:table-cell table:style-name="ce9" office:value-type="string" calcext:value-type="string">
            <text:p>Mainlevée</text:p>
          </table:table-cell>
          <table:table-cell office:value-type="string" calcext:value-type="string">
            <text:p>Main levée du 31/12/2020</text:p>
          </table:table-cell>
          <table:table-cell office:value-type="string" calcext:value-type="string">
            <text:p>Arrêté de péril imminent du 27/12/2018,Main levée de péril imminent du 23/11/2020,Main levée du 31/12/2020</text:p>
          </table:table-cell>
          <table:table-cell table:style-name="ce19" office:value-type="string" calcext:value-type="string">
            <text:p>&lt;li&gt;173 rue de Lyon : &lt;a href="/sites/default/files/contenu/logement/Arretes-peril/173-rue-de-lyon-13015_arrete_pi-2018-03494.pdf" target="_blank"&gt;Arrêté de péril imminent du 27/12/2018&lt;/a&gt; – &lt;a href="/sites/default/files/contenu/logement/Mains_Levees/ml-173-rue-de-lyon-13015-_2020_02775.pdf" target="_blank"&gt;Main levée de péril imminent du 23/11/2020&lt;/a&gt; – &lt;a href="/sites/default/files/contenu/logement/Mains_Levees/ml-173-rue-de-lyon-13015-n2020_03137-b.pdf" target="_blank"&gt;Main levée du 31/12/2020&lt;/a&gt;&lt;/li&gt;</text:p>
          </table:table-cell>
          <table:table-cell table:number-columns-repeated="16378"/>
        </table:table-row>
        <table:table-row table:style-name="ro2">
          <table:table-cell table:style-name="ce2" office:value-type="string" calcext:value-type="string">
            <text:p>311</text:p>
          </table:table-cell>
          <table:table-cell office:value-type="string" calcext:value-type="string">
            <text:p>rue de Lyon</text:p>
          </table:table-cell>
          <table:table-cell table:style-name="ce9" office:value-type="string" calcext:value-type="string">
            <text:p>Mainlevée</text:p>
          </table:table-cell>
          <table:table-cell table:number-columns-repeated="2" office:value-type="string" calcext:value-type="string">
            <text:p>Main levée du 21/11/2022</text:p>
          </table:table-cell>
          <table:table-cell table:style-name="ce19" office:value-type="string" calcext:value-type="string">
            <text:p>&lt;li&gt;311 rue de Lyon : &lt;a href="/sites/default/files/contenu/logement/Mains_Levees/ml-311-rue-de-lyon-13015_2022_03658-ano.pdf" target="_blank"&gt;Main levée du 21/11/2022&lt;/a&gt;&lt;/li&gt;</text:p>
          </table:table-cell>
          <table:table-cell table:number-columns-repeated="16378"/>
        </table:table-row>
        <table:table-row table:style-name="ro2">
          <table:table-cell table:style-name="ce2" office:value-type="string" calcext:value-type="string">
            <text:p>315</text:p>
          </table:table-cell>
          <table:table-cell office:value-type="string" calcext:value-type="string">
            <text:p>rue de Lyon</text:p>
          </table:table-cell>
          <table:table-cell table:style-name="ce14" office:value-type="string" calcext:value-type="string">
            <text:p>Astreinte administrative</text:p>
          </table:table-cell>
          <table:table-cell office:value-type="string" calcext:value-type="string">
            <text:p>Arrêté d'astreinte administrative du 03/12/2021</text:p>
          </table:table-cell>
          <table:table-cell office:value-type="string" calcext:value-type="string">
            <text:p>Arrêté de péril grave et imminent du 14/05/2019,Arrêté de péril simple du 13/01/2020,Arrêté d'astreinte administrative du 03/12/2021</text:p>
          </table:table-cell>
          <table:table-cell table:style-name="ce19" office:value-type="string" calcext:value-type="string">
            <text:p>&lt;li&gt;315 rue de Lyon : &lt;a href="/sites/default/files/contenu/logement/Arretes-peril/315-rue-de-lyon-13015_2019_01526.pdf" target="_blank"&gt;Arrêté de péril grave et imminent du 14/05/2019&lt;/a&gt; – &lt;a href="/sites/default/files/contenu/logement/Arretes-peril/ps_315-rue-de-lyon-13015_2020_00080_vdm.pdf" target="_blank"&gt;Arrêté de péril simple du 13/01/2020&lt;/a&gt; - &lt;a href="/sites/default/files/contenu/logement/Arretes-peril/315-rue-de-lyon-13015_2021_03978-anonymise.pdf" target="_blank"&gt;Arrêté d'astreinte administrative du 03/12/2021&lt;/a&gt;&lt;/li&gt;</text:p>
          </table:table-cell>
          <table:table-cell table:number-columns-repeated="16378"/>
        </table:table-row>
        <table:table-row table:style-name="ro2">
          <table:table-cell table:style-name="ce2" office:value-type="string" calcext:value-type="string">
            <text:p>365</text:p>
          </table:table-cell>
          <table:table-cell office:value-type="string" calcext:value-type="string">
            <text:p>rue de Lyon</text:p>
          </table:table-cell>
          <table:table-cell table:style-name="ce14" office:value-type="string" calcext:value-type="string">
            <text:p>Astreinte administrative</text:p>
          </table:table-cell>
          <table:table-cell office:value-type="string" calcext:value-type="string">
            <text:p>Arrêté d'astreinte administrative du 28/10/2021</text:p>
          </table:table-cell>
          <table:table-cell office:value-type="string" calcext:value-type="string">
            <text:p>Arrêté de péril ordinaire du 24/08/2020,Arrêté d'astreinte administrative du 28/10/2021</text:p>
          </table:table-cell>
          <table:table-cell table:style-name="ce19" office:value-type="string" calcext:value-type="string">
            <text:p>&lt;li&gt;365 rue de Lyon : &lt;a href="/sites/default/files/contenu/logement/Arretes-peril/po_365-rue-de-lyon-13015_2020_01740_vdm.pdf" target="_blank"&gt;Arrêté de péril ordinaire du 24/08/2020&lt;/a&gt; - &lt;a href="/sites/default/files/contenu/logement/Arretes-peril/astreinte-365-rue-de-lyon-13015_2021_03607.pdf" target="_blank"&gt;Arrêté d'astreinte administrative du 28/10/2021&lt;/a&gt;&lt;/li&gt;</text:p>
          </table:table-cell>
          <table:table-cell table:number-columns-repeated="16378"/>
        </table:table-row>
        <table:table-row table:style-name="ro2">
          <table:table-cell table:style-name="ce2" office:value-type="string" calcext:value-type="string">
            <text:p>389</text:p>
          </table:table-cell>
          <table:table-cell office:value-type="string" calcext:value-type="string">
            <text:p>rue de Lyon</text:p>
          </table:table-cell>
          <table:table-cell table:style-name="ce9" office:value-type="string" calcext:value-type="string">
            <text:p>Mainlevée</text:p>
          </table:table-cell>
          <table:table-cell office:value-type="string" calcext:value-type="string">
            <text:p>Main levée de péril grave et imminent du 16/12/2020</text:p>
          </table:table-cell>
          <table:table-cell office:value-type="string" calcext:value-type="string">
            <text:p>Arrêté de péril grave et imminent du 05/01/2019,Main levée de péril grave et imminent du 16/12/2020</text:p>
          </table:table-cell>
          <table:table-cell table:style-name="ce19" office:value-type="string" calcext:value-type="string">
            <text:p>&lt;li&gt;389 rue de Lyon : &lt;a href="/sites/default/files/contenu/logement/Arretes-peril/389-rue-de-lyon-1305_pi_2018_00038.pdf" target="_blank"&gt;Arrêté de péril grave et imminent du 05/01/2019&lt;/a&gt; – &lt;a href="/sites/default/files/contenu/logement/Mains_Levees/389-rue-de-lyon-13015_ml_2020_02992.pdf" target="_blank"&gt;Main levée de péril grave et imminent du 16/12/2020&lt;/a&gt;&lt;/li&gt;</text:p>
          </table:table-cell>
          <table:table-cell table:number-columns-repeated="16378"/>
        </table:table-row>
        <table:table-row table:style-name="ro2">
          <table:table-cell table:style-name="ce2" office:value-type="string" calcext:value-type="string">
            <text:p>20</text:p>
          </table:table-cell>
          <table:table-cell office:value-type="string" calcext:value-type="string">
            <text:p>chamin de la Madrague Ville</text:p>
          </table:table-cell>
          <table:table-cell/>
          <table:table-cell table:number-columns-repeated="2" office:value-type="string" calcext:value-type="string">
            <text:p>Arrêté de police générale du 26/07/2022</text:p>
          </table:table-cell>
          <table:table-cell table:style-name="ce19" office:value-type="string" calcext:value-type="string">
            <text:p>&lt;li&gt;20-26 chamin de la Madrague Ville : &lt;a href="/sites/default/files/contenu/logement/Arretes-peril/20-26-chemin_de_la_madrague_ville_-_13015_ppm_2022_0269_26-juillet-2022_ano.pdf" target="_blank"&gt;Arrêté de police générale du 26/07/2022&lt;/a&gt;&lt;/li&gt;</text:p>
          </table:table-cell>
          <table:table-cell table:number-columns-repeated="16378"/>
        </table:table-row>
        <table:table-row table:style-name="ro2">
          <table:table-cell table:style-name="ce2" office:value-type="string" calcext:value-type="string">
            <text:p>26</text:p>
          </table:table-cell>
          <table:table-cell office:value-type="string" calcext:value-type="string">
            <text:p>chamin de la Madrague Ville</text:p>
          </table:table-cell>
          <table:table-cell/>
          <table:table-cell table:number-columns-repeated="2" office:value-type="string" calcext:value-type="string">
            <text:p>Arrêté de police générale du 26/07/2022</text:p>
          </table:table-cell>
          <table:table-cell table:style-name="ce19" office:value-type="string" calcext:value-type="string">
            <text:p>&lt;li&gt;20-26 chamin de la Madrague Ville : &lt;a href="/sites/default/files/contenu/logement/Arretes-peril/20-26-chemin_de_la_madrague_ville_-_13015_ppm_2022_0269_26-juillet-2022_ano.pdf" target="_blank"&gt;Arrêté de police générale du 26/07/2022&lt;/a&gt;&lt;/li&gt;</text:p>
          </table:table-cell>
          <table:table-cell table:number-columns-repeated="16378"/>
        </table:table-row>
        <table:table-row table:style-name="ro2">
          <table:table-cell table:style-name="ce2" office:value-type="string" calcext:value-type="string">
            <text:p>130</text:p>
          </table:table-cell>
          <table:table-cell office:value-type="string" calcext:value-type="string">
            <text:p>chemin de la Madrague Ville</text:p>
          </table:table-cell>
          <table:table-cell table:style-name="ce13" office:value-type="string" calcext:value-type="string">
            <text:p>Interdiction d'occupation</text:p>
          </table:table-cell>
          <table:table-cell table:number-columns-repeated="2" office:value-type="string" calcext:value-type="string">
            <text:p>Arrêté d'interdiction d'occupation de l'extrémité et des annexes côté Est du bâtiment principal du Marché aux Puces en date du 24/10/2019</text:p>
          </table:table-cell>
          <table:table-cell table:style-name="ce19" office:value-type="string" calcext:value-type="string">
            <text:p>&lt;li&gt;130 chemin de la Madrague Ville : &lt;a href="/sites/default/files/contenu/logement/Arretes-peril/130-chemin-de-la-madrague-ville-13015_2019_03715.pdf" target="_blank"&gt;Arrêté d'interdiction d'occupation de l'extrémité et des annexes côté Est du bâtiment principal du Marché aux Puces en date du 24/10/2019&lt;/a&gt;&lt;/li&gt;</text:p>
          </table:table-cell>
          <table:table-cell table:number-columns-repeated="16378"/>
        </table:table-row>
        <table:table-row table:style-name="ro2">
          <table:table-cell table:style-name="ce2" office:value-type="string" calcext:value-type="string">
            <text:p>192</text:p>
          </table:table-cell>
          <table:table-cell office:value-type="string" calcext:value-type="string">
            <text:p>chemin de la Madrague Ville</text:p>
          </table:table-cell>
          <table:table-cell table:style-name="ce7" office:value-type="string" calcext:value-type="string">
            <text:p>Péril</text:p>
          </table:table-cell>
          <table:table-cell table:number-columns-repeated="2" office:value-type="string" calcext:value-type="string">
            <text:p>Arrêté de mise en sécurité du 18/01/2022</text:p>
          </table:table-cell>
          <table:table-cell table:style-name="ce19" office:value-type="string" calcext:value-type="string">
            <text:p>&lt;li&gt;192 chemin de la Madrague Ville : &lt;a href="/sites/default/files/contenu/logement/Sinistres/192-chemin-de-la-madrague-ville-13015_2022_00111-anonymise.pdf" target="_blank"&gt;Arrêté de mise en sécurité du 18/01/2022&lt;/a&gt;&lt;/li&gt;</text:p>
          </table:table-cell>
          <table:table-cell table:number-columns-repeated="16378"/>
        </table:table-row>
        <table:table-row table:style-name="ro2">
          <table:table-cell table:style-name="ce2" office:value-type="string" calcext:value-type="string">
            <text:p>243</text:p>
          </table:table-cell>
          <table:table-cell office:value-type="string" calcext:value-type="string">
            <text:p>chemin de la Madrague Ville</text:p>
          </table:table-cell>
          <table:table-cell table:style-name="ce9" office:value-type="string" calcext:value-type="string">
            <text:p>Mainlevée</text:p>
          </table:table-cell>
          <table:table-cell office:value-type="string" calcext:value-type="string">
            <text:p>Main levée du 21/04/2022</text:p>
          </table:table-cell>
          <table:table-cell office:value-type="string" calcext:value-type="string">
            <text:p>Arrêté de mise en sécurité procédure urgente du 18/10/2021,Arrêté de mise en sécurité du 17/12/2021,Main levée du 21/04/2022</text:p>
          </table:table-cell>
          <table:table-cell table:style-name="ce19" office:value-type="string" calcext:value-type="string">
            <text:p>&lt;li&gt;243 chemin de la Madrague Ville : &lt;a href="/sites/default/files/contenu/logement/Arretes-peril/243-chemin-de-la-madrague-ville-13015_2021_03536.pdf" target="_blank"&gt;Arrêté de mise en sécurité procédure urgente du 18/10/2021&lt;/a&gt; - &lt;a href="/sites/default/files/contenu/logement/Arretes-peril/243-chemin-de-la-madrague-ville-13015_2021_04129-anonymise.pdf" target="_blank"&gt;Arrêté de mise en sécurité du 17/12/2021&lt;/a&gt; - &lt;a href="/sites/default/files/contenu/logement/Mains_Levees/243_chemin_de_la_madrague_ville-13015-ml_ms_2022_01061-21042022-i.pdf" target="_blank"&gt;Main levée du 21/04/2022&lt;/a&gt;&lt;/li&gt;</text:p>
          </table:table-cell>
          <table:table-cell table:number-columns-repeated="16378"/>
        </table:table-row>
        <table:table-row table:style-name="ro2">
          <table:table-cell table:style-name="ce2" office:value-type="string" calcext:value-type="string">
            <text:p>268</text:p>
          </table:table-cell>
          <table:table-cell office:value-type="string" calcext:value-type="string">
            <text:p>chemin de la Madrague Ville</text:p>
          </table:table-cell>
          <table:table-cell table:style-name="ce8" office:value-type="string" calcext:value-type="string">
            <text:p>Péril imminent</text:p>
          </table:table-cell>
          <table:table-cell table:number-columns-repeated="2" office:value-type="string" calcext:value-type="string">
            <text:p>Arrêté de péril imminent du 18/12/2018</text:p>
          </table:table-cell>
          <table:table-cell table:style-name="ce19" office:value-type="string" calcext:value-type="string">
            <text:p>&lt;li&gt;268 chemin de la Madrague Ville : &lt;a href="/sites/default/files/contenu/logement/Arretes-peril/268-CHEMIN-DE-LA-MADRAGUE-VILLE-13015_2018_03402.pdf" target="_blank"&gt;Arrêté de péril imminent du 18/12/2018&lt;/a&gt;&lt;/li&gt;</text:p>
          </table:table-cell>
          <table:table-cell table:number-columns-repeated="16378"/>
        </table:table-row>
        <table:table-row table:style-name="ro2">
          <table:table-cell table:style-name="ce2" office:value-type="string" calcext:value-type="string">
            <text:p>548</text:p>
          </table:table-cell>
          <table:table-cell office:value-type="string" calcext:value-type="string">
            <text:p>chemin de la Madrague Ville</text:p>
          </table:table-cell>
          <table:table-cell table:style-name="ce10" office:value-type="string" calcext:value-type="string">
            <text:p>Périmètre de sécurité</text:p>
          </table:table-cell>
          <table:table-cell table:number-columns-repeated="2" office:value-type="string" calcext:value-type="string">
            <text:p>Arrêté de mise en place d'un périmètre de sécurité en date du 22/10/2020</text:p>
          </table:table-cell>
          <table:table-cell table:style-name="ce19" office:value-type="string" calcext:value-type="string">
            <text:p>&lt;li&gt;548 chemin de la Madrague Ville :  &lt;a href="/sites/default/files/contenu/logement/Arretes-peril/548-chemin-madrague-ville_abro-perimetre-securite-2020_02487-ok.pdf" target="_blank"&gt;Arrêté de mise en place d'un périmètre de sécurité en date du 22/10/2020&lt;/a&gt;&lt;/li&gt;</text:p>
          </table:table-cell>
          <table:table-cell table:number-columns-repeated="16378"/>
        </table:table-row>
        <table:table-row table:style-name="ro2">
          <table:table-cell table:style-name="ce2" office:value-type="string" calcext:value-type="string">
            <text:p>2</text:p>
          </table:table-cell>
          <table:table-cell office:value-type="string" calcext:value-type="string">
            <text:p>traverse Marie-Louise</text:p>
          </table:table-cell>
          <table:table-cell table:style-name="ce9" office:value-type="string" calcext:value-type="string">
            <text:p>Mainlevée</text:p>
          </table:table-cell>
          <table:table-cell office:value-type="string" calcext:value-type="string">
            <text:p>Main levée du 19/08/2022</text:p>
          </table:table-cell>
          <table:table-cell office:value-type="string" calcext:value-type="string">
            <text:p>Arrêté de mise en sécurité urgente du 08/02/2022,Main levée du 19/08/2022</text:p>
          </table:table-cell>
          <table:table-cell table:style-name="ce19" office:value-type="string" calcext:value-type="string">
            <text:p>&lt;li&gt;2 traverse Marie-Louise : &lt;a href="/sites/default/files/contenu/logement/Arretes-peril/2-traverse-marie-louise_13015_msu_2022_00373_08-fevrier-2022_ano.pdf" target="_blank"&gt;Arrêté de mise en sécurité urgente du 08/02/2022&lt;/a&gt; - &lt;a href="/sites/default/files/contenu/logement/Mains_Levees/ml-2-traverse-marie-louise-13015_2022_02790-ano.pdf" target="_blank"&gt;Main levée du 19/08/2022&lt;/a&gt;&lt;/li&gt;</text:p>
          </table:table-cell>
          <table:table-cell table:number-columns-repeated="16378"/>
        </table:table-row>
        <table:table-row table:style-name="ro2">
          <table:table-cell table:style-name="ce2" office:value-type="string" calcext:value-type="string">
            <text:p>4</text:p>
          </table:table-cell>
          <table:table-cell office:value-type="string" calcext:value-type="string">
            <text:p>chemin de la Martine</text:p>
          </table:table-cell>
          <table:table-cell table:style-name="ce9" office:value-type="string" calcext:value-type="string">
            <text:p>Mainlevée</text:p>
          </table:table-cell>
          <table:table-cell office:value-type="string" calcext:value-type="string">
            <text:p>Main levée de mise en sécurité urgente du 23/07/2021</text:p>
          </table:table-cell>
          <table:table-cell office:value-type="string" calcext:value-type="string">
            <text:p>Arrêté de mise en sécurité urgente (côté rue) du 27/01/2021,Arrêté de mise en sécurité urgente du 27/01/2021,Main Levée de l'arrêté de mise en sécurité urgente en date du 23/03/2021,Arrêté modificatif de main levée du 22/05/2021,Main levée de mise en sécurité urgente du 23/07/2021</text:p>
          </table:table-cell>
          <table:table-cell table:style-name="ce19" office:value-type="string" calcext:value-type="string">
            <text:p>&lt;li&gt;4 chemin de la Martine : &lt;a href="/sites/default/files/contenu/logement/Arretes-peril/4-chemin-de-la-martine-e0045-13015_2021_00370-ok.pdf" target="_blank"&gt;Arrêté de mise en sécurité urgente (côté rue) du 27/01/2021&lt;/a&gt; – &lt;a href="/sites/default/files/contenu/logement/Arretes-peril/4-chemin-de-la-martine-13015_2021_00370.pdf" target="_blank"&gt;Arrêté de mise en sécurité urgente du 27/01/2021&lt;/a&gt; – &lt;a href="/sites/default/files/contenu/logement/Mains_Levees/ml-4-chemin-de-la-martine-13015_2021_00839-ok.pdf" target="_blank"&gt;Main Levée de l'arrêté de mise en sécurité urgente en date du 23/03/2021&lt;/a&gt; – &lt;a href="/sites/default/files/contenu/logement/Arretes-peril/4-chemin-de-la-martine-13015_modif_ml_2021_01349_23-mars-2021-ok.pdf" target="_blank"&gt;Arrêté modificatif de main levée du 22/05/2021&lt;/a&gt; – &lt;a href="/sites/default/files/contenu/logement/Arretes-peril/4-chemin-de-la-martine-13015_ml_2021_02253_23-07-21_mo-ok.pdf"&gt;Main levée de mise en sécurité urgente du 23/07/2021&lt;/a&gt;&lt;/li&gt;</text:p>
          </table:table-cell>
          <table:table-cell table:number-columns-repeated="16378"/>
        </table:table-row>
        <table:table-row table:style-name="ro2">
          <table:table-cell table:style-name="ce2" office:value-type="string" calcext:value-type="string">
            <text:p>22</text:p>
          </table:table-cell>
          <table:table-cell office:value-type="string" calcext:value-type="string">
            <text:p>rue Alexandre Meradou</text:p>
          </table:table-cell>
          <table:table-cell table:style-name="ce8" office:value-type="string" calcext:value-type="string">
            <text:p>Péril imminent</text:p>
          </table:table-cell>
          <table:table-cell table:number-columns-repeated="2" office:value-type="string" calcext:value-type="string">
            <text:p>Arrêté de mise en sécurité urgente du 28-03-2022</text:p>
          </table:table-cell>
          <table:table-cell table:style-name="ce19" office:value-type="string" calcext:value-type="string">
            <text:p>&lt;li&gt;22 rue Alexandre Meradou : &lt;a href="/sites/default/files/contenu/logement/Arretes-peril/22_rue_meradou_13015_msu_2022_00803_28-mars-2022_ano.pdf" target="_blank"&gt;Arrêté de mise en sécurité urgente du 28-03-2022&lt;/a&gt;&lt;/li&gt;</text:p>
          </table:table-cell>
          <table:table-cell table:number-columns-repeated="16378"/>
        </table:table-row>
        <table:table-row table:style-name="ro2">
          <table:table-cell table:style-name="ce2" office:value-type="string" calcext:value-type="string">
            <text:p>10</text:p>
          </table:table-cell>
          <table:table-cell office:value-type="string" calcext:value-type="string">
            <text:p>boulevard de la Minoterie</text:p>
          </table:table-cell>
          <table:table-cell table:style-name="ce8" office:value-type="string" calcext:value-type="string">
            <text:p>Péril imminent</text:p>
          </table:table-cell>
          <table:table-cell table:number-columns-repeated="2" office:value-type="string" calcext:value-type="string">
            <text:p>Arrêté de mise en sécurité - Procédure urgente du 11/10/2021</text:p>
          </table:table-cell>
          <table:table-cell table:style-name="ce19" office:value-type="string" calcext:value-type="string">
            <text:p>&lt;li&gt;10 boulevard de la Minoterie : &lt;a href="/sites/default/files/contenu/logement/Arretes-peril/10-bd-de-la-minoterie-13015_2021_03456-ok.pdf" target="_blank"&gt;Arrêté de mise en sécurité - Procédure urgente du 11/10/2021&lt;/a&gt;&lt;/li&gt;</text:p>
          </table:table-cell>
          <table:table-cell table:number-columns-repeated="16378"/>
        </table:table-row>
        <table:table-row table:style-name="ro2">
          <table:table-cell table:style-name="ce2" office:value-type="string" calcext:value-type="string">
            <text:p>17</text:p>
          </table:table-cell>
          <table:table-cell office:value-type="string" calcext:value-type="string">
            <text:p>boulevard Christophe Moncada</text:p>
          </table:table-cell>
          <table:table-cell table:style-name="ce8" office:value-type="string" calcext:value-type="string">
            <text:p>Péril imminent</text:p>
          </table:table-cell>
          <table:table-cell table:number-columns-repeated="2" office:value-type="string" calcext:value-type="string">
            <text:p>Arrêté de péril imminent du 13/12/2018</text:p>
          </table:table-cell>
          <table:table-cell table:style-name="ce19" office:value-type="string" calcext:value-type="string">
            <text:p>&lt;li&gt;17 boulevard Christophe Moncada : &lt;a href="/sites/default/files/contenu/logement/Arretes-peril/17-BD-CHRISTOPHE-MONCADA-13015_2018_03328.pdf" target="_blank"&gt;Arrêté de péril imminent du 13/12/2018&lt;/a&gt;&lt;/li&gt;</text:p>
          </table:table-cell>
          <table:table-cell table:number-columns-repeated="16378"/>
        </table:table-row>
        <table:table-row table:style-name="ro2">
          <table:table-cell table:style-name="ce2" office:value-type="string" calcext:value-type="string">
            <text:p>75</text:p>
          </table:table-cell>
          <table:table-cell office:value-type="string" calcext:value-type="string">
            <text:p>traverse du Moulin à vent</text:p>
          </table:table-cell>
          <table:table-cell table:style-name="ce9" office:value-type="string" calcext:value-type="string">
            <text:p>Mainlevée</text:p>
          </table:table-cell>
          <table:table-cell office:value-type="string" calcext:value-type="string">
            <text:p> Main Levée du 17/12/2021</text:p>
          </table:table-cell>
          <table:table-cell office:value-type="string" calcext:value-type="string">
            <text:p>Arrêté de mise en sécurité d'urgence du 25/11/2021, Main Levée du 17/12/2021</text:p>
          </table:table-cell>
          <table:table-cell table:style-name="ce19" office:value-type="string" calcext:value-type="string">
            <text:p>&lt;li&gt;75-83 traverse du Moulin à vent / 26-28 rue de la Butineuse : &lt;a href="/sites/default/files/contenu/logement/Arretes-peril/26-28-rue-de-la-butineuse-75-83-traverse-du-moulin-a-vent-13015_2021_03902.pdf" target="_blank"&gt;Arrêté de mise en sécurité d'urgence du 25/11/2021&lt;/a&gt; -&lt;a href="/sites/default/files/contenu/logement/Mains_Levees/26-28-rue-de-la-butineuse_2021_04125-anonymise.pdf" target="_blank"&gt; Main Levée du 17/12/2021&lt;/a&gt;&lt;/li&gt;</text:p>
          </table:table-cell>
          <table:table-cell table:number-columns-repeated="16378"/>
        </table:table-row>
        <table:table-row table:style-name="ro2">
          <table:table-cell table:style-name="ce2" office:value-type="string" calcext:value-type="string">
            <text:p>83</text:p>
          </table:table-cell>
          <table:table-cell office:value-type="string" calcext:value-type="string">
            <text:p>traverse du Moulin à vent</text:p>
          </table:table-cell>
          <table:table-cell table:style-name="ce9" office:value-type="string" calcext:value-type="string">
            <text:p>Mainlevée</text:p>
          </table:table-cell>
          <table:table-cell office:value-type="string" calcext:value-type="string">
            <text:p> Main Levée du 17/12/2021</text:p>
          </table:table-cell>
          <table:table-cell office:value-type="string" calcext:value-type="string">
            <text:p>Arrêté de mise en sécurité d'urgence du 25/11/2021, Main Levée du 17/12/2021</text:p>
          </table:table-cell>
          <table:table-cell table:style-name="ce19" office:value-type="string" calcext:value-type="string">
            <text:p>&lt;li&gt;75-83 traverse du Moulin à vent / 26-28 rue de la Butineuse : &lt;a href="/sites/default/files/contenu/logement/Arretes-peril/26-28-rue-de-la-butineuse-75-83-traverse-du-moulin-a-vent-13015_2021_03902.pdf" target="_blank"&gt;Arrêté de mise en sécurité d'urgence du 25/11/2021&lt;/a&gt; -&lt;a href="/sites/default/files/contenu/logement/Mains_Levees/26-28-rue-de-la-butineuse_2021_04125-anonymise.pdf" target="_blank"&gt; Main Levée du 17/12/2021&lt;/a&gt;&lt;/li&gt;</text:p>
          </table:table-cell>
          <table:table-cell table:number-columns-repeated="16378"/>
        </table:table-row>
        <table:table-row table:style-name="ro2">
          <table:table-cell table:style-name="ce2" office:value-type="string" calcext:value-type="string">
            <text:p>26</text:p>
          </table:table-cell>
          <table:table-cell office:value-type="string" calcext:value-type="string">
            <text:p>rue de la Butineuse</text:p>
          </table:table-cell>
          <table:table-cell table:style-name="ce9" office:value-type="string" calcext:value-type="string">
            <text:p>Mainlevée</text:p>
          </table:table-cell>
          <table:table-cell office:value-type="string" calcext:value-type="string">
            <text:p> Main Levée du 17/12/2021</text:p>
          </table:table-cell>
          <table:table-cell office:value-type="string" calcext:value-type="string">
            <text:p>Arrêté de mise en sécurité d'urgence du 25/11/2021, Main Levée du 17/12/2021</text:p>
          </table:table-cell>
          <table:table-cell table:style-name="ce19" office:value-type="string" calcext:value-type="string">
            <text:p>&lt;li&gt;75-83 traverse du Moulin à vent / 26-28 rue de la Butineuse : &lt;a href="/sites/default/files/contenu/logement/Arretes-peril/26-28-rue-de-la-butineuse-75-83-traverse-du-moulin-a-vent-13015_2021_03902.pdf" target="_blank"&gt;Arrêté de mise en sécurité d'urgence du 25/11/2021&lt;/a&gt; -&lt;a href="/sites/default/files/contenu/logement/Mains_Levees/26-28-rue-de-la-butineuse_2021_04125-anonymise.pdf" target="_blank"&gt; Main Levée du 17/12/2021&lt;/a&gt;&lt;/li&gt;</text:p>
          </table:table-cell>
          <table:table-cell table:number-columns-repeated="16378"/>
        </table:table-row>
        <table:table-row table:style-name="ro2">
          <table:table-cell table:style-name="ce2" office:value-type="string" calcext:value-type="string">
            <text:p>28</text:p>
          </table:table-cell>
          <table:table-cell office:value-type="string" calcext:value-type="string">
            <text:p>rue de la Butineuse</text:p>
          </table:table-cell>
          <table:table-cell table:style-name="ce9" office:value-type="string" calcext:value-type="string">
            <text:p>Mainlevée</text:p>
          </table:table-cell>
          <table:table-cell office:value-type="string" calcext:value-type="string">
            <text:p> Main Levée du 17/12/2021</text:p>
          </table:table-cell>
          <table:table-cell office:value-type="string" calcext:value-type="string">
            <text:p>Arrêté de mise en sécurité d'urgence du 25/11/2021, Main Levée du 17/12/2021</text:p>
          </table:table-cell>
          <table:table-cell table:style-name="ce19" office:value-type="string" calcext:value-type="string">
            <text:p>&lt;li&gt;75-83 traverse du Moulin à vent / 26-28 rue de la Butineuse : &lt;a href="/sites/default/files/contenu/logement/Arretes-peril/26-28-rue-de-la-butineuse-75-83-traverse-du-moulin-a-vent-13015_2021_03902.pdf" target="_blank"&gt;Arrêté de mise en sécurité d'urgence du 25/11/2021&lt;/a&gt; -&lt;a href="/sites/default/files/contenu/logement/Mains_Levees/26-28-rue-de-la-butineuse_2021_04125-anonymise.pdf" target="_blank"&gt; Main Levée du 17/12/2021&lt;/a&gt;&lt;/li&gt;</text:p>
          </table:table-cell>
          <table:table-cell table:number-columns-repeated="16378"/>
        </table:table-row>
        <table:table-row table:style-name="ro2">
          <table:table-cell table:style-name="ce2" office:value-type="string" calcext:value-type="string">
            <text:p>2</text:p>
          </table:table-cell>
          <table:table-cell office:value-type="string" calcext:value-type="string">
            <text:p>chemin de la Mûre</text:p>
          </table:table-cell>
          <table:table-cell table:style-name="ce13" office:value-type="string" calcext:value-type="string">
            <text:p>Interdiction d'occupation</text:p>
          </table:table-cell>
          <table:table-cell table:number-columns-repeated="2" office:value-type="string" calcext:value-type="string">
            <text:p>Arrêté portant l'interdiction d'accès et d'occupation du 11/10/2021</text:p>
          </table:table-cell>
          <table:table-cell table:style-name="ce19" office:value-type="string" calcext:value-type="string">
            <text:p>&lt;li&gt;2 chemin de la Mûre : &lt;a href="/sites/default/files/contenu/logement/Arretes-peril/2-chemin-de-la-mure_2021_03458-ok.pdf" target="_blank"&gt;Arrêté portant l'interdiction d'accès et d'occupation du 11/10/2021&lt;/a&gt;&lt;/li&gt;</text:p>
          </table:table-cell>
          <table:table-cell table:number-columns-repeated="16378"/>
        </table:table-row>
        <table:table-row table:style-name="ro2">
          <table:table-cell office:value-type="string" calcext:value-type="string">
            <text:p>38 ou 40</text:p>
          </table:table-cell>
          <table:table-cell office:value-type="string" calcext:value-type="string">
            <text:p>impasse des Muriers</text:p>
          </table:table-cell>
          <table:table-cell table:style-name="ce9" office:value-type="string" calcext:value-type="string">
            <text:p>Mainlevée</text:p>
          </table:table-cell>
          <table:table-cell office:value-type="string" calcext:value-type="string">
            <text:p><text:s/>Main levée du 13/05/2022</text:p>
          </table:table-cell>
          <table:table-cell office:value-type="string" calcext:value-type="string">
            <text:p>Arrêté de mise en sécurité urgente du 30/03/2022, Main levée du 13/05/2022</text:p>
          </table:table-cell>
          <table:table-cell table:style-name="ce19" office:value-type="string" calcext:value-type="string">
            <text:p>&lt;li&gt;38 ou 40 impasse des Muriers : &lt;a href="http://Christine%20PAOLI%20&amp;lt;cpaoli@marseille.fr&amp;gt;,%20Elisabeth%20GOUIRAN%20&amp;lt;egouiran@marseille.fr&amp;gt;" target="_blank"&gt;Arrêté de mise en sécurité urgente du 30/03/2022&lt;/a&gt; -&lt;a href="/sites/default/files/contenu/logement/Arretes-peril/ml-38-impasse-des-muriers-13015_2022_01596-anonymise.pdf" target="_blank"&gt; Main levée du 13/05/2022&lt;/a&gt;&lt;/li&gt;</text:p>
          </table:table-cell>
          <table:table-cell table:number-columns-repeated="16378"/>
        </table:table-row>
        <table:table-row table:style-name="ro2">
          <table:table-cell table:style-name="ce2" office:value-type="string" calcext:value-type="string">
            <text:p>26</text:p>
          </table:table-cell>
          <table:table-cell office:value-type="string" calcext:value-type="string">
            <text:p>boulevard Oddo</text:p>
          </table:table-cell>
          <table:table-cell table:style-name="ce13" office:value-type="string" calcext:value-type="string">
            <text:p>Interdiction d'occupation</text:p>
          </table:table-cell>
          <table:table-cell table:number-columns-repeated="2" office:value-type="string" calcext:value-type="string">
            <text:p>Arrêté d'interdiction d'occupation du 27/11/2019</text:p>
          </table:table-cell>
          <table:table-cell table:style-name="ce19" office:value-type="string" calcext:value-type="string">
            <text:p>&lt;li&gt;26 boulevard Oddo : &lt;a href="/sites/default/files/contenu/logement/Arretes-peril/ppm_26-boulevard-oddo-13015_2019_04072_vdm.pdf" target="_blank"&gt;Arrêté d'interdiction d'occupation du 27/11/2019&lt;/a&gt;&lt;/li&gt;</text:p>
          </table:table-cell>
          <table:table-cell table:number-columns-repeated="16378"/>
        </table:table-row>
        <table:table-row table:style-name="ro2">
          <table:table-cell table:style-name="ce2" office:value-type="string" calcext:value-type="string">
            <text:p>50</text:p>
          </table:table-cell>
          <table:table-cell office:value-type="string" calcext:value-type="string">
            <text:p>boulevard Oddo</text:p>
          </table:table-cell>
          <table:table-cell table:style-name="ce7" office:value-type="string" calcext:value-type="string">
            <text:p>Péril</text:p>
          </table:table-cell>
          <table:table-cell table:number-columns-repeated="2" office:value-type="string" calcext:value-type="string">
            <text:p> Arrêté de mise en sécuritté du 03/12/2021</text:p>
          </table:table-cell>
          <table:table-cell table:style-name="ce19" office:value-type="string" calcext:value-type="string">
            <text:p>&lt;li&gt;50 boulevard Oddo :&lt;a href="/sites/default/files/contenu/logement/Arretes-peril/50_boulevard_oddo-13015-03122021-ms_2021_03976-i.pdf" target="_blank"&gt; Arrêté de mise en sécuritté du 03/12/2021&lt;/a&gt;&lt;/li&gt;</text:p>
          </table:table-cell>
          <table:table-cell table:number-columns-repeated="16378"/>
        </table:table-row>
        <table:table-row table:style-name="ro2">
          <table:table-cell table:style-name="ce2" office:value-type="string" calcext:value-type="string">
            <text:p>60</text:p>
          </table:table-cell>
          <table:table-cell office:value-type="string" calcext:value-type="string">
            <text:p>boulevard Oddo</text:p>
          </table:table-cell>
          <table:table-cell table:style-name="ce7" office:value-type="string" calcext:value-type="string">
            <text:p>Péril</text:p>
          </table:table-cell>
          <table:table-cell office:value-type="string" calcext:value-type="string">
            <text:p><text:s/>Arrêté de mise en sécurité du 12/06/2022</text:p>
          </table:table-cell>
          <table:table-cell office:value-type="string" calcext:value-type="string">
            <text:p><text:s/>Arrêté de mise en sécurité du 12/06/2022,Arrêté modificatif du 05/07/2022</text:p>
          </table:table-cell>
          <table:table-cell table:style-name="ce19" office:value-type="string" calcext:value-type="string">
            <text:p>&lt;li&gt;60 boulevard Oddo :&lt;a href="/sites/default/files/contenu/logement/Arretes-peril/60-bd-oddo-13015_2022_02157-ano.pdf" target="_blank"&gt; Arrêté de mise en sécurité du 12/06/2022&lt;/a&gt; - &lt;a href="/sites/default/files/contenu/logement/Arretes-peril/60_bd_oddo-13015-modif_msu_2022_02365_05072022-i.pdf" target="_blank"&gt;Arrêté modificatif du 05/07/2022&lt;/a&gt;&lt;/li&gt;</text:p>
          </table:table-cell>
          <table:table-cell table:number-columns-repeated="16378"/>
        </table:table-row>
        <table:table-row table:style-name="ro2">
          <table:table-cell table:style-name="ce2" office:value-type="string" calcext:value-type="string">
            <text:p>82</text:p>
          </table:table-cell>
          <table:table-cell office:value-type="string" calcext:value-type="string">
            <text:p>boulevard Oddo</text:p>
          </table:table-cell>
          <table:table-cell table:style-name="ce9" office:value-type="string" calcext:value-type="string">
            <text:p>Mainlevée</text:p>
          </table:table-cell>
          <table:table-cell office:value-type="string" calcext:value-type="string">
            <text:p>Main Levée du 07/05/2021</text:p>
          </table:table-cell>
          <table:table-cell office:value-type="string" calcext:value-type="string">
            <text:p>Arrêté d'interdiction d'occupation du 27/11/2019,Main Levée du 07/05/2021</text:p>
          </table:table-cell>
          <table:table-cell table:style-name="ce19" office:value-type="string" calcext:value-type="string">
            <text:p>&lt;li&gt;82 boulevard Oddo : &lt;a href="/sites/default/files/contenu/logement/Arretes-peril/ppm_82-boulevard-oddo-13015_2019_04071_vdm.pdf" target="_blank"&gt;Arrêté d'interdiction d'occupation du 27/11/2019&lt;/a&gt; - &lt;a href="/sites/default/files/contenu/logement/Mains_Levees/ml-82-bd-oddo-13015_2021_01252.pdf" target="_blank"&gt;Main Levée du 07/05/2021&lt;/a&gt;&lt;/li&gt;</text:p>
          </table:table-cell>
          <table:table-cell table:number-columns-repeated="16378"/>
        </table:table-row>
        <table:table-row table:style-name="ro2">
          <table:table-cell table:style-name="ce2" office:value-type="string" calcext:value-type="string">
            <text:p>91</text:p>
          </table:table-cell>
          <table:table-cell office:value-type="string" calcext:value-type="string">
            <text:p>boulevard Oddo</text:p>
          </table:table-cell>
          <table:table-cell table:style-name="ce7" office:value-type="string" calcext:value-type="string">
            <text:p>Péril</text:p>
          </table:table-cell>
          <table:table-cell office:value-type="string" calcext:value-type="string">
            <text:p>Arrêté de péril simple du 06/03/2020</text:p>
          </table:table-cell>
          <table:table-cell office:value-type="string" calcext:value-type="string">
            <text:p>Arrêté de péril imminent du 25/04/2019,Arrêté de péril simple du 06/03/2020,Arrêté modificatif de péril simple du 04/02/2021,Arrêté modificatif de péril simple du 17/01/2022</text:p>
          </table:table-cell>
          <table:table-cell table:style-name="ce19" office:value-type="string" calcext:value-type="string">
            <text:p>&lt;li&gt;91 boulevard Oddo : &lt;a href="/sites/default/files/contenu/logement/Arretes-peril/91-boulevard-oddo-13015_2019_01373.pdf" target="_blank"&gt;Arrêté de péril imminent du 25/04/2019&lt;/a&gt; – &lt;a href="/sites/default/files/contenu/logement/Arretes-peril/91-bd-oddo-13015_2020_00668-ok.pdf" style="outline: dotted 1px; outline-offset: 0px;" target="_blank"&gt;Arrêté de péril simple du 06/03/2020&lt;/a&gt; – &lt;a href="/sites/default/files/contenu/logement/Arretes-peril/91-bd-oddo-13015_2021_00423-ok.pdf" target="_blank"&gt;Arrêté modificatif de péril simple du 04/02/2021&lt;/a&gt; - &lt;a href="/sites/default/files/contenu/logement/Sinistres/91-bd-oddo-13015_2022_00048-anonymise.pdf" target="_blank"&gt;Arrêté modificatif de péril simple du 17/01/2022&lt;/a&gt;&lt;/li&gt;</text:p>
          </table:table-cell>
          <table:table-cell table:number-columns-repeated="16378"/>
        </table:table-row>
        <table:table-row table:style-name="ro2">
          <table:table-cell table:style-name="ce2" office:value-type="string" calcext:value-type="string">
            <text:p>97</text:p>
          </table:table-cell>
          <table:table-cell office:value-type="string" calcext:value-type="string">
            <text:p>boulevard Oddo</text:p>
          </table:table-cell>
          <table:table-cell table:style-name="ce13" office:value-type="string" calcext:value-type="string">
            <text:p>Interdiction d'occupation</text:p>
          </table:table-cell>
          <table:table-cell office:value-type="string" calcext:value-type="string">
            <text:p>Arrêté d'interdiction d'occuper l'immeuble et la dépendance en fond de parcelle en date du 14/08/2019</text:p>
          </table:table-cell>
          <table:table-cell office:value-type="string" calcext:value-type="string">
            <text:p>Arrêté de péril grave et imminent du 10/05/2019,Arrêté d'interdiction d'occuper l'immeuble et la dépendance en fond de parcelle en date du 14/08/2019,Arrêté modificatif du 11/08/2022</text:p>
          </table:table-cell>
          <table:table-cell table:style-name="ce19" office:value-type="string" calcext:value-type="string">
            <text:p>&lt;li&gt;97 boulevard Oddo : &lt;a href="/sites/default/files/contenu/logement/Arretes-peril/pgi_97-bd-oddo-13015_2019_01488_vdm-edite.pdf" target="_blank"&gt;Arrêté de péril grave et imminent du 10/05/2019&lt;/a&gt; – &lt;a href="/sites/default/files/contenu/logement/Arretes-peril/interdiction_occuper_97-boulevard-oddo-13015_2019_02954.pdf" target="_blank"&gt;Arrêté d'interdiction d'occuper l'immeuble et la dépendance en fond de parcelle en date du 14/08/2019&lt;/a&gt; - &lt;a href="/sites/default/files/contenu/logement/Arretes-peril/97_boulevard_oddo_13015-modif_ms_2022_02726_11082022-i.pdf" target="_blank"&gt;Arrêté modificatif du 11/08/2022&lt;/a&gt;&lt;/li&gt;</text:p>
          </table:table-cell>
          <table:table-cell table:number-columns-repeated="16378"/>
        </table:table-row>
        <table:table-row table:style-name="ro2">
          <table:table-cell table:style-name="ce2" office:value-type="string" calcext:value-type="string">
            <text:p>105</text:p>
          </table:table-cell>
          <table:table-cell office:value-type="string" calcext:value-type="string">
            <text:p>boulevard Oddo</text:p>
          </table:table-cell>
          <table:table-cell table:style-name="ce7" office:value-type="string" calcext:value-type="string">
            <text:p>Péril</text:p>
          </table:table-cell>
          <table:table-cell table:number-columns-repeated="2" office:value-type="string" calcext:value-type="string">
            <text:p><text:s/>Arrêté de mise en sécurité du 26/08/2022</text:p>
          </table:table-cell>
          <table:table-cell table:style-name="ce19" office:value-type="string" calcext:value-type="string">
            <text:p>&lt;li&gt;105 boulevard Oddo  :&lt;a href="/sites/default/files/contenu/logement/Arretes-peril/105-bd-oddo-13015_2022_02840-ano.pdf" target="_blank"&gt; Arrêté de mise en sécurité du 26/08/2022&lt;/a&gt;&lt;/li&gt;</text:p>
          </table:table-cell>
          <table:table-cell table:number-columns-repeated="16378"/>
        </table:table-row>
        <table:table-row table:style-name="ro2">
          <table:table-cell table:style-name="ce2" office:value-type="string" calcext:value-type="string">
            <text:p>39</text:p>
          </table:table-cell>
          <table:table-cell office:value-type="string" calcext:value-type="string">
            <text:p>chemin de la Petite Malette</text:p>
          </table:table-cell>
          <table:table-cell table:style-name="ce9" office:value-type="string" calcext:value-type="string">
            <text:p>Mainlevée</text:p>
          </table:table-cell>
          <table:table-cell office:value-type="string" calcext:value-type="string">
            <text:p>Abrogation d'arrêté d'interdiction d'occupation en date du 21/12/2020</text:p>
          </table:table-cell>
          <table:table-cell office:value-type="string" calcext:value-type="string">
            <text:p>Arrêté d'interdiction d'occupation partielle du 24/08/2020,Abrogation d'arrêté d'interdiction d'occupation en date du 21/12/2020</text:p>
          </table:table-cell>
          <table:table-cell table:style-name="ce19" office:value-type="string" calcext:value-type="string">
            <text:p>&lt;li&gt;39 chemin de la Petite Malette : &lt;a href="/sites/default/files/contenu/logement/Arretes-peril/ppm_39-chemin-de-la-petite-malette-13015_2020_01743_vdm.pdf" target="_blank"&gt;Arrêté d'interdiction d'occupation partielle du 24/08/2020&lt;/a&gt; – &lt;a href="/sites/default/files/contenu/logement/Arretes-peril/ppm-39-rue-de-la-petite-mallette.pdf" target="_blank"&gt;Abrogation d'arrêté d'interdiction d'occupation en date du 21/12/2020&lt;/a&gt;&lt;/li&gt;</text:p>
          </table:table-cell>
          <table:table-cell table:number-columns-repeated="16378"/>
        </table:table-row>
        <table:table-row table:style-name="ro2">
          <table:table-cell table:style-name="ce2" office:value-type="string" calcext:value-type="string">
            <text:p>43</text:p>
          </table:table-cell>
          <table:table-cell office:value-type="string" calcext:value-type="string">
            <text:p>chemin de la Petite Malette</text:p>
          </table:table-cell>
          <table:table-cell table:style-name="ce9" office:value-type="string" calcext:value-type="string">
            <text:p>Mainlevée</text:p>
          </table:table-cell>
          <table:table-cell office:value-type="string" calcext:value-type="string">
            <text:p>Abrogation d'arrêté d'interdiction d'occupation du 21/12/2020</text:p>
          </table:table-cell>
          <table:table-cell office:value-type="string" calcext:value-type="string">
            <text:p>Arrêté d'interdiction d'occupation partielle du 24/08/2020,Abrogation d'arrêté d'interdiction d'occupation du 21/12/2020</text:p>
          </table:table-cell>
          <table:table-cell table:style-name="ce19" office:value-type="string" calcext:value-type="string">
            <text:p>&lt;li&gt;43 chemin de la Petite Malette :  &lt;a href="/sites/default/files/contenu/logement/Arretes-peril/ppm_43-chemin-de-la-petite-malette-13015_2020_01744_vdm.pdf" style="outline: dotted 1px; outline-offset: 0px;" target="_blank"&gt;Arrêté d'interdiction d'occupation partielle du 24/08/2020&lt;/a&gt; – &lt;a href="/sites/default/files/contenu/logement/Arretes-peril/abro-ppm-43-rue-de-la-malette-ok.pdf" target="_blank"&gt;Abrogation d'arrêté d'interdiction d'occupation du 21/12/2020&lt;/a&gt;&lt;/li&gt;</text:p>
          </table:table-cell>
          <table:table-cell table:number-columns-repeated="16378"/>
        </table:table-row>
        <table:table-row table:style-name="ro2">
          <table:table-cell table:style-name="ce2" office:value-type="string" calcext:value-type="string">
            <text:p>1</text:p>
          </table:table-cell>
          <table:table-cell office:value-type="string" calcext:value-type="string">
            <text:p>rue Edgar Quinet</text:p>
          </table:table-cell>
          <table:table-cell table:style-name="ce8" office:value-type="string" calcext:value-type="string">
            <text:p>Péril imminent</text:p>
          </table:table-cell>
          <table:table-cell table:number-columns-repeated="2" office:value-type="string" calcext:value-type="string">
            <text:p>Arrêté de péril grave et imminent du 10/01/2019</text:p>
          </table:table-cell>
          <table:table-cell table:style-name="ce19" office:value-type="string" calcext:value-type="string">
            <text:p>&lt;li&gt;1 rue Edgar Quinet : &lt;a href="/sites/default/files/contenu/logement/Arretes-peril/1-rue-edgar-quinet-13015_2019_00098.pdf" target="_blank"&gt;Arrêté de péril grave et imminent du 10/01/2019&lt;/a&gt;&lt;/li&gt;</text:p>
          </table:table-cell>
          <table:table-cell table:number-columns-repeated="16378"/>
        </table:table-row>
        <table:table-row table:style-name="ro2">
          <table:table-cell table:style-name="ce2" office:value-type="string" calcext:value-type="string">
            <text:p>1</text:p>
          </table:table-cell>
          <table:table-cell office:value-type="string" calcext:value-type="string">
            <text:p>rue Edgar Quinet</text:p>
          </table:table-cell>
          <table:table-cell table:style-name="ce7" office:value-type="string" calcext:value-type="string">
            <text:p>Péril</text:p>
          </table:table-cell>
          <table:table-cell office:value-type="string" calcext:value-type="string">
            <text:p>Arrêté de mise en sécurité du 31/03/2021</text:p>
          </table:table-cell>
          <table:table-cell office:value-type="string" calcext:value-type="string">
            <text:p>Arrêté de péril grave et imminent du 21/01/2019,Arrêté de mise en sécurité du 31/03/2021,Arrêté modificatif de mise en sécurité du 29-09-2021</text:p>
          </table:table-cell>
          <table:table-cell table:style-name="ce19" office:value-type="string" calcext:value-type="string">
            <text:p>&lt;li&gt;1-3-5 rue Edgar Quinet et 32 avenue Félix Zoccola: &lt;a href="/sites/default/files/contenu/logement/Arretes-peril/32-RUE-FELIX-ZOCCOLA-1-3-5-RUE-EDGAR-QUINET_2019_00251.pdf" target="_blank"&gt;Arrêté de péril grave et imminent du 21/01/2019&lt;/a&gt; – &lt;a href="/sites/default/files/contenu/logement/Arretes-peril/32-rue-felix-zoccola-1-3-5-rue-edgar-quinet-13015_2021_00962.pdf" target="_blank"&gt;Arrêté de mise en sécurité du 31/03/2021&lt;/a&gt; – &lt;a href="/sites/default/files/contenu/logement/Arretes-peril/32-rue-felix-zoccola_1-3-5_rue-edgar-quinet-13015_arrete_modif_2021_02856_29-09-21-ano-ok.pdf" target="_blank"&gt;Arrêté modificatif de mise en sécurité du 29-09-2021&lt;/a&gt; &lt;/li&gt;</text:p>
          </table:table-cell>
          <table:table-cell table:number-columns-repeated="16378"/>
        </table:table-row>
        <table:table-row table:style-name="ro2">
          <table:table-cell table:style-name="ce2" office:value-type="string" calcext:value-type="string">
            <text:p>3</text:p>
          </table:table-cell>
          <table:table-cell office:value-type="string" calcext:value-type="string">
            <text:p>rue Edgar Quinet</text:p>
          </table:table-cell>
          <table:table-cell table:style-name="ce7" office:value-type="string" calcext:value-type="string">
            <text:p>Péril</text:p>
          </table:table-cell>
          <table:table-cell office:value-type="string" calcext:value-type="string">
            <text:p>Arrêté de mise en sécurité du 31/03/2021</text:p>
          </table:table-cell>
          <table:table-cell office:value-type="string" calcext:value-type="string">
            <text:p>Arrêté de péril grave et imminent du 21/01/2019,Arrêté de mise en sécurité du 31/03/2021,Arrêté modificatif de mise en sécurité du 29-09-2021</text:p>
          </table:table-cell>
          <table:table-cell table:style-name="ce19" office:value-type="string" calcext:value-type="string">
            <text:p>&lt;li&gt;1-3-5 rue Edgar Quinet et 32 avenue Félix Zoccola: &lt;a href="/sites/default/files/contenu/logement/Arretes-peril/32-RUE-FELIX-ZOCCOLA-1-3-5-RUE-EDGAR-QUINET_2019_00251.pdf" target="_blank"&gt;Arrêté de péril grave et imminent du 21/01/2019&lt;/a&gt; – &lt;a href="/sites/default/files/contenu/logement/Arretes-peril/32-rue-felix-zoccola-1-3-5-rue-edgar-quinet-13015_2021_00962.pdf" target="_blank"&gt;Arrêté de mise en sécurité du 31/03/2021&lt;/a&gt; – &lt;a href="/sites/default/files/contenu/logement/Arretes-peril/32-rue-felix-zoccola_1-3-5_rue-edgar-quinet-13015_arrete_modif_2021_02856_29-09-21-ano-ok.pdf" target="_blank"&gt;Arrêté modificatif de mise en sécurité du 29-09-2021&lt;/a&gt; &lt;/li&gt;</text:p>
          </table:table-cell>
          <table:table-cell table:number-columns-repeated="16378"/>
        </table:table-row>
        <table:table-row table:style-name="ro2">
          <table:table-cell table:style-name="ce2" office:value-type="string" calcext:value-type="string">
            <text:p>5</text:p>
          </table:table-cell>
          <table:table-cell office:value-type="string" calcext:value-type="string">
            <text:p>rue Edgar Quinet</text:p>
          </table:table-cell>
          <table:table-cell table:style-name="ce7" office:value-type="string" calcext:value-type="string">
            <text:p>Péril</text:p>
          </table:table-cell>
          <table:table-cell office:value-type="string" calcext:value-type="string">
            <text:p>Arrêté de mise en sécurité du 31/03/2021</text:p>
          </table:table-cell>
          <table:table-cell office:value-type="string" calcext:value-type="string">
            <text:p>Arrêté de péril grave et imminent du 21/01/2019,Arrêté de mise en sécurité du 31/03/2021,Arrêté modificatif de mise en sécurité du 29-09-2021</text:p>
          </table:table-cell>
          <table:table-cell table:style-name="ce19" office:value-type="string" calcext:value-type="string">
            <text:p>&lt;li&gt;1-3-5 rue Edgar Quinet et 32 avenue Félix Zoccola: &lt;a href="/sites/default/files/contenu/logement/Arretes-peril/32-RUE-FELIX-ZOCCOLA-1-3-5-RUE-EDGAR-QUINET_2019_00251.pdf" target="_blank"&gt;Arrêté de péril grave et imminent du 21/01/2019&lt;/a&gt; – &lt;a href="/sites/default/files/contenu/logement/Arretes-peril/32-rue-felix-zoccola-1-3-5-rue-edgar-quinet-13015_2021_00962.pdf" target="_blank"&gt;Arrêté de mise en sécurité du 31/03/2021&lt;/a&gt; – &lt;a href="/sites/default/files/contenu/logement/Arretes-peril/32-rue-felix-zoccola_1-3-5_rue-edgar-quinet-13015_arrete_modif_2021_02856_29-09-21-ano-ok.pdf" target="_blank"&gt;Arrêté modificatif de mise en sécurité du 29-09-2021&lt;/a&gt; &lt;/li&gt;</text:p>
          </table:table-cell>
          <table:table-cell table:number-columns-repeated="16378"/>
        </table:table-row>
        <table:table-row table:style-name="ro2">
          <table:table-cell table:style-name="ce2" office:value-type="string" calcext:value-type="string">
            <text:p>32</text:p>
          </table:table-cell>
          <table:table-cell office:value-type="string" calcext:value-type="string">
            <text:p>avenue Félix Zoccola</text:p>
          </table:table-cell>
          <table:table-cell table:style-name="ce7" office:value-type="string" calcext:value-type="string">
            <text:p>Péril</text:p>
          </table:table-cell>
          <table:table-cell office:value-type="string" calcext:value-type="string">
            <text:p>Arrêté de mise en sécurité du 31/03/2021</text:p>
          </table:table-cell>
          <table:table-cell office:value-type="string" calcext:value-type="string">
            <text:p>Arrêté de péril grave et imminent du 21/01/2019,Arrêté de mise en sécurité du 31/03/2021,Arrêté modificatif de mise en sécurité du 29-09-2021</text:p>
          </table:table-cell>
          <table:table-cell table:style-name="ce19" office:value-type="string" calcext:value-type="string">
            <text:p>&lt;li&gt;1-3-5 rue Edgar Quinet et 32 avenue Félix Zoccola: &lt;a href="/sites/default/files/contenu/logement/Arretes-peril/32-RUE-FELIX-ZOCCOLA-1-3-5-RUE-EDGAR-QUINET_2019_00251.pdf" target="_blank"&gt;Arrêté de péril grave et imminent du 21/01/2019&lt;/a&gt; – &lt;a href="/sites/default/files/contenu/logement/Arretes-peril/32-rue-felix-zoccola-1-3-5-rue-edgar-quinet-13015_2021_00962.pdf" target="_blank"&gt;Arrêté de mise en sécurité du 31/03/2021&lt;/a&gt; – &lt;a href="/sites/default/files/contenu/logement/Arretes-peril/32-rue-felix-zoccola_1-3-5_rue-edgar-quinet-13015_arrete_modif_2021_02856_29-09-21-ano-ok.pdf" target="_blank"&gt;Arrêté modificatif de mise en sécurité du 29-09-2021&lt;/a&gt; &lt;/li&gt;</text:p>
          </table:table-cell>
          <table:table-cell table:number-columns-repeated="16378"/>
        </table:table-row>
        <table:table-row table:style-name="ro2">
          <table:table-cell table:style-name="ce2" office:value-type="string" calcext:value-type="string">
            <text:p>25</text:p>
          </table:table-cell>
          <table:table-cell office:value-type="string" calcext:value-type="string">
            <text:p>rue Edgar Quinet</text:p>
          </table:table-cell>
          <table:table-cell table:style-name="ce8" office:value-type="string" calcext:value-type="string">
            <text:p>Péril imminent</text:p>
          </table:table-cell>
          <table:table-cell office:value-type="string" calcext:value-type="string">
            <text:p>Arrêté de mise en sécurité urgente du 26/03/2021</text:p>
          </table:table-cell>
          <table:table-cell office:value-type="string" calcext:value-type="string">
            <text:p>Arrêté de mise en sécurité du 23/03/2021,Arrêté de mise en sécurité urgente du 26/03/2021</text:p>
          </table:table-cell>
          <table:table-cell table:style-name="ce19" office:value-type="string" calcext:value-type="string">
            <text:p>&lt;li&gt;25 rue Edgar Quinet : &lt;a href="/sites/default/files/contenu/logement/Arretes-peril/25-rue-edgar-quinet-13015_ms_2021_00840_23-03-2021-ok.pdf" target="_blank"&gt;Arrêté de mise en sécurité du 23/03/2021&lt;/a&gt; – &lt;a href="/sites/default/files/contenu/logement/Arretes-peril/25-rue-edgar-quinet-13015_2021_00895-ok.pdf" target="_blank"&gt;Arrêté de mise en sécurité urgente du 26/03/2021&lt;/a&gt;&lt;/li&gt;</text:p>
          </table:table-cell>
          <table:table-cell table:number-columns-repeated="16378"/>
        </table:table-row>
        <table:table-row table:style-name="ro2">
          <table:table-cell table:style-name="ce2" office:value-type="string" calcext:value-type="string">
            <text:p>29</text:p>
          </table:table-cell>
          <table:table-cell office:value-type="string" calcext:value-type="string">
            <text:p>rue Edgar Quinet</text:p>
          </table:table-cell>
          <table:table-cell table:style-name="ce8" office:value-type="string" calcext:value-type="string">
            <text:p>Péril imminent</text:p>
          </table:table-cell>
          <table:table-cell table:number-columns-repeated="2" office:value-type="string" calcext:value-type="string">
            <text:p>Arrêté de mise en sécurité urgente du 06/05/2022</text:p>
          </table:table-cell>
          <table:table-cell table:style-name="ce19" office:value-type="string" calcext:value-type="string">
            <text:p>&lt;li&gt;29 rue Edgar Quinet : &lt;a href="/sites/default/files/contenu/logement/Arretes-peril/29-rue-edgar-quinet-13015_msu_2022_01522_06-mai-2022.pdf" target="_blank"&gt;Arrêté de mise en sécurité urgente du 06/05/2022&lt;/a&gt;&lt;/li&gt;</text:p>
          </table:table-cell>
          <table:table-cell table:number-columns-repeated="16378"/>
        </table:table-row>
        <table:table-row table:style-name="ro2">
          <table:table-cell table:style-name="ce2" office:value-type="string" calcext:value-type="string">
            <text:p>23</text:p>
          </table:table-cell>
          <table:table-cell office:value-type="string" calcext:value-type="string">
            <text:p>rue augustin Roux</text:p>
          </table:table-cell>
          <table:table-cell table:style-name="ce10" office:value-type="string" calcext:value-type="string">
            <text:p>Périmètre de sécurité</text:p>
          </table:table-cell>
          <table:table-cell table:number-columns-repeated="2" office:value-type="string" calcext:value-type="string">
            <text:p>Arrêté de mise en place d'un périmètre de sécurité en date du 27/12/2021</text:p>
          </table:table-cell>
          <table:table-cell table:style-name="ce19" office:value-type="string" calcext:value-type="string">
            <text:p>&lt;li&gt;23 rue augustin Roux : &lt;a href="/sites/default/files/contenu/logement/Arretes-peril/23-rue-augustin-roux-13015_ps_2021_04193_27-12-2021_ano.pdf" target="_blank"&gt;Arrêté de mise en place d'un périmètre de sécurité en date du 27/12/2021&lt;/a&gt;&lt;/li&gt;</text:p>
          </table:table-cell>
          <table:table-cell table:number-columns-repeated="16378"/>
        </table:table-row>
        <table:table-row table:style-name="ro2">
          <table:table-cell table:style-name="ce2" office:value-type="string" calcext:value-type="string">
            <text:p>267</text:p>
          </table:table-cell>
          <table:table-cell office:value-type="string" calcext:value-type="string">
            <text:p>avenue de Saint-Antoine</text:p>
          </table:table-cell>
          <table:table-cell table:style-name="ce7" office:value-type="string" calcext:value-type="string">
            <text:p>Péril</text:p>
          </table:table-cell>
          <table:table-cell table:number-columns-repeated="2" office:value-type="string" calcext:value-type="string">
            <text:p>Arrêté de mise en sécurité du 28/10/2021</text:p>
          </table:table-cell>
          <table:table-cell table:style-name="ce19" office:value-type="string" calcext:value-type="string">
            <text:p>&lt;li&gt;267 avenue de Saint-Antoine : &lt;a href="/sites/default/files/contenu/logement/Arretes-peril/267-avenue-de-st-antoine-13015_2021_03640.pdf" target="_blank"&gt;Arrêté de mise en sécurité du 28/10/2021&lt;/a&gt;&lt;/li&gt;</text:p>
          </table:table-cell>
          <table:table-cell table:number-columns-repeated="16378"/>
        </table:table-row>
        <table:table-row table:style-name="ro2">
          <table:table-cell table:style-name="ce2" office:value-type="string" calcext:value-type="string">
            <text:p>48</text:p>
          </table:table-cell>
          <table:table-cell office:value-type="string" calcext:value-type="string">
            <text:p>avenue de Saint-Louis</text:p>
          </table:table-cell>
          <table:table-cell table:style-name="ce10" office:value-type="string" calcext:value-type="string">
            <text:p>Périmètre de sécurité</text:p>
          </table:table-cell>
          <table:table-cell table:number-columns-repeated="2" office:value-type="string" calcext:value-type="string">
            <text:p>Arrêté de mise en place d'un périmètre de sécurité du 26/09/2022</text:p>
          </table:table-cell>
          <table:table-cell table:style-name="ce19" office:value-type="string" calcext:value-type="string">
            <text:p>&lt;li&gt;48-50 avenue de Saint-Louis : &lt;a href="/sites/default/files/contenu/logement/Arretes-peril/48-50_avenue_saint-louis_13015_ppm_2022_03132_26-09-2022_ano.pdf" target="_blank"&gt;Arrêté de mise en place d'un périmètre de sécurité du 26/09/2022&lt;/a&gt;&lt;/li&gt;</text:p>
          </table:table-cell>
          <table:table-cell table:number-columns-repeated="16378"/>
        </table:table-row>
        <table:table-row table:style-name="ro2">
          <table:table-cell table:style-name="ce2" office:value-type="string" calcext:value-type="string">
            <text:p>50</text:p>
          </table:table-cell>
          <table:table-cell office:value-type="string" calcext:value-type="string">
            <text:p>avenue de Saint-Louis</text:p>
          </table:table-cell>
          <table:table-cell table:style-name="ce10" office:value-type="string" calcext:value-type="string">
            <text:p>Périmètre de sécurité</text:p>
          </table:table-cell>
          <table:table-cell table:number-columns-repeated="2" office:value-type="string" calcext:value-type="string">
            <text:p>Arrêté de mise en place d'un périmètre de sécurité du 26/09/2022</text:p>
          </table:table-cell>
          <table:table-cell table:style-name="ce19" office:value-type="string" calcext:value-type="string">
            <text:p>&lt;li&gt;48-50 avenue de Saint-Louis : &lt;a href="/sites/default/files/contenu/logement/Arretes-peril/48-50_avenue_saint-louis_13015_ppm_2022_03132_26-09-2022_ano.pdf" target="_blank"&gt;Arrêté de mise en place d'un périmètre de sécurité du 26/09/2022&lt;/a&gt;&lt;/li&gt;</text:p>
          </table:table-cell>
          <table:table-cell table:number-columns-repeated="16378"/>
        </table:table-row>
        <table:table-row table:style-name="ro2">
          <table:table-cell table:style-name="ce2" office:value-type="string" calcext:value-type="string">
            <text:p>130</text:p>
          </table:table-cell>
          <table:table-cell office:value-type="string" calcext:value-type="string">
            <text:p>avenue de Saint-Louis</text:p>
          </table:table-cell>
          <table:table-cell table:style-name="ce7" office:value-type="string" calcext:value-type="string">
            <text:p>Péril</text:p>
          </table:table-cell>
          <table:table-cell table:number-columns-repeated="2" office:value-type="string" calcext:value-type="string">
            <text:p>Arrêté de mise en sécurité du 26/08/2022</text:p>
          </table:table-cell>
          <table:table-cell table:style-name="ce19" office:value-type="string" calcext:value-type="string">
            <text:p>&lt;li&gt;130 avenue de Saint-Louis : &lt;a href="/sites/default/files/contenu/logement/Arretes-peril/130-avenue-de-st-louis_13015_02882-ano.pdf" target="_blank"&gt;Arrêté de mise en sécurité du 26/08/2022&lt;/a&gt;&lt;/li&gt;</text:p>
          </table:table-cell>
          <table:table-cell table:number-columns-repeated="16378"/>
        </table:table-row>
        <table:table-row table:style-name="ro2">
          <table:table-cell table:style-name="ce2" office:value-type="string" calcext:value-type="string">
            <text:p>179</text:p>
          </table:table-cell>
          <table:table-cell office:value-type="string" calcext:value-type="string">
            <text:p>avenue Roger Salengro</text:p>
          </table:table-cell>
          <table:table-cell table:style-name="ce9" office:value-type="string" calcext:value-type="string">
            <text:p>Mainlevée</text:p>
          </table:table-cell>
          <table:table-cell table:number-columns-repeated="2" office:value-type="string" calcext:value-type="string">
            <text:p>Main levée de péril grave et imminent du  23/03/2021</text:p>
          </table:table-cell>
          <table:table-cell table:style-name="ce19" office:value-type="string" calcext:value-type="string">
            <text:p>&lt;li&gt;179 avenue Roger Salengro : &lt;a href="/sites/default/files/contenu/logement/Arretes-peril/179-avenue-salengro-13015_ml_2021_00832_23-03-2021.pdf" target="_blank"&gt;Main levée de péril grave et imminent du  23/03/2021&lt;/a&gt; &lt;/li&gt;</text:p>
          </table:table-cell>
          <table:table-cell table:number-columns-repeated="16378"/>
        </table:table-row>
        <table:table-row table:style-name="ro2">
          <table:table-cell table:style-name="ce2" office:value-type="string" calcext:value-type="string">
            <text:p>188</text:p>
          </table:table-cell>
          <table:table-cell office:value-type="string" calcext:value-type="string">
            <text:p>avenue Roger Salengro</text:p>
          </table:table-cell>
          <table:table-cell table:style-name="ce9" office:value-type="string" calcext:value-type="string">
            <text:p>Mainlevée</text:p>
          </table:table-cell>
          <table:table-cell office:value-type="string" calcext:value-type="string">
            <text:p>Mail levée du 21/04/2022</text:p>
          </table:table-cell>
          <table:table-cell office:value-type="string" calcext:value-type="string">
            <text:p>Arrêté de mise en sécurité du 22/12/2021,Mail levée du 21/04/2022</text:p>
          </table:table-cell>
          <table:table-cell table:style-name="ce19" office:value-type="string" calcext:value-type="string">
            <text:p>&lt;li&gt;188 avenue Roger Salengro : &lt;a href="/sites/default/files/contenu/logement/Arretes-peril/188-av-roger-salengro-13015_2021_04190-anonymise.pdf" target="_blank"&gt;Arrêté de mise en sécurité du 22/12/2021&lt;/a&gt; - &lt;a href="/sites/default/files/contenu/logement/Mains_Levees/188_avenue-roger-salzengro-13015-ml_msu_2022_0106413015-21042022-i.pdf" target="_blank"&gt;Mail levée du 21/04/2022&lt;/a&gt;&lt;/li&gt;</text:p>
          </table:table-cell>
          <table:table-cell table:number-columns-repeated="16378"/>
        </table:table-row>
        <table:table-row table:style-name="ro2">
          <table:table-cell table:style-name="ce2" office:value-type="string" calcext:value-type="string">
            <text:p>213</text:p>
          </table:table-cell>
          <table:table-cell office:value-type="string" calcext:value-type="string">
            <text:p>avenue Roger Salengro</text:p>
          </table:table-cell>
          <table:table-cell table:style-name="ce7" office:value-type="string" calcext:value-type="string">
            <text:p>Péril</text:p>
          </table:table-cell>
          <table:table-cell office:value-type="string" calcext:value-type="string">
            <text:p>Arrêté de mise en sécurité du 25/11/2021</text:p>
          </table:table-cell>
          <table:table-cell office:value-type="string" calcext:value-type="string">
            <text:p>Arrêté de mise en sécurité du 25/11/2021,Arrêté modificatif de mise en sécurité du 27/01/2022</text:p>
          </table:table-cell>
          <table:table-cell table:style-name="ce19" office:value-type="string" calcext:value-type="string">
            <text:p>&lt;li&gt;213 avenue Roger Salengro : &lt;a href="/sites/default/files/contenu/logement/Arretes-peril/213-av-roger-salengro-13015_2021_03901-ok.pdf" target="_blank"&gt;Arrêté de mise en sécurité du 25/11/2021&lt;/a&gt; - &lt;a href="/sites/default/files/contenu/logement/Arretes-peril/213-avenue-roger-salengro-13015_2022_00275-anonymise.pdf" target="_blank"&gt;Arrêté modificatif de mise en sécurité du 27/01/2022&lt;/a&gt;&lt;/li&gt;</text:p>
          </table:table-cell>
          <table:table-cell table:number-columns-repeated="16378"/>
        </table:table-row>
        <table:table-row table:style-name="ro2">
          <table:table-cell table:style-name="ce2" office:value-type="string" calcext:value-type="string">
            <text:p>223</text:p>
          </table:table-cell>
          <table:table-cell office:value-type="string" calcext:value-type="string">
            <text:p>avenue Roger Salengro</text:p>
          </table:table-cell>
          <table:table-cell table:style-name="ce8" office:value-type="string" calcext:value-type="string">
            <text:p>Péril imminent</text:p>
          </table:table-cell>
          <table:table-cell table:number-columns-repeated="2" office:value-type="string" calcext:value-type="string">
            <text:p>Arrêté de mise en sécurité urgente du 10/02/2021</text:p>
          </table:table-cell>
          <table:table-cell table:style-name="ce19" office:value-type="string" calcext:value-type="string">
            <text:p>&lt;li&gt;223 avenue Roger Salengro : &lt;a href="/sites/default/files/contenu/logement/Arretes-peril/223-av-roger-salengro-13015_msu_2021-00474_-du-10-02-21-ok.pdf" target="_blank"&gt;Arrêté de mise en sécurité urgente du 10/02/2021&lt;/a&gt;&lt;/li&gt;</text:p>
          </table:table-cell>
          <table:table-cell table:number-columns-repeated="16378"/>
        </table:table-row>
        <table:table-row table:style-name="ro2">
          <table:table-cell table:style-name="ce2" office:value-type="string" calcext:value-type="string">
            <text:p>223</text:p>
          </table:table-cell>
          <table:table-cell office:value-type="string" calcext:value-type="string">
            <text:p>avenue Roger Salengro</text:p>
          </table:table-cell>
          <table:table-cell table:style-name="ce13" office:value-type="string" calcext:value-type="string">
            <text:p>Interdiction d'occupation</text:p>
          </table:table-cell>
          <table:table-cell table:number-columns-repeated="2" office:value-type="string" calcext:value-type="string">
            <text:p>Arrêté d'interdiction d'occuper pour le 223-225-227 avenue Salengro du 08/01/2021</text:p>
          </table:table-cell>
          <table:table-cell table:style-name="ce19" office:value-type="string" calcext:value-type="string">
            <text:p>&lt;li&gt;223-225-227 avenue Roger Salengro : &lt;a href="/sites/default/files/contenu/logement/Arretes-peril/223-225-227-avenue_salengro_13015_ppm_2020_02116-ok.pdf" target="_blank"&gt;Arrêté d'interdiction d'occuper pour le 223-225-227 avenue Salengro du 08/01/2021&lt;/a&gt;&lt;/li&gt;</text:p>
          </table:table-cell>
          <table:table-cell table:number-columns-repeated="16378"/>
        </table:table-row>
        <table:table-row table:style-name="ro2">
          <table:table-cell table:style-name="ce2" office:value-type="string" calcext:value-type="string">
            <text:p>225</text:p>
          </table:table-cell>
          <table:table-cell office:value-type="string" calcext:value-type="string">
            <text:p>avenue Roger Salengro</text:p>
          </table:table-cell>
          <table:table-cell table:style-name="ce13" office:value-type="string" calcext:value-type="string">
            <text:p>Interdiction d'occupation</text:p>
          </table:table-cell>
          <table:table-cell table:number-columns-repeated="2" office:value-type="string" calcext:value-type="string">
            <text:p>Arrêté d'interdiction d'occuper pour le 223-225-227 avenue Salengro du 08/01/2021</text:p>
          </table:table-cell>
          <table:table-cell table:style-name="ce19" office:value-type="string" calcext:value-type="string">
            <text:p>&lt;li&gt;223-225-227 avenue Roger Salengro : &lt;a href="/sites/default/files/contenu/logement/Arretes-peril/223-225-227-avenue_salengro_13015_ppm_2020_02116-ok.pdf" target="_blank"&gt;Arrêté d'interdiction d'occuper pour le 223-225-227 avenue Salengro du 08/01/2021&lt;/a&gt;&lt;/li&gt;</text:p>
          </table:table-cell>
          <table:table-cell table:number-columns-repeated="16378"/>
        </table:table-row>
        <table:table-row table:style-name="ro2">
          <table:table-cell table:style-name="ce2" office:value-type="string" calcext:value-type="string">
            <text:p>227</text:p>
          </table:table-cell>
          <table:table-cell office:value-type="string" calcext:value-type="string">
            <text:p>avenue Roger Salengro</text:p>
          </table:table-cell>
          <table:table-cell table:style-name="ce13" office:value-type="string" calcext:value-type="string">
            <text:p>Interdiction d'occupation</text:p>
          </table:table-cell>
          <table:table-cell table:number-columns-repeated="2" office:value-type="string" calcext:value-type="string">
            <text:p>Arrêté d'interdiction d'occuper pour le 223-225-227 avenue Salengro du 08/01/2021</text:p>
          </table:table-cell>
          <table:table-cell table:style-name="ce19" office:value-type="string" calcext:value-type="string">
            <text:p>&lt;li&gt;223-225-227 avenue Roger Salengro : &lt;a href="/sites/default/files/contenu/logement/Arretes-peril/223-225-227-avenue_salengro_13015_ppm_2020_02116-ok.pdf" target="_blank"&gt;Arrêté d'interdiction d'occuper pour le 223-225-227 avenue Salengro du 08/01/2021&lt;/a&gt;&lt;/li&gt;</text:p>
          </table:table-cell>
          <table:table-cell table:number-columns-repeated="16378"/>
        </table:table-row>
        <table:table-row table:style-name="ro2">
          <table:table-cell table:style-name="ce2" office:value-type="string" calcext:value-type="string">
            <text:p>225</text:p>
          </table:table-cell>
          <table:table-cell office:value-type="string" calcext:value-type="string">
            <text:p>avenue Roger Salengro</text:p>
          </table:table-cell>
          <table:table-cell table:style-name="ce8" office:value-type="string" calcext:value-type="string">
            <text:p>Péril imminent</text:p>
          </table:table-cell>
          <table:table-cell table:number-columns-repeated="2" office:value-type="string" calcext:value-type="string">
            <text:p> Arrêté de mise en sécurité urgente pour le 225-227 avenue Salengro du 10/02/2021</text:p>
          </table:table-cell>
          <table:table-cell table:style-name="ce19" office:value-type="string" calcext:value-type="string">
            <text:p>&lt;li&gt;225-227 avenue Roger Salengro : &lt;a href="/sites/default/files/contenu/logement/Arretes-peril/225-227-av-roger-salengro_13015_msu_2021-00473-du-10-02-21-ok.pdf" target="_blank"&gt; Arrêté de mise en sécurité urgente pour le 225-227 avenue Salengro du 10/02/2021&lt;/a&gt;  &lt;/li&gt;</text:p>
          </table:table-cell>
          <table:table-cell table:number-columns-repeated="16378"/>
        </table:table-row>
        <table:table-row table:style-name="ro2">
          <table:table-cell table:style-name="ce2" office:value-type="string" calcext:value-type="string">
            <text:p>227</text:p>
          </table:table-cell>
          <table:table-cell office:value-type="string" calcext:value-type="string">
            <text:p>avenue Roger Salengro</text:p>
          </table:table-cell>
          <table:table-cell table:style-name="ce8" office:value-type="string" calcext:value-type="string">
            <text:p>Péril imminent</text:p>
          </table:table-cell>
          <table:table-cell table:number-columns-repeated="2" office:value-type="string" calcext:value-type="string">
            <text:p> Arrêté de mise en sécurité urgente pour le 225-227 avenue Salengro du 10/02/2021</text:p>
          </table:table-cell>
          <table:table-cell table:style-name="ce19" office:value-type="string" calcext:value-type="string">
            <text:p>&lt;li&gt;225-227 avenue Roger Salengro : &lt;a href="/sites/default/files/contenu/logement/Arretes-peril/225-227-av-roger-salengro_13015_msu_2021-00473-du-10-02-21-ok.pdf" target="_blank"&gt; Arrêté de mise en sécurité urgente pour le 225-227 avenue Salengro du 10/02/2021&lt;/a&gt;  &lt;/li&gt;</text:p>
          </table:table-cell>
          <table:table-cell table:number-columns-repeated="16378"/>
        </table:table-row>
        <table:table-row table:style-name="ro2">
          <table:table-cell table:style-name="ce2" office:value-type="string" calcext:value-type="string">
            <text:p>232</text:p>
          </table:table-cell>
          <table:table-cell office:value-type="string" calcext:value-type="string">
            <text:p>avenue Roger Salengro</text:p>
          </table:table-cell>
          <table:table-cell table:style-name="ce8" office:value-type="string" calcext:value-type="string">
            <text:p>Péril imminent</text:p>
          </table:table-cell>
          <table:table-cell office:value-type="string" calcext:value-type="string">
            <text:p> Arrêté de mise en sécurité urgente du 15/01/2021</text:p>
          </table:table-cell>
          <table:table-cell office:value-type="string" calcext:value-type="string">
            <text:p> Arrêté de mise en sécurité urgente du 15/01/2021,Arrêté modificatif de mise en sécurité urgente du 01/03/2021</text:p>
          </table:table-cell>
          <table:table-cell table:style-name="ce19" office:value-type="string" calcext:value-type="string">
            <text:p>&lt;li&gt;232 avenue Roger Salengro  &lt;a href="/sites/default/files/contenu/logement/Arretes-peril/232-avenue-roger-salengro-13015_ms_2021_00188-ok.pdf" target="_blank"&gt; Arrêté de mise en sécurité urgente du 15/01/2021&lt;/a&gt; – &lt;a href="/sites/default/files/contenu/logement/Arretes-peril/232-avenue-salengro-13015_modif_msu_2021_00668_du-01-mars-2021-ok.pdf" target="_blank"&gt;Arrêté modificatif de mise en sécurité urgente du 01/03/2021&lt;/a&gt;&lt;/li&gt;</text:p>
          </table:table-cell>
          <table:table-cell table:number-columns-repeated="16378"/>
        </table:table-row>
        <table:table-row table:style-name="ro2">
          <table:table-cell table:style-name="ce2" office:value-type="string" calcext:value-type="string">
            <text:p>232</text:p>
          </table:table-cell>
          <table:table-cell office:value-type="string" calcext:value-type="string">
            <text:p>avenue Roger Salengro</text:p>
          </table:table-cell>
          <table:table-cell table:style-name="ce13" office:value-type="string" calcext:value-type="string">
            <text:p>Interdiction d'occupation</text:p>
          </table:table-cell>
          <table:table-cell table:number-columns-repeated="2" office:value-type="string" calcext:value-type="string">
            <text:p>Arrêté d'intediction d'occuper du 30/11/2018</text:p>
          </table:table-cell>
          <table:table-cell table:style-name="ce19" office:value-type="string" calcext:value-type="string">
            <text:p>&lt;li&gt;232-234-236 avenue Roger Salengro : &lt;a href="/sites/default/files/contenu/logement/Arretes-peril/Arrete_d_Interdiction_d_Occuper_2018_03112.pdf" target="_blank"&gt;Arrêté d'intediction d'occuper du 30/11/2018&lt;/a&gt;&lt;/li&gt;</text:p>
          </table:table-cell>
          <table:table-cell table:number-columns-repeated="16378"/>
        </table:table-row>
        <table:table-row table:style-name="ro2">
          <table:table-cell table:style-name="ce2" office:value-type="string" calcext:value-type="string">
            <text:p>234</text:p>
          </table:table-cell>
          <table:table-cell office:value-type="string" calcext:value-type="string">
            <text:p>avenue Roger Salengro</text:p>
          </table:table-cell>
          <table:table-cell table:style-name="ce13" office:value-type="string" calcext:value-type="string">
            <text:p>Interdiction d'occupation</text:p>
          </table:table-cell>
          <table:table-cell table:number-columns-repeated="2" office:value-type="string" calcext:value-type="string">
            <text:p>Arrêté d'intediction d'occuper du 30/11/2018</text:p>
          </table:table-cell>
          <table:table-cell table:style-name="ce19" office:value-type="string" calcext:value-type="string">
            <text:p>&lt;li&gt;232-234-236 avenue Roger Salengro : &lt;a href="/sites/default/files/contenu/logement/Arretes-peril/Arrete_d_Interdiction_d_Occuper_2018_03112.pdf" target="_blank"&gt;Arrêté d'intediction d'occuper du 30/11/2018&lt;/a&gt;&lt;/li&gt;</text:p>
          </table:table-cell>
          <table:table-cell table:number-columns-repeated="16378"/>
        </table:table-row>
        <table:table-row table:style-name="ro2">
          <table:table-cell table:style-name="ce2" office:value-type="string" calcext:value-type="string">
            <text:p>236</text:p>
          </table:table-cell>
          <table:table-cell office:value-type="string" calcext:value-type="string">
            <text:p>avenue Roger Salengro</text:p>
          </table:table-cell>
          <table:table-cell table:style-name="ce13" office:value-type="string" calcext:value-type="string">
            <text:p>Interdiction d'occupation</text:p>
          </table:table-cell>
          <table:table-cell table:number-columns-repeated="2" office:value-type="string" calcext:value-type="string">
            <text:p>Arrêté d'intediction d'occuper du 30/11/2018</text:p>
          </table:table-cell>
          <table:table-cell table:style-name="ce19" office:value-type="string" calcext:value-type="string">
            <text:p>&lt;li&gt;232-234-236 avenue Roger Salengro : &lt;a href="/sites/default/files/contenu/logement/Arretes-peril/Arrete_d_Interdiction_d_Occuper_2018_03112.pdf" target="_blank"&gt;Arrêté d'intediction d'occuper du 30/11/2018&lt;/a&gt;&lt;/li&gt;</text:p>
          </table:table-cell>
          <table:table-cell table:number-columns-repeated="16378"/>
        </table:table-row>
        <table:table-row table:style-name="ro2">
          <table:table-cell table:style-name="ce2" office:value-type="string" calcext:value-type="string">
            <text:p>234</text:p>
          </table:table-cell>
          <table:table-cell office:value-type="string" calcext:value-type="string">
            <text:p>avenue Roger Salengro</text:p>
          </table:table-cell>
          <table:table-cell table:style-name="ce8" office:value-type="string" calcext:value-type="string">
            <text:p>Péril imminent</text:p>
          </table:table-cell>
          <table:table-cell office:value-type="string" calcext:value-type="string">
            <text:p>Arrêté de mise en sécurité urgente du 01/03/21</text:p>
          </table:table-cell>
          <table:table-cell office:value-type="string" calcext:value-type="string">
            <text:p>Arrêté de péril imminent du 05/01/2019,Arrêté de mise en sécurité urgente du 01/03/21</text:p>
          </table:table-cell>
          <table:table-cell table:style-name="ce19" office:value-type="string" calcext:value-type="string">
            <text:p>&lt;li&gt;234 avenue Roger Salengro : &lt;a href="/sites/default/files/contenu/logement/Arretes-peril/234-avenue-roger-salengro-13015_pi_2018_03502.pdf" target="_blank"&gt;Arrêté de péril imminent du 05/01/2019&lt;/a&gt; –  &lt;a href="/sites/default/files/contenu/logement/Arretes-peril/234-avenue-salengro_msu_2021_00667_du-01-03-2021-ok.pdf" target="_blank"&gt;Arrêté de mise en sécurité urgente du 01/03/21&lt;/a&gt; &lt;/li&gt;</text:p>
          </table:table-cell>
          <table:table-cell table:number-columns-repeated="16378"/>
        </table:table-row>
        <table:table-row table:style-name="ro2">
          <table:table-cell table:style-name="ce2" office:value-type="string" calcext:value-type="string">
            <text:p>270</text:p>
          </table:table-cell>
          <table:table-cell office:value-type="string" calcext:value-type="string">
            <text:p>avenue Roger Salengro</text:p>
          </table:table-cell>
          <table:table-cell table:style-name="ce9" office:value-type="string" calcext:value-type="string">
            <text:p>Mainlevée</text:p>
          </table:table-cell>
          <table:table-cell table:number-columns-repeated="2" office:value-type="string" calcext:value-type="string">
            <text:p>Main Levée de péril non imminent du 18/10/2019</text:p>
          </table:table-cell>
          <table:table-cell table:style-name="ce19" office:value-type="string" calcext:value-type="string">
            <text:p>&lt;li&gt;270 avenue Roger Salengro : &lt;a href="/sites/default/files/contenu/logement/Mains_Levees/ml-270-avenue-roger-salengro-13015_2019_03662.pdf" target="_blank"&gt;Main Levée de péril non imminent du 18/10/2019&lt;/a&gt;&lt;/li&gt;</text:p>
          </table:table-cell>
          <table:table-cell table:number-columns-repeated="16378"/>
        </table:table-row>
        <table:table-row table:style-name="ro2">
          <table:table-cell table:style-name="ce2" office:value-type="string" calcext:value-type="string">
            <text:p>2</text:p>
          </table:table-cell>
          <table:table-cell office:value-type="string" calcext:value-type="string">
            <text:p>rue Séraphin</text:p>
          </table:table-cell>
          <table:table-cell table:style-name="ce7" office:value-type="string" calcext:value-type="string">
            <text:p>Péril</text:p>
          </table:table-cell>
          <table:table-cell office:value-type="string" calcext:value-type="string">
            <text:p> Arrêté de mise en sécurité du 03/12/2021</text:p>
          </table:table-cell>
          <table:table-cell office:value-type="string" calcext:value-type="string">
            <text:p>Arrêté de mise en sécurité du 16/02/21, Arrêté de mise en sécurité du 03/12/2021</text:p>
          </table:table-cell>
          <table:table-cell table:style-name="ce19" office:value-type="string" calcext:value-type="string">
            <text:p>&lt;li&gt;2 rue Séraphin  &lt;a href="/sites/default/files/contenu/logement/Arretes-peril/2-rue-seraphin-13015_ms_2021_00531_16-02-21-ok.pdf" target="_blank"&gt;Arrêté de mise en sécurité du 16/02/21&lt;/a&gt; -&lt;a href="/sites/default/files/contenu/logement/Arretes-peril/2-rue-seraphin-13015_2021_03982.pdf" target="_blank"&gt; Arrêté de mise en sécurité du 03/12/2021&lt;/a&gt;&lt;/li&gt;</text:p>
          </table:table-cell>
          <table:table-cell table:number-columns-repeated="16378"/>
        </table:table-row>
        <table:table-row table:style-name="ro2">
          <table:table-cell table:style-name="ce2" office:value-type="string" calcext:value-type="string">
            <text:p>5</text:p>
          </table:table-cell>
          <table:table-cell office:value-type="string" calcext:value-type="string">
            <text:p>rue Séraphin</text:p>
          </table:table-cell>
          <table:table-cell table:style-name="ce7" office:value-type="string" calcext:value-type="string">
            <text:p>Péril</text:p>
          </table:table-cell>
          <table:table-cell office:value-type="string" calcext:value-type="string">
            <text:p>Arrêté de mise en sécurité du 16/02/21</text:p>
          </table:table-cell>
          <table:table-cell office:value-type="string" calcext:value-type="string">
            <text:p>Arrêté de mise en sécurité du 16/02/21,Arrêté modificatif du 17/05/2021</text:p>
          </table:table-cell>
          <table:table-cell table:style-name="ce19" office:value-type="string" calcext:value-type="string">
            <text:p>&lt;li&gt;5 rue Séraphin  &lt;a href="/sites/default/files/contenu/logement/Arretes-peril/5_rue_-seraphin-13015_ms_2021_00529.pdf" target="_blank"&gt;Arrêté de mise en sécurité du 16/02/21&lt;/a&gt; - &lt;a href="/sites/default/files/contenu/logement/Arretes-peril/5-rue-seraphin-13015_2021_01305-ok.pdf" target="_blank"&gt;Arrêté modificatif du 17/05/2021&lt;/a&gt;&lt;/li&gt;</text:p>
          </table:table-cell>
          <table:table-cell table:number-columns-repeated="16378"/>
        </table:table-row>
        <table:table-row table:style-name="ro2">
          <table:table-cell table:style-name="ce2" office:value-type="string" calcext:value-type="string">
            <text:p>7</text:p>
          </table:table-cell>
          <table:table-cell office:value-type="string" calcext:value-type="string">
            <text:p>rue Séraphin</text:p>
          </table:table-cell>
          <table:table-cell table:style-name="ce7" office:value-type="string" calcext:value-type="string">
            <text:p>Péril</text:p>
          </table:table-cell>
          <table:table-cell table:number-columns-repeated="2" office:value-type="string" calcext:value-type="string">
            <text:p>Arrêté de mise en sécurité du 26/03/2021</text:p>
          </table:table-cell>
          <table:table-cell table:style-name="ce19" office:value-type="string" calcext:value-type="string">
            <text:p>&lt;li&gt;7 rue Séraphin : &lt;a href="/sites/default/files/contenu/logement/Arretes-peril/7-rue-seraphin-13015_2021_00896-ok.pdf" target="_blank"&gt;Arrêté de mise en sécurité du 26/03/2021&lt;/a&gt;&lt;/li&gt;</text:p>
          </table:table-cell>
          <table:table-cell table:number-columns-repeated="16378"/>
        </table:table-row>
        <table:table-row table:style-name="ro2">
          <table:table-cell table:style-name="ce2" office:value-type="string" calcext:value-type="string">
            <text:p>10</text:p>
          </table:table-cell>
          <table:table-cell office:value-type="string" calcext:value-type="string">
            <text:p>rue Séraphin</text:p>
          </table:table-cell>
          <table:table-cell table:style-name="ce14" office:value-type="string" calcext:value-type="string">
            <text:p>Astreinte administrative</text:p>
          </table:table-cell>
          <table:table-cell office:value-type="string" calcext:value-type="string">
            <text:p>Arrêté d'astreinte administrative du 29/09/2021</text:p>
          </table:table-cell>
          <table:table-cell office:value-type="string" calcext:value-type="string">
            <text:p>Arrêté de péril ordinaire du 20/10/2020,Arrêté d'astreinte administrative du 29/09/2021</text:p>
          </table:table-cell>
          <table:table-cell table:style-name="ce19" office:value-type="string" calcext:value-type="string">
            <text:p>&lt;li&gt;10 rue Séraphin : &lt;a href="/sites/default/files/contenu/logement/Sinistres/po-10-rue-seraphin-13015_2020_02464-ok.pdf" target="_blank"&gt;Arrêté de péril ordinaire du 20/10/2020&lt;/a&gt; - &lt;a href="/sites/default/files/contenu/logement/Arretes-peril/10-reu-seraphin-13015_2021_03164-ok.pdf" target="_blank"&gt;Arrêté d'astreinte administrative du 29/09/2021&lt;/a&gt;&lt;/li&gt;</text:p>
          </table:table-cell>
          <table:table-cell table:number-columns-repeated="16378"/>
        </table:table-row>
        <table:table-row table:style-name="ro2">
          <table:table-cell table:style-name="ce2" office:value-type="string" calcext:value-type="string">
            <text:p>12</text:p>
          </table:table-cell>
          <table:table-cell office:value-type="string" calcext:value-type="string">
            <text:p>rue Séraphin</text:p>
          </table:table-cell>
          <table:table-cell table:style-name="ce7" office:value-type="string" calcext:value-type="string">
            <text:p>Péril</text:p>
          </table:table-cell>
          <table:table-cell table:number-columns-repeated="2" office:value-type="string" calcext:value-type="string">
            <text:p>Arrêté de mise en sécurité du 21/04/2021</text:p>
          </table:table-cell>
          <table:table-cell table:style-name="ce19" office:value-type="string" calcext:value-type="string">
            <text:p>&lt;li&gt;12 rue Séraphin : &lt;a href="/sites/default/files/contenu/logement/Arretes-peril/msu_12-rue-seraphin-13015_2021_01050-210421-i.pdf" target="_blank"&gt;Arrêté de mise en sécurité du 21/04/2021&lt;/a&gt;&lt;/li&gt;</text:p>
          </table:table-cell>
          <table:table-cell table:number-columns-repeated="16378"/>
        </table:table-row>
        <table:table-row table:style-name="ro2">
          <table:table-cell table:style-name="ce2" office:value-type="string" calcext:value-type="string">
            <text:p>32</text:p>
          </table:table-cell>
          <table:table-cell office:value-type="string" calcext:value-type="string">
            <text:p>avenue Félix Zoccola</text:p>
          </table:table-cell>
          <table:table-cell table:style-name="ce7" office:value-type="string" calcext:value-type="string">
            <text:p>Péril</text:p>
          </table:table-cell>
          <table:table-cell office:value-type="string" calcext:value-type="string">
            <text:p>Arrêté de mise en sécurité du 31/03/2021</text:p>
          </table:table-cell>
          <table:table-cell office:value-type="string" calcext:value-type="string">
            <text:p>Arrêté de péril grave et imminent du 21/01/2019,Arrêté de mise en sécurité du 31/03/2021,Arrêté modificatif de mise en sécurité du 29-09-2021</text:p>
          </table:table-cell>
          <table:table-cell table:style-name="ce19" office:value-type="string" calcext:value-type="string">
            <text:p>&lt;li&gt;32 avenue Félix Zoccola et 1-3-5 rue Edgar Quinet : &lt;a href="/sites/default/files/contenu/logement/Arretes-peril/32-RUE-FELIX-ZOCCOLA-1-3-5-RUE-EDGAR-QUINET_2019_00251.pdf" target="_blank"&gt;Arrêté de péril grave et imminent du 21/01/2019&lt;/a&gt; – &lt;a href="/sites/default/files/contenu/logement/Arretes-peril/32-rue-felix-zoccola-1-3-5-rue-edgar-quinet-13015_2021_00962-ok.pdf" target="_blank"&gt;Arrêté de mise en sécurité du 31/03/2021&lt;/a&gt;  – &lt;a href="/sites/default/files/contenu/logement/Arretes-peril/32-rue-felix-zoccola_1-3-5_rue-edgar-quinet-13015_arrete_modif_2021_02856_29-09-21-ano.pdf" target="_blank"&gt;Arrêté modificatif de mise en sécurité du 29-09-2021&lt;/a&gt; &lt;/li&gt;</text:p>
          </table:table-cell>
          <table:table-cell table:number-columns-repeated="16378"/>
        </table:table-row>
        <table:table-row table:style-name="ro2">
          <table:table-cell table:style-name="ce2" office:value-type="string" calcext:value-type="string">
            <text:p>1</text:p>
          </table:table-cell>
          <table:table-cell office:value-type="string" calcext:value-type="string">
            <text:p>rue Edgar Quinet</text:p>
          </table:table-cell>
          <table:table-cell table:style-name="ce7" office:value-type="string" calcext:value-type="string">
            <text:p>Péril</text:p>
          </table:table-cell>
          <table:table-cell office:value-type="string" calcext:value-type="string">
            <text:p>Arrêté de mise en sécurité du 31/03/2021</text:p>
          </table:table-cell>
          <table:table-cell office:value-type="string" calcext:value-type="string">
            <text:p>Arrêté de péril grave et imminent du 21/01/2019,Arrêté de mise en sécurité du 31/03/2021,Arrêté modificatif de mise en sécurité du 29-09-2021</text:p>
          </table:table-cell>
          <table:table-cell table:style-name="ce19" office:value-type="string" calcext:value-type="string">
            <text:p>&lt;li&gt;32 avenue Félix Zoccola et 1-3-5 rue Edgar Quinet : &lt;a href="/sites/default/files/contenu/logement/Arretes-peril/32-RUE-FELIX-ZOCCOLA-1-3-5-RUE-EDGAR-QUINET_2019_00251.pdf" target="_blank"&gt;Arrêté de péril grave et imminent du 21/01/2019&lt;/a&gt; – &lt;a href="/sites/default/files/contenu/logement/Arretes-peril/32-rue-felix-zoccola-1-3-5-rue-edgar-quinet-13015_2021_00962-ok.pdf" target="_blank"&gt;Arrêté de mise en sécurité du 31/03/2021&lt;/a&gt;  – &lt;a href="/sites/default/files/contenu/logement/Arretes-peril/32-rue-felix-zoccola_1-3-5_rue-edgar-quinet-13015_arrete_modif_2021_02856_29-09-21-ano.pdf" target="_blank"&gt;Arrêté modificatif de mise en sécurité du 29-09-2021&lt;/a&gt; &lt;/li&gt;</text:p>
          </table:table-cell>
          <table:table-cell table:number-columns-repeated="16378"/>
        </table:table-row>
        <table:table-row table:style-name="ro2">
          <table:table-cell table:style-name="ce2" office:value-type="string" calcext:value-type="string">
            <text:p>3</text:p>
          </table:table-cell>
          <table:table-cell office:value-type="string" calcext:value-type="string">
            <text:p>rue Edgar Quinet</text:p>
          </table:table-cell>
          <table:table-cell table:style-name="ce7" office:value-type="string" calcext:value-type="string">
            <text:p>Péril</text:p>
          </table:table-cell>
          <table:table-cell office:value-type="string" calcext:value-type="string">
            <text:p>Arrêté de mise en sécurité du 31/03/2021</text:p>
          </table:table-cell>
          <table:table-cell office:value-type="string" calcext:value-type="string">
            <text:p>Arrêté de péril grave et imminent du 21/01/2019,Arrêté de mise en sécurité du 31/03/2021,Arrêté modificatif de mise en sécurité du 29-09-2021</text:p>
          </table:table-cell>
          <table:table-cell table:style-name="ce19" office:value-type="string" calcext:value-type="string">
            <text:p>&lt;li&gt;32 avenue Félix Zoccola et 1-3-5 rue Edgar Quinet : &lt;a href="/sites/default/files/contenu/logement/Arretes-peril/32-RUE-FELIX-ZOCCOLA-1-3-5-RUE-EDGAR-QUINET_2019_00251.pdf" target="_blank"&gt;Arrêté de péril grave et imminent du 21/01/2019&lt;/a&gt; – &lt;a href="/sites/default/files/contenu/logement/Arretes-peril/32-rue-felix-zoccola-1-3-5-rue-edgar-quinet-13015_2021_00962-ok.pdf" target="_blank"&gt;Arrêté de mise en sécurité du 31/03/2021&lt;/a&gt;  – &lt;a href="/sites/default/files/contenu/logement/Arretes-peril/32-rue-felix-zoccola_1-3-5_rue-edgar-quinet-13015_arrete_modif_2021_02856_29-09-21-ano.pdf" target="_blank"&gt;Arrêté modificatif de mise en sécurité du 29-09-2021&lt;/a&gt; &lt;/li&gt;</text:p>
          </table:table-cell>
          <table:table-cell table:number-columns-repeated="16378"/>
        </table:table-row>
        <table:table-row table:style-name="ro2">
          <table:table-cell table:style-name="ce2" office:value-type="string" calcext:value-type="string">
            <text:p>5</text:p>
          </table:table-cell>
          <table:table-cell office:value-type="string" calcext:value-type="string">
            <text:p>rue Edgar Quinet</text:p>
          </table:table-cell>
          <table:table-cell table:style-name="ce7" office:value-type="string" calcext:value-type="string">
            <text:p>Péril</text:p>
          </table:table-cell>
          <table:table-cell office:value-type="string" calcext:value-type="string">
            <text:p>Arrêté de mise en sécurité du 31/03/2021</text:p>
          </table:table-cell>
          <table:table-cell office:value-type="string" calcext:value-type="string">
            <text:p>Arrêté de péril grave et imminent du 21/01/2019,Arrêté de mise en sécurité du 31/03/2021,Arrêté modificatif de mise en sécurité du 29-09-2021</text:p>
          </table:table-cell>
          <table:table-cell table:style-name="ce19" office:value-type="string" calcext:value-type="string">
            <text:p>&lt;li&gt;32 avenue Félix Zoccola et 1-3-5 rue Edgar Quinet : &lt;a href="/sites/default/files/contenu/logement/Arretes-peril/32-RUE-FELIX-ZOCCOLA-1-3-5-RUE-EDGAR-QUINET_2019_00251.pdf" target="_blank"&gt;Arrêté de péril grave et imminent du 21/01/2019&lt;/a&gt; – &lt;a href="/sites/default/files/contenu/logement/Arretes-peril/32-rue-felix-zoccola-1-3-5-rue-edgar-quinet-13015_2021_00962-ok.pdf" target="_blank"&gt;Arrêté de mise en sécurité du 31/03/2021&lt;/a&gt;  – &lt;a href="/sites/default/files/contenu/logement/Arretes-peril/32-rue-felix-zoccola_1-3-5_rue-edgar-quinet-13015_arrete_modif_2021_02856_29-09-21-ano.pdf" target="_blank"&gt;Arrêté modificatif de mise en sécurité du 29-09-2021&lt;/a&gt; &lt;/li&gt;</text:p>
          </table:table-cell>
          <table:table-cell table:number-columns-repeated="16378"/>
        </table:table-row>
        <table:table-row table:style-name="ro2">
          <table:table-cell table:style-name="ce2" office:value-type="string" calcext:value-type="string">
            <text:p>34</text:p>
          </table:table-cell>
          <table:table-cell office:value-type="string" calcext:value-type="string">
            <text:p>avenue Félix Zoccola</text:p>
          </table:table-cell>
          <table:table-cell table:style-name="ce9" office:value-type="string" calcext:value-type="string">
            <text:p>Mainlevée</text:p>
          </table:table-cell>
          <table:table-cell office:value-type="string" calcext:value-type="string">
            <text:p>Main levée de péril grave et imminent du 16/09/2021</text:p>
          </table:table-cell>
          <table:table-cell office:value-type="string" calcext:value-type="string">
            <text:p>Arrêté de péril grave et imminent du 06/02/2019,Main levée de péril grave et imminent du 16/09/2021</text:p>
          </table:table-cell>
          <table:table-cell table:style-name="ce19" office:value-type="string" calcext:value-type="string">
            <text:p>&lt;li&gt;34-36 avenue Félix Zoccola : &lt;a href="/sites/default/files/contenu/logement/Arretes-peril/34-36-AVENUE-FELIX-ZOCCOLA-13015_2019_00446.pdf" target="_blank"&gt;Arrêté de péril grave et imminent du 06/02/2019&lt;/a&gt; – &lt;a href="/sites/default/files/contenu/logement/Arretes-peril/34-36-avenue-felix-zoccola_13013_ml_2021_02690_16-09-21.pdf" target="_blank"&gt;Main levée de péril grave et imminent du 16/09/2021&lt;/a&gt;&lt;/li&gt;</text:p>
          </table:table-cell>
          <table:table-cell table:number-columns-repeated="16378"/>
        </table:table-row>
        <table:table-row table:style-name="ro2">
          <table:table-cell table:style-name="ce2" office:value-type="string" calcext:value-type="string">
            <text:p>36</text:p>
          </table:table-cell>
          <table:table-cell office:value-type="string" calcext:value-type="string">
            <text:p>avenue Félix Zoccola</text:p>
          </table:table-cell>
          <table:table-cell table:style-name="ce9" office:value-type="string" calcext:value-type="string">
            <text:p>Mainlevée</text:p>
          </table:table-cell>
          <table:table-cell office:value-type="string" calcext:value-type="string">
            <text:p>Main levée de péril grave et imminent du 16/09/2021</text:p>
          </table:table-cell>
          <table:table-cell office:value-type="string" calcext:value-type="string">
            <text:p>Arrêté de péril grave et imminent du 06/02/2019,Main levée de péril grave et imminent du 16/09/2021</text:p>
          </table:table-cell>
          <table:table-cell table:style-name="ce19" office:value-type="string" calcext:value-type="string">
            <text:p>&lt;li&gt;34-36 avenue Félix Zoccola : &lt;a href="/sites/default/files/contenu/logement/Arretes-peril/34-36-AVENUE-FELIX-ZOCCOLA-13015_2019_00446.pdf" target="_blank"&gt;Arrêté de péril grave et imminent du 06/02/2019&lt;/a&gt; – &lt;a href="/sites/default/files/contenu/logement/Arretes-peril/34-36-avenue-felix-zoccola_13013_ml_2021_02690_16-09-21.pdf" target="_blank"&gt;Main levée de péril grave et imminent du 16/09/2021&lt;/a&gt;&lt;/li&gt;</text:p>
          </table:table-cell>
          <table:table-cell table:number-columns-repeated="16378"/>
        </table:table-row>
        <table:table-row table:style-name="ro2">
          <table:table-cell table:style-name="ce2" office:value-type="string" calcext:value-type="string">
            <text:p>38</text:p>
          </table:table-cell>
          <table:table-cell office:value-type="string" calcext:value-type="string">
            <text:p>avenue Félix Zoccola</text:p>
          </table:table-cell>
          <table:table-cell table:style-name="ce9" office:value-type="string" calcext:value-type="string">
            <text:p>Mainlevée</text:p>
          </table:table-cell>
          <table:table-cell office:value-type="string" calcext:value-type="string">
            <text:p>Main levée de péril ordinaire du 31/12/2020</text:p>
          </table:table-cell>
          <table:table-cell office:value-type="string" calcext:value-type="string">
            <text:p>Arrêté de péril grave et imminent du 06/02/2019 ,Arrêté de péril ordinaire du 25/09/2020,Main levée de péril ordinaire du 31/12/2020</text:p>
          </table:table-cell>
          <table:table-cell table:style-name="ce19" office:value-type="string" calcext:value-type="string">
            <text:p>&lt;li&gt;38 avenue Félix Zoccola : &lt;a href="/sites/default/files/contenu/logement/Arretes-peril/38-AVENUE-FELIX-ZOCCOLA-13015_2019_00447.pdf" target="_blank"&gt;Arrêté de péril grave et imminent du 06/02/2019 &lt;/a&gt;– &lt;a href="/sites/default/files/contenu/logement/Arretes-peril/po_38-avenue-felix-zoccola-13015_2020_02225_vdm.pdf" target="_blank"&gt;Arrêté de péril ordinaire du 25/09/2020&lt;/a&gt;–- &lt;a href="/sites/default/files/contenu/logement/Mains_Levees/ml_38-avenue-felix-zoccola-13015_n_2020_03141.pdf" target="_blank"&gt;Main levée de péril ordinaire du 31/12/2020&lt;/a&gt;&lt;/li&gt;</text:p>
          </table:table-cell>
          <table:table-cell table:number-columns-repeated="16378"/>
        </table:table-row>
        <table:table-row table:style-name="ro2">
          <table:table-cell table:style-name="ce2" office:value-type="string" calcext:value-type="string">
            <text:p>2</text:p>
          </table:table-cell>
          <table:table-cell office:value-type="string" calcext:value-type="string">
            <text:p>rue Séraphin</text:p>
          </table:table-cell>
          <table:table-cell table:style-name="ce7" office:value-type="string" calcext:value-type="string">
            <text:p>Péril</text:p>
          </table:table-cell>
          <table:table-cell office:value-type="string" calcext:value-type="string">
            <text:p> Arrêté de mise en sécurité du 03/12/2021</text:p>
          </table:table-cell>
          <table:table-cell office:value-type="string" calcext:value-type="string">
            <text:p>Arrêté de mise en sécurité du 16/02/21, Arrêté de mise en sécurité du 03/12/2021,Arrêté modificatif du 11/08/2022</text:p>
          </table:table-cell>
          <table:table-cell table:style-name="ce19" office:value-type="string" calcext:value-type="string">
            <text:p>&lt;li&gt;2 rue Séraphin  &lt;a href="/sites/default/files/contenu/logement/Arretes-peril/2-rue-seraphin-13015_ms_2021_00531_16-02-21.pdf" target="_blank"&gt;Arrêté de mise en sécurité du 16/02/21&lt;/a&gt; -&lt;a href="/sites/default/files/contenu/logement/Arretes-peril/2-rue-seraphin-13015_2021_03982.pdf" target="_blank"&gt; Arrêté de mise en sécurité du 03/12/2021&lt;/a&gt; - &lt;a href="/sites/default/files/contenu/logement/Arretes-peril/2_rue_seraphin-13015-modif_ms_2022_0271911082022-i.pdf" target="_blank"&gt;Arrêté modificatif du 11/08/2022&lt;/a&gt;&lt;/li&gt;</text:p>
          </table:table-cell>
          <table:table-cell table:number-columns-repeated="16378"/>
        </table:table-row>
        <table:table-row table:style-name="ro2">
          <table:table-cell table:style-name="ce2" office:value-type="string" calcext:value-type="string">
            <text:p>5</text:p>
          </table:table-cell>
          <table:table-cell office:value-type="string" calcext:value-type="string">
            <text:p>rue Séraphin</text:p>
          </table:table-cell>
          <table:table-cell table:style-name="ce7" office:value-type="string" calcext:value-type="string">
            <text:p>Péril</text:p>
          </table:table-cell>
          <table:table-cell office:value-type="string" calcext:value-type="string">
            <text:p>Arrêté de mise en sécurité du 16/02/21</text:p>
          </table:table-cell>
          <table:table-cell office:value-type="string" calcext:value-type="string">
            <text:p>Arrêté de mise en sécurité du 16/02/21,Arrêté modificatif du 17/05/2021,Arrêté modificatif du 11/08/2022</text:p>
          </table:table-cell>
          <table:table-cell table:style-name="ce19" office:value-type="string" calcext:value-type="string">
            <text:p>&lt;li&gt;5 rue Séraphin  &lt;a href="/sites/default/files/contenu/logement/Arretes-peril/5_rue_-seraphin-13015_ms_2021_00529.pdf" target="_blank"&gt;Arrêté de mise en sécurité du 16/02/21&lt;/a&gt; - &lt;a href="/sites/default/files/contenu/logement/Arretes-peril/5-rue-seraphin-13015_2021_01305.pdf" target="_blank"&gt;Arrêté modificatif du 17/05/2021&lt;/a&gt; - &lt;a href="/sites/default/files/contenu/logement/Arretes-peril/5_rue_seraphin-13015-modif_ms_2022_02722_11082022-i.pdf" target="_blank"&gt;Arrêté modificatif du 11/08/2022&lt;/a&gt;&lt;/li&gt;</text:p>
          </table:table-cell>
          <table:table-cell table:number-columns-repeated="16378"/>
        </table:table-row>
        <table:table-row table:style-name="ro2">
          <table:table-cell table:style-name="ce2" office:value-type="string" calcext:value-type="string">
            <text:p>7</text:p>
          </table:table-cell>
          <table:table-cell office:value-type="string" calcext:value-type="string">
            <text:p>rue Séraphin</text:p>
          </table:table-cell>
          <table:table-cell table:style-name="ce7" office:value-type="string" calcext:value-type="string">
            <text:p>Péril</text:p>
          </table:table-cell>
          <table:table-cell office:value-type="string" calcext:value-type="string">
            <text:p>Arrêté de mise en sécurité du 26/03/2021</text:p>
          </table:table-cell>
          <table:table-cell office:value-type="string" calcext:value-type="string">
            <text:p>Arrêté de mise en sécurité du 26/03/2021,Arrêté modificatif du 01/03/2022</text:p>
          </table:table-cell>
          <table:table-cell table:style-name="ce19" office:value-type="string" calcext:value-type="string">
            <text:p>&lt;li&gt;7 rue Séraphin : &lt;a href="/sites/default/files/contenu/logement/Arretes-peril/7-rue-seraphin-13015_2021_00896.pdf" target="_blank"&gt;Arrêté de mise en sécurité du 26/03/2021&lt;/a&gt; - &lt;a href="/sites/default/files/contenu/logement/Arretes-peril/7-rue-seraphin-13015_2022_00526-anonymise.pdf" target="_blank"&gt;Arrêté modificatif du 01/03/2022&lt;/a&gt;&lt;/li&gt;</text:p>
          </table:table-cell>
          <table:table-cell table:number-columns-repeated="16378"/>
        </table:table-row>
        <table:table-row table:style-name="ro2">
          <table:table-cell table:style-name="ce2" office:value-type="string" calcext:value-type="string">
            <text:p>10</text:p>
          </table:table-cell>
          <table:table-cell office:value-type="string" calcext:value-type="string">
            <text:p>rue Séraphin</text:p>
          </table:table-cell>
          <table:table-cell table:style-name="ce14" office:value-type="string" calcext:value-type="string">
            <text:p>Astreinte administrative</text:p>
          </table:table-cell>
          <table:table-cell office:value-type="string" calcext:value-type="string">
            <text:p>Arrêté d'astreinte administrative du 29/09/2021</text:p>
          </table:table-cell>
          <table:table-cell office:value-type="string" calcext:value-type="string">
            <text:p>Arrêté de péril ordinaire du 20/10/2020,Arrêté d'astreinte administrative du 29/09/2021</text:p>
          </table:table-cell>
          <table:table-cell table:style-name="ce19" office:value-type="string" calcext:value-type="string">
            <text:p>&lt;li&gt;10 rue Séraphin : &lt;a href="/sites/default/files/contenu/logement/Sinistres/po-10-rue-seraphin-13015_2020_02464.pdf" target="_blank"&gt;Arrêté de péril ordinaire du 20/10/2020&lt;/a&gt; - &lt;a href="/sites/default/files/contenu/logement/Arretes-peril/10-reu-seraphin-13015_2021_03164.pdf" target="_blank"&gt;Arrêté d'astreinte administrative du 29/09/2021&lt;/a&gt;&lt;/li&gt;</text:p>
          </table:table-cell>
          <table:table-cell table:number-columns-repeated="16378"/>
        </table:table-row>
        <table:table-row table:style-name="ro2">
          <table:table-cell table:style-name="ce2" office:value-type="string" calcext:value-type="string">
            <text:p>12</text:p>
          </table:table-cell>
          <table:table-cell office:value-type="string" calcext:value-type="string">
            <text:p>rue Séraphin</text:p>
          </table:table-cell>
          <table:table-cell table:style-name="ce7" office:value-type="string" calcext:value-type="string">
            <text:p>Péril</text:p>
          </table:table-cell>
          <table:table-cell table:number-columns-repeated="2" office:value-type="string" calcext:value-type="string">
            <text:p>Arrêté de mise en sécurité du 21/04/2021</text:p>
          </table:table-cell>
          <table:table-cell table:style-name="ce19" office:value-type="string" calcext:value-type="string">
            <text:p>&lt;li&gt;12 rue Séraphin : &lt;a href="/sites/default/files/contenu/logement/Arretes-peril/msu_12-rue-seraphin-13015_2021_01050-210421-i.pdf" target="_blank"&gt;Arrêté de mise en sécurité du 21/04/2021&lt;/a&gt;&lt;/li&gt;</text:p>
          </table:table-cell>
          <table:table-cell table:number-columns-repeated="16378"/>
        </table:table-row>
        <table:table-row table:style-name="ro2">
          <table:table-cell table:style-name="ce2" office:value-type="string" calcext:value-type="string">
            <text:p>15</text:p>
          </table:table-cell>
          <table:table-cell office:value-type="string" calcext:value-type="string">
            <text:p>allée des Vignes</text:p>
          </table:table-cell>
          <table:table-cell table:style-name="ce8" office:value-type="string" calcext:value-type="string">
            <text:p>Péril imminent</text:p>
          </table:table-cell>
          <table:table-cell table:number-columns-repeated="2" office:value-type="string" calcext:value-type="string">
            <text:p>Arrêté de mise en sécurité urgente du 21/04/2022</text:p>
          </table:table-cell>
          <table:table-cell table:style-name="ce19" office:value-type="string" calcext:value-type="string">
            <text:p>&lt;li&gt;15 allée des Vignes :  : &lt;a href="/sites/default/files/contenu/logement/Arretes-peril/15_allee_des_vignes-13015-msu_2022_01098-21042022-i.pdf" target="_blank"&gt;Arrêté de mise en sécurité urgente du 21/04/2022&lt;/a&gt;&lt;/li&gt;</text:p>
          </table:table-cell>
          <table:table-cell table:number-columns-repeated="16378"/>
        </table:table-row>
        <table:table-row table:style-name="ro2">
          <table:table-cell table:style-name="ce2" office:value-type="string" calcext:value-type="string">
            <text:p>2</text:p>
          </table:table-cell>
          <table:table-cell office:value-type="string" calcext:value-type="string">
            <text:p>boulevard d'Hanoï</text:p>
          </table:table-cell>
          <table:table-cell table:style-name="ce10" office:value-type="string" calcext:value-type="string">
            <text:p>Périmètre de sécurité</text:p>
          </table:table-cell>
          <table:table-cell table:number-columns-repeated="2" office:value-type="string" calcext:value-type="string">
            <text:p>Arrêté de mise en place de deux périmètres de sécurité du 29/04/2022</text:p>
          </table:table-cell>
          <table:table-cell table:style-name="ce19" office:value-type="string" calcext:value-type="string">
            <text:p>&lt;li&gt; Jardin public du 19 mars 1962 (avenue de la Viste) et 2 boulevard d'Hanoï : &lt;a href="/sites/default/files/contenu/logement/Arretes-peril/2-bd-hanoi-et-avenue-de-la-viste-13015_perimetres-de-securite_2022_01214_29-avril-2022_ano.pdf" target="_blank"&gt;Arrêté de mise en place de deux périmètres de sécurité du 29/04/2022&lt;/a&gt;&lt;/li&gt;</text:p>
          </table:table-cell>
          <table:table-cell table:number-columns-repeated="16378"/>
        </table:table-row>
        <table:table-row table:style-name="ro2">
          <table:table-cell table:style-name="ce2" office:value-type="string" calcext:value-type="string">
            <text:p>32</text:p>
          </table:table-cell>
          <table:table-cell office:value-type="string" calcext:value-type="string">
            <text:p>avenue Félix Zoccola</text:p>
          </table:table-cell>
          <table:table-cell table:style-name="ce7" office:value-type="string" calcext:value-type="string">
            <text:p>Péril</text:p>
          </table:table-cell>
          <table:table-cell office:value-type="string" calcext:value-type="string">
            <text:p>Arrêté de mise en sécurité du 31/03/2021</text:p>
          </table:table-cell>
          <table:table-cell office:value-type="string" calcext:value-type="string">
            <text:p>Arrêté de péril grave et imminent du 21/01/2019,Arrêté de mise en sécurité du 31/03/2021,Arrêté modificatif de mise en sécurité du 29-09-2021</text:p>
          </table:table-cell>
          <table:table-cell table:style-name="ce19" office:value-type="string" calcext:value-type="string">
            <text:p>&lt;li&gt;32 avenue Félix Zoccola et 1-3-5 rue Edgar Quinet : &lt;a href="/sites/default/files/contenu/logement/Arretes-peril/32-RUE-FELIX-ZOCCOLA-1-3-5-RUE-EDGAR-QUINET_2019_00251.pdf" target="_blank"&gt;Arrêté de péril grave et imminent du 21/01/2019&lt;/a&gt; – &lt;a href="/sites/default/files/contenu/logement/Arretes-peril/32-rue-felix-zoccola-1-3-5-rue-edgar-quinet-13015_2021_00962-ok.pdf" target="_blank"&gt;Arrêté de mise en sécurité du 31/03/2021&lt;/a&gt;  – &lt;a href="/sites/default/files/contenu/logement/Arretes-peril/32-rue-felix-zoccola_1-3-5_rue-edgar-quinet-13015_arrete_modif_2021_02856_29-09-21-ano.pdf" target="_blank"&gt;Arrêté modificatif de mise en sécurité du 29-09-2021&lt;/a&gt; &lt;/li&gt;</text:p>
          </table:table-cell>
          <table:table-cell table:number-columns-repeated="16378"/>
        </table:table-row>
        <table:table-row table:style-name="ro2">
          <table:table-cell table:style-name="ce2" office:value-type="string" calcext:value-type="string">
            <text:p>1</text:p>
          </table:table-cell>
          <table:table-cell office:value-type="string" calcext:value-type="string">
            <text:p>rue Edgar Quinet</text:p>
          </table:table-cell>
          <table:table-cell table:style-name="ce7" office:value-type="string" calcext:value-type="string">
            <text:p>Péril</text:p>
          </table:table-cell>
          <table:table-cell office:value-type="string" calcext:value-type="string">
            <text:p>Arrêté de mise en sécurité du 31/03/2021</text:p>
          </table:table-cell>
          <table:table-cell office:value-type="string" calcext:value-type="string">
            <text:p>Arrêté de péril grave et imminent du 21/01/2019,Arrêté de mise en sécurité du 31/03/2021,Arrêté modificatif de mise en sécurité du 29-09-2021</text:p>
          </table:table-cell>
          <table:table-cell table:style-name="ce19" office:value-type="string" calcext:value-type="string">
            <text:p>&lt;li&gt;32 avenue Félix Zoccola et 1-3-5 rue Edgar Quinet : &lt;a href="/sites/default/files/contenu/logement/Arretes-peril/32-RUE-FELIX-ZOCCOLA-1-3-5-RUE-EDGAR-QUINET_2019_00251.pdf" target="_blank"&gt;Arrêté de péril grave et imminent du 21/01/2019&lt;/a&gt; – &lt;a href="/sites/default/files/contenu/logement/Arretes-peril/32-rue-felix-zoccola-1-3-5-rue-edgar-quinet-13015_2021_00962-ok.pdf" target="_blank"&gt;Arrêté de mise en sécurité du 31/03/2021&lt;/a&gt;  – &lt;a href="/sites/default/files/contenu/logement/Arretes-peril/32-rue-felix-zoccola_1-3-5_rue-edgar-quinet-13015_arrete_modif_2021_02856_29-09-21-ano.pdf" target="_blank"&gt;Arrêté modificatif de mise en sécurité du 29-09-2021&lt;/a&gt; &lt;/li&gt;</text:p>
          </table:table-cell>
          <table:table-cell table:number-columns-repeated="16378"/>
        </table:table-row>
        <table:table-row table:style-name="ro2">
          <table:table-cell table:style-name="ce2" office:value-type="string" calcext:value-type="string">
            <text:p>3</text:p>
          </table:table-cell>
          <table:table-cell office:value-type="string" calcext:value-type="string">
            <text:p>rue Edgar Quinet</text:p>
          </table:table-cell>
          <table:table-cell table:style-name="ce7" office:value-type="string" calcext:value-type="string">
            <text:p>Péril</text:p>
          </table:table-cell>
          <table:table-cell office:value-type="string" calcext:value-type="string">
            <text:p>Arrêté de mise en sécurité du 31/03/2021</text:p>
          </table:table-cell>
          <table:table-cell office:value-type="string" calcext:value-type="string">
            <text:p>Arrêté de péril grave et imminent du 21/01/2019,Arrêté de mise en sécurité du 31/03/2021,Arrêté modificatif de mise en sécurité du 29-09-2021</text:p>
          </table:table-cell>
          <table:table-cell table:style-name="ce19" office:value-type="string" calcext:value-type="string">
            <text:p>&lt;li&gt;32 avenue Félix Zoccola et 1-3-5 rue Edgar Quinet : &lt;a href="/sites/default/files/contenu/logement/Arretes-peril/32-RUE-FELIX-ZOCCOLA-1-3-5-RUE-EDGAR-QUINET_2019_00251.pdf" target="_blank"&gt;Arrêté de péril grave et imminent du 21/01/2019&lt;/a&gt; – &lt;a href="/sites/default/files/contenu/logement/Arretes-peril/32-rue-felix-zoccola-1-3-5-rue-edgar-quinet-13015_2021_00962-ok.pdf" target="_blank"&gt;Arrêté de mise en sécurité du 31/03/2021&lt;/a&gt;  – &lt;a href="/sites/default/files/contenu/logement/Arretes-peril/32-rue-felix-zoccola_1-3-5_rue-edgar-quinet-13015_arrete_modif_2021_02856_29-09-21-ano.pdf" target="_blank"&gt;Arrêté modificatif de mise en sécurité du 29-09-2021&lt;/a&gt; &lt;/li&gt;</text:p>
          </table:table-cell>
          <table:table-cell table:number-columns-repeated="16378"/>
        </table:table-row>
        <table:table-row table:style-name="ro2">
          <table:table-cell table:style-name="ce2" office:value-type="string" calcext:value-type="string">
            <text:p>5</text:p>
          </table:table-cell>
          <table:table-cell office:value-type="string" calcext:value-type="string">
            <text:p>rue Edgar Quinet</text:p>
          </table:table-cell>
          <table:table-cell table:style-name="ce7" office:value-type="string" calcext:value-type="string">
            <text:p>Péril</text:p>
          </table:table-cell>
          <table:table-cell office:value-type="string" calcext:value-type="string">
            <text:p>Arrêté de mise en sécurité du 31/03/2021</text:p>
          </table:table-cell>
          <table:table-cell office:value-type="string" calcext:value-type="string">
            <text:p>Arrêté de péril grave et imminent du 21/01/2019,Arrêté de mise en sécurité du 31/03/2021,Arrêté modificatif de mise en sécurité du 29-09-2021</text:p>
          </table:table-cell>
          <table:table-cell table:style-name="ce19" office:value-type="string" calcext:value-type="string">
            <text:p>&lt;li&gt;32 avenue Félix Zoccola et 1-3-5 rue Edgar Quinet : &lt;a href="/sites/default/files/contenu/logement/Arretes-peril/32-RUE-FELIX-ZOCCOLA-1-3-5-RUE-EDGAR-QUINET_2019_00251.pdf" target="_blank"&gt;Arrêté de péril grave et imminent du 21/01/2019&lt;/a&gt; – &lt;a href="/sites/default/files/contenu/logement/Arretes-peril/32-rue-felix-zoccola-1-3-5-rue-edgar-quinet-13015_2021_00962-ok.pdf" target="_blank"&gt;Arrêté de mise en sécurité du 31/03/2021&lt;/a&gt;  – &lt;a href="/sites/default/files/contenu/logement/Arretes-peril/32-rue-felix-zoccola_1-3-5_rue-edgar-quinet-13015_arrete_modif_2021_02856_29-09-21-ano.pdf" target="_blank"&gt;Arrêté modificatif de mise en sécurité du 29-09-2021&lt;/a&gt; &lt;/li&gt;</text:p>
          </table:table-cell>
          <table:table-cell table:number-columns-repeated="16378"/>
        </table:table-row>
        <table:table-row table:style-name="ro2">
          <table:table-cell table:style-name="ce2" office:value-type="string" calcext:value-type="string">
            <text:p>34</text:p>
          </table:table-cell>
          <table:table-cell office:value-type="string" calcext:value-type="string">
            <text:p>avenue Félix Zoccola</text:p>
          </table:table-cell>
          <table:table-cell table:style-name="ce9" office:value-type="string" calcext:value-type="string">
            <text:p>Mainlevée</text:p>
          </table:table-cell>
          <table:table-cell office:value-type="string" calcext:value-type="string">
            <text:p>Main levée de péril grave et imminent du 16/09/2021</text:p>
          </table:table-cell>
          <table:table-cell office:value-type="string" calcext:value-type="string">
            <text:p>Arrêté de péril grave et imminent du 06/02/2019,Main levée de péril grave et imminent du 16/09/2021</text:p>
          </table:table-cell>
          <table:table-cell table:style-name="ce19" office:value-type="string" calcext:value-type="string">
            <text:p>&lt;li&gt;34-36 avenue Félix Zoccola : &lt;a href="/sites/default/files/contenu/logement/Arretes-peril/34-36-AVENUE-FELIX-ZOCCOLA-13015_2019_00446.pdf" target="_blank"&gt;Arrêté de péril grave et imminent du 06/02/2019&lt;/a&gt; – &lt;a href="/sites/default/files/contenu/logement/Arretes-peril/34-36-avenue-felix-zoccola_13013_ml_2021_02690_16-09-21.pdf" target="_blank"&gt;Main levée de péril grave et imminent du 16/09/2021&lt;/a&gt;&lt;/li&gt;</text:p>
          </table:table-cell>
          <table:table-cell table:number-columns-repeated="16378"/>
        </table:table-row>
        <table:table-row table:style-name="ro2">
          <table:table-cell table:style-name="ce2" office:value-type="string" calcext:value-type="string">
            <text:p>36</text:p>
          </table:table-cell>
          <table:table-cell office:value-type="string" calcext:value-type="string">
            <text:p>avenue Félix Zoccola</text:p>
          </table:table-cell>
          <table:table-cell table:style-name="ce9" office:value-type="string" calcext:value-type="string">
            <text:p>Mainlevée</text:p>
          </table:table-cell>
          <table:table-cell office:value-type="string" calcext:value-type="string">
            <text:p>Main levée de péril grave et imminent du 16/09/2021</text:p>
          </table:table-cell>
          <table:table-cell office:value-type="string" calcext:value-type="string">
            <text:p>Arrêté de péril grave et imminent du 06/02/2019,Main levée de péril grave et imminent du 16/09/2021</text:p>
          </table:table-cell>
          <table:table-cell table:style-name="ce19" office:value-type="string" calcext:value-type="string">
            <text:p>&lt;li&gt;34-36 avenue Félix Zoccola : &lt;a href="/sites/default/files/contenu/logement/Arretes-peril/34-36-AVENUE-FELIX-ZOCCOLA-13015_2019_00446.pdf" target="_blank"&gt;Arrêté de péril grave et imminent du 06/02/2019&lt;/a&gt; – &lt;a href="/sites/default/files/contenu/logement/Arretes-peril/34-36-avenue-felix-zoccola_13013_ml_2021_02690_16-09-21.pdf" target="_blank"&gt;Main levée de péril grave et imminent du 16/09/2021&lt;/a&gt;&lt;/li&gt;</text:p>
          </table:table-cell>
          <table:table-cell table:number-columns-repeated="16378"/>
        </table:table-row>
        <table:table-row table:style-name="ro2">
          <table:table-cell table:style-name="ce2" office:value-type="string" calcext:value-type="string">
            <text:p>38</text:p>
          </table:table-cell>
          <table:table-cell office:value-type="string" calcext:value-type="string">
            <text:p>avenue Félix Zoccola</text:p>
          </table:table-cell>
          <table:table-cell table:style-name="ce9" office:value-type="string" calcext:value-type="string">
            <text:p>Mainlevée</text:p>
          </table:table-cell>
          <table:table-cell office:value-type="string" calcext:value-type="string">
            <text:p>Main levée de péril ordinaire du 31/12/2020</text:p>
          </table:table-cell>
          <table:table-cell office:value-type="string" calcext:value-type="string">
            <text:p>Arrêté de péril grave et imminent du 06/02/2019 ,Arrêté de péril ordinaire du 25/09/2020,Main levée de péril ordinaire du 31/12/2020</text:p>
          </table:table-cell>
          <table:table-cell table:style-name="ce19" office:value-type="string" calcext:value-type="string">
            <text:p>&lt;li&gt;38 avenue Félix Zoccola : &lt;a href="/sites/default/files/contenu/logement/Arretes-peril/38-AVENUE-FELIX-ZOCCOLA-13015_2019_00447.pdf" target="_blank"&gt;Arrêté de péril grave et imminent du 06/02/2019 &lt;/a&gt;– &lt;a href="/sites/default/files/contenu/logement/Arretes-peril/po_38-avenue-felix-zoccola-13015_2020_02225_vdm.pdf" target="_blank"&gt;Arrêté de péril ordinaire du 25/09/2020&lt;/a&gt;–- &lt;a href="/sites/default/files/contenu/logement/Mains_Levees/ml_38-avenue-felix-zoccola-13015_n_2020_03141.pdf" target="_blank"&gt;Main levée de péril ordinaire du 31/12/2020&lt;/a&gt;&lt;/li&gt;</text:p>
          </table:table-cell>
          <table:table-cell table:number-columns-repeated="16378"/>
        </table:table-row>
        <table:table-row table:style-name="ro2">
          <table:table-cell table:style-name="ce2" office:value-type="string" calcext:value-type="string">
            <text:p>42</text:p>
          </table:table-cell>
          <table:table-cell office:value-type="string" calcext:value-type="string">
            <text:p>avenue Félix Zaccola</text:p>
          </table:table-cell>
          <table:table-cell table:style-name="ce7" office:value-type="string" calcext:value-type="string">
            <text:p>Péril</text:p>
          </table:table-cell>
          <table:table-cell table:number-columns-repeated="2" office:value-type="string" calcext:value-type="string">
            <text:p>Arrêté de mise en sécurité du 08/04/2022</text:p>
          </table:table-cell>
          <table:table-cell table:style-name="ce19" office:value-type="string" calcext:value-type="string">
            <text:p>&lt;li&gt;42 avenue Félix Zaccola : &lt;a href="/sites/default/files/contenu/logement/Arretes-peril/42-avenue-felix-zoccola_2022_00991-anonymise.pdf" target="_blank"&gt;Arrêté de mise en sécurité du 08/04/2022&lt;/a&gt;&lt;/li&gt;</text:p>
          </table:table-cell>
          <table:table-cell table:number-columns-repeated="16378"/>
        </table:table-row>
        <table:table-row table:style-name="ro2">
          <table:table-cell table:style-name="ce2" office:value-type="string" calcext:value-type="string">
            <text:p>39</text:p>
          </table:table-cell>
          <table:table-cell office:value-type="string" calcext:value-type="string">
            <text:p>rue Condorcet</text:p>
          </table:table-cell>
          <table:table-cell table:style-name="ce7" office:value-type="string" calcext:value-type="string">
            <text:p>Péril</text:p>
          </table:table-cell>
          <table:table-cell table:number-columns-repeated="2" office:value-type="string" calcext:value-type="string">
            <text:p>Arrêté de mise en sécurité du 24/02/2022</text:p>
          </table:table-cell>
          <table:table-cell table:style-name="ce19" office:value-type="string" calcext:value-type="string">
            <text:p>&lt;li&gt;39-41 rue Condorcet : &lt;a href="/sites/default/files/contenu/logement/Arretes-peril/39-41-rue-condorcet-13016_2022_00495-anonymise.pdf" target="_blank"&gt;Arrêté de mise en sécurité du 24/02/2022&lt;/a&gt;&lt;/li&gt;</text:p>
          </table:table-cell>
          <table:table-cell table:number-columns-repeated="16378"/>
        </table:table-row>
        <table:table-row table:style-name="ro2">
          <table:table-cell table:style-name="ce2" office:value-type="string" calcext:value-type="string">
            <text:p>41</text:p>
          </table:table-cell>
          <table:table-cell office:value-type="string" calcext:value-type="string">
            <text:p>rue Condorcet</text:p>
          </table:table-cell>
          <table:table-cell table:style-name="ce7" office:value-type="string" calcext:value-type="string">
            <text:p>Péril</text:p>
          </table:table-cell>
          <table:table-cell table:number-columns-repeated="2" office:value-type="string" calcext:value-type="string">
            <text:p>Arrêté de mise en sécurité du 24/02/2022</text:p>
          </table:table-cell>
          <table:table-cell table:style-name="ce19" office:value-type="string" calcext:value-type="string">
            <text:p>&lt;li&gt;39-41 rue Condorcet : &lt;a href="/sites/default/files/contenu/logement/Arretes-peril/39-41-rue-condorcet-13016_2022_00495-anonymise.pdf" target="_blank"&gt;Arrêté de mise en sécurité du 24/02/2022&lt;/a&gt;&lt;/li&gt;</text:p>
          </table:table-cell>
          <table:table-cell table:number-columns-repeated="16378"/>
        </table:table-row>
        <table:table-row table:style-name="ro2">
          <table:table-cell table:style-name="ce2" office:value-type="string" calcext:value-type="string">
            <text:p>50</text:p>
          </table:table-cell>
          <table:table-cell office:value-type="string" calcext:value-type="string">
            <text:p>rue Condorcet</text:p>
          </table:table-cell>
          <table:table-cell table:style-name="ce7" office:value-type="string" calcext:value-type="string">
            <text:p>Péril</text:p>
          </table:table-cell>
          <table:table-cell table:number-columns-repeated="2" office:value-type="string" calcext:value-type="string">
            <text:p>Arrêté de péril du 11/06/2021</text:p>
          </table:table-cell>
          <table:table-cell table:style-name="ce19" office:value-type="string" calcext:value-type="string">
            <text:p>&lt;li&gt;50 rue Condorcet : &lt;a href="/sites/default/files/contenu/logement/Arretes-peril/50-rue-condorcet-13016_2021_01599-ok.pdf" target="_blank"&gt;Arrêté de péril du 11/06/2021&lt;/a&gt;&lt;/li&gt;</text:p>
          </table:table-cell>
          <table:table-cell table:number-columns-repeated="16378"/>
        </table:table-row>
        <table:table-row table:style-name="ro2">
          <table:table-cell table:style-name="ce2" office:value-type="string" calcext:value-type="string">
            <text:p>13</text:p>
          </table:table-cell>
          <table:table-cell office:value-type="string" calcext:value-type="string">
            <text:p>place de l'égise</text:p>
          </table:table-cell>
          <table:table-cell table:style-name="ce7" office:value-type="string" calcext:value-type="string">
            <text:p>Péril</text:p>
          </table:table-cell>
          <table:table-cell office:value-type="string" calcext:value-type="string">
            <text:p>Arrêté de mise en sécurité du 22/12/2021</text:p>
          </table:table-cell>
          <table:table-cell office:value-type="string" calcext:value-type="string">
            <text:p>Arrêté de mise en sécurité du 22/12/2021,Arrêté modificatif de mise en sécurité du 08/02/2022</text:p>
          </table:table-cell>
          <table:table-cell table:style-name="ce19" office:value-type="string" calcext:value-type="string">
            <text:p>&lt;li&gt;13-15-17 place de l'égise - François Maleterre / 3-5 rue Jumelles / 6 traverse du Fielas&lt;strong&gt; &lt;/strong&gt;: &lt;a href="/sites/default/files/contenu/logement/Arretes-peril/13-15-17-place-de-leglise-13006_2021_04200-anonymise.pdf" target="_blank"&gt;Arrêté de mise en sécurité du 22/12/2021&lt;/a&gt; - &lt;a href="/sites/default/files/contenu/logement/Arretes-peril/13-15-17-place-de-leglise-13016_2022_00409-anonymise.pdf" target="_blank"&gt;Arrêté modificatif de mise en sécurité du 08/02/2022&lt;/a&gt;&lt;/li&gt;</text:p>
          </table:table-cell>
          <table:table-cell table:number-columns-repeated="16378"/>
        </table:table-row>
        <table:table-row table:style-name="ro2">
          <table:table-cell table:style-name="ce2" office:value-type="string" calcext:value-type="string">
            <text:p>15</text:p>
          </table:table-cell>
          <table:table-cell office:value-type="string" calcext:value-type="string">
            <text:p>place de l'égise</text:p>
          </table:table-cell>
          <table:table-cell table:style-name="ce7" office:value-type="string" calcext:value-type="string">
            <text:p>Péril</text:p>
          </table:table-cell>
          <table:table-cell office:value-type="string" calcext:value-type="string">
            <text:p>Arrêté de mise en sécurité du 22/12/2021</text:p>
          </table:table-cell>
          <table:table-cell office:value-type="string" calcext:value-type="string">
            <text:p>Arrêté de mise en sécurité du 22/12/2021,Arrêté modificatif de mise en sécurité du 08/02/2022</text:p>
          </table:table-cell>
          <table:table-cell table:style-name="ce19" office:value-type="string" calcext:value-type="string">
            <text:p>&lt;li&gt;13-15-17 place de l'égise - François Maleterre / 3-5 rue Jumelles / 6 traverse du Fielas&lt;strong&gt; &lt;/strong&gt;: &lt;a href="/sites/default/files/contenu/logement/Arretes-peril/13-15-17-place-de-leglise-13006_2021_04200-anonymise.pdf" target="_blank"&gt;Arrêté de mise en sécurité du 22/12/2021&lt;/a&gt; - &lt;a href="/sites/default/files/contenu/logement/Arretes-peril/13-15-17-place-de-leglise-13016_2022_00409-anonymise.pdf" target="_blank"&gt;Arrêté modificatif de mise en sécurité du 08/02/2022&lt;/a&gt;&lt;/li&gt;</text:p>
          </table:table-cell>
          <table:table-cell table:number-columns-repeated="16378"/>
        </table:table-row>
        <table:table-row table:style-name="ro2">
          <table:table-cell table:style-name="ce2" office:value-type="string" calcext:value-type="string">
            <text:p>17</text:p>
          </table:table-cell>
          <table:table-cell office:value-type="string" calcext:value-type="string">
            <text:p>place de l'égise</text:p>
          </table:table-cell>
          <table:table-cell table:style-name="ce7" office:value-type="string" calcext:value-type="string">
            <text:p>Péril</text:p>
          </table:table-cell>
          <table:table-cell office:value-type="string" calcext:value-type="string">
            <text:p>Arrêté de mise en sécurité du 22/12/2021</text:p>
          </table:table-cell>
          <table:table-cell office:value-type="string" calcext:value-type="string">
            <text:p>Arrêté de mise en sécurité du 22/12/2021,Arrêté modificatif de mise en sécurité du 08/02/2022</text:p>
          </table:table-cell>
          <table:table-cell table:style-name="ce19" office:value-type="string" calcext:value-type="string">
            <text:p>&lt;li&gt;13-15-17 place de l'égise - François Maleterre / 3-5 rue Jumelles / 6 traverse du Fielas&lt;strong&gt; &lt;/strong&gt;: &lt;a href="/sites/default/files/contenu/logement/Arretes-peril/13-15-17-place-de-leglise-13006_2021_04200-anonymise.pdf" target="_blank"&gt;Arrêté de mise en sécurité du 22/12/2021&lt;/a&gt; - &lt;a href="/sites/default/files/contenu/logement/Arretes-peril/13-15-17-place-de-leglise-13016_2022_00409-anonymise.pdf" target="_blank"&gt;Arrêté modificatif de mise en sécurité du 08/02/2022&lt;/a&gt;&lt;/li&gt;</text:p>
          </table:table-cell>
          <table:table-cell table:number-columns-repeated="16378"/>
        </table:table-row>
        <table:table-row table:style-name="ro2">
          <table:table-cell table:style-name="ce2" office:value-type="string" calcext:value-type="string">
            <text:p>3</text:p>
          </table:table-cell>
          <table:table-cell office:value-type="string" calcext:value-type="string">
            <text:p>rue Jumelles</text:p>
          </table:table-cell>
          <table:table-cell table:style-name="ce7" office:value-type="string" calcext:value-type="string">
            <text:p>Péril</text:p>
          </table:table-cell>
          <table:table-cell office:value-type="string" calcext:value-type="string">
            <text:p>Arrêté de mise en sécurité du 22/12/2021</text:p>
          </table:table-cell>
          <table:table-cell office:value-type="string" calcext:value-type="string">
            <text:p>Arrêté de mise en sécurité du 22/12/2021,Arrêté modificatif de mise en sécurité du 08/02/2022</text:p>
          </table:table-cell>
          <table:table-cell table:style-name="ce19" office:value-type="string" calcext:value-type="string">
            <text:p>&lt;li&gt;13-15-17 place de l'égise - François Maleterre / 3-5 rue Jumelles / 6 traverse du Fielas&lt;strong&gt; &lt;/strong&gt;: &lt;a href="/sites/default/files/contenu/logement/Arretes-peril/13-15-17-place-de-leglise-13006_2021_04200-anonymise.pdf" target="_blank"&gt;Arrêté de mise en sécurité du 22/12/2021&lt;/a&gt; - &lt;a href="/sites/default/files/contenu/logement/Arretes-peril/13-15-17-place-de-leglise-13016_2022_00409-anonymise.pdf" target="_blank"&gt;Arrêté modificatif de mise en sécurité du 08/02/2022&lt;/a&gt;&lt;/li&gt;</text:p>
          </table:table-cell>
          <table:table-cell table:number-columns-repeated="16378"/>
        </table:table-row>
        <table:table-row table:style-name="ro2">
          <table:table-cell table:style-name="ce2" office:value-type="string" calcext:value-type="string">
            <text:p>5</text:p>
          </table:table-cell>
          <table:table-cell office:value-type="string" calcext:value-type="string">
            <text:p>rue Jumelles</text:p>
          </table:table-cell>
          <table:table-cell table:style-name="ce7" office:value-type="string" calcext:value-type="string">
            <text:p>Péril</text:p>
          </table:table-cell>
          <table:table-cell office:value-type="string" calcext:value-type="string">
            <text:p>Arrêté de mise en sécurité du 22/12/2021</text:p>
          </table:table-cell>
          <table:table-cell office:value-type="string" calcext:value-type="string">
            <text:p>Arrêté de mise en sécurité du 22/12/2021,Arrêté modificatif de mise en sécurité du 08/02/2022</text:p>
          </table:table-cell>
          <table:table-cell table:style-name="ce19" office:value-type="string" calcext:value-type="string">
            <text:p>&lt;li&gt;13-15-17 place de l'égise - François Maleterre / 3-5 rue Jumelles / 6 traverse du Fielas&lt;strong&gt; &lt;/strong&gt;: &lt;a href="/sites/default/files/contenu/logement/Arretes-peril/13-15-17-place-de-leglise-13006_2021_04200-anonymise.pdf" target="_blank"&gt;Arrêté de mise en sécurité du 22/12/2021&lt;/a&gt; - &lt;a href="/sites/default/files/contenu/logement/Arretes-peril/13-15-17-place-de-leglise-13016_2022_00409-anonymise.pdf" target="_blank"&gt;Arrêté modificatif de mise en sécurité du 08/02/2022&lt;/a&gt;&lt;/li&gt;</text:p>
          </table:table-cell>
          <table:table-cell table:number-columns-repeated="16378"/>
        </table:table-row>
        <table:table-row table:style-name="ro2">
          <table:table-cell table:style-name="ce2" office:value-type="string" calcext:value-type="string">
            <text:p>6</text:p>
          </table:table-cell>
          <table:table-cell office:value-type="string" calcext:value-type="string">
            <text:p>traverse du Fielas</text:p>
          </table:table-cell>
          <table:table-cell table:style-name="ce7" office:value-type="string" calcext:value-type="string">
            <text:p>Péril</text:p>
          </table:table-cell>
          <table:table-cell office:value-type="string" calcext:value-type="string">
            <text:p>Arrêté de mise en sécurité du 22/12/2021</text:p>
          </table:table-cell>
          <table:table-cell office:value-type="string" calcext:value-type="string">
            <text:p>Arrêté de mise en sécurité du 22/12/2021,Arrêté modificatif de mise en sécurité du 08/02/2022</text:p>
          </table:table-cell>
          <table:table-cell table:style-name="ce19" office:value-type="string" calcext:value-type="string">
            <text:p>&lt;li&gt;13-15-17 place de l'égise - François Maleterre / 3-5 rue Jumelles / 6 traverse du Fielas&lt;strong&gt; &lt;/strong&gt;: &lt;a href="/sites/default/files/contenu/logement/Arretes-peril/13-15-17-place-de-leglise-13006_2021_04200-anonymise.pdf" target="_blank"&gt;Arrêté de mise en sécurité du 22/12/2021&lt;/a&gt; - &lt;a href="/sites/default/files/contenu/logement/Arretes-peril/13-15-17-place-de-leglise-13016_2022_00409-anonymise.pdf" target="_blank"&gt;Arrêté modificatif de mise en sécurité du 08/02/2022&lt;/a&gt;&lt;/li&gt;</text:p>
          </table:table-cell>
          <table:table-cell table:number-columns-repeated="16378"/>
        </table:table-row>
        <table:table-row table:style-name="ro2">
          <table:table-cell table:style-name="ce2" office:value-type="string" calcext:value-type="string">
            <text:p>106</text:p>
          </table:table-cell>
          <table:table-cell office:value-type="string" calcext:value-type="string">
            <text:p>plage de l'Estaque</text:p>
          </table:table-cell>
          <table:table-cell table:style-name="ce7" office:value-type="string" calcext:value-type="string">
            <text:p>Péril</text:p>
          </table:table-cell>
          <table:table-cell table:number-columns-repeated="2" office:value-type="string" calcext:value-type="string">
            <text:p>Arrêté de mise en sécurité du 06/09/2022</text:p>
          </table:table-cell>
          <table:table-cell table:style-name="ce19" office:value-type="string" calcext:value-type="string">
            <text:p>&lt;li&gt;106 plage de l'Estaque : &lt;a href="/sites/default/files/contenu/logement/Arretes-peril/106-place-de-lestaque-13016_2022_02965-ano.pdf" target="_blank"&gt;Arrêté de mise en sécurité du 06/09/2022&lt;/a&gt;&lt;/li&gt;</text:p>
          </table:table-cell>
          <table:table-cell table:number-columns-repeated="16378"/>
        </table:table-row>
        <table:table-row table:style-name="ro2">
          <table:table-cell table:style-name="ce2" office:value-type="string" calcext:value-type="string">
            <text:p>6</text:p>
          </table:table-cell>
          <table:table-cell office:value-type="string" calcext:value-type="string">
            <text:p>traverse du Fielas</text:p>
          </table:table-cell>
          <table:table-cell table:style-name="ce7" office:value-type="string" calcext:value-type="string">
            <text:p>Péril</text:p>
          </table:table-cell>
          <table:table-cell office:value-type="string" calcext:value-type="string">
            <text:p>Arrêté de mise en sécurité du 22/12/2021</text:p>
          </table:table-cell>
          <table:table-cell office:value-type="string" calcext:value-type="string">
            <text:p>Arrêté de mise en sécurité du 22/12/2021,Arrêté modificatif de mise en sécurité du 08/02/2022</text:p>
          </table:table-cell>
          <table:table-cell table:style-name="ce19" office:value-type="string" calcext:value-type="string">
            <text:p>&lt;li&gt;6 traverse du Fielas / 3-5 rue Jumelles /13-15-17 place de l'égise - François Maleterre&lt;strong&gt; &lt;/strong&gt;: &lt;a href="/sites/default/files/contenu/logement/Arretes-peril/13-15-17-place-de-leglise-13006_2021_04200-anonymise.pdf" target="_blank"&gt;Arrêté de mise en sécurité du 22/12/2021&lt;/a&gt; - &lt;a href="/sites/default/files/contenu/logement/Arretes-peril/13-15-17-place-de-leglise-13016_2022_00409-anonymise.pdf" target="_blank"&gt;Arrêté modificatif de mise en sécurité du 08/02/2022&lt;/a&gt;&lt;/li&gt;</text:p>
          </table:table-cell>
          <table:table-cell table:number-columns-repeated="16378"/>
        </table:table-row>
        <table:table-row table:style-name="ro2">
          <table:table-cell table:style-name="ce2" office:value-type="string" calcext:value-type="string">
            <text:p>3</text:p>
          </table:table-cell>
          <table:table-cell office:value-type="string" calcext:value-type="string">
            <text:p>rue Jumelles</text:p>
          </table:table-cell>
          <table:table-cell table:style-name="ce7" office:value-type="string" calcext:value-type="string">
            <text:p>Péril</text:p>
          </table:table-cell>
          <table:table-cell office:value-type="string" calcext:value-type="string">
            <text:p>Arrêté de mise en sécurité du 22/12/2021</text:p>
          </table:table-cell>
          <table:table-cell office:value-type="string" calcext:value-type="string">
            <text:p>Arrêté de mise en sécurité du 22/12/2021,Arrêté modificatif de mise en sécurité du 08/02/2022</text:p>
          </table:table-cell>
          <table:table-cell table:style-name="ce19" office:value-type="string" calcext:value-type="string">
            <text:p>&lt;li&gt;6 traverse du Fielas / 3-5 rue Jumelles /13-15-17 place de l'égise - François Maleterre&lt;strong&gt; &lt;/strong&gt;: &lt;a href="/sites/default/files/contenu/logement/Arretes-peril/13-15-17-place-de-leglise-13006_2021_04200-anonymise.pdf" target="_blank"&gt;Arrêté de mise en sécurité du 22/12/2021&lt;/a&gt; - &lt;a href="/sites/default/files/contenu/logement/Arretes-peril/13-15-17-place-de-leglise-13016_2022_00409-anonymise.pdf" target="_blank"&gt;Arrêté modificatif de mise en sécurité du 08/02/2022&lt;/a&gt;&lt;/li&gt;</text:p>
          </table:table-cell>
          <table:table-cell table:number-columns-repeated="16378"/>
        </table:table-row>
        <table:table-row table:style-name="ro2">
          <table:table-cell table:style-name="ce2" office:value-type="string" calcext:value-type="string">
            <text:p>5</text:p>
          </table:table-cell>
          <table:table-cell office:value-type="string" calcext:value-type="string">
            <text:p>rue Jumelles</text:p>
          </table:table-cell>
          <table:table-cell table:style-name="ce7" office:value-type="string" calcext:value-type="string">
            <text:p>Péril</text:p>
          </table:table-cell>
          <table:table-cell office:value-type="string" calcext:value-type="string">
            <text:p>Arrêté de mise en sécurité du 22/12/2021</text:p>
          </table:table-cell>
          <table:table-cell office:value-type="string" calcext:value-type="string">
            <text:p>Arrêté de mise en sécurité du 22/12/2021,Arrêté modificatif de mise en sécurité du 08/02/2022</text:p>
          </table:table-cell>
          <table:table-cell table:style-name="ce19" office:value-type="string" calcext:value-type="string">
            <text:p>&lt;li&gt;6 traverse du Fielas / 3-5 rue Jumelles /13-15-17 place de l'égise - François Maleterre&lt;strong&gt; &lt;/strong&gt;: &lt;a href="/sites/default/files/contenu/logement/Arretes-peril/13-15-17-place-de-leglise-13006_2021_04200-anonymise.pdf" target="_blank"&gt;Arrêté de mise en sécurité du 22/12/2021&lt;/a&gt; - &lt;a href="/sites/default/files/contenu/logement/Arretes-peril/13-15-17-place-de-leglise-13016_2022_00409-anonymise.pdf" target="_blank"&gt;Arrêté modificatif de mise en sécurité du 08/02/2022&lt;/a&gt;&lt;/li&gt;</text:p>
          </table:table-cell>
          <table:table-cell table:number-columns-repeated="16378"/>
        </table:table-row>
        <table:table-row table:style-name="ro2">
          <table:table-cell table:style-name="ce2" office:value-type="string" calcext:value-type="string">
            <text:p>13</text:p>
          </table:table-cell>
          <table:table-cell office:value-type="string" calcext:value-type="string">
            <text:p>place de l'égise</text:p>
          </table:table-cell>
          <table:table-cell table:style-name="ce7" office:value-type="string" calcext:value-type="string">
            <text:p>Péril</text:p>
          </table:table-cell>
          <table:table-cell office:value-type="string" calcext:value-type="string">
            <text:p>Arrêté de mise en sécurité du 22/12/2021</text:p>
          </table:table-cell>
          <table:table-cell office:value-type="string" calcext:value-type="string">
            <text:p>Arrêté de mise en sécurité du 22/12/2021,Arrêté modificatif de mise en sécurité du 08/02/2022</text:p>
          </table:table-cell>
          <table:table-cell table:style-name="ce19" office:value-type="string" calcext:value-type="string">
            <text:p>&lt;li&gt;6 traverse du Fielas / 3-5 rue Jumelles /13-15-17 place de l'égise - François Maleterre&lt;strong&gt; &lt;/strong&gt;: &lt;a href="/sites/default/files/contenu/logement/Arretes-peril/13-15-17-place-de-leglise-13006_2021_04200-anonymise.pdf" target="_blank"&gt;Arrêté de mise en sécurité du 22/12/2021&lt;/a&gt; - &lt;a href="/sites/default/files/contenu/logement/Arretes-peril/13-15-17-place-de-leglise-13016_2022_00409-anonymise.pdf" target="_blank"&gt;Arrêté modificatif de mise en sécurité du 08/02/2022&lt;/a&gt;&lt;/li&gt;</text:p>
          </table:table-cell>
          <table:table-cell table:number-columns-repeated="16378"/>
        </table:table-row>
        <table:table-row table:style-name="ro2">
          <table:table-cell table:style-name="ce2" office:value-type="string" calcext:value-type="string">
            <text:p>15</text:p>
          </table:table-cell>
          <table:table-cell office:value-type="string" calcext:value-type="string">
            <text:p>place de l'égise</text:p>
          </table:table-cell>
          <table:table-cell table:style-name="ce7" office:value-type="string" calcext:value-type="string">
            <text:p>Péril</text:p>
          </table:table-cell>
          <table:table-cell office:value-type="string" calcext:value-type="string">
            <text:p>Arrêté de mise en sécurité du 22/12/2021</text:p>
          </table:table-cell>
          <table:table-cell office:value-type="string" calcext:value-type="string">
            <text:p>Arrêté de mise en sécurité du 22/12/2021,Arrêté modificatif de mise en sécurité du 08/02/2022</text:p>
          </table:table-cell>
          <table:table-cell table:style-name="ce19" office:value-type="string" calcext:value-type="string">
            <text:p>&lt;li&gt;6 traverse du Fielas / 3-5 rue Jumelles /13-15-17 place de l'égise - François Maleterre&lt;strong&gt; &lt;/strong&gt;: &lt;a href="/sites/default/files/contenu/logement/Arretes-peril/13-15-17-place-de-leglise-13006_2021_04200-anonymise.pdf" target="_blank"&gt;Arrêté de mise en sécurité du 22/12/2021&lt;/a&gt; - &lt;a href="/sites/default/files/contenu/logement/Arretes-peril/13-15-17-place-de-leglise-13016_2022_00409-anonymise.pdf" target="_blank"&gt;Arrêté modificatif de mise en sécurité du 08/02/2022&lt;/a&gt;&lt;/li&gt;</text:p>
          </table:table-cell>
          <table:table-cell table:number-columns-repeated="16378"/>
        </table:table-row>
        <table:table-row table:style-name="ro2">
          <table:table-cell table:style-name="ce2" office:value-type="string" calcext:value-type="string">
            <text:p>17</text:p>
          </table:table-cell>
          <table:table-cell office:value-type="string" calcext:value-type="string">
            <text:p>place de l'égise</text:p>
          </table:table-cell>
          <table:table-cell table:style-name="ce7" office:value-type="string" calcext:value-type="string">
            <text:p>Péril</text:p>
          </table:table-cell>
          <table:table-cell office:value-type="string" calcext:value-type="string">
            <text:p>Arrêté de mise en sécurité du 22/12/2021</text:p>
          </table:table-cell>
          <table:table-cell office:value-type="string" calcext:value-type="string">
            <text:p>Arrêté de mise en sécurité du 22/12/2021,Arrêté modificatif de mise en sécurité du 08/02/2022</text:p>
          </table:table-cell>
          <table:table-cell table:style-name="ce19" office:value-type="string" calcext:value-type="string">
            <text:p>&lt;li&gt;6 traverse du Fielas / 3-5 rue Jumelles /13-15-17 place de l'égise - François Maleterre&lt;strong&gt; &lt;/strong&gt;: &lt;a href="/sites/default/files/contenu/logement/Arretes-peril/13-15-17-place-de-leglise-13006_2021_04200-anonymise.pdf" target="_blank"&gt;Arrêté de mise en sécurité du 22/12/2021&lt;/a&gt; - &lt;a href="/sites/default/files/contenu/logement/Arretes-peril/13-15-17-place-de-leglise-13016_2022_00409-anonymise.pdf" target="_blank"&gt;Arrêté modificatif de mise en sécurité du 08/02/2022&lt;/a&gt;&lt;/li&gt;</text:p>
          </table:table-cell>
          <table:table-cell table:number-columns-repeated="16378"/>
        </table:table-row>
        <table:table-row table:style-name="ro2">
          <table:table-cell table:style-name="ce2" office:value-type="string" calcext:value-type="string">
            <text:p>3</text:p>
          </table:table-cell>
          <table:table-cell office:value-type="string" calcext:value-type="string">
            <text:p>rue Jumelles</text:p>
          </table:table-cell>
          <table:table-cell table:style-name="ce7" office:value-type="string" calcext:value-type="string">
            <text:p>Péril</text:p>
          </table:table-cell>
          <table:table-cell office:value-type="string" calcext:value-type="string">
            <text:p>Arrêté de mise en sécurité du 22/12/2021</text:p>
          </table:table-cell>
          <table:table-cell office:value-type="string" calcext:value-type="string">
            <text:p>Arrêté de mise en sécurité du 22/12/2021,Arrêté modificatif de mise en sécurité du 08/02/2022</text:p>
          </table:table-cell>
          <table:table-cell table:style-name="ce19" office:value-type="string" calcext:value-type="string">
            <text:p>&lt;li&gt;3-5 rue Jumelles /13-15-17 place de l'égise - François Maleterre / 6 traverse du Fielas&lt;strong&gt; &lt;/strong&gt;: &lt;a href="/sites/default/files/contenu/logement/Arretes-peril/13-15-17-place-de-leglise-13006_2021_04200-anonymise.pdf" target="_blank"&gt;Arrêté de mise en sécurité du 22/12/2021&lt;/a&gt; - &lt;a href="/sites/default/files/contenu/logement/Arretes-peril/13-15-17-place-de-leglise-13016_2022_00409-anonymise.pdf" target="_blank"&gt;Arrêté modificatif de mise en sécurité du 08/02/2022&lt;/a&gt;&lt;/li&gt;</text:p>
          </table:table-cell>
          <table:table-cell table:number-columns-repeated="16378"/>
        </table:table-row>
        <table:table-row table:style-name="ro2">
          <table:table-cell table:style-name="ce2" office:value-type="string" calcext:value-type="string">
            <text:p>5</text:p>
          </table:table-cell>
          <table:table-cell office:value-type="string" calcext:value-type="string">
            <text:p>rue Jumelles</text:p>
          </table:table-cell>
          <table:table-cell table:style-name="ce7" office:value-type="string" calcext:value-type="string">
            <text:p>Péril</text:p>
          </table:table-cell>
          <table:table-cell office:value-type="string" calcext:value-type="string">
            <text:p>Arrêté de mise en sécurité du 22/12/2021</text:p>
          </table:table-cell>
          <table:table-cell office:value-type="string" calcext:value-type="string">
            <text:p>Arrêté de mise en sécurité du 22/12/2021,Arrêté modificatif de mise en sécurité du 08/02/2022</text:p>
          </table:table-cell>
          <table:table-cell table:style-name="ce19" office:value-type="string" calcext:value-type="string">
            <text:p>&lt;li&gt;3-5 rue Jumelles /13-15-17 place de l'égise - François Maleterre / 6 traverse du Fielas&lt;strong&gt; &lt;/strong&gt;: &lt;a href="/sites/default/files/contenu/logement/Arretes-peril/13-15-17-place-de-leglise-13006_2021_04200-anonymise.pdf" target="_blank"&gt;Arrêté de mise en sécurité du 22/12/2021&lt;/a&gt; - &lt;a href="/sites/default/files/contenu/logement/Arretes-peril/13-15-17-place-de-leglise-13016_2022_00409-anonymise.pdf" target="_blank"&gt;Arrêté modificatif de mise en sécurité du 08/02/2022&lt;/a&gt;&lt;/li&gt;</text:p>
          </table:table-cell>
          <table:table-cell table:number-columns-repeated="16378"/>
        </table:table-row>
        <table:table-row table:style-name="ro2">
          <table:table-cell table:style-name="ce2" office:value-type="string" calcext:value-type="string">
            <text:p>13</text:p>
          </table:table-cell>
          <table:table-cell office:value-type="string" calcext:value-type="string">
            <text:p>place de l'égise</text:p>
          </table:table-cell>
          <table:table-cell table:style-name="ce7" office:value-type="string" calcext:value-type="string">
            <text:p>Péril</text:p>
          </table:table-cell>
          <table:table-cell office:value-type="string" calcext:value-type="string">
            <text:p>Arrêté de mise en sécurité du 22/12/2021</text:p>
          </table:table-cell>
          <table:table-cell office:value-type="string" calcext:value-type="string">
            <text:p>Arrêté de mise en sécurité du 22/12/2021,Arrêté modificatif de mise en sécurité du 08/02/2022</text:p>
          </table:table-cell>
          <table:table-cell table:style-name="ce19" office:value-type="string" calcext:value-type="string">
            <text:p>&lt;li&gt;3-5 rue Jumelles /13-15-17 place de l'égise - François Maleterre / 6 traverse du Fielas&lt;strong&gt; &lt;/strong&gt;: &lt;a href="/sites/default/files/contenu/logement/Arretes-peril/13-15-17-place-de-leglise-13006_2021_04200-anonymise.pdf" target="_blank"&gt;Arrêté de mise en sécurité du 22/12/2021&lt;/a&gt; - &lt;a href="/sites/default/files/contenu/logement/Arretes-peril/13-15-17-place-de-leglise-13016_2022_00409-anonymise.pdf" target="_blank"&gt;Arrêté modificatif de mise en sécurité du 08/02/2022&lt;/a&gt;&lt;/li&gt;</text:p>
          </table:table-cell>
          <table:table-cell table:number-columns-repeated="16378"/>
        </table:table-row>
        <table:table-row table:style-name="ro2">
          <table:table-cell table:style-name="ce2" office:value-type="string" calcext:value-type="string">
            <text:p>15</text:p>
          </table:table-cell>
          <table:table-cell office:value-type="string" calcext:value-type="string">
            <text:p>place de l'égise</text:p>
          </table:table-cell>
          <table:table-cell table:style-name="ce7" office:value-type="string" calcext:value-type="string">
            <text:p>Péril</text:p>
          </table:table-cell>
          <table:table-cell office:value-type="string" calcext:value-type="string">
            <text:p>Arrêté de mise en sécurité du 22/12/2021</text:p>
          </table:table-cell>
          <table:table-cell office:value-type="string" calcext:value-type="string">
            <text:p>Arrêté de mise en sécurité du 22/12/2021,Arrêté modificatif de mise en sécurité du 08/02/2022</text:p>
          </table:table-cell>
          <table:table-cell table:style-name="ce19" office:value-type="string" calcext:value-type="string">
            <text:p>&lt;li&gt;3-5 rue Jumelles /13-15-17 place de l'égise - François Maleterre / 6 traverse du Fielas&lt;strong&gt; &lt;/strong&gt;: &lt;a href="/sites/default/files/contenu/logement/Arretes-peril/13-15-17-place-de-leglise-13006_2021_04200-anonymise.pdf" target="_blank"&gt;Arrêté de mise en sécurité du 22/12/2021&lt;/a&gt; - &lt;a href="/sites/default/files/contenu/logement/Arretes-peril/13-15-17-place-de-leglise-13016_2022_00409-anonymise.pdf" target="_blank"&gt;Arrêté modificatif de mise en sécurité du 08/02/2022&lt;/a&gt;&lt;/li&gt;</text:p>
          </table:table-cell>
          <table:table-cell table:number-columns-repeated="16378"/>
        </table:table-row>
        <table:table-row table:style-name="ro2">
          <table:table-cell table:style-name="ce2" office:value-type="string" calcext:value-type="string">
            <text:p>17</text:p>
          </table:table-cell>
          <table:table-cell office:value-type="string" calcext:value-type="string">
            <text:p>place de l'égise</text:p>
          </table:table-cell>
          <table:table-cell table:style-name="ce7" office:value-type="string" calcext:value-type="string">
            <text:p>Péril</text:p>
          </table:table-cell>
          <table:table-cell office:value-type="string" calcext:value-type="string">
            <text:p>Arrêté de mise en sécurité du 22/12/2021</text:p>
          </table:table-cell>
          <table:table-cell office:value-type="string" calcext:value-type="string">
            <text:p>Arrêté de mise en sécurité du 22/12/2021,Arrêté modificatif de mise en sécurité du 08/02/2022</text:p>
          </table:table-cell>
          <table:table-cell table:style-name="ce19" office:value-type="string" calcext:value-type="string">
            <text:p>&lt;li&gt;3-5 rue Jumelles /13-15-17 place de l'égise - François Maleterre / 6 traverse du Fielas&lt;strong&gt; &lt;/strong&gt;: &lt;a href="/sites/default/files/contenu/logement/Arretes-peril/13-15-17-place-de-leglise-13006_2021_04200-anonymise.pdf" target="_blank"&gt;Arrêté de mise en sécurité du 22/12/2021&lt;/a&gt; - &lt;a href="/sites/default/files/contenu/logement/Arretes-peril/13-15-17-place-de-leglise-13016_2022_00409-anonymise.pdf" target="_blank"&gt;Arrêté modificatif de mise en sécurité du 08/02/2022&lt;/a&gt;&lt;/li&gt;</text:p>
          </table:table-cell>
          <table:table-cell table:number-columns-repeated="16378"/>
        </table:table-row>
        <table:table-row table:style-name="ro2">
          <table:table-cell table:style-name="ce2" office:value-type="string" calcext:value-type="string">
            <text:p>6</text:p>
          </table:table-cell>
          <table:table-cell office:value-type="string" calcext:value-type="string">
            <text:p>traverse du Fielas</text:p>
          </table:table-cell>
          <table:table-cell table:style-name="ce7" office:value-type="string" calcext:value-type="string">
            <text:p>Péril</text:p>
          </table:table-cell>
          <table:table-cell office:value-type="string" calcext:value-type="string">
            <text:p>Arrêté de mise en sécurité du 22/12/2021</text:p>
          </table:table-cell>
          <table:table-cell office:value-type="string" calcext:value-type="string">
            <text:p>Arrêté de mise en sécurité du 22/12/2021,Arrêté modificatif de mise en sécurité du 08/02/2022</text:p>
          </table:table-cell>
          <table:table-cell table:style-name="ce19" office:value-type="string" calcext:value-type="string">
            <text:p>&lt;li&gt;3-5 rue Jumelles /13-15-17 place de l'égise - François Maleterre / 6 traverse du Fielas&lt;strong&gt; &lt;/strong&gt;: &lt;a href="/sites/default/files/contenu/logement/Arretes-peril/13-15-17-place-de-leglise-13006_2021_04200-anonymise.pdf" target="_blank"&gt;Arrêté de mise en sécurité du 22/12/2021&lt;/a&gt; - &lt;a href="/sites/default/files/contenu/logement/Arretes-peril/13-15-17-place-de-leglise-13016_2022_00409-anonymise.pdf" target="_blank"&gt;Arrêté modificatif de mise en sécurité du 08/02/2022&lt;/a&gt;&lt;/li&gt;</text:p>
          </table:table-cell>
          <table:table-cell table:number-columns-repeated="16378"/>
        </table:table-row>
        <table:table-row table:style-name="ro2">
          <table:table-cell office:value-type="string" calcext:value-type="string">
            <text:p>604B</text:p>
          </table:table-cell>
          <table:table-cell office:value-type="string" calcext:value-type="string">
            <text:p>chemin du Littoral</text:p>
          </table:table-cell>
          <table:table-cell table:style-name="ce7" office:value-type="string" calcext:value-type="string">
            <text:p>Péril</text:p>
          </table:table-cell>
          <table:table-cell table:number-columns-repeated="2" office:value-type="string" calcext:value-type="string">
            <text:p>Arrêté de mise en sécurité du 28/03/2022</text:p>
          </table:table-cell>
          <table:table-cell table:style-name="ce19" office:value-type="string" calcext:value-type="string">
            <text:p>&lt;li&gt; 604B chemin du Littoral : &lt;a href="/sites/default/files/contenu/logement/Sinistres/604b-chemin-du-littoral-13016_2022_00805-anonymise.pdf" target="_blank"&gt;Arrêté de mise en sécurité du 28/03/2022&lt;/a&gt;&lt;/li&gt;</text:p>
          </table:table-cell>
          <table:table-cell table:number-columns-repeated="16378"/>
        </table:table-row>
        <table:table-row table:style-name="ro2">
          <table:table-cell table:style-name="ce2" office:value-type="string" calcext:value-type="string">
            <text:p>1</text:p>
          </table:table-cell>
          <table:table-cell office:value-type="string" calcext:value-type="string">
            <text:p>chemin de Luzzati</text:p>
          </table:table-cell>
          <table:table-cell table:style-name="ce8" office:value-type="string" calcext:value-type="string">
            <text:p>Péril imminent</text:p>
          </table:table-cell>
          <table:table-cell table:number-columns-repeated="2" office:value-type="string" calcext:value-type="string">
            <text:p>Arrêté de mise en sécurité urgente du 11/08/2022</text:p>
          </table:table-cell>
          <table:table-cell table:style-name="ce19" office:value-type="string" calcext:value-type="string">
            <text:p>&lt;li&gt;1 et 3 chemin de Luzzati et 20 montée du Pichou : &lt;a href="/sites/default/files/contenu/logement/Arretes-peril/1_et_3_chemin_de_luzzati_et_20_montee_du_pichou_13016_msu_2022_02776_11-aout-2022_ano.pdf" target="_blank"&gt;Arrêté de mise en sécurité urgente du 11/08/2022&lt;/a&gt;&lt;/li&gt;</text:p>
          </table:table-cell>
          <table:table-cell table:number-columns-repeated="16378"/>
        </table:table-row>
        <table:table-row table:style-name="ro2">
          <table:table-cell table:style-name="ce2" office:value-type="string" calcext:value-type="string">
            <text:p>3</text:p>
          </table:table-cell>
          <table:table-cell office:value-type="string" calcext:value-type="string">
            <text:p>chemin de Luzzati</text:p>
          </table:table-cell>
          <table:table-cell table:style-name="ce8" office:value-type="string" calcext:value-type="string">
            <text:p>Péril imminent</text:p>
          </table:table-cell>
          <table:table-cell table:number-columns-repeated="2" office:value-type="string" calcext:value-type="string">
            <text:p>Arrêté de mise en sécurité urgente du 11/08/2022</text:p>
          </table:table-cell>
          <table:table-cell table:style-name="ce19" office:value-type="string" calcext:value-type="string">
            <text:p>&lt;li&gt;1 et 3 chemin de Luzzati et 20 montée du Pichou : &lt;a href="/sites/default/files/contenu/logement/Arretes-peril/1_et_3_chemin_de_luzzati_et_20_montee_du_pichou_13016_msu_2022_02776_11-aout-2022_ano.pdf" target="_blank"&gt;Arrêté de mise en sécurité urgente du 11/08/2022&lt;/a&gt;&lt;/li&gt;</text:p>
          </table:table-cell>
          <table:table-cell table:number-columns-repeated="16378"/>
        </table:table-row>
        <table:table-row table:style-name="ro2">
          <table:table-cell table:style-name="ce2" office:value-type="string" calcext:value-type="string">
            <text:p>20</text:p>
          </table:table-cell>
          <table:table-cell office:value-type="string" calcext:value-type="string">
            <text:p>montée du Pichou</text:p>
          </table:table-cell>
          <table:table-cell table:style-name="ce8" office:value-type="string" calcext:value-type="string">
            <text:p>Péril imminent</text:p>
          </table:table-cell>
          <table:table-cell table:number-columns-repeated="2" office:value-type="string" calcext:value-type="string">
            <text:p>Arrêté de mise en sécurité urgente du 11/08/2022</text:p>
          </table:table-cell>
          <table:table-cell table:style-name="ce19" office:value-type="string" calcext:value-type="string">
            <text:p>&lt;li&gt;1 et 3 chemin de Luzzati et 20 montée du Pichou : &lt;a href="/sites/default/files/contenu/logement/Arretes-peril/1_et_3_chemin_de_luzzati_et_20_montee_du_pichou_13016_msu_2022_02776_11-aout-2022_ano.pdf" target="_blank"&gt;Arrêté de mise en sécurité urgente du 11/08/2022&lt;/a&gt;&lt;/li&gt;</text:p>
          </table:table-cell>
          <table:table-cell table:number-columns-repeated="16378"/>
        </table:table-row>
        <table:table-row table:style-name="ro2">
          <table:table-cell table:style-name="ce2" office:value-type="string" calcext:value-type="string">
            <text:p>29</text:p>
          </table:table-cell>
          <table:table-cell office:value-type="string" calcext:value-type="string">
            <text:p>boulevard Michel</text:p>
          </table:table-cell>
          <table:table-cell table:style-name="ce9" office:value-type="string" calcext:value-type="string">
            <text:p>Mainlevée</text:p>
          </table:table-cell>
          <table:table-cell table:number-columns-repeated="2" office:value-type="string" calcext:value-type="string">
            <text:p>Main levée du 14/09/2020</text:p>
          </table:table-cell>
          <table:table-cell table:style-name="ce19" office:value-type="string" calcext:value-type="string">
            <text:p>&lt;li&gt; 29 boulevard Michel : Arrêté de péril du 13/10/2016 - &lt;a href="/sites/default/files/contenu/logement/Mains_Levees/ml_29-boulevard-michel-13016_2020_02000_vdm.pdf" target="_blank"&gt;Main levée du 14/09/2020&lt;/a&gt;&lt;/li&gt;</text:p>
          </table:table-cell>
          <table:table-cell table:number-columns-repeated="16378"/>
        </table:table-row>
        <table:table-row table:style-name="ro2">
          <table:table-cell table:style-name="ce2" office:value-type="string" calcext:value-type="string">
            <text:p>93</text:p>
          </table:table-cell>
          <table:table-cell office:value-type="string" calcext:value-type="string">
            <text:p>rue Le Pelletier</text:p>
          </table:table-cell>
          <table:table-cell table:style-name="ce9" office:value-type="string" calcext:value-type="string">
            <text:p>Mainlevée</text:p>
          </table:table-cell>
          <table:table-cell office:value-type="string" calcext:value-type="string">
            <text:p>Main Levée du 18/05/2022</text:p>
          </table:table-cell>
          <table:table-cell office:value-type="string" calcext:value-type="string">
            <text:p>Arrêté de mise en place d'un périmètre de sécurité du 23/10/2020,Arrêté de mise en sécurité du 25/01/21,Main Levée du 18/05/2022</text:p>
          </table:table-cell>
          <table:table-cell table:style-name="ce19" office:value-type="string" calcext:value-type="string">
            <text:p>&lt;li&gt; 93 rue Le Pelletier - 13016 : &lt;a href="/sites/default/files/contenu/logement/Arretes-peril/perimetre-securite-93-rue-le-pelletier-13016_2020_02520-ok.pdf" target="_blank"&gt;Arrêté de mise en place d'un périmètre de sécurité du 23/10/2020&lt;/a&gt; - &lt;a href="/sites/default/files/contenu/logement/Arretes-peril/93-rue-le-pelletier-13016_2021_00257-ok.pdf" target="_blank"&gt;Arrêté de mise en sécurité du 25/01/21&lt;/a&gt; - &lt;a href="/sites/default/files/contenu/logement/Mains_Levees/93-rue-le-pelletier-13016_2022_01705-anonymise.pdf" target="_blank"&gt;Main Levée du 18/05/2022&lt;/a&gt;&lt;/li&gt;</text:p>
          </table:table-cell>
          <table:table-cell table:number-columns-repeated="16378"/>
        </table:table-row>
        <table:table-row table:style-name="ro2">
          <table:table-cell table:style-name="ce2" office:value-type="string" calcext:value-type="string">
            <text:p>239</text:p>
          </table:table-cell>
          <table:table-cell office:value-type="string" calcext:value-type="string">
            <text:p>chemin de la Pelouque</text:p>
          </table:table-cell>
          <table:table-cell table:style-name="ce9" office:value-type="string" calcext:value-type="string">
            <text:p>Mainlevée</text:p>
          </table:table-cell>
          <table:table-cell office:value-type="string" calcext:value-type="string">
            <text:p>Main Levée du 04/12/2019</text:p>
          </table:table-cell>
          <table:table-cell office:value-type="string" calcext:value-type="string">
            <text:p>Arrêté de péril du 09/10/2019,Main Levée du 04/12/2019</text:p>
          </table:table-cell>
          <table:table-cell table:style-name="ce19" office:value-type="string" calcext:value-type="string">
            <text:p>&lt;li&gt; 239 chemin de la Pelouque : &lt;a href="/sites/default/files/contenu/logement/Arretes-peril/239-chemin-de-la-pelouque-13016_2018_03269.pdf" target="_blank"&gt;Arrêté de péril du 09/10/2019&lt;/a&gt; - &lt;a href="/sites/default/files/contenu/logement/Mains_Levees/ml_239-chemin-de-la-pelouque-13016_2019_03946_vdm.pdf" target="_blank"&gt;Main Levée du 04/12/2019&lt;/a&gt;&lt;/li&gt;</text:p>
          </table:table-cell>
          <table:table-cell table:number-columns-repeated="16378"/>
        </table:table-row>
        <table:table-row table:style-name="ro2">
          <table:table-cell table:style-name="ce2" office:value-type="string" calcext:value-type="string">
            <text:p>19</text:p>
          </table:table-cell>
          <table:table-cell office:value-type="string" calcext:value-type="string">
            <text:p>fond de la traverse Picasso</text:p>
          </table:table-cell>
          <table:table-cell table:style-name="ce9" office:value-type="string" calcext:value-type="string">
            <text:p>Mainlevée</text:p>
          </table:table-cell>
          <table:table-cell office:value-type="string" calcext:value-type="string">
            <text:p>Abrogation de l'arrêté de déconstruction du 06/09/2021</text:p>
          </table:table-cell>
          <table:table-cell office:value-type="string" calcext:value-type="string">
            <text:p>Arrêté modificatif de déconstruction du 01/12/2020,Abrogation de l'arrêté de déconstruction du 06/09/2021</text:p>
          </table:table-cell>
          <table:table-cell table:style-name="ce19" office:value-type="string" calcext:value-type="string">
            <text:p>&lt;li&gt;19 fond de la traverse Picasso / 8 impasse Lieutaud : &lt;a href="/sites/default/files/contenu/logement/Arretes-deconstruction/arrete_de_deconstruction_2020_02830_vdm.pdf" target="_blank"&gt;Arrêté modificatif de déconstruction du 01/12/2020&lt;/a&gt; - &lt;a href="/sites/default/files/contenu/logement/Arretes-deconstruction/19-fond-de-la-traverse-picasso-8-impass-lieutaud-13016_2021_02552-ok.pdf" target="_blank"&gt;Abrogation de l'arrêté de déconstruction du 06/09/2021&lt;/a&gt;&lt;/li&gt;</text:p>
          </table:table-cell>
          <table:table-cell table:number-columns-repeated="16378"/>
        </table:table-row>
        <table:table-row table:style-name="ro2">
          <table:table-cell table:style-name="ce2" office:value-type="string" calcext:value-type="string">
            <text:p>8</text:p>
          </table:table-cell>
          <table:table-cell office:value-type="string" calcext:value-type="string">
            <text:p>impasse Lieutaud</text:p>
          </table:table-cell>
          <table:table-cell table:style-name="ce9" office:value-type="string" calcext:value-type="string">
            <text:p>Mainlevée</text:p>
          </table:table-cell>
          <table:table-cell office:value-type="string" calcext:value-type="string">
            <text:p>Abrogation de l'arrêté de déconstruction du 06/09/2021</text:p>
          </table:table-cell>
          <table:table-cell office:value-type="string" calcext:value-type="string">
            <text:p>Arrêté modificatif de déconstruction du 01/12/2020,Abrogation de l'arrêté de déconstruction du 06/09/2021</text:p>
          </table:table-cell>
          <table:table-cell table:style-name="ce19" office:value-type="string" calcext:value-type="string">
            <text:p>&lt;li&gt;19 fond de la traverse Picasso / 8 impasse Lieutaud : &lt;a href="/sites/default/files/contenu/logement/Arretes-deconstruction/arrete_de_deconstruction_2020_02830_vdm.pdf" target="_blank"&gt;Arrêté modificatif de déconstruction du 01/12/2020&lt;/a&gt; - &lt;a href="/sites/default/files/contenu/logement/Arretes-deconstruction/19-fond-de-la-traverse-picasso-8-impass-lieutaud-13016_2021_02552-ok.pdf" target="_blank"&gt;Abrogation de l'arrêté de déconstruction du 06/09/2021&lt;/a&gt;&lt;/li&gt;</text:p>
          </table:table-cell>
          <table:table-cell table:number-columns-repeated="16378"/>
        </table:table-row>
        <table:table-row table:style-name="ro2">
          <table:table-cell table:style-name="ce2" office:value-type="string" calcext:value-type="string">
            <text:p>20</text:p>
          </table:table-cell>
          <table:table-cell office:value-type="string" calcext:value-type="string">
            <text:p>montée du Pichou</text:p>
          </table:table-cell>
          <table:table-cell table:style-name="ce8" office:value-type="string" calcext:value-type="string">
            <text:p>Péril imminent</text:p>
          </table:table-cell>
          <table:table-cell table:number-columns-repeated="2" office:value-type="string" calcext:value-type="string">
            <text:p>Arrêté de mise en sécurité urgente du 11/08/2022</text:p>
          </table:table-cell>
          <table:table-cell table:style-name="ce19" office:value-type="string" calcext:value-type="string">
            <text:p>&lt;li&gt;20 montée du Pichou et 1 et 3 chemin de Luzzati et  : &lt;a href="/sites/default/files/contenu/logement/Arretes-peril/1_et_3_chemin_de_luzzati_et_20_montee_du_pichou_13016_msu_2022_02776_11-aout-2022_ano.pdf" target="_blank"&gt;Arrêté de mise en sécurité urgente du 11/08/2022&lt;/a&gt;&lt;/li&gt;</text:p>
          </table:table-cell>
          <table:table-cell table:number-columns-repeated="16378"/>
        </table:table-row>
        <table:table-row table:style-name="ro2">
          <table:table-cell table:style-name="ce2" office:value-type="string" calcext:value-type="string">
            <text:p>1</text:p>
          </table:table-cell>
          <table:table-cell office:value-type="string" calcext:value-type="string">
            <text:p>chemin de Luzzati</text:p>
          </table:table-cell>
          <table:table-cell table:style-name="ce8" office:value-type="string" calcext:value-type="string">
            <text:p>Péril imminent</text:p>
          </table:table-cell>
          <table:table-cell table:number-columns-repeated="2" office:value-type="string" calcext:value-type="string">
            <text:p>Arrêté de mise en sécurité urgente du 11/08/2022</text:p>
          </table:table-cell>
          <table:table-cell table:style-name="ce19" office:value-type="string" calcext:value-type="string">
            <text:p>&lt;li&gt;20 montée du Pichou et 1 et 3 chemin de Luzzati et  : &lt;a href="/sites/default/files/contenu/logement/Arretes-peril/1_et_3_chemin_de_luzzati_et_20_montee_du_pichou_13016_msu_2022_02776_11-aout-2022_ano.pdf" target="_blank"&gt;Arrêté de mise en sécurité urgente du 11/08/2022&lt;/a&gt;&lt;/li&gt;</text:p>
          </table:table-cell>
          <table:table-cell table:number-columns-repeated="16378"/>
        </table:table-row>
        <table:table-row table:style-name="ro2">
          <table:table-cell table:style-name="ce2" office:value-type="string" calcext:value-type="string">
            <text:p>3</text:p>
          </table:table-cell>
          <table:table-cell office:value-type="string" calcext:value-type="string">
            <text:p>chemin de Luzzati</text:p>
          </table:table-cell>
          <table:table-cell table:style-name="ce8" office:value-type="string" calcext:value-type="string">
            <text:p>Péril imminent</text:p>
          </table:table-cell>
          <table:table-cell table:number-columns-repeated="2" office:value-type="string" calcext:value-type="string">
            <text:p>Arrêté de mise en sécurité urgente du 11/08/2022</text:p>
          </table:table-cell>
          <table:table-cell table:style-name="ce19" office:value-type="string" calcext:value-type="string">
            <text:p>&lt;li&gt;20 montée du Pichou et 1 et 3 chemin de Luzzati et  : &lt;a href="/sites/default/files/contenu/logement/Arretes-peril/1_et_3_chemin_de_luzzati_et_20_montee_du_pichou_13016_msu_2022_02776_11-aout-2022_ano.pdf" target="_blank"&gt;Arrêté de mise en sécurité urgente du 11/08/2022&lt;/a&gt;&lt;/li&gt;</text:p>
          </table:table-cell>
          <table:table-cell table:number-columns-repeated="16378"/>
        </table:table-row>
        <table:table-row table:style-name="ro2">
          <table:table-cell table:style-name="ce2" office:value-type="string" calcext:value-type="string">
            <text:p>73</text:p>
          </table:table-cell>
          <table:table-cell office:value-type="string" calcext:value-type="string">
            <text:p>montée du Pichou</text:p>
          </table:table-cell>
          <table:table-cell table:style-name="ce7" office:value-type="string" calcext:value-type="string">
            <text:p>Péril</text:p>
          </table:table-cell>
          <table:table-cell table:number-columns-repeated="2" office:value-type="string" calcext:value-type="string">
            <text:p>Arrêté de mise en sécurité du 23/09/2022</text:p>
          </table:table-cell>
          <table:table-cell table:style-name="ce19" office:value-type="string" calcext:value-type="string">
            <text:p>&lt;li&gt;73 montée du Pichou : &lt;a href="/sites/default/files/contenu/logement/Sinistres/73-montee-du-pichou-13016_2022_03129-ano.pdf" target="_blank"&gt;Arrêté de mise en sécurité du 23/09/2022&lt;/a&gt;&lt;/li&gt;</text:p>
          </table:table-cell>
          <table:table-cell table:number-columns-repeated="16378"/>
        </table:table-row>
        <table:table-row table:style-name="ro2">
          <table:table-cell table:style-name="ce2" office:value-type="string" calcext:value-type="string">
            <text:p>3</text:p>
          </table:table-cell>
          <table:table-cell office:value-type="string" calcext:value-type="string">
            <text:p>Impasse Puget</text:p>
          </table:table-cell>
          <table:table-cell table:style-name="ce10" office:value-type="string" calcext:value-type="string">
            <text:p>Périmètre de sécurité</text:p>
          </table:table-cell>
          <table:table-cell office:value-type="string" calcext:value-type="string">
            <text:p>Arrêté portant sur la mise en place d'un périmètre de sécurité du 26/10/2022</text:p>
          </table:table-cell>
          <table:table-cell office:value-type="string" calcext:value-type="string">
            <text:p>Interdiction d'occupation des immeubles sis 3-5-7-9 et 11 impasse Puget at arrêté portant sur la mise en place d'un périmètre de sécurité montée des Usines ,Arrêté portant modification de l'arrêté de police générale n°2022_02826-VDM concernant les 3, 5, 5Bis, 7, 9 et 11 impasse Puget,Arrêté portant sur la mise en place d'un périmètre de sécurité du 26/10/2022</text:p>
          </table:table-cell>
          <table:table-cell table:style-name="ce19" office:value-type="string" calcext:value-type="string">
            <text:p>&lt;li&gt;3, 5, 7, 9 et 11 Impasse Puget : &lt;a href="/sites/default/files/contenu/logement/Arretes-peril/periumetre-securite-montee-usines_2022_02826-ano.pdf" target="_blank"&gt;Interdiction d'occupation des immeubles sis 3-5-7-9 et 11 impasse Puget at arrêté portant sur la mise en place d'un périmètre de sécurité montée des Usines &lt;/a&gt;- &lt;a href="/sites/default/files/contenu/logement/Arretes-peril/police-generale-impasse-puget_2022_02836-ano.pdf" target="_blank"&gt;Arrêté portant modification de l'arrêté de police générale n°2022_02826-VDM concernant les 3, 5, 5Bis, 7, 9 et 11 impasse Puget&lt;/a&gt; - &lt;a href="/sites/default/files/contenu/logement/Arretes-peril/3-5-7-9-11-impasse-puget-13016_2022_03445-ano.pdf" target="_blank"&gt;Arrêté portant sur la mise en place d'un périmètre de sécurité du 26/10/2022&lt;/a&gt;&lt;/li&gt;</text:p>
          </table:table-cell>
          <table:table-cell table:number-columns-repeated="16378"/>
        </table:table-row>
        <table:table-row table:style-name="ro2">
          <table:table-cell table:style-name="ce2" office:value-type="string" calcext:value-type="string">
            <text:p>5</text:p>
          </table:table-cell>
          <table:table-cell office:value-type="string" calcext:value-type="string">
            <text:p>Impasse Puget</text:p>
          </table:table-cell>
          <table:table-cell table:style-name="ce10" office:value-type="string" calcext:value-type="string">
            <text:p>Périmètre de sécurité</text:p>
          </table:table-cell>
          <table:table-cell office:value-type="string" calcext:value-type="string">
            <text:p>Arrêté portant sur la mise en place d'un périmètre de sécurité du 26/10/2022</text:p>
          </table:table-cell>
          <table:table-cell office:value-type="string" calcext:value-type="string">
            <text:p>Interdiction d'occupation des immeubles sis 3-5-7-9 et 11 impasse Puget at arrêté portant sur la mise en place d'un périmètre de sécurité montée des Usines ,Arrêté portant modification de l'arrêté de police générale n°2022_02826-VDM concernant les 3, 5, 5Bis, 7, 9 et 11 impasse Puget,Arrêté portant sur la mise en place d'un périmètre de sécurité du 26/10/2022</text:p>
          </table:table-cell>
          <table:table-cell table:style-name="ce19" office:value-type="string" calcext:value-type="string">
            <text:p>&lt;li&gt;3, 5, 7, 9 et 11 Impasse Puget : &lt;a href="/sites/default/files/contenu/logement/Arretes-peril/periumetre-securite-montee-usines_2022_02826-ano.pdf" target="_blank"&gt;Interdiction d'occupation des immeubles sis 3-5-7-9 et 11 impasse Puget at arrêté portant sur la mise en place d'un périmètre de sécurité montée des Usines &lt;/a&gt;- &lt;a href="/sites/default/files/contenu/logement/Arretes-peril/police-generale-impasse-puget_2022_02836-ano.pdf" target="_blank"&gt;Arrêté portant modification de l'arrêté de police générale n°2022_02826-VDM concernant les 3, 5, 5Bis, 7, 9 et 11 impasse Puget&lt;/a&gt; - &lt;a href="/sites/default/files/contenu/logement/Arretes-peril/3-5-7-9-11-impasse-puget-13016_2022_03445-ano.pdf" target="_blank"&gt;Arrêté portant sur la mise en place d'un périmètre de sécurité du 26/10/2022&lt;/a&gt;&lt;/li&gt;</text:p>
          </table:table-cell>
          <table:table-cell table:number-columns-repeated="16378"/>
        </table:table-row>
        <table:table-row table:style-name="ro2">
          <table:table-cell table:style-name="ce2" office:value-type="string" calcext:value-type="string">
            <text:p>7</text:p>
          </table:table-cell>
          <table:table-cell office:value-type="string" calcext:value-type="string">
            <text:p>Impasse Puget</text:p>
          </table:table-cell>
          <table:table-cell table:style-name="ce10" office:value-type="string" calcext:value-type="string">
            <text:p>Périmètre de sécurité</text:p>
          </table:table-cell>
          <table:table-cell office:value-type="string" calcext:value-type="string">
            <text:p>Arrêté portant sur la mise en place d'un périmètre de sécurité du 26/10/2022</text:p>
          </table:table-cell>
          <table:table-cell office:value-type="string" calcext:value-type="string">
            <text:p>Interdiction d'occupation des immeubles sis 3-5-7-9 et 11 impasse Puget at arrêté portant sur la mise en place d'un périmètre de sécurité montée des Usines ,Arrêté portant modification de l'arrêté de police générale n°2022_02826-VDM concernant les 3, 5, 5Bis, 7, 9 et 11 impasse Puget,Arrêté portant sur la mise en place d'un périmètre de sécurité du 26/10/2022</text:p>
          </table:table-cell>
          <table:table-cell table:style-name="ce19" office:value-type="string" calcext:value-type="string">
            <text:p>&lt;li&gt;3, 5, 7, 9 et 11 Impasse Puget : &lt;a href="/sites/default/files/contenu/logement/Arretes-peril/periumetre-securite-montee-usines_2022_02826-ano.pdf" target="_blank"&gt;Interdiction d'occupation des immeubles sis 3-5-7-9 et 11 impasse Puget at arrêté portant sur la mise en place d'un périmètre de sécurité montée des Usines &lt;/a&gt;- &lt;a href="/sites/default/files/contenu/logement/Arretes-peril/police-generale-impasse-puget_2022_02836-ano.pdf" target="_blank"&gt;Arrêté portant modification de l'arrêté de police générale n°2022_02826-VDM concernant les 3, 5, 5Bis, 7, 9 et 11 impasse Puget&lt;/a&gt; - &lt;a href="/sites/default/files/contenu/logement/Arretes-peril/3-5-7-9-11-impasse-puget-13016_2022_03445-ano.pdf" target="_blank"&gt;Arrêté portant sur la mise en place d'un périmètre de sécurité du 26/10/2022&lt;/a&gt;&lt;/li&gt;</text:p>
          </table:table-cell>
          <table:table-cell table:number-columns-repeated="16378"/>
        </table:table-row>
        <table:table-row table:style-name="ro2">
          <table:table-cell table:style-name="ce2" office:value-type="string" calcext:value-type="string">
            <text:p>9</text:p>
          </table:table-cell>
          <table:table-cell office:value-type="string" calcext:value-type="string">
            <text:p>Impasse Puget</text:p>
          </table:table-cell>
          <table:table-cell table:style-name="ce10" office:value-type="string" calcext:value-type="string">
            <text:p>Périmètre de sécurité</text:p>
          </table:table-cell>
          <table:table-cell office:value-type="string" calcext:value-type="string">
            <text:p>Arrêté portant sur la mise en place d'un périmètre de sécurité du 26/10/2022</text:p>
          </table:table-cell>
          <table:table-cell office:value-type="string" calcext:value-type="string">
            <text:p>Interdiction d'occupation des immeubles sis 3-5-7-9 et 11 impasse Puget at arrêté portant sur la mise en place d'un périmètre de sécurité montée des Usines ,Arrêté portant modification de l'arrêté de police générale n°2022_02826-VDM concernant les 3, 5, 5Bis, 7, 9 et 11 impasse Puget,Arrêté portant sur la mise en place d'un périmètre de sécurité du 26/10/2022</text:p>
          </table:table-cell>
          <table:table-cell table:style-name="ce19" office:value-type="string" calcext:value-type="string">
            <text:p>&lt;li&gt;3, 5, 7, 9 et 11 Impasse Puget : &lt;a href="/sites/default/files/contenu/logement/Arretes-peril/periumetre-securite-montee-usines_2022_02826-ano.pdf" target="_blank"&gt;Interdiction d'occupation des immeubles sis 3-5-7-9 et 11 impasse Puget at arrêté portant sur la mise en place d'un périmètre de sécurité montée des Usines &lt;/a&gt;- &lt;a href="/sites/default/files/contenu/logement/Arretes-peril/police-generale-impasse-puget_2022_02836-ano.pdf" target="_blank"&gt;Arrêté portant modification de l'arrêté de police générale n°2022_02826-VDM concernant les 3, 5, 5Bis, 7, 9 et 11 impasse Puget&lt;/a&gt; - &lt;a href="/sites/default/files/contenu/logement/Arretes-peril/3-5-7-9-11-impasse-puget-13016_2022_03445-ano.pdf" target="_blank"&gt;Arrêté portant sur la mise en place d'un périmètre de sécurité du 26/10/2022&lt;/a&gt;&lt;/li&gt;</text:p>
          </table:table-cell>
          <table:table-cell table:number-columns-repeated="16378"/>
        </table:table-row>
        <table:table-row table:style-name="ro2">
          <table:table-cell table:style-name="ce2" office:value-type="string" calcext:value-type="string">
            <text:p>11</text:p>
          </table:table-cell>
          <table:table-cell office:value-type="string" calcext:value-type="string">
            <text:p>Impasse Puget</text:p>
          </table:table-cell>
          <table:table-cell table:style-name="ce10" office:value-type="string" calcext:value-type="string">
            <text:p>Périmètre de sécurité</text:p>
          </table:table-cell>
          <table:table-cell office:value-type="string" calcext:value-type="string">
            <text:p>Arrêté portant sur la mise en place d'un périmètre de sécurité du 26/10/2022</text:p>
          </table:table-cell>
          <table:table-cell office:value-type="string" calcext:value-type="string">
            <text:p>Interdiction d'occupation des immeubles sis 3-5-7-9 et 11 impasse Puget at arrêté portant sur la mise en place d'un périmètre de sécurité montée des Usines ,Arrêté portant modification de l'arrêté de police générale n°2022_02826-VDM concernant les 3, 5, 5Bis, 7, 9 et 11 impasse Puget,Arrêté portant sur la mise en place d'un périmètre de sécurité du 26/10/2022</text:p>
          </table:table-cell>
          <table:table-cell table:style-name="ce19" office:value-type="string" calcext:value-type="string">
            <text:p>&lt;li&gt;3, 5, 7, 9 et 11 Impasse Puget : &lt;a href="/sites/default/files/contenu/logement/Arretes-peril/periumetre-securite-montee-usines_2022_02826-ano.pdf" target="_blank"&gt;Interdiction d'occupation des immeubles sis 3-5-7-9 et 11 impasse Puget at arrêté portant sur la mise en place d'un périmètre de sécurité montée des Usines &lt;/a&gt;- &lt;a href="/sites/default/files/contenu/logement/Arretes-peril/police-generale-impasse-puget_2022_02836-ano.pdf" target="_blank"&gt;Arrêté portant modification de l'arrêté de police générale n°2022_02826-VDM concernant les 3, 5, 5Bis, 7, 9 et 11 impasse Puget&lt;/a&gt; - &lt;a href="/sites/default/files/contenu/logement/Arretes-peril/3-5-7-9-11-impasse-puget-13016_2022_03445-ano.pdf" target="_blank"&gt;Arrêté portant sur la mise en place d'un périmètre de sécurité du 26/10/2022&lt;/a&gt;&lt;/li&gt;</text:p>
          </table:table-cell>
          <table:table-cell table:number-columns-repeated="16378"/>
        </table:table-row>
        <table:table-row table:style-name="ro2">
          <table:table-cell table:style-name="ce2" office:value-type="string" calcext:value-type="string">
            <text:p>169</text:p>
          </table:table-cell>
          <table:table-cell office:value-type="string" calcext:value-type="string">
            <text:p>rue Rabelais</text:p>
          </table:table-cell>
          <table:table-cell table:style-name="ce7" office:value-type="string" calcext:value-type="string">
            <text:p>Péril</text:p>
          </table:table-cell>
          <table:table-cell office:value-type="string" calcext:value-type="string">
            <text:p>Arrêté de mise en sécurité du 23/09/2022</text:p>
          </table:table-cell>
          <table:table-cell office:value-type="string" calcext:value-type="string">
            <text:p>Arrêté de mise en sécurité du 17/07/2021,Arrêté de mise en sécurité du 23/09/2022</text:p>
          </table:table-cell>
          <table:table-cell table:style-name="ce19" office:value-type="string" calcext:value-type="string">
            <text:p>&lt;li&gt; 169 rue Rabelais : &lt;a href="/sites/default/files/contenu/logement/Arretes-peril/169-rue-rabelais-13016_2021_02171-ok.pdf" target="_blank"&gt;Arrêté de mise en sécurité du 17/07/2021&lt;/a&gt; – &lt;a href="/sites/default/files/contenu/logement/Arretes-peril/169-rue-rabelais-13016_ms_2022_03121_23-09-2022-ano.pdf" target="_blank"&gt;Arrêté de mise en sécurité du 23/09/2022&lt;/a&gt;&lt;/li&gt;</text:p>
          </table:table-cell>
          <table:table-cell table:number-columns-repeated="16378"/>
        </table:table-row>
        <table:table-row table:style-name="ro2">
          <table:table-cell table:style-name="ce2" office:value-type="string" calcext:value-type="string">
            <text:p>49</text:p>
          </table:table-cell>
          <table:table-cell office:value-type="string" calcext:value-type="string">
            <text:p>traverse du Régali</text:p>
          </table:table-cell>
          <table:table-cell table:style-name="ce9" office:value-type="string" calcext:value-type="string">
            <text:p>Mainlevée</text:p>
          </table:table-cell>
          <table:table-cell table:number-columns-repeated="2" office:value-type="string" calcext:value-type="string">
            <text:p>Main levée du 08/11/2019</text:p>
          </table:table-cell>
          <table:table-cell table:style-name="ce19" office:value-type="string" calcext:value-type="string">
            <text:p>&lt;li&gt; 49 traverse du Régali : Arrêté de péril du 13/04/2018 -  &lt;a href="/sites/default/files/contenu/logement/Mains_Levees/ml_partielle-49_tse_regali_13016-_pni_2019_03877.pdf" target="_blank"&gt;Main levée du 08/11/2019&lt;/a&gt;&lt;/li&gt;</text:p>
          </table:table-cell>
          <table:table-cell table:number-columns-repeated="16378"/>
        </table:table-row>
        <table:table-row table:style-name="ro2">
          <table:table-cell table:style-name="ce2" office:value-type="string" calcext:value-type="string">
            <text:p>6</text:p>
          </table:table-cell>
          <table:table-cell office:value-type="string" calcext:value-type="string">
            <text:p>place de l'église Saint André</text:p>
          </table:table-cell>
          <table:table-cell table:style-name="ce9" office:value-type="string" calcext:value-type="string">
            <text:p>Mainlevée</text:p>
          </table:table-cell>
          <table:table-cell office:value-type="string" calcext:value-type="string">
            <text:p>Main Levée du 17/06/2019</text:p>
          </table:table-cell>
          <table:table-cell office:value-type="string" calcext:value-type="string">
            <text:p> Arrrêté de péril du 25/02/2019,Main Levée du 17/06/2019</text:p>
          </table:table-cell>
          <table:table-cell table:style-name="ce19" office:value-type="string" calcext:value-type="string">
            <text:p>&lt;li&gt;6 place de l'église Saint André :&lt;a href="/sites/default/files/contenu/logement/Arretes-peril/6-PLACE-DE-L-EGLISE-SAINT-ANDRE-13016_2019_00650.pdf" target="_blank"&gt; Arrrêté de péril du 25/02/2019&lt;/a&gt; - &lt;a href="/sites/default/files/contenu/logement/Mains_Levees/ml-6-place-eglise-13016-2019_02011.pdf" target="_blank"&gt;Main Levée du 17/06/2019&lt;/a&gt;&lt;/li&gt;</text:p>
          </table:table-cell>
          <table:table-cell table:number-columns-repeated="16378"/>
        </table:table-row>
        <table:table-row table:style-name="ro2">
          <table:table-cell table:style-name="ce2" office:value-type="string" calcext:value-type="string">
            <text:p>73</text:p>
          </table:table-cell>
          <table:table-cell office:value-type="string" calcext:value-type="string">
            <text:p>chemin de Saint-Henri</text:p>
          </table:table-cell>
          <table:table-cell table:style-name="ce10" office:value-type="string" calcext:value-type="string">
            <text:p>Périmètre de sécurité</text:p>
          </table:table-cell>
          <table:table-cell table:number-columns-repeated="2" office:value-type="string" calcext:value-type="string">
            <text:p>Arrêté de mise en place d'un périmètre de sécurité </text:p>
          </table:table-cell>
          <table:table-cell table:style-name="ce19" office:value-type="string" calcext:value-type="string">
            <text:p>&lt;li&gt;73 chemin de Saint-Henri : &lt;a href="/sites/default/files/contenu/logement/Arretes-peril/73-chemin-de-st-henri-13016_2021_01956-ok.pdf" target="_blank"&gt;Arrêté de mise en place d'un périmètre de sécurité &lt;/a&gt;&lt;/li&gt;</text:p>
          </table:table-cell>
          <table:table-cell table:number-columns-repeated="16378"/>
        </table:table-row>
        <table:table-row table:style-name="ro2">
          <table:table-cell table:style-name="ce2" office:value-type="string" calcext:value-type="string">
            <text:p>15</text:p>
          </table:table-cell>
          <table:table-cell office:value-type="string" calcext:value-type="string">
            <text:p>rue de Séon</text:p>
          </table:table-cell>
          <table:table-cell table:style-name="ce7" office:value-type="string" calcext:value-type="string">
            <text:p>Péril</text:p>
          </table:table-cell>
          <table:table-cell table:number-columns-repeated="2" office:value-type="string" calcext:value-type="string">
            <text:p> Arrêté de péril du 21/01/2019</text:p>
          </table:table-cell>
          <table:table-cell table:style-name="ce19" office:value-type="string" calcext:value-type="string">
            <text:p>&lt;li&gt;15/16 rue de Séon :&lt;a href="/sites/default/files/contenu/logement/Arretes-peril/15-16-RUE-DE-SEON-13016_2019_00227.pdf" target="_blank"&gt; Arrêté de péril du 21/01/2019&lt;/a&gt;&lt;/li&gt;</text:p>
          </table:table-cell>
          <table:table-cell table:number-columns-repeated="16378"/>
        </table:table-row>
        <table:table-row table:style-name="ro2">
          <table:table-cell table:style-name="ce2" office:value-type="string" calcext:value-type="string">
            <text:p>16</text:p>
          </table:table-cell>
          <table:table-cell office:value-type="string" calcext:value-type="string">
            <text:p>rue de Séon</text:p>
          </table:table-cell>
          <table:table-cell table:style-name="ce7" office:value-type="string" calcext:value-type="string">
            <text:p>Péril</text:p>
          </table:table-cell>
          <table:table-cell table:number-columns-repeated="2" office:value-type="string" calcext:value-type="string">
            <text:p> Arrêté de péril du 21/01/2019</text:p>
          </table:table-cell>
          <table:table-cell table:style-name="ce19" office:value-type="string" calcext:value-type="string">
            <text:p>&lt;li&gt;15/16 rue de Séon :&lt;a href="/sites/default/files/contenu/logement/Arretes-peril/15-16-RUE-DE-SEON-13016_2019_00227.pdf" target="_blank"&gt; Arrêté de péril du 21/01/2019&lt;/a&gt;&lt;/li&gt;</text:p>
          </table:table-cell>
          <table:table-cell table:number-columns-repeated="16378"/>
        </table:table-row>
        <table:table-row table:style-name="ro2">
          <table:table-cell table:style-name="ce2" office:value-type="string" calcext:value-type="string">
            <text:p>6</text:p>
          </table:table-cell>
          <table:table-cell office:value-type="string" calcext:value-type="string">
            <text:p>traverse Ténériffe</text:p>
          </table:table-cell>
          <table:table-cell table:style-name="ce9" office:value-type="string" calcext:value-type="string">
            <text:p>Mainlevée</text:p>
          </table:table-cell>
          <table:table-cell office:value-type="string" calcext:value-type="string">
            <text:p>Abrogation arrêté périmètre de sécurité du 08/06/2021</text:p>
          </table:table-cell>
          <table:table-cell office:value-type="string" calcext:value-type="string">
            <text:p> Arrêté de péril du 26/09/2019,Arrêté de modification de péril du 09/06/2021,Abrogation arrêté périmètre de sécurité du 08/06/2021,Arrêté modificatif de péril simple du 03/11/2021</text:p>
          </table:table-cell>
          <table:table-cell table:style-name="ce19" office:value-type="string" calcext:value-type="string">
            <text:p>&lt;li&gt;6 traverse Ténériffe :&lt;a href="/sites/default/files/contenu/logement/Arretes-peril/pgi_6-traverse-teneriffe-13016_2019_03387_vdm.pdf" target="_blank"&gt; Arrêté de péril du 26/09/2019&lt;/a&gt; – &lt;a href="/sites/default/files/contenu/logement/Arretes-peril/6-traverse-teneriffe-13016_modif_ps_2021_01556_09-06-21-ok.pdf" target="_blank"&gt;Arrêté de modification de péril du 09/06/2021&lt;/a&gt; – &lt;a href="/sites/default/files/contenu/logement/Arretes-peril/tse-teneriffe-13016-abro_ppm_2021_01555_08062021-ai.pdf" target="_blank"&gt;Abrogation arrêté périmètre de sécurité du 08/06/2021&lt;/a&gt; – &lt;a href="/sites/default/files/contenu/logement/Arretes-peril/6-traverse-teneriffe-13016_modif_ps_2021_03654_03-nov-2021-ok.pdf" target="_blank"&gt;Arrêté modificatif de péril simple du 03/11/2021&lt;/a&gt;&lt;/li&gt;</text:p>
          </table:table-cell>
          <table:table-cell table:number-columns-repeated="16378"/>
        </table:table-row>
        <table:table-row table:style-name="ro2">
          <table:table-cell table:style-name="ce2" office:value-type="string" calcext:value-type="string">
            <text:p>31</text:p>
          </table:table-cell>
          <table:table-cell office:value-type="string" calcext:value-type="string">
            <text:p>traverse Ténériffe</text:p>
          </table:table-cell>
          <table:table-cell table:style-name="ce9" office:value-type="string" calcext:value-type="string">
            <text:p>Mainlevée</text:p>
          </table:table-cell>
          <table:table-cell table:number-columns-repeated="2" office:value-type="string" calcext:value-type="string">
            <text:p>Abrogation de l'arrêté portant sur la mise en place d'un périmètre de sécurité d'un tronçon de la traverse Ténériffe et de l'interdiction de la maison du 31 traverse Ténériffe en date du 08/06/2021</text:p>
          </table:table-cell>
          <table:table-cell table:style-name="ce19" office:value-type="string" calcext:value-type="string">
            <text:p>&lt;li&gt;31 traverse Ténériffe : &lt;a href="/sites/default/files/contenu/logement/Arretes-peril/31-traverse-teneriffe-13016_abro_ppm_2021_01555_08-juin-2021-ok.pdf" target="_blank"&gt;Abrogation de l'arrêté portant sur la mise en place d'un périmètre de sécurité d'un tronçon de la traverse Ténériffe et de l'interdiction de la maison du 31 traverse Ténériffe en date du 08/06/2021&lt;/a&gt;&lt;/li&gt;</text:p>
          </table:table-cell>
          <table:table-cell table:number-columns-repeated="16378"/>
        </table:table-row>
        <table:table-row table:style-name="ro2">
          <table:table-cell table:style-name="ce2" office:value-type="string" calcext:value-type="string">
            <text:p>116</text:p>
          </table:table-cell>
          <table:table-cell office:value-type="string" calcext:value-type="string">
            <text:p>Montée des Usines</text:p>
          </table:table-cell>
          <table:table-cell table:style-name="ce7" office:value-type="string" calcext:value-type="string">
            <text:p>Péril</text:p>
          </table:table-cell>
          <table:table-cell table:number-columns-repeated="2" office:value-type="string" calcext:value-type="string">
            <text:p>Arrêté de mise en sécurité du 28/06/2021</text:p>
          </table:table-cell>
          <table:table-cell table:style-name="ce19" office:value-type="string" calcext:value-type="string">
            <text:p>&lt;li&gt;116 Montée des Usines : &lt;a href="/sites/default/files/contenu/logement/Arretes-peril/116-montee-des-usines-13016_2021_01832-ok.pdf" target="_blank"&gt;Arrêté de mise en sécurité du 28/06/2021&lt;/a&gt;&lt;/li&gt;</text:p>
          </table:table-cell>
          <table:table-cell table:number-columns-repeated="16378"/>
        </table:table-row>
        <table:table-row table:style-name="ro2" table:number-rows-repeated="1047019">
          <table:table-cell table:number-columns-repeated="16384"/>
        </table:table-row>
        <table:table-row table:style-name="ro2">
          <table:table-cell table:number-columns-repeated="16384"/>
        </table:table-row>
      </table:table>
      <table:named-expressions/>
    </office:spreadsheet>
  </office:body>
</office:document-content>
</file>

<file path=styles.xml><?xml version="1.0" encoding="utf-8"?>
<office:document-styles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Fira Sans" svg:font-family="'Fira Sans'" style:font-adornments="Light" style:font-family-generic="swiss" style:font-pitch="variable"/>
    <style:font-face style:name="FreeSans" svg:font-family="FreeSans" style:font-family-generic="system" style:font-pitch="variable"/>
    <style:font-face style:name="Liberation Sans" svg:font-family="'Liberation Sans'" style:font-family-generic="swiss" style:font-pitch="variable"/>
    <style:font-face style:name="Noto Sans" svg:font-family="'Noto Sans'" style:font-family-generic="system" style:font-pitch="variable"/>
  </office:font-face-decls>
  <office:styles>
    <style:default-style style:family="table-cell">
      <style:paragraph-properties style:tab-stop-distance="12.46mm"/>
      <style:text-properties style:font-name="Liberation Sans" fo:font-size="10pt" fo:language="fr" fo:country="FR" style:font-name-asian="Noto Sans" style:font-size-asian="10pt" style:language-asian="zh" style:country-asian="CN" style:font-name-complex="FreeSans" style:font-size-complex="10pt" style:language-complex="hi" style:country-complex="IN"/>
    </style:default-style>
    <number:number-style style:name="N0">
      <number:number number:min-integer-digits="1"/>
    </number:number-style>
    <style:style style:name="Default" style:family="table-cell"/>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fo:margin-top="10mm" fo:margin-bottom="10mm" fo:margin-left="10mm" fo:margin-right="10mm" style:scale-to="100%" style:table-centering="horizontal" style:writing-mode="lr-tb"/>
      <style:header-style>
        <style:header-footer-properties fo:min-height="4.99mm" fo:margin-left="0mm" fo:margin-right="0mm" fo:margin-bottom="0mm"/>
      </style:header-style>
      <style:footer-style>
        <style:header-footer-properties fo:min-height="7.5mm" fo:margin-left="0mm" fo:margin-right="0mm" fo:margin-top="2.5mm"/>
      </style:footer-style>
    </style:page-layout>
  </office:automatic-styles>
  <office:master-styles>
    <style:master-page style:name="Default" style:page-layout-name="Mpm1">
      <style:header style:display="false">
        <text:p><text:sheet-name>???</text:sheet-name></text:p>
      </style:header>
      <style:header-left style:display="false"/>
      <style:header-first style:display="false"/>
      <style:footer style:display="false">
        <text:p>Page <text:page-number>1</text:page-number></text:p>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4.2.3$Linux_X86_64 LibreOffice_project/40$Build-3</meta:generator>
    <dc:date>2022-11-21T12:26:29.997304403</dc:date>
    <meta:editing-duration>PT26M15S</meta:editing-duration>
    <meta:editing-cycles>44</meta:editing-cycles>
    <meta:document-statistic meta:table-count="1" meta:cell-count="9297" meta:object-count="0"/>
  </office:meta>
</office:document-meta>
</file>